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Moeda_32_2" style:data-style-name="N41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10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30">
      <style:table-cell-properties fo:border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Moeda" style:data-style-name="N37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V_237_rgula" style:data-style-name="N38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6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Moeda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V_237_rgula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3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5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Normal_32_2" style:data-style-name="N30">
      <style:table-cell-properties fo:border="thin solid #BFBFBF" style:vertical-align="middle" fo:wrap-option="wrap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V_237_rgula" style:data-style-name="N38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Normal_32_2" style:data-style-name="N36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6">
      <style:table-cell-properties fo:border-top="thin dotte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4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6pt" style:font-size-asian="16pt" style:font-size-complex="16pt"/>
    </style:style>
    <style:style style:name="ce47" style:family="table-cell" style:parent-style-name="Normal_32_2" style:data-style-name="N30">
      <style:table-cell-properties fo:border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48" style:family="table-cell" style:parent-style-name="Normal_32_2" style:data-style-name="N4">
      <style:table-cell-properties fo:border="thin solid #BFBFBF" style:vertical-align="middle" fo:wrap-option="wrap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49" style:family="table-cell" style:parent-style-name="Porcentagem" style:data-style-name="N14">
      <style:table-cell-properties fo:border="thin solid #BFBFBF" style:vertical-align="middle" fo:wrap-option="wrap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0" style:family="table-cell" style:parent-style-name="Normal_32_2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52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54" style:family="table-cell" style:parent-style-name="Normal_32_2" style:data-style-name="N30">
      <style:table-cell-properties fo:border="thin solid #000000" style:vertical-align="middle" fo:background-color="#F2F2F2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5" style:family="table-cell" style:parent-style-name="Moeda" style:data-style-name="N37">
      <style:text-properties fo:font-size="18pt" style:font-size-asian="18pt" style:font-size-complex="18pt"/>
    </style:style>
    <style:style style:name="ce56" style:family="table-cell" style:parent-style-name="Normal_32_2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6pt" style:font-size-asian="16pt" style:font-size-complex="16pt"/>
    </style:style>
    <style:style style:name="ce57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30">
      <style:table-cell-properties fo:border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60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62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Normal_32_2" style:data-style-name="N30">
      <style:table-cell-properties fo:border="thin solid #BFBFBF" style:vertical-align="middle" fo:wrap-option="wrap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64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65" style:family="table-cell" style:parent-style-name="Normal_32_2" style:data-style-name="N0">
      <style:table-cell-properties fo:border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47133333333333cm"/>
    </style:style>
    <style:style style:name="co3" style:family="table-column">
      <style:table-column-properties fo:break-before="auto" style:column-width="8.97466666666667cm" style:use-optimal-column-width="true"/>
    </style:style>
    <style:style style:name="co4" style:family="table-column">
      <style:table-column-properties fo:break-before="auto" style:column-width="3.13266666666667cm"/>
    </style:style>
    <style:style style:name="co5" style:family="table-column">
      <style:table-column-properties fo:break-before="auto" style:column-width="5.43983333333333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1.43933333333333cm"/>
    </style:style>
    <style:style style:name="co9" style:family="table-column">
      <style:table-column-properties fo:break-before="auto" style:column-width="1.92616666666667cm"/>
    </style:style>
    <style:style style:name="co10" style:family="table-column">
      <style:table-column-properties fo:break-before="auto" style:column-width="4.14866666666667cm"/>
    </style:style>
    <style:style style:name="co11" style:family="table-column">
      <style:table-column-properties fo:break-before="auto" style:column-width="1.2065cm"/>
    </style:style>
    <style:style style:name="co12" style:family="table-column">
      <style:table-column-properties fo:break-before="auto" style:column-width="6.18066666666667cm" style:use-optimal-column-width="true"/>
    </style:style>
    <style:style style:name="co13" style:family="table-column">
      <style:table-column-properties fo:break-before="auto" style:column-width="4.80483333333333cm"/>
    </style:style>
    <style:style style:name="co14" style:family="table-column">
      <style:table-column-properties fo:break-before="auto" style:column-width="5.0165cm" style:use-optimal-column-width="true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19.2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24.6pt" style:use-optimal-row-height="true" fo:break-before="auto"/>
    </style:style>
    <style:style style:name="ro7" style:family="table-row">
      <style:table-row-properties style:row-height="23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66" style:family="table-cell" style:parent-style-name="Normal_32_2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67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2"/>
    </style:style>
    <style:style style:name="ce68" style:family="table-cell" style:parent-style-name="Normal_32_2" style:data-style-name="N36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69" style:family="table-cell" style:parent-style-name="Normal_32_2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  <style:map style:condition="of:cell-content()=&quot;Erro&quot;" style:apply-style-name="cf2"/>
    </style:style>
    <style:style style:name="ce70" style:family="table-cell" style:parent-style-name="Normal_32_2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  <style:map style:condition="of:cell-content()=&quot;Erro&quot;" style:apply-style-name="cf2"/>
    </style:style>
    <style:style style:name="ce71" style:family="table-cell" style:parent-style-name="Normal_32_2" style:data-style-name="N36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  <style:map style:condition="of:cell-content()=&quot;Erro&quot;" style:apply-style-name="cf2"/>
    </style:style>
    <style:style style:name="ce72" style:family="table-cell" style:parent-style-name="Normal_32_2" style:data-style-name="N36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  <style:map style:condition="of:cell-content()=&quot;Erro&quot;" style:apply-style-name="cf2"/>
    </style:style>
    <style:style style:name="ce73" style:family="table-cell" style:parent-style-name="Normal_32_2" style:data-style-name="N36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74" style:family="table-cell" style:parent-style-name="Normal_32_2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75" style:family="table-cell" style:parent-style-name="Normal_32_2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76" style:family="table-cell" style:parent-style-name="Normal_32_2" style:data-style-name="N36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77" style:family="table-cell" style:parent-style-name="Normal_32_2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  <style:map style:condition="of:cell-content()=&quot;Erro&quot;" style:apply-style-name="cf2"/>
    </style:style>
    <style:style style:name="ce78" style:family="table-cell" style:parent-style-name="Normal_32_2" style:data-style-name="N36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  <style:map style:condition="of:cell-content()=&quot;Erro&quot;" style:apply-style-name="cf2"/>
    </style:style>
    <style:style style:name="ce79" style:family="table-cell" style:parent-style-name="Normal_32_2" style:data-style-name="N36">
      <style:table-cell-properties fo:border-top="thin dotte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80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2"/>
    </style:style>
    <style:style style:name="ce81" style:family="table-cell" style:parent-style-name="Normal_32_2" style:data-style-name="N36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5"/>
        <table:table-column table:style-name="co13" table:number-columns-repeated="2" table:default-cell-style-name="ce15"/>
        <table:table-column table:style-name="co14" table:default-cell-style-name="ce15"/>
        <table:table-column table:style-name="co13" table:number-columns-repeated="3" table:default-cell-style-name="ce15"/>
        <table:table-column table:style-name="co14" table:default-cell-style-name="ce15"/>
        <table:table-column table:style-name="co13" table:number-columns-repeated="6" table:default-cell-style-name="ce15"/>
        <table:table-column table:style-name="co15" table:number-columns-repeated="16359" table:default-cell-style-name="ce11"/>
        <table:table-row table:style-name="ro1">
          <table:table-cell table:style-name="ce2"/>
          <table:table-cell table:style-name="ce3">
            <draw:frame draw:z-index="1" draw:id="id0" draw:style-name="a0" draw:name="Picture 4" svg:x="0.18429in" svg:y="0.17701in" svg:width="1.05555in" svg:height="1.3032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9" table:style-name="ce3"/>
          <table:table-cell table:number-columns-repeated="14" table:style-name="ce4"/>
          <table:table-cell table:number-columns-repeated="16359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3"/>
          <table:table-cell table:number-columns-repeated="3" table:style-name="ce6"/>
          <table:table-cell table:number-columns-repeated="3" table:style-name="ce3"/>
          <table:table-cell table:number-columns-repeated="14" table:style-name="ce4"/>
          <table:table-cell table:number-columns-repeated="16359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3"/>
          <table:table-cell table:number-columns-repeated="3" table:style-name="ce6"/>
          <table:table-cell table:number-columns-repeated="3" table:style-name="ce3"/>
          <table:table-cell table:number-columns-repeated="14" table:style-name="ce4"/>
          <table:table-cell table:number-columns-repeated="16359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Dada da Publicação:</text:p>
          </table:table-cell>
          <table:table-cell office:value-type="date" office:date-value="2021-04-19T00:00:00" table:style-name="ce7">
            <text:p>19/04/2021</text:p>
          </table:table-cell>
          <table:table-cell table:style-name="ce3"/>
          <table:table-cell table:number-columns-repeated="3" table:style-name="ce6"/>
          <table:table-cell table:number-columns-repeated="3" table:style-name="ce3"/>
          <table:table-cell table:number-columns-repeated="10" table:style-name="ce4"/>
          <table:table-cell table:style-name="ce8"/>
          <table:table-cell table:number-columns-repeated="3" table:style-name="ce4"/>
          <table:table-cell table:number-columns-repeated="16359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Mês / Ano de Referência:</text:p>
          </table:table-cell>
          <table:table-cell office:value-type="date" office:date-value="2021-03-31T00:00:00" table:style-name="ce9">
            <text:p>mar/2021</text:p>
          </table:table-cell>
          <table:table-cell table:style-name="ce3"/>
          <table:table-cell table:number-columns-repeated="3" table:style-name="ce6"/>
          <table:table-cell table:number-columns-repeated="3" table:style-name="ce3"/>
          <table:table-cell table:number-columns-repeated="10" table:style-name="ce4"/>
          <table:table-cell table:style-name="ce8"/>
          <table:table-cell table:number-columns-repeated="3" table:style-name="ce4"/>
          <table:table-cell table:number-columns-repeated="16359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4" table:style-name="ce10"/>
          <table:table-cell table:number-columns-repeated="3" table:style-name="ce3"/>
          <table:table-cell table:number-columns-repeated="14" table:style-name="ce4"/>
          <table:table-cell table:number-columns-repeated="16359" table:style-name="ce2"/>
        </table:table-row>
        <table:table-row table:style-name="ro1">
          <table:table-cell table:number-columns-repeated="2" table:style-name="ce2"/>
          <table:table-cell table:number-columns-repeated="6" table:style-name="ce10"/>
          <table:table-cell table:number-columns-repeated="3" table:style-name="ce3"/>
          <table:table-cell table:number-columns-repeated="14" table:style-name="ce4"/>
          <table:table-cell table:number-columns-repeated="16359" table:style-name="ce2"/>
        </table:table-row>
        <table:table-row table:style-name="ro1">
          <table:table-cell table:style-name="ce11"/>
          <table:table-cell office:value-type="string" table:style-name="ce12">
            <text:p>ANEXO II - ACOMPANHAMENTO DA EXECUÇÃO ORÇAMENTÁRIA<text:s/></text:p>
          </table:table-cell>
          <table:table-cell table:number-columns-repeated="4" table:style-name="ce13"/>
          <table:table-cell table:number-columns-repeated="5" table:style-name="ce14"/>
          <table:table-cell table:number-columns-repeated="14" table:style-name="ce15"/>
          <table:table-cell table:number-columns-repeated="16359"/>
        </table:table-row>
        <table:table-row table:style-name="ro2">
          <table:table-cell table:style-name="ce11"/>
          <table:table-cell office:value-type="string" table:style-name="ce16">
            <text:p>03101 - TRIBUNAL DE JUSTIÇA DO ESTADO DE MATO GROSSO</text:p>
          </table:table-cell>
          <table:table-cell table:number-columns-repeated="9" table:style-name="ce14"/>
          <table:table-cell table:number-columns-repeated="14" table:style-name="ce15"/>
          <table:table-cell table:number-columns-repeated="16359"/>
        </table:table-row>
        <table:table-row table:style-name="ro2">
          <table:table-cell table:style-name="ce11"/>
          <table:table-cell office:value-type="string" table:number-columns-spanned="10" table:number-rows-spanned="1" table:style-name="ce58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9">
            <text:p>Orçado Inicial</text:p>
          </table:table-cell>
          <table:table-cell office:value-type="string" table:number-columns-spanned="2" table:number-rows-spanned="1" table:style-name="ce59">
            <text:p>Créditos Adicionais</text:p>
          </table:table-cell>
          <table:covered-table-cell/>
          <table:table-cell office:value-type="string" table:number-columns-spanned="1" table:number-rows-spanned="2" table:style-name="ce59">
            <text:p>Dotação Autorizada</text:p>
          </table:table-cell>
          <table:table-cell office:value-type="string" table:number-columns-spanned="1" table:number-rows-spanned="2" table:style-name="ce59">
            <text:p>Contingenciado</text:p>
          </table:table-cell>
          <table:table-cell office:value-type="string" table:number-columns-spanned="2" table:number-rows-spanned="1" table:style-name="ce59">
            <text:p>Movimentação Líquida de Créditos</text:p>
          </table:table-cell>
          <table:covered-table-cell/>
          <table:table-cell office:value-type="string" table:number-columns-spanned="1" table:number-rows-spanned="2" table:style-name="ce59">
            <text:p>Dotação Líquida</text:p>
          </table:table-cell>
          <table:table-cell office:value-type="string" table:number-columns-spanned="6" table:number-rows-spanned="1" table:style-name="ce60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2">
          <table:table-cell table:style-name="ce11"/>
          <table:table-cell office:value-type="string" table:number-columns-spanned="2" table:number-rows-spanned="1" table:style-name="ce58">
            <text:p>Unidade Orçamentária</text:p>
          </table:table-cell>
          <table:covered-table-cell/>
          <table:table-cell office:value-type="string" table:number-columns-spanned="1" table:number-rows-spanned="2" table:style-name="ce61">
            <text:p>Função e Subfunção</text:p>
          </table:table-cell>
          <table:table-cell office:value-type="string" table:number-columns-spanned="1" table:number-rows-spanned="2" table:style-name="ce62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9">
            <text:p>Descrição</text:p>
          </table:table-cell>
          <table:covered-table-cell/>
          <table:table-cell office:value-type="string" table:number-columns-spanned="1" table:number-rows-spanned="2" table:style-name="ce61">
            <text:p>Esfera</text:p>
          </table:table-cell>
          <table:table-cell office:value-type="string" table:number-columns-spanned="2" table:number-rows-spanned="1" table:style-name="ce59">
            <text:p>Fonte</text:p>
          </table:table-cell>
          <table:covered-table-cell/>
          <table:table-cell office:value-type="string" table:number-columns-spanned="1" table:number-rows-spanned="2" table:style-name="ce61">
            <text:p>GND</text:p>
          </table:table-cell>
          <table:covered-table-cell/>
          <table:table-cell office:value-type="string" table:style-name="ce17">
            <text:p>Acréscimos</text:p>
          </table:table-cell>
          <table:table-cell office:value-type="string" table:style-name="ce17">
            <text:p>Decréscimos</text:p>
          </table:table-cell>
          <table:covered-table-cell/>
          <table:covered-table-cell/>
          <table:table-cell office:value-type="string" table:style-name="ce17">
            <text:p>Provisão</text:p>
          </table:table-cell>
          <table:table-cell office:value-type="string" table:style-name="ce17">
            <text:p>Destaque</text:p>
          </table:table-cell>
          <table:covered-table-cell/>
          <table:table-cell office:value-type="string" table:style-name="ce17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Liquidado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Pago</text:p>
          </table:table-cell>
          <table:table-cell office:value-type="string" table:style-name="ce18">
            <text:p>%</text:p>
          </table:table-cell>
          <table:table-cell table:number-columns-repeated="16359"/>
        </table:table-row>
        <table:table-row table:style-name="ro3">
          <table:table-cell table:style-name="ce11"/>
          <table:table-cell office:value-type="string" table:style-name="ce19">
            <text:p>Cod. U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table-cell office:value-type="string" table:style-name="ce20">
            <text:p>Programa</text:p>
          </table:table-cell>
          <table:table-cell office:value-type="string" table:style-name="ce20">
            <text:p>Ação e Subtítulo</text:p>
          </table:table-cell>
          <table:covered-table-cell/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table-cell office:value-type="string" table:style-name="ce17">
            <text:p>(A)</text:p>
          </table:table-cell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=A+B-C)</text:p>
          </table:table-cell>
          <table:table-cell office:value-type="string" table:style-name="ce17">
            <text:p>(E)</text:p>
          </table:table-cell>
          <table:table-cell office:value-type="string" table:style-name="ce17">
            <text:p>(F)</text:p>
          </table:table-cell>
          <table:table-cell office:value-type="string" table:style-name="ce17">
            <text:p>(G)</text:p>
          </table:table-cell>
          <table:table-cell office:value-type="string" table:style-name="ce17">
            <text:p>(H=D-E+F+G)</text:p>
          </table:table-cell>
          <table:table-cell office:value-type="string" table:style-name="ce17">
            <text:p>(I)</text:p>
          </table:table-cell>
          <table:table-cell office:value-type="string" table:style-name="ce17">
            <text:p>(I/H)</text:p>
          </table:table-cell>
          <table:table-cell office:value-type="string" table:style-name="ce17">
            <text:p>(J)</text:p>
          </table:table-cell>
          <table:table-cell office:value-type="string" table:style-name="ce17">
            <text:p>(J/H)</text:p>
          </table:table-cell>
          <table:table-cell office:value-type="string" table:style-name="ce17">
            <text:p>(K)</text:p>
          </table:table-cell>
          <table:table-cell office:value-type="string" table:style-name="ce18">
            <text:p>(K/H)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1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6">
            <text:p>3</text:p>
          </table:table-cell>
          <table:table-cell office:value-type="float" office:value="28325000" table:style-name="ce27">
            <text:p><text:s/>28.325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325000" table:style-name="ce27">
            <text:p><text:s/>28.325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325000" table:style-name="ce27">
            <text:p><text:s/>28.325.000,00<text:s/></text:p>
          </table:table-cell>
          <table:table-cell office:value-type="float" office:value="25076296.079999998" table:style-name="ce27">
            <text:p><text:s/>25.076.296,08<text:s/></text:p>
          </table:table-cell>
          <table:table-cell office:value-type="percentage" office:value="0.88530612815533971" table:style-name="ce66">
            <text:p>88,53%</text:p>
          </table:table-cell>
          <table:table-cell office:value-type="float" office:value="3033739.62" table:style-name="ce27">
            <text:p><text:s/>3.033.739,62<text:s/></text:p>
          </table:table-cell>
          <table:table-cell office:value-type="percentage" office:value="0.10710466443071492" table:style-name="ce66">
            <text:p>10,71%</text:p>
          </table:table-cell>
          <table:table-cell office:value-type="float" office:value="3033739.6199999996" table:style-name="ce27">
            <text:p><text:s/>3.033.739,62<text:s/></text:p>
          </table:table-cell>
          <table:table-cell office:value-type="percentage" office:value="0.10710466443071491" table:style-name="ce68">
            <text:p>10,71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2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6">
            <text:p>3</text:p>
          </table:table-cell>
          <table:table-cell office:value-type="float" office:value="3650000" table:style-name="ce27">
            <text:p><text:s/>3.65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50000" table:style-name="ce27">
            <text:p><text:s/>3.65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50000" table:style-name="ce27">
            <text:p><text:s/>3.650.000,00<text:s/></text:p>
          </table:table-cell>
          <table:table-cell office:value-type="float" office:value="3279085.05" table:style-name="ce27">
            <text:p><text:s/>3.279.085,05<text:s/></text:p>
          </table:table-cell>
          <table:table-cell office:value-type="percentage" office:value="0.89837946575342464" table:style-name="ce66">
            <text:p>89,84%</text:p>
          </table:table-cell>
          <table:table-cell office:value-type="float" office:value="292545" table:style-name="ce27">
            <text:p><text:s/>292.545,00<text:s/></text:p>
          </table:table-cell>
          <table:table-cell office:value-type="percentage" office:value="8.0149315068493154E-2" table:style-name="ce66">
            <text:p>8,01%</text:p>
          </table:table-cell>
          <table:table-cell office:value-type="float" office:value="292545" table:style-name="ce27">
            <text:p><text:s/>292.545,00<text:s/></text:p>
          </table:table-cell>
          <table:table-cell office:value-type="percentage" office:value="8.0149315068493154E-2" table:style-name="ce68">
            <text:p>8,01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1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4" table:style-name="ce26">
            <text:p>4</text:p>
          </table:table-cell>
          <table:table-cell office:value-type="float" office:value="10000" table:style-name="ce27">
            <text:p><text:s/>1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00" table:style-name="ce27">
            <text:p><text:s/>1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00" table:style-name="ce27">
            <text:p><text:s/>10.000,00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66">
            <text:p>0,0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66">
            <text:p>0,0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68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2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4" table:style-name="ce26">
            <text:p>4</text:p>
          </table:table-cell>
          <table:table-cell office:value-type="float" office:value="10000" table:style-name="ce27">
            <text:p><text:s/>1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00" table:style-name="ce27">
            <text:p><text:s/>1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00" table:style-name="ce27">
            <text:p><text:s/>10.000,00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66">
            <text:p>0,0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66">
            <text:p>0,0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68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550000" table:style-name="ce27">
            <text:p><text:s/>55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0000" table:style-name="ce27">
            <text:p><text:s/>55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0000" table:style-name="ce27">
            <text:p><text:s/>550.000,00<text:s/></text:p>
          </table:table-cell>
          <table:table-cell office:value-type="float" office:value="38945.300000000003" table:style-name="ce27">
            <text:p><text:s/>38.945,30<text:s/></text:p>
          </table:table-cell>
          <table:table-cell office:value-type="percentage" office:value="7.0809636363636366E-2" table:style-name="ce66">
            <text:p>7,08%</text:p>
          </table:table-cell>
          <table:table-cell office:value-type="float" office:value="25324.34" table:style-name="ce27">
            <text:p><text:s/>25.324,34<text:s/></text:p>
          </table:table-cell>
          <table:table-cell office:value-type="percentage" office:value="4.6044254545454542E-2" table:style-name="ce66">
            <text:p>4,60%</text:p>
          </table:table-cell>
          <table:table-cell office:value-type="float" office:value="25324.34" table:style-name="ce27">
            <text:p><text:s/>25.324,34<text:s/></text:p>
          </table:table-cell>
          <table:table-cell office:value-type="percentage" office:value="4.6044254545454542E-2" table:style-name="ce68">
            <text:p>4,6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1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6">
            <text:p>1</text:p>
          </table:table-cell>
          <table:table-cell office:value-type="float" office:value="587649723" table:style-name="ce27">
            <text:p><text:s/>587.649.723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87649723" table:style-name="ce27">
            <text:p><text:s/>587.649.723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87649723" table:style-name="ce27">
            <text:p><text:s/>587.649.723,00<text:s/></text:p>
          </table:table-cell>
          <table:table-cell office:value-type="float" office:value="128810416.36000003" table:style-name="ce27">
            <text:p><text:s/>128.810.416,36<text:s/></text:p>
          </table:table-cell>
          <table:table-cell office:value-type="percentage" office:value="0.21919591096276247" table:style-name="ce66">
            <text:p>21,92%</text:p>
          </table:table-cell>
          <table:table-cell office:value-type="float" office:value="128810416.36000001" table:style-name="ce27">
            <text:p><text:s/>128.810.416,36<text:s/></text:p>
          </table:table-cell>
          <table:table-cell office:value-type="percentage" office:value="0.21919591096276245" table:style-name="ce66">
            <text:p>21,92%</text:p>
          </table:table-cell>
          <table:table-cell office:value-type="float" office:value="128810416.36000003" table:style-name="ce27">
            <text:p><text:s/>128.810.416,36<text:s/></text:p>
          </table:table-cell>
          <table:table-cell office:value-type="percentage" office:value="0.21919591096276247" table:style-name="ce68">
            <text:p>21,92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2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6">
            <text:p>1</text:p>
          </table:table-cell>
          <table:table-cell office:value-type="float" office:value="283080711" table:style-name="ce27">
            <text:p><text:s/>283.080.711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3080711" table:style-name="ce27">
            <text:p><text:s/>283.080.711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3080711" table:style-name="ce27">
            <text:p><text:s/>283.080.711,00<text:s/></text:p>
          </table:table-cell>
          <table:table-cell office:value-type="float" office:value="61498979.300000004" table:style-name="ce27">
            <text:p><text:s/>61.498.979,30<text:s/></text:p>
          </table:table-cell>
          <table:table-cell office:value-type="percentage" office:value="0.21724892198677573" table:style-name="ce66">
            <text:p>21,72%</text:p>
          </table:table-cell>
          <table:table-cell office:value-type="float" office:value="61498979.299999997" table:style-name="ce27">
            <text:p><text:s/>61.498.979,30<text:s/></text:p>
          </table:table-cell>
          <table:table-cell office:value-type="percentage" office:value="0.2172489219867757" table:style-name="ce66">
            <text:p>21,72%</text:p>
          </table:table-cell>
          <table:table-cell office:value-type="float" office:value="61498979.300000004" table:style-name="ce27">
            <text:p><text:s/>61.498.979,30<text:s/></text:p>
          </table:table-cell>
          <table:table-cell office:value-type="percentage" office:value="0.21724892198677573" table:style-name="ce68">
            <text:p>21,72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1º Grau</text:p>
          </table:table-cell>
          <table:table-cell office:value-type="string" table:style-name="ce24">
            <text:p>Fiscal</text:p>
          </table:table-cell>
          <table:table-cell office:value-type="float" office:value="196" table:style-name="ce26">
            <text:p>196</text:p>
          </table:table-cell>
          <table:table-cell office:value-type="string" table:style-name="ce23">
            <text:p>Recursos administrados pelo órgão</text:p>
          </table:table-cell>
          <table:table-cell office:value-type="float" office:value="1" table:style-name="ce26">
            <text:p>1</text:p>
          </table:table-cell>
          <table:table-cell office:value-type="float" office:value="21979291" table:style-name="ce27">
            <text:p><text:s/>21.979.291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979291" table:style-name="ce27">
            <text:p><text:s/>21.979.291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979291" table:style-name="ce27">
            <text:p><text:s/>21.979.291,00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66">
            <text:p>0,0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66">
            <text:p>0,0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68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2º Grau</text:p>
          </table:table-cell>
          <table:table-cell office:value-type="string" table:style-name="ce24">
            <text:p>Fiscal</text:p>
          </table:table-cell>
          <table:table-cell office:value-type="float" office:value="196" table:style-name="ce26">
            <text:p>196</text:p>
          </table:table-cell>
          <table:table-cell office:value-type="string" table:style-name="ce23">
            <text:p>Recursos administrados pelo órgão</text:p>
          </table:table-cell>
          <table:table-cell office:value-type="float" office:value="1" table:style-name="ce26">
            <text:p>1</text:p>
          </table:table-cell>
          <table:table-cell office:value-type="float" office:value="21319320" table:style-name="ce27">
            <text:p><text:s/>21.319.32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319320" table:style-name="ce27">
            <text:p><text:s/>21.319.32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319320" table:style-name="ce27">
            <text:p><text:s/>21.319.320,00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66">
            <text:p>0,0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66">
            <text:p>0,0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68">
            <text:p>0,00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1" table:style-name="ce26">
            <text:p>1</text:p>
          </table:table-cell>
          <table:table-cell office:value-type="float" office:value="2908955" table:style-name="ce31">
            <text:p><text:s/>2.908.955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0000" table:style-name="ce31">
            <text:p><text:s/>180.000,00<text:s/></text:p>
          </table:table-cell>
          <table:table-cell office:value-type="float" office:value="2728955" table:style-name="ce31">
            <text:p><text:s/>2.728.955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28955" table:style-name="ce31">
            <text:p><text:s/>2.728.955,00<text:s/>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66">
            <text:p>0,00%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66">
            <text:p>0,00%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68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1" table:style-name="ce26">
            <text:p>1</text:p>
          </table:table-cell>
          <table:table-cell office:value-type="float" office:value="1246695" table:style-name="ce27">
            <text:p><text:s/>1.246.695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46695" table:style-name="ce27">
            <text:p><text:s/>1.246.695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46695" table:style-name="ce27">
            <text:p><text:s/>1.246.695,00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66">
            <text:p>0,0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66">
            <text:p>0,0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68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4491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Pagamento de verbas indenizatórias a servidores estaduais - 1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6">
            <text:p>3</text:p>
          </table:table-cell>
          <table:table-cell office:value-type="float" office:value="172537352" table:style-name="ce27">
            <text:p><text:s/>172.537.352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2537352" table:style-name="ce27">
            <text:p><text:s/>172.537.352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2537352" table:style-name="ce27">
            <text:p><text:s/>172.537.352,00<text:s/></text:p>
          </table:table-cell>
          <table:table-cell office:value-type="float" office:value="39891284.269999996" table:style-name="ce27">
            <text:p><text:s/>39.891.284,27<text:s/></text:p>
          </table:table-cell>
          <table:table-cell office:value-type="percentage" office:value="0.23120375853455777" table:style-name="ce66">
            <text:p>23,12%</text:p>
          </table:table-cell>
          <table:table-cell office:value-type="float" office:value="39891284.269999996" table:style-name="ce27">
            <text:p><text:s/>39.891.284,27<text:s/></text:p>
          </table:table-cell>
          <table:table-cell office:value-type="percentage" office:value="0.23120375853455777" table:style-name="ce66">
            <text:p>23,12%</text:p>
          </table:table-cell>
          <table:table-cell office:value-type="float" office:value="39891284.269999996" table:style-name="ce27">
            <text:p><text:s/>39.891.284,27<text:s/></text:p>
          </table:table-cell>
          <table:table-cell office:value-type="percentage" office:value="0.23120375853455777" table:style-name="ce68">
            <text:p>23,12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4491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Pagamento de verbas indenizatórias a servidores estaduais - 2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6">
            <text:p>3</text:p>
          </table:table-cell>
          <table:table-cell office:value-type="float" office:value="56363000" table:style-name="ce27">
            <text:p><text:s/>56.363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363000" table:style-name="ce27">
            <text:p><text:s/>56.363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363000" table:style-name="ce27">
            <text:p><text:s/>56.363.000,00<text:s/></text:p>
          </table:table-cell>
          <table:table-cell office:value-type="float" office:value="9089785.1900000013" table:style-name="ce27">
            <text:p><text:s/>9.089.785,19<text:s/></text:p>
          </table:table-cell>
          <table:table-cell office:value-type="percentage" office:value="0.16127220321842345" table:style-name="ce66">
            <text:p>16,13%</text:p>
          </table:table-cell>
          <table:table-cell office:value-type="float" office:value="9089785.1899999995" table:style-name="ce27">
            <text:p><text:s/>9.089.785,19<text:s/></text:p>
          </table:table-cell>
          <table:table-cell office:value-type="percentage" office:value="0.16127220321842342" table:style-name="ce66">
            <text:p>16,13%</text:p>
          </table:table-cell>
          <table:table-cell office:value-type="float" office:value="9089785.1900000013" table:style-name="ce27">
            <text:p><text:s/>9.089.785,19<text:s/></text:p>
          </table:table-cell>
          <table:table-cell office:value-type="percentage" office:value="0.16127220321842345" table:style-name="ce68">
            <text:p>16,13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Pagamento de aposentadorias e pensões - servidores civis <text:s/>- 1º Grau</text:p>
          </table:table-cell>
          <table:table-cell office:value-type="string" table:style-name="ce24">
            <text:p>Seguridade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6">
            <text:p>1</text:p>
          </table:table-cell>
          <table:table-cell office:value-type="float" office:value="2588000" table:style-name="ce27">
            <text:p><text:s/>2.588.000,00<text:s/></text:p>
          </table:table-cell>
          <table:table-cell office:value-type="float" office:value="500000" table:style-name="ce27">
            <text:p><text:s/>50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88000" table:style-name="ce27">
            <text:p><text:s/>3.088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88000" table:style-name="ce27">
            <text:p><text:s/>3.088.000,00<text:s/></text:p>
          </table:table-cell>
          <table:table-cell office:value-type="float" office:value="919909.98" table:style-name="ce27">
            <text:p><text:s/>919.909,98<text:s/></text:p>
          </table:table-cell>
          <table:table-cell office:value-type="percentage" office:value="0.29789830958549224" table:style-name="ce66">
            <text:p>29,79%</text:p>
          </table:table-cell>
          <table:table-cell office:value-type="float" office:value="919909.98" table:style-name="ce27">
            <text:p><text:s/>919.909,98<text:s/></text:p>
          </table:table-cell>
          <table:table-cell office:value-type="percentage" office:value="0.29789830958549224" table:style-name="ce66">
            <text:p>29,79%</text:p>
          </table:table-cell>
          <table:table-cell office:value-type="float" office:value="919909.98" table:style-name="ce27">
            <text:p><text:s/>919.909,98<text:s/></text:p>
          </table:table-cell>
          <table:table-cell office:value-type="percentage" office:value="0.29789830958549224" table:style-name="ce68">
            <text:p>29,79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Pagamento de aposentadorias e pensões - servidores civis <text:s/>- 2º Grau</text:p>
          </table:table-cell>
          <table:table-cell office:value-type="string" table:style-name="ce24">
            <text:p>Seguridade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6">
            <text:p>1</text:p>
          </table:table-cell>
          <table:table-cell office:value-type="float" office:value="15727355" table:style-name="ce27">
            <text:p><text:s/>15.727.355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00000" table:style-name="ce27">
            <text:p><text:s/>500.000,00<text:s/></text:p>
          </table:table-cell>
          <table:table-cell office:value-type="float" office:value="15227355" table:style-name="ce27">
            <text:p><text:s/>15.227.355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227355" table:style-name="ce27">
            <text:p><text:s/>15.227.355,00<text:s/></text:p>
          </table:table-cell>
          <table:table-cell office:value-type="float" office:value="513000" table:style-name="ce27">
            <text:p><text:s/>513.000,00<text:s/></text:p>
          </table:table-cell>
          <table:table-cell office:value-type="percentage" office:value="3.3689370215641522E-2" table:style-name="ce66">
            <text:p>3,37%</text:p>
          </table:table-cell>
          <table:table-cell office:value-type="float" office:value="513000" table:style-name="ce27">
            <text:p><text:s/>513.000,00<text:s/></text:p>
          </table:table-cell>
          <table:table-cell office:value-type="percentage" office:value="3.3689370215641522E-2" table:style-name="ce66">
            <text:p>3,37%</text:p>
          </table:table-cell>
          <table:table-cell office:value-type="float" office:value="513000" table:style-name="ce27">
            <text:p><text:s/>513.000,00<text:s/></text:p>
          </table:table-cell>
          <table:table-cell office:value-type="percentage" office:value="3.3689370215641522E-2" table:style-name="ce68">
            <text:p>3,37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Pagamento de aposentadorias e pensões - servidores civis <text:s/>- 1º Grau</text:p>
          </table:table-cell>
          <table:table-cell office:value-type="string" table:style-name="ce24">
            <text:p>Seguridade</text:p>
          </table:table-cell>
          <table:table-cell office:value-type="float" office:value="115" table:style-name="ce26">
            <text:p>115</text:p>
          </table:table-cell>
          <table:table-cell office:value-type="string" table:style-name="ce23">
            <text:p>Recursos de contribuição para a seguridade social de outros poderes</text:p>
          </table:table-cell>
          <table:table-cell office:value-type="float" office:value="1" table:style-name="ce26">
            <text:p>1</text:p>
          </table:table-cell>
          <table:table-cell office:value-type="float" office:value="114029000" table:style-name="ce27">
            <text:p><text:s/>114.029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4029000" table:style-name="ce27">
            <text:p><text:s/>114.029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4029000" table:style-name="ce27">
            <text:p><text:s/>114.029.000,00<text:s/></text:p>
          </table:table-cell>
          <table:table-cell office:value-type="float" office:value="27979499.949999999" table:style-name="ce27">
            <text:p><text:s/>27.979.499,95<text:s/></text:p>
          </table:table-cell>
          <table:table-cell office:value-type="percentage" office:value="0.24537179094791675" table:style-name="ce66">
            <text:p>24,54%</text:p>
          </table:table-cell>
          <table:table-cell office:value-type="float" office:value="27979499.949999999" table:style-name="ce27">
            <text:p><text:s/>27.979.499,95<text:s/></text:p>
          </table:table-cell>
          <table:table-cell office:value-type="percentage" office:value="0.24537179094791675" table:style-name="ce66">
            <text:p>24,54%</text:p>
          </table:table-cell>
          <table:table-cell office:value-type="float" office:value="27979499.949999999" table:style-name="ce27">
            <text:p><text:s/>27.979.499,95<text:s/></text:p>
          </table:table-cell>
          <table:table-cell office:value-type="percentage" office:value="0.24537179094791675" table:style-name="ce68">
            <text:p>24,54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Pagamento de aposentadorias e pensões - servidores civis <text:s/>- 2º Grau</text:p>
          </table:table-cell>
          <table:table-cell office:value-type="string" table:style-name="ce24">
            <text:p>Seguridade</text:p>
          </table:table-cell>
          <table:table-cell office:value-type="float" office:value="115" table:style-name="ce26">
            <text:p>115</text:p>
          </table:table-cell>
          <table:table-cell office:value-type="string" table:style-name="ce23">
            <text:p>Recursos de contribuição para a seguridade social de outros poderes</text:p>
          </table:table-cell>
          <table:table-cell office:value-type="float" office:value="1" table:style-name="ce26">
            <text:p>1</text:p>
          </table:table-cell>
          <table:table-cell office:value-type="float" office:value="96814796" table:style-name="ce27">
            <text:p><text:s/>96.814.796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6814796" table:style-name="ce27">
            <text:p><text:s/>96.814.796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6814796" table:style-name="ce27">
            <text:p><text:s/>96.814.796,00<text:s/></text:p>
          </table:table-cell>
          <table:table-cell office:value-type="float" office:value="22667920.950000003" table:style-name="ce27">
            <text:p><text:s/>22.667.920,95<text:s/></text:p>
          </table:table-cell>
          <table:table-cell office:value-type="percentage" office:value="0.23413694896387535" table:style-name="ce66">
            <text:p>23,41%</text:p>
          </table:table-cell>
          <table:table-cell office:value-type="float" office:value="22667920.950000003" table:style-name="ce27">
            <text:p><text:s/>22.667.920,95<text:s/></text:p>
          </table:table-cell>
          <table:table-cell office:value-type="percentage" office:value="0.23413694896387535" table:style-name="ce66">
            <text:p>23,41%</text:p>
          </table:table-cell>
          <table:table-cell office:value-type="float" office:value="22667920.950000003" table:style-name="ce27">
            <text:p><text:s/>22.667.920,95<text:s/></text:p>
          </table:table-cell>
          <table:table-cell office:value-type="percentage" office:value="0.23413694896387535" table:style-name="ce68">
            <text:p>23,41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40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Recolhimento de encargos e obrigações previdenciárias de inativos e pensionistas do estado de Mato Grosso <text:s/>- 1º Grau</text:p>
          </table:table-cell>
          <table:table-cell office:value-type="string" table:style-name="ce24">
            <text:p>Seguridade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6">
            <text:p>1</text:p>
          </table:table-cell>
          <table:table-cell office:value-type="float" office:value="12309000" table:style-name="ce27">
            <text:p><text:s/>12.309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309000" table:style-name="ce27">
            <text:p><text:s/>12.309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309000" table:style-name="ce27">
            <text:p><text:s/>12.309.000,00<text:s/></text:p>
          </table:table-cell>
          <table:table-cell office:value-type="float" office:value="4979163.3900000006" table:style-name="ce27">
            <text:p><text:s/>4.979.163,39<text:s/></text:p>
          </table:table-cell>
          <table:table-cell office:value-type="percentage" office:value="0.40451404582013167" table:style-name="ce66">
            <text:p>40,45%</text:p>
          </table:table-cell>
          <table:table-cell office:value-type="float" office:value="4979163.3900000006" table:style-name="ce27">
            <text:p><text:s/>4.979.163,39<text:s/></text:p>
          </table:table-cell>
          <table:table-cell office:value-type="percentage" office:value="0.40451404582013167" table:style-name="ce66">
            <text:p>40,45%</text:p>
          </table:table-cell>
          <table:table-cell office:value-type="float" office:value="4979163.3900000006" table:style-name="ce27">
            <text:p><text:s/>4.979.163,39<text:s/></text:p>
          </table:table-cell>
          <table:table-cell office:value-type="percentage" office:value="0.40451404582013167" table:style-name="ce68">
            <text:p>40,45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40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Recolhimento de encargos e obrigações previdenciárias de inativos e pensionistas do estado de Mato Grosso <text:s/>- 2º Grau</text:p>
          </table:table-cell>
          <table:table-cell office:value-type="string" table:style-name="ce24">
            <text:p>Seguridade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6">
            <text:p>1</text:p>
          </table:table-cell>
          <table:table-cell office:value-type="float" office:value="15045500" table:style-name="ce27">
            <text:p><text:s/>15.045.5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045500" table:style-name="ce27">
            <text:p><text:s/>15.045.5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045500" table:style-name="ce27">
            <text:p><text:s/>15.045.500,00<text:s/></text:p>
          </table:table-cell>
          <table:table-cell office:value-type="float" office:value="4443172.8899999997" table:style-name="ce27">
            <text:p><text:s/>4.443.172,89<text:s/></text:p>
          </table:table-cell>
          <table:table-cell office:value-type="percentage" office:value="0.29531573493735669" table:style-name="ce66">
            <text:p>29,53%</text:p>
          </table:table-cell>
          <table:table-cell office:value-type="float" office:value="4443172.8899999997" table:style-name="ce27">
            <text:p><text:s/>4.443.172,89<text:s/></text:p>
          </table:table-cell>
          <table:table-cell office:value-type="percentage" office:value="0.29531573493735669" table:style-name="ce66">
            <text:p>29,53%</text:p>
          </table:table-cell>
          <table:table-cell office:value-type="float" office:value="4443172.8899999997" table:style-name="ce27">
            <text:p><text:s/>4.443.172,89<text:s/></text:p>
          </table:table-cell>
          <table:table-cell office:value-type="percentage" office:value="0.29531573493735669" table:style-name="ce68">
            <text:p>29,53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02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5">
            <text:p>Recolhimento do PIS-PASEP e pagamento do abon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47532" table:style-name="ce27">
            <text:p><text:s/>47.532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7532" table:style-name="ce27">
            <text:p><text:s/>47.532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7532" table:style-name="ce27">
            <text:p><text:s/>47.532,00<text:s/></text:p>
          </table:table-cell>
          <table:table-cell office:value-type="float" office:value="4063.43" table:style-name="ce27">
            <text:p><text:s/>4.063,43<text:s/></text:p>
          </table:table-cell>
          <table:table-cell office:value-type="percentage" office:value="8.5488302617184209E-2" table:style-name="ce66">
            <text:p>8,55%</text:p>
          </table:table-cell>
          <table:table-cell office:value-type="float" office:value="3105.56" table:style-name="ce27">
            <text:p><text:s/>3.105,56<text:s/></text:p>
          </table:table-cell>
          <table:table-cell office:value-type="percentage" office:value="6.5336194563662367E-2" table:style-name="ce66">
            <text:p>6,53%</text:p>
          </table:table-cell>
          <table:table-cell office:value-type="float" office:value="3105.56" table:style-name="ce27">
            <text:p><text:s/>3.105,56<text:s/></text:p>
          </table:table-cell>
          <table:table-cell office:value-type="percentage" office:value="6.5336194563662367E-2" table:style-name="ce68">
            <text:p>6,53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10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5">
            <text:p>Indenizações e restituições <text:s/>- 1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6">
            <text:p>3</text:p>
          </table:table-cell>
          <table:table-cell office:value-type="float" office:value="590000" table:style-name="ce27">
            <text:p><text:s/>59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90000" table:style-name="ce27">
            <text:p><text:s/>59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90000" table:style-name="ce27">
            <text:p><text:s/>590.000,00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66">
            <text:p>0,0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66">
            <text:p>0,0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68">
            <text:p>0,00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10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5">
            <text:p>Indenizações e restituições <text:s/>- 2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6">
            <text:p>3</text:p>
          </table:table-cell>
          <table:table-cell office:value-type="float" office:value="470000" table:style-name="ce27">
            <text:p><text:s/>47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70000" table:style-name="ce27">
            <text:p><text:s/>47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70000" table:style-name="ce27">
            <text:p><text:s/>470.000,00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66">
            <text:p>0,0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66">
            <text:p>0,0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68">
            <text:p>0,00%</text:p>
          </table:table-cell>
          <table:table-cell table:number-columns-repeated="16359" table:style-name="ce1"/>
        </table:table-row>
        <table:table-row table:style-name="ro2">
          <table:table-cell table:style-name="ce30"/>
          <table:table-cell table:number-columns-repeated="10" table:style-name="ce32"/>
          <table:table-cell office:value-type="float" office:value="1437251230" table:style-name="ce33">
            <text:p><text:s/>1.437.251.230,00<text:s/></text:p>
          </table:table-cell>
          <table:table-cell office:value-type="float" office:value="500000" table:style-name="ce33">
            <text:p><text:s/>500.000,00<text:s/></text:p>
          </table:table-cell>
          <table:table-cell office:value-type="float" office:value="680000" table:style-name="ce33">
            <text:p><text:s/>680.000,00<text:s/></text:p>
          </table:table-cell>
          <table:table-cell office:value-type="float" office:value="1437071230" table:style-name="ce33">
            <text:p><text:s/>1.437.071.23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37071230" table:style-name="ce33">
            <text:p><text:s/>1.437.071.230,00<text:s/></text:p>
          </table:table-cell>
          <table:table-cell office:value-type="float" office:value="329191522.13999999" table:style-name="ce33">
            <text:p><text:s/>329.191.522,14<text:s/></text:p>
          </table:table-cell>
          <table:table-cell office:value-type="percentage" office:value="0.2290711241501926" table:style-name="ce67">
            <text:p>22,91%</text:p>
          </table:table-cell>
          <table:table-cell office:value-type="float" office:value="304147846.79999995" table:style-name="ce33">
            <text:p><text:s/>304.147.846,80<text:s/></text:p>
          </table:table-cell>
          <table:table-cell office:value-type="percentage" office:value="0.21164423895675649" table:style-name="ce67">
            <text:p>21,16%</text:p>
          </table:table-cell>
          <table:table-cell office:value-type="float" office:value="304147846.80000001" table:style-name="ce33">
            <text:p><text:s/>304.147.846,80<text:s/></text:p>
          </table:table-cell>
          <table:table-cell office:value-type="percentage" office:value="0.21164423895675652" table:style-name="ce67">
            <text:p>21,16%</text:p>
          </table:table-cell>
          <table:table-cell table:number-columns-repeated="16359" table:style-name="ce1"/>
        </table:table-row>
        <table:table-row table:style-name="ro2">
          <table:table-cell table:style-name="ce30"/>
          <table:table-cell table:style-name="ce14"/>
          <table:table-cell table:number-columns-repeated="4" table:style-name="ce13"/>
          <table:table-cell table:number-columns-repeated="5" table:style-name="ce14"/>
          <table:table-cell table:style-name="ce35"/>
          <table:table-cell table:number-columns-repeated="9" table:style-name="ce15"/>
          <table:table-cell table:style-name="ce36"/>
          <table:table-cell table:number-columns-repeated="3" table:style-name="ce15"/>
          <table:table-cell table:number-columns-repeated="16359" table:style-name="ce1"/>
        </table:table-row>
        <table:table-row table:style-name="ro2">
          <table:table-cell table:style-name="ce30"/>
          <table:table-cell office:value-type="string" table:style-name="ce16">
            <text:p>03601 - FUNDO DE APOIO AO JUDICIARIO</text:p>
          </table:table-cell>
          <table:table-cell table:number-columns-repeated="9" table:style-name="ce14"/>
          <table:table-cell table:number-columns-repeated="14" table:style-name="ce15"/>
          <table:table-cell table:number-columns-repeated="16359" table:style-name="ce37"/>
        </table:table-row>
        <table:table-row table:style-name="ro4">
          <table:table-cell table:style-name="ce30"/>
          <table:table-cell office:value-type="string" table:number-columns-spanned="10" table:number-rows-spanned="1" table:style-name="ce58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3">
            <text:p>Orçado Inicial</text:p>
          </table:table-cell>
          <table:table-cell office:value-type="string" table:number-columns-spanned="2" table:number-rows-spanned="1" table:style-name="ce63">
            <text:p>Créditos Adicionais</text:p>
          </table:table-cell>
          <table:covered-table-cell/>
          <table:table-cell office:value-type="string" table:number-columns-spanned="1" table:number-rows-spanned="2" table:style-name="ce63">
            <text:p>Dotação Autorizada</text:p>
          </table:table-cell>
          <table:table-cell office:value-type="string" table:number-columns-spanned="1" table:number-rows-spanned="2" table:style-name="ce63">
            <text:p>Contingenciado</text:p>
          </table:table-cell>
          <table:table-cell office:value-type="string" table:number-columns-spanned="2" table:number-rows-spanned="1" table:style-name="ce63">
            <text:p>Movimentação Líquida de Créditos</text:p>
          </table:table-cell>
          <table:covered-table-cell/>
          <table:table-cell office:value-type="string" table:number-columns-spanned="1" table:number-rows-spanned="2" table:style-name="ce63">
            <text:p>Dotação Líquida</text:p>
          </table:table-cell>
          <table:table-cell office:value-type="string" table:number-columns-spanned="6" table:number-rows-spanned="1" table:style-name="ce64">
            <text:p>Execução</text:p>
          </table:table-cell>
          <table:covered-table-cell table:number-columns-repeated="5"/>
          <table:table-cell table:number-columns-repeated="16359" table:style-name="ce37"/>
        </table:table-row>
        <table:table-row table:style-name="ro4">
          <table:table-cell table:style-name="ce30"/>
          <table:table-cell office:value-type="string" table:number-columns-spanned="2" table:number-rows-spanned="1" table:style-name="ce58">
            <text:p>Unidade Orçamentária</text:p>
          </table:table-cell>
          <table:covered-table-cell/>
          <table:table-cell office:value-type="string" table:number-columns-spanned="1" table:number-rows-spanned="2" table:style-name="ce59">
            <text:p>Função e Subfunção</text:p>
          </table:table-cell>
          <table:table-cell office:value-type="string" table:number-columns-spanned="1" table:number-rows-spanned="2" table:style-name="ce65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9">
            <text:p>Descrição</text:p>
          </table:table-cell>
          <table:covered-table-cell/>
          <table:table-cell office:value-type="string" table:number-columns-spanned="1" table:number-rows-spanned="2" table:style-name="ce59">
            <text:p>Esfera</text:p>
          </table:table-cell>
          <table:table-cell office:value-type="string" table:number-columns-spanned="2" table:number-rows-spanned="1" table:style-name="ce59">
            <text:p>Fonte</text:p>
          </table:table-cell>
          <table:covered-table-cell/>
          <table:table-cell office:value-type="string" table:number-columns-spanned="1" table:number-rows-spanned="2" table:style-name="ce59">
            <text:p>GND</text:p>
          </table:table-cell>
          <table:covered-table-cell/>
          <table:table-cell office:value-type="string" table:style-name="ce38">
            <text:p>Acréscimos</text:p>
          </table:table-cell>
          <table:table-cell office:value-type="string" table:style-name="ce38">
            <text:p>Decréscimos</text:p>
          </table:table-cell>
          <table:covered-table-cell/>
          <table:covered-table-cell/>
          <table:table-cell office:value-type="string" table:style-name="ce38">
            <text:p>Provisão</text:p>
          </table:table-cell>
          <table:table-cell office:value-type="string" table:style-name="ce38">
            <text:p>Destaque</text:p>
          </table:table-cell>
          <table:covered-table-cell/>
          <table:table-cell office:value-type="string" table:style-name="ce38">
            <text:p>Empenhado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Liquidado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Pago</text:p>
          </table:table-cell>
          <table:table-cell office:value-type="string" table:style-name="ce39">
            <text:p>%</text:p>
          </table:table-cell>
          <table:table-cell table:number-columns-repeated="16359" table:style-name="ce37"/>
        </table:table-row>
        <table:table-row table:style-name="ro5">
          <table:table-cell table:style-name="ce30"/>
          <table:table-cell office:value-type="string" table:style-name="ce19">
            <text:p>Cod. U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table-cell office:value-type="string" table:style-name="ce20">
            <text:p>Programa</text:p>
          </table:table-cell>
          <table:table-cell office:value-type="string" table:style-name="ce20">
            <text:p>Ação e Subtítulo</text:p>
          </table:table-cell>
          <table:covered-table-cell/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table-cell office:value-type="string" table:style-name="ce38">
            <text:p>(A)</text:p>
          </table:table-cell>
          <table:table-cell office:value-type="string" table:style-name="ce38">
            <text:p>(B)</text:p>
          </table:table-cell>
          <table:table-cell office:value-type="string" table:style-name="ce38">
            <text:p>(C)</text:p>
          </table:table-cell>
          <table:table-cell office:value-type="string" table:style-name="ce38">
            <text:p>(D=A+B-C)</text:p>
          </table:table-cell>
          <table:table-cell office:value-type="string" table:style-name="ce38">
            <text:p>(E)</text:p>
          </table:table-cell>
          <table:table-cell office:value-type="string" table:style-name="ce38">
            <text:p>(F)</text:p>
          </table:table-cell>
          <table:table-cell office:value-type="string" table:style-name="ce38">
            <text:p>(G)</text:p>
          </table:table-cell>
          <table:table-cell office:value-type="string" table:style-name="ce38">
            <text:p>(H=D-E+F+G)</text:p>
          </table:table-cell>
          <table:table-cell office:value-type="string" table:style-name="ce38">
            <text:p>(I)</text:p>
          </table:table-cell>
          <table:table-cell office:value-type="string" table:style-name="ce38">
            <text:p>(I/H)</text:p>
          </table:table-cell>
          <table:table-cell office:value-type="string" table:style-name="ce38">
            <text:p>(J)</text:p>
          </table:table-cell>
          <table:table-cell office:value-type="string" table:style-name="ce38">
            <text:p>(J/H)</text:p>
          </table:table-cell>
          <table:table-cell office:value-type="string" table:style-name="ce38">
            <text:p>(K)</text:p>
          </table:table-cell>
          <table:table-cell office:value-type="string" table:style-name="ce39">
            <text:p>(K/H)</text:p>
          </table:table-cell>
          <table:table-cell table:number-columns-repeated="16359" table:style-name="ce37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e conservação de bens imóveis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8447100" table:style-name="ce27">
            <text:p><text:s/>8.447.1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447100" table:style-name="ce27">
            <text:p><text:s/>8.447.1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447100" table:style-name="ce27">
            <text:p><text:s/>8.447.100,00<text:s/></text:p>
          </table:table-cell>
          <table:table-cell office:value-type="float" office:value="4045313.11" table:style-name="ce27">
            <text:p><text:s/>4.045.313,11<text:s/></text:p>
          </table:table-cell>
          <table:table-cell office:value-type="percentage" office:value="0.47889963537782199" table:style-name="ce66">
            <text:p>47,89%</text:p>
          </table:table-cell>
          <table:table-cell office:value-type="float" office:value="534857.94999999995" table:style-name="ce27">
            <text:p><text:s/>534.857,95<text:s/></text:p>
          </table:table-cell>
          <table:table-cell office:value-type="percentage" office:value="6.3318529436137846E-2" table:style-name="ce66">
            <text:p>6,33%</text:p>
          </table:table-cell>
          <table:table-cell office:value-type="float" office:value="534857.94999999995" table:style-name="ce27">
            <text:p><text:s/>534.857,95<text:s/></text:p>
          </table:table-cell>
          <table:table-cell office:value-type="percentage" office:value="6.3318529436137846E-2" table:style-name="ce68">
            <text:p>6,33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e conservação de bens imóveis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5239500" table:style-name="ce27">
            <text:p><text:s/>5.239.5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239500" table:style-name="ce27">
            <text:p><text:s/>5.239.5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239500" table:style-name="ce27">
            <text:p><text:s/>5.239.500,00<text:s/></text:p>
          </table:table-cell>
          <table:table-cell office:value-type="float" office:value="1892817.43" table:style-name="ce27">
            <text:p><text:s/>1.892.817,43<text:s/></text:p>
          </table:table-cell>
          <table:table-cell office:value-type="percentage" office:value="0.3612591716766867" table:style-name="ce66">
            <text:p>36,13%</text:p>
          </table:table-cell>
          <table:table-cell office:value-type="float" office:value="302819.40999999997" table:style-name="ce27">
            <text:p><text:s/>302.819,41<text:s/></text:p>
          </table:table-cell>
          <table:table-cell office:value-type="percentage" office:value="5.7795478576200016E-2" table:style-name="ce66">
            <text:p>5,78%</text:p>
          </table:table-cell>
          <table:table-cell office:value-type="float" office:value="302819.40999999997" table:style-name="ce27">
            <text:p><text:s/>302.819,41<text:s/></text:p>
          </table:table-cell>
          <table:table-cell office:value-type="percentage" office:value="5.7795478576200016E-2" table:style-name="ce68">
            <text:p>5,78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e conservação de bens imóveis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931000" table:style-name="ce27">
            <text:p><text:s/>931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31000" table:style-name="ce27">
            <text:p><text:s/>931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31000" table:style-name="ce27">
            <text:p><text:s/>931.000,00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66">
            <text:p>0,0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66">
            <text:p>0,0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68">
            <text:p>0,00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e conservação de bens imóveis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190000" table:style-name="ce27">
            <text:p><text:s/>19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0000" table:style-name="ce27">
            <text:p><text:s/>19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0000" table:style-name="ce27">
            <text:p><text:s/>190.000,00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66">
            <text:p>0,0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66">
            <text:p>0,0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68">
            <text:p>0,00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e conservação de bens imóveis <text:s/>- 1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500000" table:style-name="ce27">
            <text:p><text:s/>8.50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500000" table:style-name="ce27">
            <text:p><text:s/>8.50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500000" table:style-name="ce27">
            <text:p><text:s/>8.500.000,00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66">
            <text:p>0,0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66">
            <text:p>0,0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68">
            <text:p>0,00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e conservação de bens imóveis <text:s/>- 2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00000" table:style-name="ce27">
            <text:p><text:s/>1.90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00000" table:style-name="ce27">
            <text:p><text:s/>1.90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00000" table:style-name="ce27">
            <text:p><text:s/>1.900.000,00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66">
            <text:p>0,0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66">
            <text:p>0,0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68">
            <text:p>0,00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6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de transportes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5198500" table:style-name="ce27">
            <text:p><text:s/>5.198.5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25.21" table:style-name="ce27">
            <text:p><text:s/>525,21<text:s/></text:p>
          </table:table-cell>
          <table:table-cell office:value-type="float" office:value="5197974.79" table:style-name="ce27">
            <text:p><text:s/>5.197.974,7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197974.79" table:style-name="ce27">
            <text:p><text:s/>5.197.974,79<text:s/></text:p>
          </table:table-cell>
          <table:table-cell office:value-type="float" office:value="1712236.72" table:style-name="ce27">
            <text:p><text:s/>1.712.236,72<text:s/></text:p>
          </table:table-cell>
          <table:table-cell office:value-type="percentage" office:value="0.32940458335697315" table:style-name="ce66">
            <text:p>32,94%</text:p>
          </table:table-cell>
          <table:table-cell office:value-type="float" office:value="156141.44000000003" table:style-name="ce27">
            <text:p><text:s/>156.141,44<text:s/></text:p>
          </table:table-cell>
          <table:table-cell office:value-type="percentage" office:value="3.0038899053606228E-2" table:style-name="ce66">
            <text:p>3,00%</text:p>
          </table:table-cell>
          <table:table-cell office:value-type="float" office:value="156141.44" table:style-name="ce27">
            <text:p><text:s/>156.141,44<text:s/></text:p>
          </table:table-cell>
          <table:table-cell office:value-type="percentage" office:value="3.0038899053606221E-2" table:style-name="ce68">
            <text:p>3,00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6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de transportes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8489000" table:style-name="ce27">
            <text:p><text:s/>8.489.000,00<text:s/></text:p>
          </table:table-cell>
          <table:table-cell office:value-type="float" office:value="525.21" table:style-name="ce27">
            <text:p><text:s/>525,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489525.2100000009" table:style-name="ce27">
            <text:p><text:s/>8.489.525,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489525.2100000009" table:style-name="ce27">
            <text:p><text:s/>8.489.525,21<text:s/></text:p>
          </table:table-cell>
          <table:table-cell office:value-type="float" office:value="7030843.209999999" table:style-name="ce27">
            <text:p><text:s/>7.030.843,21<text:s/></text:p>
          </table:table-cell>
          <table:table-cell office:value-type="percentage" office:value="0.82817861259404846" table:style-name="ce66">
            <text:p>82,82%</text:p>
          </table:table-cell>
          <table:table-cell office:value-type="float" office:value="497803.91" table:style-name="ce27">
            <text:p><text:s/>497.803,91<text:s/></text:p>
          </table:table-cell>
          <table:table-cell office:value-type="percentage" office:value="5.8637426438598199E-2" table:style-name="ce66">
            <text:p>5,86%</text:p>
          </table:table-cell>
          <table:table-cell office:value-type="float" office:value="497803.91" table:style-name="ce27">
            <text:p><text:s/>497.803,91<text:s/></text:p>
          </table:table-cell>
          <table:table-cell office:value-type="percentage" office:value="5.8637426438598199E-2" table:style-name="ce68">
            <text:p>5,86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6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de transportes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100000" table:style-name="ce27">
            <text:p><text:s/>10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000" table:style-name="ce27">
            <text:p><text:s/>10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000" table:style-name="ce27">
            <text:p><text:s/>100.000,00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66">
            <text:p>0,0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66">
            <text:p>0,0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68">
            <text:p>0,00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76423471" table:style-name="ce31">
            <text:p><text:s/>76.423.471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6423471" table:style-name="ce31">
            <text:p><text:s/>76.423.471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6423471" table:style-name="ce31">
            <text:p><text:s/>76.423.471,00<text:s/></text:p>
          </table:table-cell>
          <table:table-cell office:value-type="float" office:value="46580217.209999993" table:style-name="ce31">
            <text:p><text:s/>46.580.217,21<text:s/></text:p>
          </table:table-cell>
          <table:table-cell office:value-type="percentage" office:value="0.60950146074888423" table:style-name="ce66">
            <text:p>60,95%</text:p>
          </table:table-cell>
          <table:table-cell office:value-type="float" office:value="6604226.5399999991" table:style-name="ce31">
            <text:p><text:s/>6.604.226,54<text:s/></text:p>
          </table:table-cell>
          <table:table-cell office:value-type="percentage" office:value="8.6416207659555253E-2" table:style-name="ce66">
            <text:p>8,64%</text:p>
          </table:table-cell>
          <table:table-cell office:value-type="float" office:value="6604000.6400000015" table:style-name="ce31">
            <text:p><text:s/>6.604.000,64<text:s/></text:p>
          </table:table-cell>
          <table:table-cell office:value-type="percentage" office:value="8.6413251761360083E-2" table:style-name="ce68">
            <text:p>8,64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22662050" table:style-name="ce31">
            <text:p><text:s/>22.662.05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662050" table:style-name="ce31">
            <text:p><text:s/>22.662.05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662050" table:style-name="ce31">
            <text:p><text:s/>22.662.050,00<text:s/></text:p>
          </table:table-cell>
          <table:table-cell office:value-type="float" office:value="11231870.400000002" table:style-name="ce31">
            <text:p><text:s/>11.231.870,40<text:s/></text:p>
          </table:table-cell>
          <table:table-cell office:value-type="percentage" office:value="0.49562464119530236" table:style-name="ce66">
            <text:p>49,56%</text:p>
          </table:table-cell>
          <table:table-cell office:value-type="float" office:value="2141901.9200000004" table:style-name="ce31">
            <text:p><text:s/>2.141.901,92<text:s/></text:p>
          </table:table-cell>
          <table:table-cell office:value-type="percentage" office:value="9.4514923407193988E-2" table:style-name="ce66">
            <text:p>9,45%</text:p>
          </table:table-cell>
          <table:table-cell office:value-type="float" office:value="2141901.92" table:style-name="ce31">
            <text:p><text:s/>2.141.901,92<text:s/></text:p>
          </table:table-cell>
          <table:table-cell office:value-type="percentage" office:value="9.451492340719396E-2" table:style-name="ce68">
            <text:p>9,45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1105000" table:style-name="ce31">
            <text:p><text:s/>1.105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05000" table:style-name="ce31">
            <text:p><text:s/>1.105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05000" table:style-name="ce31">
            <text:p><text:s/>1.105.000,00<text:s/></text:p>
          </table:table-cell>
          <table:table-cell office:value-type="float" office:value="165425.1" table:style-name="ce31">
            <text:p><text:s/>165.425,10<text:s/></text:p>
          </table:table-cell>
          <table:table-cell office:value-type="percentage" office:value="0.14970597285067874" table:style-name="ce69">
            <text:p>14,97%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69">
            <text:p>0,00%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72">
            <text:p>0,00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825000" table:style-name="ce31">
            <text:p><text:s/>825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25000" table:style-name="ce31">
            <text:p><text:s/>825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25000" table:style-name="ce31">
            <text:p><text:s/>825.000,00<text:s/></text:p>
          </table:table-cell>
          <table:table-cell office:value-type="float" office:value="61227.3" table:style-name="ce31">
            <text:p><text:s/>61.227,30<text:s/></text:p>
          </table:table-cell>
          <table:table-cell office:value-type="percentage" office:value="7.4214909090909095E-2" table:style-name="ce69">
            <text:p>7,42%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69">
            <text:p>0,00%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72">
            <text:p>0,00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1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40000" table:style-name="ce31">
            <text:p><text:s/>2.240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40000" table:style-name="ce31">
            <text:p><text:s/>2.240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40000" table:style-name="ce31">
            <text:p><text:s/>2.240.000,00<text:s/>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70">
            <text:p>0,00%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70">
            <text:p>0,00%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71">
            <text:p>0,00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2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60000" table:style-name="ce27">
            <text:p><text:s/>1.56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60000" table:style-name="ce27">
            <text:p><text:s/>1.56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60000" table:style-name="ce27">
            <text:p><text:s/>1.560.000,00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66">
            <text:p>0,0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66">
            <text:p>0,0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68">
            <text:p>0,00%</text:p>
          </table:table-cell>
          <table:table-cell table:number-columns-repeated="16359" table:style-name="ce1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4805000" table:style-name="ce31">
            <text:p><text:s/>14.805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805000" table:style-name="ce31">
            <text:p><text:s/>14.805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805000" table:style-name="ce31">
            <text:p><text:s/>14.805.000,00<text:s/></text:p>
          </table:table-cell>
          <table:table-cell office:value-type="float" office:value="13946469.459999999" table:style-name="ce31">
            <text:p><text:s/>13.946.469,46<text:s/></text:p>
          </table:table-cell>
          <table:table-cell office:value-type="percentage" office:value="0.94201077068557915" table:style-name="ce75">
            <text:p>94,20%</text:p>
          </table:table-cell>
          <table:table-cell office:value-type="float" office:value="1630024.85" table:style-name="ce31">
            <text:p><text:s/>1.630.024,85<text:s/></text:p>
          </table:table-cell>
          <table:table-cell office:value-type="percentage" office:value="0.11009961837217157" table:style-name="ce75">
            <text:p>11,01%</text:p>
          </table:table-cell>
          <table:table-cell office:value-type="float" office:value="1630024.85" table:style-name="ce31">
            <text:p><text:s/>1.630.024,85<text:s/></text:p>
          </table:table-cell>
          <table:table-cell office:value-type="percentage" office:value="0.11009961837217157" table:style-name="ce68">
            <text:p>11,01%</text:p>
          </table:table-cell>
          <table:table-cell table:number-columns-repeated="16359" table:style-name="ce1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47394000" table:style-name="ce31">
            <text:p><text:s/>47.394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7394000" table:style-name="ce31">
            <text:p><text:s/>47.394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7394000" table:style-name="ce31">
            <text:p><text:s/>47.394.000,00<text:s/></text:p>
          </table:table-cell>
          <table:table-cell office:value-type="float" office:value="31215685.34" table:style-name="ce31">
            <text:p><text:s/>31.215.685,34<text:s/></text:p>
          </table:table-cell>
          <table:table-cell office:value-type="percentage" office:value="0.65864213486939271" table:style-name="ce75">
            <text:p>65,86%</text:p>
          </table:table-cell>
          <table:table-cell office:value-type="float" office:value="2796260.04" table:style-name="ce31">
            <text:p><text:s/>2.796.260,04<text:s/></text:p>
          </table:table-cell>
          <table:table-cell office:value-type="percentage" office:value="5.9000296240030385E-2" table:style-name="ce75">
            <text:p>5,90%</text:p>
          </table:table-cell>
          <table:table-cell office:value-type="float" office:value="2796260.04" table:style-name="ce31">
            <text:p><text:s/>2.796.260,04<text:s/></text:p>
          </table:table-cell>
          <table:table-cell office:value-type="percentage" office:value="5.9000296240030385E-2" table:style-name="ce68">
            <text:p>5,90%</text:p>
          </table:table-cell>
          <table:table-cell table:number-columns-repeated="16359" table:style-name="ce1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903000" table:style-name="ce31">
            <text:p><text:s/>903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361" table:style-name="ce31">
            <text:p><text:s/>10.361,00<text:s/></text:p>
          </table:table-cell>
          <table:table-cell office:value-type="float" office:value="892639" table:style-name="ce31">
            <text:p><text:s/>892.639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92639" table:style-name="ce31">
            <text:p><text:s/>892.639,00<text:s/></text:p>
          </table:table-cell>
          <table:table-cell office:value-type="float" office:value="403993.32999999996" table:style-name="ce31">
            <text:p><text:s/>403.993,33<text:s/></text:p>
          </table:table-cell>
          <table:table-cell office:value-type="percentage" office:value="0.45258310470414126" table:style-name="ce75">
            <text:p>45,26%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75">
            <text:p>0,00%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68">
            <text:p>0,00%</text:p>
          </table:table-cell>
          <table:table-cell table:number-columns-repeated="16359" table:style-name="ce1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2575000" table:style-name="ce31">
            <text:p><text:s/>2.575.000,00<text:s/></text:p>
          </table:table-cell>
          <table:table-cell office:value-type="float" office:value="10361" table:style-name="ce31">
            <text:p><text:s/>10.361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85361" table:style-name="ce31">
            <text:p><text:s/>2.585.361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85361" table:style-name="ce31">
            <text:p><text:s/>2.585.361,00<text:s/></text:p>
          </table:table-cell>
          <table:table-cell office:value-type="float" office:value="1056232.28" table:style-name="ce31">
            <text:p><text:s/>1.056.232,28<text:s/></text:p>
          </table:table-cell>
          <table:table-cell office:value-type="percentage" office:value="0.408543441322121" table:style-name="ce75">
            <text:p>40,85%</text:p>
          </table:table-cell>
          <table:table-cell office:value-type="float" office:value="86892.3" table:style-name="ce31">
            <text:p><text:s/>86.892,30<text:s/></text:p>
          </table:table-cell>
          <table:table-cell office:value-type="percentage" office:value="3.3609348945853212E-2" table:style-name="ce75">
            <text:p>3,36%</text:p>
          </table:table-cell>
          <table:table-cell office:value-type="float" office:value="86892.3" table:style-name="ce31">
            <text:p><text:s/>86.892,30<text:s/></text:p>
          </table:table-cell>
          <table:table-cell office:value-type="percentage" office:value="3.3609348945853212E-2" table:style-name="ce68">
            <text:p>3,36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2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990851.8200000003" table:style-name="ce31">
            <text:p><text:s/>6.990.851,8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990851.8200000003" table:style-name="ce31">
            <text:p><text:s/>6.990.851,8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990851.8200000003" table:style-name="ce31">
            <text:p><text:s/>6.990.851,82<text:s/>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75">
            <text:p>0,00%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75">
            <text:p>0,00%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68">
            <text:p>0,00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2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22849.8899999999" table:style-name="ce31">
            <text:p><text:s/>1.122.849,8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22849.8899999999" table:style-name="ce31">
            <text:p><text:s/>1.122.849,8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22849.8899999999" table:style-name="ce31">
            <text:p><text:s/>1.122.849,89<text:s/>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77">
            <text:p>0,00%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77">
            <text:p>0,00%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78">
            <text:p>0,00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10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órgãos colegiados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2000" table:style-name="ce31">
            <text:p><text:s/>12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000" table:style-name="ce31">
            <text:p><text:s/>12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000" table:style-name="ce31">
            <text:p><text:s/>12.000,00<text:s/>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75">
            <text:p>0,00%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75">
            <text:p>0,00%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31</text:p>
          </table:table-cell>
          <table:table-cell office:value-type="string" table:style-name="ce24">
            <text:p>036 - 2014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Publicidade institucional e propaganda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8577900" table:style-name="ce31">
            <text:p><text:s/>8.577.9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577900" table:style-name="ce31">
            <text:p><text:s/>8.577.9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577900" table:style-name="ce31">
            <text:p><text:s/>8.577.900,00<text:s/></text:p>
          </table:table-cell>
          <table:table-cell office:value-type="float" office:value="6282783.6100000003" table:style-name="ce31">
            <text:p><text:s/>6.282.783,61<text:s/></text:p>
          </table:table-cell>
          <table:table-cell office:value-type="percentage" office:value="0.73243843015190202" table:style-name="ce75">
            <text:p>73,24%</text:p>
          </table:table-cell>
          <table:table-cell office:value-type="float" office:value="533951.06999999995" table:style-name="ce31">
            <text:p><text:s/>533.951,07<text:s/></text:p>
          </table:table-cell>
          <table:table-cell office:value-type="percentage" office:value="6.2247294792431705E-2" table:style-name="ce75">
            <text:p>6,22%</text:p>
          </table:table-cell>
          <table:table-cell office:value-type="float" office:value="533951.06999999995" table:style-name="ce31">
            <text:p><text:s/>533.951,07<text:s/></text:p>
          </table:table-cell>
          <table:table-cell office:value-type="percentage" office:value="6.2247294792431705E-2" table:style-name="ce76">
            <text:p>6,22%</text:p>
          </table:table-cell>
          <table:table-cell table:number-columns-repeated="16359" table:style-name="ce1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4491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Pagamento de verbas indenizatórias a servidores estaduais 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3000" table:style-name="ce31">
            <text:p><text:s/>13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000" table:style-name="ce31">
            <text:p><text:s/>13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000" table:style-name="ce31">
            <text:p><text:s/>13.000,00<text:s/>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75">
            <text:p>0,00%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75">
            <text:p>0,00%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 table:style-name="ce1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4491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Pagamento de verbas indenizatórias a servidores estaduais 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01500" table:style-name="ce31">
            <text:p><text:s/>101.5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1500" table:style-name="ce31">
            <text:p><text:s/>101.5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1500" table:style-name="ce31">
            <text:p><text:s/>101.500,00<text:s/></text:p>
          </table:table-cell>
          <table:table-cell office:value-type="float" office:value="4788.3599999999997" table:style-name="ce31">
            <text:p><text:s/>4.788,36<text:s/></text:p>
          </table:table-cell>
          <table:table-cell office:value-type="percentage" office:value="4.7175960591133E-2" table:style-name="ce75">
            <text:p>4,72%</text:p>
          </table:table-cell>
          <table:table-cell office:value-type="float" office:value="4788.3599999999997" table:style-name="ce31">
            <text:p><text:s/>4.788,36<text:s/></text:p>
          </table:table-cell>
          <table:table-cell office:value-type="percentage" office:value="4.7175960591133E-2" table:style-name="ce75">
            <text:p>4,72%</text:p>
          </table:table-cell>
          <table:table-cell office:value-type="float" office:value="4788.3599999999997" table:style-name="ce31">
            <text:p><text:s/>4.788,36<text:s/></text:p>
          </table:table-cell>
          <table:table-cell office:value-type="percentage" office:value="4.7175960591133E-2" table:style-name="ce76">
            <text:p>4,72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1436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5">
            <text:p>Aprimoramento da prestação jurisdicional nos juizados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1819846" table:style-name="ce27">
            <text:p><text:s/>11.819.846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819846" table:style-name="ce27">
            <text:p><text:s/>11.819.846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819846" table:style-name="ce27">
            <text:p><text:s/>11.819.846,00<text:s/></text:p>
          </table:table-cell>
          <table:table-cell office:value-type="float" office:value="8368165.9000000013" table:style-name="ce27">
            <text:p><text:s/>8.368.165,90<text:s/></text:p>
          </table:table-cell>
          <table:table-cell office:value-type="percentage" office:value="0.70797588225768771" table:style-name="ce75">
            <text:p>70,80%</text:p>
          </table:table-cell>
          <table:table-cell office:value-type="float" office:value="926926.07000000007" table:style-name="ce27">
            <text:p><text:s/>926.926,07<text:s/></text:p>
          </table:table-cell>
          <table:table-cell office:value-type="percentage" office:value="7.8421163016844722E-2" table:style-name="ce75">
            <text:p>7,84%</text:p>
          </table:table-cell>
          <table:table-cell office:value-type="float" office:value="926926.07000000007" table:style-name="ce27">
            <text:p><text:s/>926.926,07<text:s/></text:p>
          </table:table-cell>
          <table:table-cell office:value-type="percentage" office:value="7.8421163016844722E-2" table:style-name="ce76">
            <text:p>7,84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1437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5">
            <text:p>Instalação dos centros judiciários de solução de conflitos e cidadania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22587" table:style-name="ce27">
            <text:p><text:s/>122.587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2587" table:style-name="ce27">
            <text:p><text:s/>122.587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2587" table:style-name="ce27">
            <text:p><text:s/>122.587,00<text:s/></text:p>
          </table:table-cell>
          <table:table-cell office:value-type="float" office:value="66796.38" table:style-name="ce27">
            <text:p><text:s/>66.796,38<text:s/></text:p>
          </table:table-cell>
          <table:table-cell office:value-type="percentage" office:value="0.5448895886186953" table:style-name="ce75">
            <text:p>54,49%</text:p>
          </table:table-cell>
          <table:table-cell office:value-type="float" office:value="10770.84" table:style-name="ce27">
            <text:p><text:s/>10.770,84<text:s/></text:p>
          </table:table-cell>
          <table:table-cell office:value-type="percentage" office:value="8.7862823953600303E-2" table:style-name="ce75">
            <text:p>8,79%</text:p>
          </table:table-cell>
          <table:table-cell office:value-type="float" office:value="10770.84" table:style-name="ce27">
            <text:p><text:s/>10.770,84<text:s/></text:p>
          </table:table-cell>
          <table:table-cell office:value-type="percentage" office:value="8.7862823953600303E-2" table:style-name="ce76">
            <text:p>8,79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1437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5">
            <text:p>Instalação dos centros judiciários de solução de conflitos e cidadania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6518903" table:style-name="ce27">
            <text:p><text:s/>6.518.903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518903" table:style-name="ce27">
            <text:p><text:s/>6.518.903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518903" table:style-name="ce27">
            <text:p><text:s/>6.518.903,00<text:s/></text:p>
          </table:table-cell>
          <table:table-cell office:value-type="float" office:value="3032268.4200000004" table:style-name="ce27">
            <text:p><text:s/>3.032.268,42<text:s/></text:p>
          </table:table-cell>
          <table:table-cell office:value-type="percentage" office:value="0.46515010577699967" table:style-name="ce75">
            <text:p>46,52%</text:p>
          </table:table-cell>
          <table:table-cell office:value-type="float" office:value="411827.79" table:style-name="ce27">
            <text:p><text:s/>411.827,79<text:s/></text:p>
          </table:table-cell>
          <table:table-cell office:value-type="percentage" office:value="6.3174400662197303E-2" table:style-name="ce75">
            <text:p>6,32%</text:p>
          </table:table-cell>
          <table:table-cell office:value-type="float" office:value="411827.79" table:style-name="ce27">
            <text:p><text:s/>411.827,79<text:s/></text:p>
          </table:table-cell>
          <table:table-cell office:value-type="percentage" office:value="6.3174400662197303E-2" table:style-name="ce76">
            <text:p>6,32%</text:p>
          </table:table-cell>
          <table:table-cell table:number-columns-repeated="16359" table:style-name="ce1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3234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5">
            <text:p>Aprimoramento da prestação jurisdicional no 1º grau de jurisdição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9791663" table:style-name="ce31">
            <text:p><text:s/>19.791.663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1032.37" table:style-name="ce31">
            <text:p><text:s/>51.032,37<text:s/></text:p>
          </table:table-cell>
          <table:table-cell office:value-type="float" office:value="19740630.629999999" table:style-name="ce31">
            <text:p><text:s/>19.740.630,6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740630.629999999" table:style-name="ce31">
            <text:p><text:s/>19.740.630,63<text:s/></text:p>
          </table:table-cell>
          <table:table-cell office:value-type="float" office:value="14476898.090000004" table:style-name="ce31">
            <text:p><text:s/>14.476.898,09<text:s/></text:p>
          </table:table-cell>
          <table:table-cell office:value-type="percentage" office:value="0.73335540091608531" table:style-name="ce75">
            <text:p>73,34%</text:p>
          </table:table-cell>
          <table:table-cell office:value-type="float" office:value="1659521.9200000002" table:style-name="ce31">
            <text:p><text:s/>1.659.521,92<text:s/></text:p>
          </table:table-cell>
          <table:table-cell office:value-type="percentage" office:value="8.4066307257581283E-2" table:style-name="ce75">
            <text:p>8,41%</text:p>
          </table:table-cell>
          <table:table-cell office:value-type="float" office:value="1659521.92" table:style-name="ce31">
            <text:p><text:s/>1.659.521,92<text:s/></text:p>
          </table:table-cell>
          <table:table-cell office:value-type="percentage" office:value="8.4066307257581269E-2" table:style-name="ce76">
            <text:p>8,41%</text:p>
          </table:table-cell>
          <table:table-cell table:number-columns-repeated="16359" table:style-name="ce1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3234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5">
            <text:p>Aprimoramento da prestação jurisdicional no 1º grau de jurisdiçã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50000" table:style-name="ce31">
            <text:p><text:s/>150.000,00<text:s/></text:p>
          </table:table-cell>
          <table:table-cell office:value-type="float" office:value="51032.37" table:style-name="ce31">
            <text:p><text:s/>51.032,3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1032.37" table:style-name="ce31">
            <text:p><text:s/>201.032,3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1032.37" table:style-name="ce31">
            <text:p><text:s/>201.032,37<text:s/></text:p>
          </table:table-cell>
          <table:table-cell office:value-type="float" office:value="153097.10999999999" table:style-name="ce31">
            <text:p><text:s/>153.097,11<text:s/></text:p>
          </table:table-cell>
          <table:table-cell office:value-type="percentage" office:value="0.76155451980196021" table:style-name="ce75">
            <text:p>76,16%</text:p>
          </table:table-cell>
          <table:table-cell office:value-type="float" office:value="19198.75" table:style-name="ce31">
            <text:p><text:s/>19.198,75<text:s/></text:p>
          </table:table-cell>
          <table:table-cell office:value-type="percentage" office:value="9.5500789251004706E-2" table:style-name="ce75">
            <text:p>9,55%</text:p>
          </table:table-cell>
          <table:table-cell office:value-type="float" office:value="19198.75" table:style-name="ce31">
            <text:p><text:s/>19.198,75<text:s/></text:p>
          </table:table-cell>
          <table:table-cell office:value-type="percentage" office:value="9.5500789251004706E-2" table:style-name="ce76">
            <text:p>9,55%</text:p>
          </table:table-cell>
          <table:table-cell table:number-columns-repeated="16359" table:style-name="ce1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3235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5">
            <text:p>Aprimoramento da prestação jurisdicional no 2º grau de jurisdiçã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591000" table:style-name="ce31">
            <text:p><text:s/>1.591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91000" table:style-name="ce31">
            <text:p><text:s/>1.591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91000" table:style-name="ce31">
            <text:p><text:s/>1.591.000,00<text:s/></text:p>
          </table:table-cell>
          <table:table-cell office:value-type="float" office:value="1456569.24" table:style-name="ce31">
            <text:p><text:s/>1.456.569,24<text:s/></text:p>
          </table:table-cell>
          <table:table-cell office:value-type="percentage" office:value="0.91550549340037712" table:style-name="ce75">
            <text:p>91,55%</text:p>
          </table:table-cell>
          <table:table-cell office:value-type="float" office:value="213020.04000000004" table:style-name="ce31">
            <text:p><text:s/>213.020,04<text:s/></text:p>
          </table:table-cell>
          <table:table-cell office:value-type="percentage" office:value="0.13389065996228788" table:style-name="ce75">
            <text:p>13,39%</text:p>
          </table:table-cell>
          <table:table-cell office:value-type="float" office:value="213020.04" table:style-name="ce31">
            <text:p><text:s/>213.020,04<text:s/></text:p>
          </table:table-cell>
          <table:table-cell office:value-type="percentage" office:value="0.13389065996228788" table:style-name="ce76">
            <text:p>13,39%</text:p>
          </table:table-cell>
          <table:table-cell table:number-columns-repeated="16359" table:style-name="ce1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3236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5">
            <text:p>Aprimoramento da justiça da infância e da juventude 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270000" table:style-name="ce31">
            <text:p><text:s/>270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0000" table:style-name="ce31">
            <text:p><text:s/>270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0000" table:style-name="ce31">
            <text:p><text:s/>270.000,00<text:s/>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75">
            <text:p>0,00%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75">
            <text:p>0,00%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332</text:p>
          </table:table-cell>
          <table:table-cell office:value-type="string" table:style-name="ce24">
            <text:p>400 - 2237</text:p>
          </table:table-cell>
          <table:table-cell office:value-type="string" table:style-name="ce23">
            <text:p>Gestão estratégica com pessoas no Poder Judiciário<text:s/></text:p>
          </table:table-cell>
          <table:table-cell office:value-type="string" table:style-name="ce25">
            <text:p>Valorização de magistrados e servidores do poder judiciário - Bem Viver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4334964" table:style-name="ce31">
            <text:p><text:s/>4.334.964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334964" table:style-name="ce31">
            <text:p><text:s/>4.334.964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334964" table:style-name="ce31">
            <text:p><text:s/>4.334.964,00<text:s/></text:p>
          </table:table-cell>
          <table:table-cell office:value-type="float" office:value="3110007.08" table:style-name="ce31">
            <text:p><text:s/>3.110.007,08<text:s/></text:p>
          </table:table-cell>
          <table:table-cell office:value-type="percentage" office:value="0.71742396938013786" table:style-name="ce75">
            <text:p>71,74%</text:p>
          </table:table-cell>
          <table:table-cell office:value-type="float" office:value="396380.16000000003" table:style-name="ce31">
            <text:p><text:s/>396.380,16<text:s/></text:p>
          </table:table-cell>
          <table:table-cell office:value-type="percentage" office:value="9.143793581676804E-2" table:style-name="ce75">
            <text:p>9,14%</text:p>
          </table:table-cell>
          <table:table-cell office:value-type="float" office:value="396380.15999999997" table:style-name="ce31">
            <text:p><text:s/>396.380,16<text:s/></text:p>
          </table:table-cell>
          <table:table-cell office:value-type="percentage" office:value="9.1437935816768026E-2" table:style-name="ce76">
            <text:p>9,14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332</text:p>
          </table:table-cell>
          <table:table-cell office:value-type="string" table:style-name="ce24">
            <text:p>400 - 2237</text:p>
          </table:table-cell>
          <table:table-cell office:value-type="string" table:style-name="ce23">
            <text:p>Gestão estratégica com pessoas no Poder Judiciário<text:s/></text:p>
          </table:table-cell>
          <table:table-cell office:value-type="string" table:style-name="ce25">
            <text:p>Valorização de magistrados e servidores do poder judiciário - Bem Viver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872746" table:style-name="ce31">
            <text:p><text:s/>1.872.746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72746" table:style-name="ce31">
            <text:p><text:s/>1.872.746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72746" table:style-name="ce31">
            <text:p><text:s/>1.872.746,00<text:s/></text:p>
          </table:table-cell>
          <table:table-cell office:value-type="float" office:value="945698.02" table:style-name="ce31">
            <text:p><text:s/>945.698,02<text:s/></text:p>
          </table:table-cell>
          <table:table-cell office:value-type="percentage" office:value="0.50497932981835236" table:style-name="ce75">
            <text:p>50,50%</text:p>
          </table:table-cell>
          <table:table-cell office:value-type="float" office:value="133503.31" table:style-name="ce31">
            <text:p><text:s/>133.503,31<text:s/></text:p>
          </table:table-cell>
          <table:table-cell office:value-type="percentage" office:value="7.1287462368094759E-2" table:style-name="ce75">
            <text:p>7,13%</text:p>
          </table:table-cell>
          <table:table-cell office:value-type="float" office:value="133503.31" table:style-name="ce31">
            <text:p><text:s/>133.503,31<text:s/></text:p>
          </table:table-cell>
          <table:table-cell office:value-type="percentage" office:value="7.1287462368094759E-2" table:style-name="ce76">
            <text:p>7,13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332</text:p>
          </table:table-cell>
          <table:table-cell office:value-type="string" table:style-name="ce24">
            <text:p>400 - 3239</text:p>
          </table:table-cell>
          <table:table-cell office:value-type="string" table:style-name="ce23">
            <text:p>Gestão estratégica com pessoas no Poder Judiciário<text:s/></text:p>
          </table:table-cell>
          <table:table-cell office:value-type="string" table:style-name="ce25">
            <text:p>Implementação da gestão estratégica com pessoas no Poder Judiciári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855000" table:style-name="ce31">
            <text:p><text:s/>855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55000" table:style-name="ce31">
            <text:p><text:s/>855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55000" table:style-name="ce31">
            <text:p><text:s/>855.000,00<text:s/></text:p>
          </table:table-cell>
          <table:table-cell office:value-type="float" office:value="78564.06" table:style-name="ce31">
            <text:p><text:s/>78.564,06<text:s/></text:p>
          </table:table-cell>
          <table:table-cell office:value-type="percentage" office:value="9.1887789473684214E-2" table:style-name="ce75">
            <text:p>9,19%</text:p>
          </table:table-cell>
          <table:table-cell office:value-type="float" office:value="14914.29" table:style-name="ce31">
            <text:p><text:s/>14.914,29<text:s/></text:p>
          </table:table-cell>
          <table:table-cell office:value-type="percentage" office:value="1.7443614035087721E-2" table:style-name="ce75">
            <text:p>1,74%</text:p>
          </table:table-cell>
          <table:table-cell office:value-type="float" office:value="14914.29" table:style-name="ce31">
            <text:p><text:s/>14.914,29<text:s/></text:p>
          </table:table-cell>
          <table:table-cell office:value-type="percentage" office:value="1.7443614035087721E-2" table:style-name="ce76">
            <text:p>1,74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8</text:p>
          </table:table-cell>
          <table:table-cell office:value-type="string" table:style-name="ce24">
            <text:p>400 - 4071</text:p>
          </table:table-cell>
          <table:table-cell office:value-type="string" table:style-name="ce23">
            <text:p>Gestão estratégica com pessoas no Poder Judiciário<text:s/></text:p>
          </table:table-cell>
          <table:table-cell office:value-type="string" table:style-name="ce25">
            <text:p>Capacitação permanente de magistrados da 1ª e 2ª instâncias - ESMAGIS 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400000" table:style-name="ce31">
            <text:p><text:s/>1.400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00000" table:style-name="ce31">
            <text:p><text:s/>1.400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00000" table:style-name="ce31">
            <text:p><text:s/>1.400.000,00<text:s/></text:p>
          </table:table-cell>
          <table:table-cell office:value-type="float" office:value="611968.29" table:style-name="ce31">
            <text:p><text:s/>611.968,29<text:s/></text:p>
          </table:table-cell>
          <table:table-cell office:value-type="percentage" office:value="0.43712020714285715" table:style-name="ce75">
            <text:p>43,71%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75">
            <text:p>0,00%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8</text:p>
          </table:table-cell>
          <table:table-cell office:value-type="string" table:style-name="ce24">
            <text:p>400 - 4071</text:p>
          </table:table-cell>
          <table:table-cell office:value-type="string" table:style-name="ce23">
            <text:p>Gestão estratégica com pessoas no Poder Judiciário<text:s/></text:p>
          </table:table-cell>
          <table:table-cell office:value-type="string" table:style-name="ce25">
            <text:p>Capacitação permanente de magistrados da 1ª e 2ª instâncias - ESMAGIS 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50000" table:style-name="ce31">
            <text:p><text:s/>150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0000" table:style-name="ce31">
            <text:p><text:s/>150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0000" table:style-name="ce31">
            <text:p><text:s/>150.000,00<text:s/>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75">
            <text:p>0,00%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75">
            <text:p>0,00%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8</text:p>
          </table:table-cell>
          <table:table-cell office:value-type="string" table:style-name="ce24">
            <text:p>400 - 4072</text:p>
          </table:table-cell>
          <table:table-cell office:value-type="string" table:style-name="ce23">
            <text:p>Gestão estratégica com pessoas no Poder Judiciário<text:s/></text:p>
          </table:table-cell>
          <table:table-cell office:value-type="string" table:style-name="ce25">
            <text:p>Capacitação permanente de servidores da 1ª e 2ª instâncias - ESCOLA DOS SERVIDORES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293000" table:style-name="ce31">
            <text:p><text:s/>1.293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93000" table:style-name="ce31">
            <text:p><text:s/>1.293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93000" table:style-name="ce31">
            <text:p><text:s/>1.293.000,00<text:s/></text:p>
          </table:table-cell>
          <table:table-cell office:value-type="float" office:value="441000" table:style-name="ce31">
            <text:p><text:s/>441.000,00<text:s/></text:p>
          </table:table-cell>
          <table:table-cell office:value-type="percentage" office:value="0.34106728538283065" table:style-name="ce75">
            <text:p>34,11%</text:p>
          </table:table-cell>
          <table:table-cell office:value-type="float" office:value="63000" table:style-name="ce31">
            <text:p><text:s/>63.000,00<text:s/></text:p>
          </table:table-cell>
          <table:table-cell office:value-type="percentage" office:value="4.8723897911832945E-2" table:style-name="ce75">
            <text:p>4,87%</text:p>
          </table:table-cell>
          <table:table-cell office:value-type="float" office:value="63000" table:style-name="ce31">
            <text:p><text:s/>63.000,00<text:s/></text:p>
          </table:table-cell>
          <table:table-cell office:value-type="percentage" office:value="4.8723897911832945E-2" table:style-name="ce76">
            <text:p>4,87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8</text:p>
          </table:table-cell>
          <table:table-cell office:value-type="string" table:style-name="ce24">
            <text:p>400 - 4072</text:p>
          </table:table-cell>
          <table:table-cell office:value-type="string" table:style-name="ce23">
            <text:p>Gestão estratégica com pessoas no Poder Judiciário<text:s/></text:p>
          </table:table-cell>
          <table:table-cell office:value-type="string" table:style-name="ce25">
            <text:p>Capacitação permanente de servidores da 1ª e 2ª instâncias - ESCOLA DOS SERVIDORES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750848" table:style-name="ce31">
            <text:p><text:s/>750.848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50848" table:style-name="ce31">
            <text:p><text:s/>750.848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50848" table:style-name="ce31">
            <text:p><text:s/>750.848,00<text:s/></text:p>
          </table:table-cell>
          <table:table-cell office:value-type="float" office:value="197132.37" table:style-name="ce31">
            <text:p><text:s/>197.132,37<text:s/></text:p>
          </table:table-cell>
          <table:table-cell office:value-type="percentage" office:value="0.26254630764149334" table:style-name="ce75">
            <text:p>26,25%</text:p>
          </table:table-cell>
          <table:table-cell office:value-type="float" office:value="35228.9" table:style-name="ce31">
            <text:p><text:s/>35.228,90<text:s/></text:p>
          </table:table-cell>
          <table:table-cell office:value-type="percentage" office:value="4.6918817124105013E-2" table:style-name="ce75">
            <text:p>4,69%</text:p>
          </table:table-cell>
          <table:table-cell office:value-type="float" office:value="35228.9" table:style-name="ce31">
            <text:p><text:s/>35.228,90<text:s/></text:p>
          </table:table-cell>
          <table:table-cell office:value-type="percentage" office:value="4.6918817124105013E-2" table:style-name="ce76">
            <text:p>4,69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401 - 3240</text:p>
          </table:table-cell>
          <table:table-cell office:value-type="string" table:style-name="ce23">
            <text:p>Governança e gestão para resultados no Poder Judiciário<text:s/></text:p>
          </table:table-cell>
          <table:table-cell office:value-type="string" table:style-name="ce25">
            <text:p>Transformação e melhoria dos processos de trabalho no Poder Judiciári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88000" table:style-name="ce31">
            <text:p><text:s/>88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8000" table:style-name="ce31">
            <text:p><text:s/>88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8000" table:style-name="ce31">
            <text:p><text:s/>88.000,00<text:s/>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75">
            <text:p>0,00%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75">
            <text:p>0,00%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401 - 3240</text:p>
          </table:table-cell>
          <table:table-cell office:value-type="string" table:style-name="ce23">
            <text:p>Governança e gestão para resultados no Poder Judiciário<text:s/></text:p>
          </table:table-cell>
          <table:table-cell office:value-type="string" table:style-name="ce25">
            <text:p>Transformação e melhoria dos processos de trabalho no Poder Judiciário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20000" table:style-name="ce31">
            <text:p><text:s/>20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000" table:style-name="ce31">
            <text:p><text:s/>20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000" table:style-name="ce31">
            <text:p><text:s/>20.000,00<text:s/>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73">
            <text:p>0,00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1</text:p>
          </table:table-cell>
          <table:table-cell office:value-type="string" table:style-name="ce24">
            <text:p>401 - 3241</text:p>
          </table:table-cell>
          <table:table-cell office:value-type="string" table:style-name="ce23">
            <text:p>Governança e gestão para resultados no Poder Judiciário<text:s/></text:p>
          </table:table-cell>
          <table:table-cell office:value-type="string" table:style-name="ce25">
            <text:p>Transformação da governança do Poder Judiciári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380000" table:style-name="ce27">
            <text:p><text:s/>38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80000" table:style-name="ce27">
            <text:p><text:s/>38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80000" table:style-name="ce27">
            <text:p><text:s/>380.000,00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75">
            <text:p>0,0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75">
            <text:p>0,0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401 - 3242</text:p>
          </table:table-cell>
          <table:table-cell office:value-type="string" table:style-name="ce23">
            <text:p>Governança e gestão para resultados no Poder Judiciário<text:s/></text:p>
          </table:table-cell>
          <table:table-cell office:value-type="string" table:style-name="ce25">
            <text:p>Reestruturação da Arquitetura Organizacional no Poder Judiciário 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20000" table:style-name="ce31">
            <text:p><text:s/>120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0000" table:style-name="ce31">
            <text:p><text:s/>120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0000" table:style-name="ce31">
            <text:p><text:s/>120.000,00<text:s/>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75">
            <text:p>0,00%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75">
            <text:p>0,00%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1506</text:p>
          </table:table-cell>
          <table:table-cell office:value-type="string" table:style-name="ce23">
            <text:p>Aprimoramento do suporte e da gestão organizacional no Poder Judiciário<text:s/></text:p>
          </table:table-cell>
          <table:table-cell office:value-type="string" table:style-name="ce25">
            <text:p>Ampliação das ações de sustentabilidade no âmbito do Poder Judiciári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205000" table:style-name="ce31">
            <text:p><text:s/>205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5000" table:style-name="ce31">
            <text:p><text:s/>205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5000" table:style-name="ce31">
            <text:p><text:s/>205.000,00<text:s/>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73">
            <text:p>0,00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529 - 3233</text:p>
          </table:table-cell>
          <table:table-cell office:value-type="string" table:style-name="ce23">
            <text:p>Aprimoramento do suporte e da gestão organizacional no Poder Judiciário<text:s/></text:p>
          </table:table-cell>
          <table:table-cell office:value-type="string" table:style-name="ce25">
            <text:p>Inovação tecnológica no Poder Judiciário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200000" table:style-name="ce27">
            <text:p><text:s/>20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0000" table:style-name="ce27">
            <text:p><text:s/>20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0000" table:style-name="ce27">
            <text:p><text:s/>200.000,00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66">
            <text:p>0,0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66">
            <text:p>0,0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68">
            <text:p>0,00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529 - 3233</text:p>
          </table:table-cell>
          <table:table-cell office:value-type="string" table:style-name="ce23">
            <text:p>Aprimoramento do suporte e da gestão organizacional no Poder Judiciário<text:s/></text:p>
          </table:table-cell>
          <table:table-cell office:value-type="string" table:style-name="ce25">
            <text:p>Inovação tecnológica no Poder Judiciári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9700000" table:style-name="ce27">
            <text:p><text:s/>9.70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700000" table:style-name="ce27">
            <text:p><text:s/>9.70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700000" table:style-name="ce27">
            <text:p><text:s/>9.700.000,00<text:s/></text:p>
          </table:table-cell>
          <table:table-cell office:value-type="float" office:value="7526555.5499999998" table:style-name="ce27">
            <text:p><text:s/>7.526.555,55<text:s/></text:p>
          </table:table-cell>
          <table:table-cell office:value-type="percentage" office:value="0.77593356185567008" table:style-name="ce66">
            <text:p>77,59%</text:p>
          </table:table-cell>
          <table:table-cell office:value-type="float" office:value="358703.60000000003" table:style-name="ce27">
            <text:p><text:s/>358.703,60<text:s/></text:p>
          </table:table-cell>
          <table:table-cell office:value-type="percentage" office:value="3.6979752577319593E-2" table:style-name="ce66">
            <text:p>3,70%</text:p>
          </table:table-cell>
          <table:table-cell office:value-type="float" office:value="358703.60000000003" table:style-name="ce27">
            <text:p><text:s/>358.703,60<text:s/></text:p>
          </table:table-cell>
          <table:table-cell office:value-type="percentage" office:value="3.6979752577319593E-2" table:style-name="ce68">
            <text:p>3,70%</text:p>
          </table:table-cell>
          <table:table-cell table:number-columns-repeated="16359" table:style-name="ce1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3237</text:p>
          </table:table-cell>
          <table:table-cell office:value-type="string" table:style-name="ce23">
            <text:p>Aprimoramento do suporte e da gestão organizacional no Poder Judiciário<text:s/></text:p>
          </table:table-cell>
          <table:table-cell office:value-type="string" table:style-name="ce25">
            <text:p>Melhoria nas edificações no Poder Judiciário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335000" table:style-name="ce31">
            <text:p><text:s/>335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35000" table:style-name="ce31">
            <text:p><text:s/>335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35000" table:style-name="ce31">
            <text:p><text:s/>335.000,00<text:s/></text:p>
          </table:table-cell>
          <table:table-cell office:value-type="float" office:value="103.04" table:style-name="ce31">
            <text:p><text:s/>103,04<text:s/></text:p>
          </table:table-cell>
          <table:table-cell office:value-type="percentage" office:value="3.0758208955223882E-4" table:style-name="ce66">
            <text:p>0,03%</text:p>
          </table:table-cell>
          <table:table-cell office:value-type="float" office:value="103.04" table:style-name="ce31">
            <text:p><text:s/>103,04<text:s/></text:p>
          </table:table-cell>
          <table:table-cell office:value-type="percentage" office:value="3.0758208955223882E-4" table:style-name="ce66">
            <text:p>0,03%</text:p>
          </table:table-cell>
          <table:table-cell office:value-type="float" office:value="103.04" table:style-name="ce31">
            <text:p><text:s/>103,04<text:s/></text:p>
          </table:table-cell>
          <table:table-cell office:value-type="percentage" office:value="3.0758208955223882E-4" table:style-name="ce68">
            <text:p>0,03%</text:p>
          </table:table-cell>
          <table:table-cell table:number-columns-repeated="16359" table:style-name="ce1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3237</text:p>
          </table:table-cell>
          <table:table-cell office:value-type="string" table:style-name="ce23">
            <text:p>Aprimoramento do suporte e da gestão organizacional no Poder Judiciário<text:s/></text:p>
          </table:table-cell>
          <table:table-cell office:value-type="string" table:style-name="ce25">
            <text:p>Melhoria nas edificações no Poder Judiciári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7000" table:style-name="ce31">
            <text:p><text:s/>17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000" table:style-name="ce31">
            <text:p><text:s/>17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000" table:style-name="ce31">
            <text:p><text:s/>17.000,00<text:s/>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73">
            <text:p>0,00%</text:p>
          </table:table-cell>
          <table:table-cell table:number-columns-repeated="16359" table:style-name="ce1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3237</text:p>
          </table:table-cell>
          <table:table-cell office:value-type="string" table:style-name="ce23">
            <text:p>Aprimoramento do suporte e da gestão organizacional no Poder Judiciário<text:s/></text:p>
          </table:table-cell>
          <table:table-cell office:value-type="string" table:style-name="ce25">
            <text:p>Melhoria nas edificações no Poder Judiciári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180000" table:style-name="ce31">
            <text:p><text:s/>180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0000" table:style-name="ce31">
            <text:p><text:s/>180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0000" table:style-name="ce31">
            <text:p><text:s/>180.000,00<text:s/>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66">
            <text:p>0,00%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75">
            <text:p>0,00%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 table:style-name="ce1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3237</text:p>
          </table:table-cell>
          <table:table-cell office:value-type="string" table:style-name="ce23">
            <text:p>Aprimoramento do suporte e da gestão organizacional no Poder Judiciário<text:s/></text:p>
          </table:table-cell>
          <table:table-cell office:value-type="string" table:style-name="ce25">
            <text:p>Melhoria nas edificações no Poder Judiciário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5624000" table:style-name="ce31">
            <text:p><text:s/>5.624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624000" table:style-name="ce31">
            <text:p><text:s/>5.624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624000" table:style-name="ce31">
            <text:p><text:s/>5.624.000,00<text:s/></text:p>
          </table:table-cell>
          <table:table-cell office:value-type="float" office:value="4561331.05" table:style-name="ce31">
            <text:p><text:s/>4.561.331,05<text:s/></text:p>
          </table:table-cell>
          <table:table-cell office:value-type="percentage" office:value="0.81104748399715498" table:style-name="ce66">
            <text:p>81,10%</text:p>
          </table:table-cell>
          <table:table-cell office:value-type="float" office:value="302813.84000000003" table:style-name="ce31">
            <text:p><text:s/>302.813,84<text:s/></text:p>
          </table:table-cell>
          <table:table-cell office:value-type="percentage" office:value="5.3843143669985778E-2" table:style-name="ce74">
            <text:p>5,38%</text:p>
          </table:table-cell>
          <table:table-cell office:value-type="float" office:value="302813.84000000003" table:style-name="ce31">
            <text:p><text:s/>302.813,84<text:s/></text:p>
          </table:table-cell>
          <table:table-cell office:value-type="percentage" office:value="5.3843143669985778E-2" table:style-name="ce73">
            <text:p>5,38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323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1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0" table:style-name="ce31">
            <text:p><text:s/>500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0" table:style-name="ce31">
            <text:p><text:s/>500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0000" table:style-name="ce31">
            <text:p><text:s/>500.000,00<text:s/></text:p>
          </table:table-cell>
          <table:table-cell office:value-type="float" office:value="443009.16" table:style-name="ce31">
            <text:p><text:s/>443.009,16<text:s/></text:p>
          </table:table-cell>
          <table:table-cell office:value-type="percentage" office:value="0.88601831999999991" table:style-name="ce66">
            <text:p>88,60%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66">
            <text:p>0,00%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68">
            <text:p>0,00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02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5">
            <text:p>Recolhimento do PIS-PASEP e pagamento do abon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2753855" table:style-name="ce31">
            <text:p><text:s/>2.753.855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53855" table:style-name="ce31">
            <text:p><text:s/>2.753.855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53855" table:style-name="ce31">
            <text:p><text:s/>2.753.855,00<text:s/></text:p>
          </table:table-cell>
          <table:table-cell office:value-type="float" office:value="900000" table:style-name="ce31">
            <text:p><text:s/>900.000,00<text:s/></text:p>
          </table:table-cell>
          <table:table-cell office:value-type="percentage" office:value="0.32681459263468848" table:style-name="ce66">
            <text:p>32,68%</text:p>
          </table:table-cell>
          <table:table-cell office:value-type="float" office:value="516475.28" table:style-name="ce31">
            <text:p><text:s/>516.475,28<text:s/></text:p>
          </table:table-cell>
          <table:table-cell office:value-type="percentage" office:value="0.18754628693231853" table:style-name="ce66">
            <text:p>18,75%</text:p>
          </table:table-cell>
          <table:table-cell office:value-type="float" office:value="516475.28" table:style-name="ce31">
            <text:p><text:s/>516.475,28<text:s/></text:p>
          </table:table-cell>
          <table:table-cell office:value-type="percentage" office:value="0.18754628693231853" table:style-name="ce68">
            <text:p>18,75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10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5">
            <text:p>Indenizações e restituições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590000" table:style-name="ce31">
            <text:p><text:s/>590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90000" table:style-name="ce31">
            <text:p><text:s/>590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90000" table:style-name="ce31">
            <text:p><text:s/>590.000,00<text:s/></text:p>
          </table:table-cell>
          <table:table-cell office:value-type="float" office:value="197608.68" table:style-name="ce31">
            <text:p><text:s/>197.608,68<text:s/></text:p>
          </table:table-cell>
          <table:table-cell office:value-type="percentage" office:value="0.3349299661016949" table:style-name="ce66">
            <text:p>33,49%</text:p>
          </table:table-cell>
          <table:table-cell office:value-type="float" office:value="145582.35999999999" table:style-name="ce31">
            <text:p><text:s/>145.582,36<text:s/></text:p>
          </table:table-cell>
          <table:table-cell office:value-type="percentage" office:value="0.24674976271186438" table:style-name="ce66">
            <text:p>24,67%</text:p>
          </table:table-cell>
          <table:table-cell office:value-type="float" office:value="142928.9" table:style-name="ce31">
            <text:p><text:s/>142.928,90<text:s/></text:p>
          </table:table-cell>
          <table:table-cell office:value-type="percentage" office:value="0.24225237288135593" table:style-name="ce68">
            <text:p>24,23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10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5">
            <text:p>Indenizações e restituições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260000" table:style-name="ce31">
            <text:p><text:s/>260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60000" table:style-name="ce31">
            <text:p><text:s/>260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60000" table:style-name="ce31">
            <text:p><text:s/>260.000,00<text:s/></text:p>
          </table:table-cell>
          <table:table-cell office:value-type="float" office:value="4651.5" table:style-name="ce31">
            <text:p><text:s/>4.651,50<text:s/></text:p>
          </table:table-cell>
          <table:table-cell office:value-type="percentage" office:value="1.7890384615384617E-2" table:style-name="ce74">
            <text:p>1,79%</text:p>
          </table:table-cell>
          <table:table-cell office:value-type="float" office:value="2885.7" table:style-name="ce31">
            <text:p><text:s/>2.885,70<text:s/></text:p>
          </table:table-cell>
          <table:table-cell office:value-type="percentage" office:value="1.1098846153846154E-2" table:style-name="ce74">
            <text:p>1,11%</text:p>
          </table:table-cell>
          <table:table-cell office:value-type="float" office:value="2885.7" table:style-name="ce31">
            <text:p><text:s/>2.885,70<text:s/></text:p>
          </table:table-cell>
          <table:table-cell office:value-type="percentage" office:value="1.1098846153846154E-2" table:style-name="ce73">
            <text:p>1,11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10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5">
            <text:p>Indenizações e restituições <text:s/>- 1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200000" table:style-name="ce31">
            <text:p><text:s/>5.200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200000" table:style-name="ce31">
            <text:p><text:s/>5.200.000,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200000" table:style-name="ce31">
            <text:p><text:s/>5.200.000,00<text:s/></text:p>
          </table:table-cell>
          <table:table-cell office:value-type="float" office:value="965030.11" table:style-name="ce31">
            <text:p><text:s/>965.030,11<text:s/></text:p>
          </table:table-cell>
          <table:table-cell office:value-type="percentage" office:value="0.18558271346153846" table:style-name="ce74">
            <text:p>18,56%</text:p>
          </table:table-cell>
          <table:table-cell office:value-type="float" office:value="174914.27" table:style-name="ce31">
            <text:p><text:s/>174.914,27<text:s/></text:p>
          </table:table-cell>
          <table:table-cell office:value-type="percentage" office:value="3.363735961538461E-2" table:style-name="ce74">
            <text:p>3,36%</text:p>
          </table:table-cell>
          <table:table-cell office:value-type="float" office:value="174914.27" table:style-name="ce31">
            <text:p><text:s/>174.914,27<text:s/></text:p>
          </table:table-cell>
          <table:table-cell office:value-type="percentage" office:value="3.363735961538461E-2" table:style-name="ce73">
            <text:p>3,36%</text:p>
          </table:table-cell>
          <table:table-cell table:number-columns-repeated="16359" table:style-name="ce1"/>
        </table:table-row>
        <table:table-row table:style-name="ro2">
          <table:table-cell table:style-name="ce21"/>
          <table:table-cell office:value-type="string" table:style-name="ce40">
            <text:p>03601</text:p>
          </table:table-cell>
          <table:table-cell office:value-type="string" table:style-name="ce41">
            <text:p>Fundo de apoio ao Judiciário</text:p>
          </table:table-cell>
          <table:table-cell office:value-type="string" table:style-name="ce42">
            <text:p>28 846</text:p>
          </table:table-cell>
          <table:table-cell office:value-type="string" table:style-name="ce42">
            <text:p>996 - 8010</text:p>
          </table:table-cell>
          <table:table-cell office:value-type="string" table:style-name="ce41">
            <text:p>Operações especiais: outras</text:p>
          </table:table-cell>
          <table:table-cell office:value-type="string" table:style-name="ce41">
            <text:p>Indenizações e restituições <text:s/>- 2º Grau</text:p>
          </table:table-cell>
          <table:table-cell office:value-type="string" table:style-name="ce42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41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50000" table:style-name="ce43">
            <text:p><text:s/>250.000,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50000" table:style-name="ce43">
            <text:p><text:s/>250.000,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50000" table:style-name="ce43">
            <text:p><text:s/>250.000,00<text:s/></text:p>
          </table:table-cell>
          <table:table-cell office:value-type="float" office:value="0" table:style-name="ce43">
            <text:p><text:s/>-<text:s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3">
            <text:p><text:s/>-<text:s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3">
            <text:p><text:s/>-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 table:style-name="ce1"/>
        </table:table-row>
        <table:table-row table:style-name="ro2">
          <table:table-cell table:style-name="ce11"/>
          <table:table-cell table:number-columns-repeated="10" table:style-name="ce32"/>
          <table:table-cell office:value-type="float" office:value="275385433" table:style-name="ce33">
            <text:p><text:s/>275.385.433,00<text:s/></text:p>
          </table:table-cell>
          <table:table-cell office:value-type="float" office:value="28325620.290000003" table:style-name="ce33">
            <text:p><text:s/>28.325.620,29<text:s/></text:p>
          </table:table-cell>
          <table:table-cell office:value-type="float" office:value="61918.58" table:style-name="ce33">
            <text:p><text:s/>61.918,58<text:s/></text:p>
          </table:table-cell>
          <table:table-cell office:value-type="float" office:value="303649134.70999998" table:style-name="ce33">
            <text:p><text:s/>303.649.134,7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3649134.70999998" table:style-name="ce33">
            <text:p><text:s/>303.649.134,71<text:s/></text:p>
          </table:table-cell>
          <table:table-cell office:value-type="float" office:value="173166356.91000006" table:style-name="ce33">
            <text:p><text:s/>173.166.356,91<text:s/></text:p>
          </table:table-cell>
          <table:table-cell office:value-type="percentage" office:value="0.57028437467929072" table:style-name="ce80">
            <text:p>57,03%</text:p>
          </table:table-cell>
          <table:table-cell office:value-type="float" office:value="20675437.949999996" table:style-name="ce33">
            <text:p><text:s/>20.675.437,95<text:s/></text:p>
          </table:table-cell>
          <table:table-cell office:value-type="percentage" office:value="6.808989582580588E-2" table:style-name="ce80">
            <text:p>6,81%</text:p>
          </table:table-cell>
          <table:table-cell office:value-type="float" office:value="20672558.589999992" table:style-name="ce33">
            <text:p><text:s/>20.672.558,59<text:s/></text:p>
          </table:table-cell>
          <table:table-cell office:value-type="percentage" office:value="6.8080413302489123E-2" table:style-name="ce80">
            <text:p>6,81%</text:p>
          </table:table-cell>
          <table:table-cell table:number-columns-repeated="16359" table:style-name="ce1"/>
        </table:table-row>
        <table:table-row table:style-name="ro2">
          <table:table-cell table:style-name="ce11"/>
          <table:table-cell table:number-columns-repeated="10" table:style-name="ce32"/>
          <table:table-cell table:number-columns-repeated="9" table:style-name="ce33"/>
          <table:table-cell table:style-name="ce80"/>
          <table:table-cell table:style-name="ce33"/>
          <table:table-cell table:style-name="ce80"/>
          <table:table-cell table:style-name="ce33"/>
          <table:table-cell table:style-name="ce80"/>
          <table:table-cell table:number-columns-repeated="16359" table:style-name="ce1"/>
        </table:table-row>
        <table:table-row table:style-name="ro6">
          <table:table-cell table:style-name="ce46"/>
          <table:table-cell table:number-columns-repeated="8" table:style-name="ce47"/>
          <table:table-cell office:value-type="string" table:style-name="ce47">
            <text:p>Total Geral</text:p>
          </table:table-cell>
          <table:table-cell table:style-name="ce47"/>
          <table:table-cell office:value-type="float" office:value="1712636663" table:style-name="ce48">
            <text:p>1.712.636.663,00</text:p>
          </table:table-cell>
          <table:table-cell office:value-type="float" office:value="28825620.290000003" table:style-name="ce48">
            <text:p>28.825.620,29</text:p>
          </table:table-cell>
          <table:table-cell office:value-type="float" office:value="741918.58" table:style-name="ce48">
            <text:p>741.918,58</text:p>
          </table:table-cell>
          <table:table-cell office:value-type="float" office:value="1740720364.71" table:style-name="ce48">
            <text:p>1.740.720.364,71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740720364.71" table:style-name="ce48">
            <text:p>1.740.720.364,71</text:p>
          </table:table-cell>
          <table:table-cell office:value-type="float" office:value="502357879.05000007" table:style-name="ce48">
            <text:p>502.357.879,05</text:p>
          </table:table-cell>
          <table:table-cell office:value-type="percentage" office:value="0.28859194689417661" table:style-name="ce49">
            <text:p>28,86%</text:p>
          </table:table-cell>
          <table:table-cell office:value-type="float" office:value="324823284.74999994" table:style-name="ce48">
            <text:p>324.823.284,75</text:p>
          </table:table-cell>
          <table:table-cell office:value-type="percentage" office:value="0.18660279464479909" table:style-name="ce49">
            <text:p>18,66%</text:p>
          </table:table-cell>
          <table:table-cell office:value-type="float" office:value="324820405.38999999" table:style-name="ce48">
            <text:p>324.820.405,39</text:p>
          </table:table-cell>
          <table:table-cell office:value-type="percentage" office:value="0.18660114052501151" table:style-name="ce49">
            <text:p>18,66%</text:p>
          </table:table-cell>
          <table:table-cell table:number-columns-repeated="16359" table:style-name="ce46"/>
        </table:table-row>
        <table:table-row table:style-name="ro2">
          <table:table-cell table:style-name="ce11"/>
          <table:table-cell table:number-columns-repeated="10" table:style-name="ce32"/>
          <table:table-cell table:number-columns-repeated="9" table:style-name="ce33"/>
          <table:table-cell table:style-name="ce80"/>
          <table:table-cell table:style-name="ce33"/>
          <table:table-cell table:style-name="ce80"/>
          <table:table-cell table:style-name="ce33"/>
          <table:table-cell table:style-name="ce80"/>
          <table:table-cell table:number-columns-repeated="16359" table:style-name="ce1"/>
        </table:table-row>
        <table:table-row table:style-name="ro2">
          <table:table-cell table:style-name="ce11"/>
          <table:table-cell office:value-type="string" table:style-name="ce50">
            <text:p>Cod. Função</text:p>
          </table:table-cell>
          <table:table-cell office:value-type="string" table:style-name="ce50">
            <text:p>Descrição Função</text:p>
          </table:table-cell>
          <table:table-cell table:style-name="ce51"/>
          <table:table-cell office:value-type="string" table:style-name="ce52">
            <text:p>Cod. Subfunção</text:p>
          </table:table-cell>
          <table:table-cell office:value-type="string" table:style-name="ce50">
            <text:p>Descrição Subfunção</text:p>
          </table:table-cell>
          <table:table-cell table:number-columns-repeated="5" table:style-name="ce14"/>
          <table:table-cell table:number-columns-repeated="9" table:style-name="ce33"/>
          <table:table-cell table:style-name="ce80"/>
          <table:table-cell table:style-name="ce33"/>
          <table:table-cell table:style-name="ce80"/>
          <table:table-cell table:style-name="ce33"/>
          <table:table-cell table:style-name="ce80"/>
          <table:table-cell table:number-columns-repeated="16359" table:style-name="ce1"/>
        </table:table-row>
        <table:table-row table:style-name="ro2">
          <table:table-cell table:style-name="ce11"/>
          <table:table-cell office:value-type="string" table:style-name="ce50">
            <text:p>02</text:p>
          </table:table-cell>
          <table:table-cell office:value-type="string" table:style-name="ce53">
            <text:p>JUDICIÁRIA</text:p>
          </table:table-cell>
          <table:table-cell table:style-name="ce51"/>
          <table:table-cell office:value-type="string" table:style-name="ce50">
            <text:p>061</text:p>
          </table:table-cell>
          <table:table-cell office:value-type="string" table:style-name="ce53">
            <text:p>ACAO JUDICIARIA</text:p>
          </table:table-cell>
          <table:table-cell table:number-columns-repeated="5" table:style-name="ce14"/>
          <table:table-cell table:number-columns-repeated="9" table:style-name="ce33"/>
          <table:table-cell table:style-name="ce80"/>
          <table:table-cell table:style-name="ce33"/>
          <table:table-cell table:style-name="ce80"/>
          <table:table-cell table:style-name="ce33"/>
          <table:table-cell table:style-name="ce80"/>
          <table:table-cell table:number-columns-repeated="16359" table:style-name="ce1"/>
        </table:table-row>
        <table:table-row table:style-name="ro2">
          <table:table-cell table:style-name="ce11"/>
          <table:table-cell office:value-type="string" table:style-name="ce50">
            <text:p>09</text:p>
          </table:table-cell>
          <table:table-cell office:value-type="string" table:style-name="ce53">
            <text:p>PREVIDÊNCIA SOCIAL</text:p>
          </table:table-cell>
          <table:table-cell table:style-name="ce51"/>
          <table:table-cell office:value-type="string" table:style-name="ce50">
            <text:p>121</text:p>
          </table:table-cell>
          <table:table-cell office:value-type="string" table:style-name="ce53">
            <text:p>PLANEJAMENTO E ORÇAMENTO</text:p>
          </table:table-cell>
          <table:table-cell table:number-columns-repeated="5" table:style-name="ce14"/>
          <table:table-cell table:number-columns-repeated="9" table:style-name="ce33"/>
          <table:table-cell table:style-name="ce80"/>
          <table:table-cell table:style-name="ce33"/>
          <table:table-cell table:style-name="ce80"/>
          <table:table-cell table:style-name="ce33"/>
          <table:table-cell table:style-name="ce80"/>
          <table:table-cell table:number-columns-repeated="16359" table:style-name="ce1"/>
        </table:table-row>
        <table:table-row table:style-name="ro2">
          <table:table-cell table:style-name="ce11"/>
          <table:table-cell office:value-type="string" table:style-name="ce50">
            <text:p>28</text:p>
          </table:table-cell>
          <table:table-cell office:value-type="string" table:style-name="ce53">
            <text:p>ENCARGOS ESPECIAIS</text:p>
          </table:table-cell>
          <table:table-cell table:style-name="ce51"/>
          <table:table-cell office:value-type="string" table:style-name="ce50">
            <text:p>122</text:p>
          </table:table-cell>
          <table:table-cell office:value-type="string" table:style-name="ce53">
            <text:p>ADMINISTRACAO GERAL</text:p>
          </table:table-cell>
          <table:table-cell table:number-columns-repeated="5" table:style-name="ce14"/>
          <table:table-cell table:number-columns-repeated="9" table:style-name="ce33"/>
          <table:table-cell table:style-name="ce80"/>
          <table:table-cell table:style-name="ce33"/>
          <table:table-cell table:style-name="ce80"/>
          <table:table-cell table:style-name="ce33"/>
          <table:table-cell table:style-name="ce80"/>
          <table:table-cell table:number-columns-repeated="16359" table:style-name="ce1"/>
        </table:table-row>
        <table:table-row table:style-name="ro2">
          <table:table-cell table:style-name="ce11"/>
          <table:table-cell table:number-columns-repeated="3" table:style-name="ce51"/>
          <table:table-cell office:value-type="string" table:style-name="ce50">
            <text:p>126</text:p>
          </table:table-cell>
          <table:table-cell office:value-type="string" table:style-name="ce53">
            <text:p>TECNOLOGIA DA INFORMAÇÃO</text:p>
          </table:table-cell>
          <table:table-cell table:number-columns-repeated="5" table:style-name="ce14"/>
          <table:table-cell table:number-columns-repeated="9" table:style-name="ce33"/>
          <table:table-cell table:style-name="ce80"/>
          <table:table-cell table:style-name="ce33"/>
          <table:table-cell table:style-name="ce80"/>
          <table:table-cell table:style-name="ce33"/>
          <table:table-cell table:style-name="ce80"/>
          <table:table-cell table:number-columns-repeated="16359" table:style-name="ce1"/>
        </table:table-row>
        <table:table-row table:style-name="ro2">
          <table:table-cell table:style-name="ce11"/>
          <table:table-cell office:value-type="string" table:style-name="ce52">
            <text:p>Cod. Grupo Despesa</text:p>
          </table:table-cell>
          <table:table-cell office:value-type="string" table:style-name="ce54">
            <text:p>Descrição Grupo Despesa</text:p>
          </table:table-cell>
          <table:table-cell table:style-name="ce51"/>
          <table:table-cell office:value-type="string" table:style-name="ce50">
            <text:p>128</text:p>
          </table:table-cell>
          <table:table-cell office:value-type="string" table:style-name="ce53">
            <text:p>FORMAÇÃO DE RECURSOS HUMANOS</text:p>
          </table:table-cell>
          <table:table-cell table:number-columns-repeated="5" table:style-name="ce14"/>
          <table:table-cell table:number-columns-repeated="9" table:style-name="ce33"/>
          <table:table-cell table:style-name="ce80"/>
          <table:table-cell table:style-name="ce33"/>
          <table:table-cell table:style-name="ce80"/>
          <table:table-cell table:style-name="ce33"/>
          <table:table-cell table:style-name="ce80"/>
          <table:table-cell table:number-columns-repeated="16359" table:style-name="ce1"/>
        </table:table-row>
        <table:table-row table:style-name="ro2">
          <table:table-cell table:style-name="ce11"/>
          <table:table-cell office:value-type="float" office:value="1" table:style-name="ce50">
            <text:p>1</text:p>
          </table:table-cell>
          <table:table-cell office:value-type="string" table:style-name="ce53">
            <text:p>PESSOAL E ENCARGOS SOCIAIS</text:p>
          </table:table-cell>
          <table:table-cell table:style-name="ce51"/>
          <table:table-cell office:value-type="string" table:style-name="ce50">
            <text:p>131</text:p>
          </table:table-cell>
          <table:table-cell office:value-type="string" table:style-name="ce53">
            <text:p>COMUNICACAO SOCIAL</text:p>
          </table:table-cell>
          <table:table-cell table:number-columns-repeated="5" table:style-name="ce14"/>
          <table:table-cell table:number-columns-repeated="9" table:style-name="ce33"/>
          <table:table-cell table:style-name="ce80"/>
          <table:table-cell table:style-name="ce33"/>
          <table:table-cell table:style-name="ce80"/>
          <table:table-cell table:style-name="ce33"/>
          <table:table-cell table:style-name="ce80"/>
          <table:table-cell table:number-columns-repeated="16359" table:style-name="ce1"/>
        </table:table-row>
        <table:table-row table:style-name="ro2">
          <table:table-cell table:style-name="ce11"/>
          <table:table-cell office:value-type="float" office:value="3" table:style-name="ce50">
            <text:p>3</text:p>
          </table:table-cell>
          <table:table-cell office:value-type="string" table:style-name="ce53">
            <text:p>OUTRAS DESPESAS CORRENTES</text:p>
          </table:table-cell>
          <table:table-cell table:style-name="ce51"/>
          <table:table-cell office:value-type="string" table:style-name="ce50">
            <text:p>272</text:p>
          </table:table-cell>
          <table:table-cell office:value-type="string" table:style-name="ce53">
            <text:p>PREVIDENCIA DO REGIME ESTATUTARIO</text:p>
          </table:table-cell>
          <table:table-cell table:number-columns-repeated="5" table:style-name="ce14"/>
          <table:table-cell table:number-columns-repeated="9" table:style-name="ce33"/>
          <table:table-cell table:style-name="ce80"/>
          <table:table-cell table:style-name="ce33"/>
          <table:table-cell table:style-name="ce80"/>
          <table:table-cell table:style-name="ce33"/>
          <table:table-cell table:style-name="ce80"/>
          <table:table-cell table:number-columns-repeated="16359" table:style-name="ce1"/>
        </table:table-row>
        <table:table-row table:style-name="ro2">
          <table:table-cell table:style-name="ce11"/>
          <table:table-cell office:value-type="float" office:value="4" table:style-name="ce50">
            <text:p>4</text:p>
          </table:table-cell>
          <table:table-cell office:value-type="string" table:style-name="ce53">
            <text:p>INVESTIMENTOS</text:p>
          </table:table-cell>
          <table:table-cell table:style-name="ce51"/>
          <table:table-cell office:value-type="string" table:style-name="ce50">
            <text:p>333</text:p>
          </table:table-cell>
          <table:table-cell office:value-type="string" table:style-name="ce53">
            <text:p>EMPREGABILIDADE</text:p>
          </table:table-cell>
          <table:table-cell table:number-columns-repeated="5" table:style-name="ce14"/>
          <table:table-cell table:number-columns-repeated="9" table:style-name="ce33"/>
          <table:table-cell table:style-name="ce80"/>
          <table:table-cell table:style-name="ce33"/>
          <table:table-cell table:style-name="ce80"/>
          <table:table-cell table:style-name="ce33"/>
          <table:table-cell table:style-name="ce80"/>
          <table:table-cell table:number-columns-repeated="16359" table:style-name="ce1"/>
        </table:table-row>
        <table:table-row table:style-name="ro2">
          <table:table-cell table:style-name="ce11"/>
          <table:table-cell table:number-columns-repeated="3" table:style-name="ce51"/>
          <table:table-cell office:value-type="string" table:style-name="ce50">
            <text:p>846</text:p>
          </table:table-cell>
          <table:table-cell office:value-type="string" table:style-name="ce53">
            <text:p>OUTROS ENCARGOS ESPECIAIS</text:p>
          </table:table-cell>
          <table:table-cell table:number-columns-repeated="5" table:style-name="ce14"/>
          <table:table-cell table:number-columns-repeated="9" table:style-name="ce33"/>
          <table:table-cell table:style-name="ce80"/>
          <table:table-cell table:style-name="ce33"/>
          <table:table-cell table:style-name="ce80"/>
          <table:table-cell table:style-name="ce33"/>
          <table:table-cell table:style-name="ce80"/>
          <table:table-cell table:number-columns-repeated="16359" table:style-name="ce1"/>
        </table:table-row>
        <table:table-row table:number-rows-repeated="2" table:style-name="ro2">
          <table:table-cell table:style-name="ce11"/>
          <table:table-cell table:number-columns-repeated="10" table:style-name="ce14"/>
          <table:table-cell table:number-columns-repeated="9" table:style-name="ce33"/>
          <table:table-cell table:style-name="ce80"/>
          <table:table-cell table:style-name="ce33"/>
          <table:table-cell table:style-name="ce80"/>
          <table:table-cell table:style-name="ce33"/>
          <table:table-cell table:style-name="ce80"/>
          <table:table-cell table:number-columns-repeated="16359" table:style-name="ce1"/>
        </table:table-row>
        <table:table-row table:number-rows-repeated="3" table:style-name="ro2">
          <table:table-cell table:style-name="ce11"/>
          <table:table-cell table:number-columns-repeated="10" table:style-name="ce14"/>
          <table:table-cell table:number-columns-repeated="14" table:style-name="ce15"/>
          <table:table-cell table:number-columns-repeated="16359" table:style-name="ce1"/>
        </table:table-row>
        <table:table-row table:style-name="ro7">
          <table:table-cell table:style-name="ce11"/>
          <table:table-cell table:number-columns-repeated="10" table:style-name="ce14"/>
          <table:table-cell table:number-columns-repeated="8" table:style-name="ce15"/>
          <table:table-cell table:style-name="ce55"/>
          <table:table-cell table:style-name="ce15"/>
          <table:table-cell table:style-name="ce55"/>
          <table:table-cell table:number-columns-repeated="3" table:style-name="ce15"/>
          <table:table-cell table:number-columns-repeated="16359" table:style-name="ce1"/>
        </table:table-row>
        <table:table-row table:number-rows-repeated="2" table:style-name="ro2">
          <table:table-cell table:style-name="ce11"/>
          <table:table-cell table:number-columns-repeated="10" table:style-name="ce14"/>
          <table:table-cell table:number-columns-repeated="14" table:style-name="ce15"/>
          <table:table-cell table:number-columns-repeated="16359" table:style-name="ce1"/>
        </table:table-row>
        <table:table-row table:style-name="ro6">
          <table:table-cell table:style-name="ce11"/>
          <table:table-cell table:number-columns-repeated="10" table:style-name="ce14"/>
          <table:table-cell table:number-columns-repeated="9" table:style-name="ce15"/>
          <table:table-cell table:style-name="ce56"/>
          <table:table-cell table:number-columns-repeated="4" table:style-name="ce15"/>
          <table:table-cell table:number-columns-repeated="16359" table:style-name="ce1"/>
        </table:table-row>
        <table:table-row table:number-rows-repeated="4" table:style-name="ro2">
          <table:table-cell table:number-columns-repeated="16384"/>
        </table:table-row>
        <table:table-row table:number-rows-repeated="8" table:style-name="ro2">
          <table:table-cell table:style-name="ce11"/>
          <table:table-cell table:number-columns-repeated="10" table:style-name="ce14"/>
          <table:table-cell table:style-name="ce57"/>
          <table:table-cell table:number-columns-repeated="13" table:style-name="ce15"/>
          <table:table-cell table:number-columns-repeated="16359" table:style-name="ce1"/>
        </table:table-row>
        <table:table-row table:number-rows-repeated="1048445" table:style-name="ro2">
          <table:table-cell table:number-columns-repeated="16384"/>
        </table:table-row>
        <table:named-expressions>
          <table:named-range table:name="Print_Area" table:cell-range-address="matriz_Anexo_II.$A$1:matriz_Anexo_II.$Y$110" table:base-cell-address="matriz_Anexo_II.$A$1"/>
        </table:named-expressions>
      </table:table>
      <table:table table:name="'file:///C:/Resolução%20102/1.%20Planilha%20matriz_2021.03_2.xlsx'#aux" table:style-name="ta2">
        <table:table-source xlink:href="file:///C:/Resolução%20102/1.%20Planilha%20matriz_2021.03_2.xlsx" table:table-name="a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C:/Resolução%20102/1.%20Planilha%20matriz_2021.03_2.xlsx'#aux.$C$5" table:base-cell-address="matriz_Anexo_II.$A$1"/>
        <table:named-range table:name="efghnm" table:cell-range-address="'https://d.docs.live.net/3c3eb08db80f8263/Área%20de%20Trabalho/1.%20Planilha%20matriz_2020.05_teste%20covid-19.xlsx'#aux.$C$4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/C:/Resolução%20102/1.%20Planilha%20matriz_2021.03_2.xlsx'#aux.$C$4" table:base-cell-address="matriz_Anexo_II.$A$1"/>
      </table:named-expressions>
      <table:database-ranges>
        <table:database-range table:target-range-address="matriz_Anexo_II.A40:matriz_Anexo_II.Y1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R$ </number:text>
      <number:number number:decimal-places="2" number:min-integer-digits="1" number:grouping="true"/>
    </number:number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month number:textual="true"/>
      <number:text>/</number:text>
      <number:year number:style="long"/>
    </number:date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f1" style:family="table-cell" style:data-style-name="N0">
      <style:table-cell-properties fo:background-color="#FF0000"/>
      <style:text-properties fo:color="#FFFFFF"/>
    </style:style>
    <style:style style:name="Moeda" style:family="table-cell" style:data-style-name="N37"/>
    <style:style style:name="Moeda_32_2" style:display-name="Moeda 2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8"/>
    <style:style style:name="cf2" style:family="table-cell">
      <style:table-cell-properties fo:background-color="#FF0000"/>
      <style:text-properties fo:color="#FFFFFF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Veruska Norie</meta:initial-creator>
    <dc:creator>Veruska Norie</dc:creator>
    <meta:creation-date>2021-04-19T12:50:32Z</meta:creation-date>
    <dc:date>2021-04-19T14:20:33Z</dc:date>
  </office:meta>
</office:document-meta>
</file>