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7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2" style:family="table-cell" style:parent-style-name="Moeda" style:data-style-name="N38">
      <style:text-properties fo:color="#000000" fo:font-size="18pt" style:font-size-asian="18pt" style:font-size-complex="18pt"/>
    </style:style>
    <style:style style:name="ce9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9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4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4" table:number-columns-repeated="2" table:default-cell-style-name="ce15"/>
        <table:table-column table:style-name="co13" table:number-columns-repeated="5" table:default-cell-style-name="ce15"/>
        <table:table-column table:style-name="co16" table:number-columns-repeated="16359" table:default-cell-style-name="ce16"/>
        <table:table-row table:style-name="ro1">
          <table:table-cell table:style-name="ce1"/>
          <table:table-cell table:style-name="ce2">
            <draw:frame draw:z-index="1" draw:id="id0" draw:style-name="a0" draw:name="Picture 4" svg:x="0.17803in" svg:y="0.17285in" svg:width="1.05971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09-20T00:00:00" table:style-name="ce7">
            <text:p>20/09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1-08-31T00:00:00" table:style-name="ce9">
            <text:p>ago/2021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8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4"/>
          <table:table-cell table:number-columns-repeated="6" table:style-name="ce10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7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11"/>
        </table:table-row>
        <table:table-row table:style-name="ro2">
          <table:table-cell table:style-name="ce11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16359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11"/>
        </table:table-row>
        <table:table-row table:style-name="ro4">
          <table:table-cell table:style-name="ce11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28325000" table:style-name="ce36">
            <text:p><text:s/>2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325000" table:style-name="ce36">
            <text:p><text:s/>28.325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325000" table:style-name="ce36">
            <text:p><text:s/>28.325.000,00<text:s/></text:p>
          </table:table-cell>
          <table:table-cell office:value-type="float" office:value="20412884.879999999" table:style-name="ce36">
            <text:p><text:s/>20.412.884,88<text:s/></text:p>
          </table:table-cell>
          <table:table-cell office:value-type="percentage" office:value="0.72066672127096199" table:style-name="ce98">
            <text:p>72,07%</text:p>
          </table:table-cell>
          <table:table-cell office:value-type="float" office:value="8809989.660000002" table:style-name="ce36">
            <text:p><text:s/>8.809.989,66<text:s/></text:p>
          </table:table-cell>
          <table:table-cell office:value-type="percentage" office:value="0.31103229161518103" table:style-name="ce98">
            <text:p>31,10%</text:p>
          </table:table-cell>
          <table:table-cell office:value-type="float" office:value="8809989.6600000001" table:style-name="ce36">
            <text:p><text:s/>8.809.989,66<text:s/></text:p>
          </table:table-cell>
          <table:table-cell office:value-type="percentage" office:value="0.31103229161518092" table:style-name="ce100">
            <text:p>31,1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50000" table:style-name="ce36">
            <text:p><text:s/>3.650.000,00<text:s/></text:p>
          </table:table-cell>
          <table:table-cell office:value-type="float" office:value="2418020.58" table:style-name="ce36">
            <text:p><text:s/>2.418.020,58<text:s/></text:p>
          </table:table-cell>
          <table:table-cell office:value-type="percentage" office:value="0.66247139178082193" table:style-name="ce98">
            <text:p>66,25%</text:p>
          </table:table-cell>
          <table:table-cell office:value-type="float" office:value="906039.98" table:style-name="ce36">
            <text:p><text:s/>906.039,98<text:s/></text:p>
          </table:table-cell>
          <table:table-cell office:value-type="percentage" office:value="0.24823013150684931" table:style-name="ce98">
            <text:p>24,82%</text:p>
          </table:table-cell>
          <table:table-cell office:value-type="float" office:value="906039.98" table:style-name="ce36">
            <text:p><text:s/>906.039,98<text:s/></text:p>
          </table:table-cell>
          <table:table-cell office:value-type="percentage" office:value="0.24823013150684931" table:style-name="ce100">
            <text:p>24,8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4" table:style-name="ce35">
            <text:p>4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50000" table:style-name="ce36">
            <text:p><text:s/>5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528000" table:style-name="ce36">
            <text:p><text:s/>528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28000" table:style-name="ce36">
            <text:p><text:s/>528.000,00<text:s/></text:p>
          </table:table-cell>
          <table:table-cell office:value-type="float" office:value="83233.060000000012" table:style-name="ce36">
            <text:p><text:s/>83.233,06<text:s/></text:p>
          </table:table-cell>
          <table:table-cell office:value-type="percentage" office:value="0.15763837121212124" table:style-name="ce98">
            <text:p>15,76%</text:p>
          </table:table-cell>
          <table:table-cell office:value-type="float" office:value="83233.06" table:style-name="ce36">
            <text:p><text:s/>83.233,06<text:s/></text:p>
          </table:table-cell>
          <table:table-cell office:value-type="percentage" office:value="0.15763837121212121" table:style-name="ce98">
            <text:p>15,76%</text:p>
          </table:table-cell>
          <table:table-cell office:value-type="float" office:value="83233.06" table:style-name="ce36">
            <text:p><text:s/>83.233,06<text:s/></text:p>
          </table:table-cell>
          <table:table-cell office:value-type="percentage" office:value="0.15763837121212121" table:style-name="ce100">
            <text:p>15,7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587649723" table:style-name="ce36">
            <text:p><text:s/>587.649.723,00<text:s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17000000" table:style-name="ce36">
            <text:p><text:s/>17.000.000,00<text:s/></text:p>
          </table:table-cell>
          <table:table-cell office:value-type="float" office:value="579149723" table:style-name="ce36">
            <text:p><text:s/>579.149.72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9149723" table:style-name="ce36">
            <text:p><text:s/>579.149.723,00<text:s/></text:p>
          </table:table-cell>
          <table:table-cell office:value-type="float" office:value="348476597.40000004" table:style-name="ce36">
            <text:p><text:s/>348.476.597,40<text:s/></text:p>
          </table:table-cell>
          <table:table-cell office:value-type="percentage" office:value="0.60170381433472608" table:style-name="ce98">
            <text:p>60,17%</text:p>
          </table:table-cell>
          <table:table-cell office:value-type="float" office:value="348476597.40000015" table:style-name="ce36">
            <text:p><text:s/>348.476.597,40<text:s/></text:p>
          </table:table-cell>
          <table:table-cell office:value-type="percentage" office:value="0.60170381433472631" table:style-name="ce98">
            <text:p>60,17%</text:p>
          </table:table-cell>
          <table:table-cell office:value-type="float" office:value="348476597.40000004" table:style-name="ce36">
            <text:p><text:s/>348.476.597,40<text:s/></text:p>
          </table:table-cell>
          <table:table-cell office:value-type="percentage" office:value="0.60170381433472608" table:style-name="ce100">
            <text:p>60,1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83080711" table:style-name="ce36">
            <text:p><text:s/>283.080.711,00<text:s/></text:p>
          </table:table-cell>
          <table:table-cell office:value-type="float" office:value="3620000" table:style-name="ce36">
            <text:p><text:s/>3.620.000,00<text:s/></text:p>
          </table:table-cell>
          <table:table-cell office:value-type="float" office:value="6280000" table:style-name="ce36">
            <text:p><text:s/>6.280.000,00<text:s/></text:p>
          </table:table-cell>
          <table:table-cell office:value-type="float" office:value="280420711" table:style-name="ce36">
            <text:p><text:s/>280.420.71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0420711" table:style-name="ce36">
            <text:p><text:s/>280.420.711,00<text:s/></text:p>
          </table:table-cell>
          <table:table-cell office:value-type="float" office:value="166243898.25000003" table:style-name="ce36">
            <text:p><text:s/>166.243.898,25<text:s/></text:p>
          </table:table-cell>
          <table:table-cell office:value-type="percentage" office:value="0.59283744648233216" table:style-name="ce98">
            <text:p>59,28%</text:p>
          </table:table-cell>
          <table:table-cell office:value-type="float" office:value="166243898.24999988" table:style-name="ce36">
            <text:p><text:s/>166.243.898,25<text:s/></text:p>
          </table:table-cell>
          <table:table-cell office:value-type="percentage" office:value="0.59283744648233161" table:style-name="ce98">
            <text:p>59,28%</text:p>
          </table:table-cell>
          <table:table-cell office:value-type="float" office:value="166243898.25000003" table:style-name="ce36">
            <text:p><text:s/>166.243.898,25<text:s/></text:p>
          </table:table-cell>
          <table:table-cell office:value-type="percentage" office:value="0.59283744648233216" table:style-name="ce100">
            <text:p>59,28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979291" table:style-name="ce36">
            <text:p><text:s/>21.979.291,00<text:s/></text:p>
          </table:table-cell>
          <table:table-cell office:value-type="float" office:value="450000" table:style-name="ce36">
            <text:p><text:s/>4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29291" table:style-name="ce36">
            <text:p><text:s/>22.429.29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29291" table:style-name="ce36">
            <text:p><text:s/>22.429.291,00<text:s/>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61095201805531885" table:style-name="ce98">
            <text:p>61,10%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61095201805531885" table:style-name="ce98">
            <text:p>61,10%</text:p>
          </table:table-cell>
          <table:table-cell office:value-type="float" office:value="13703220.6" table:style-name="ce36">
            <text:p><text:s/>13.703.220,60<text:s/></text:p>
          </table:table-cell>
          <table:table-cell office:value-type="percentage" office:value="0.61095201805531885" table:style-name="ce100">
            <text:p>61,1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4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5">
            <text:p>1</text:p>
          </table:table-cell>
          <table:table-cell office:value-type="float" office:value="21319320" table:style-name="ce36">
            <text:p><text:s/>21.319.32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0000" table:style-name="ce36">
            <text:p><text:s/>450.000,00<text:s/></text:p>
          </table:table-cell>
          <table:table-cell office:value-type="float" office:value="20869320" table:style-name="ce36">
            <text:p><text:s/>20.869.32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869320" table:style-name="ce36">
            <text:p><text:s/>20.869.320,00<text:s/></text:p>
          </table:table-cell>
          <table:table-cell office:value-type="float" office:value="4224603.7399999993" table:style-name="ce36">
            <text:p><text:s/>4.224.603,74<text:s/></text:p>
          </table:table-cell>
          <table:table-cell office:value-type="percentage" office:value="0.20243130777619966" table:style-name="ce98">
            <text:p>20,24%</text:p>
          </table:table-cell>
          <table:table-cell office:value-type="float" office:value="4224603.74" table:style-name="ce36">
            <text:p><text:s/>4.224.603,74<text:s/></text:p>
          </table:table-cell>
          <table:table-cell office:value-type="percentage" office:value="0.20243130777619972" table:style-name="ce98">
            <text:p>20,24%</text:p>
          </table:table-cell>
          <table:table-cell office:value-type="float" office:value="4224603.7399999993" table:style-name="ce36">
            <text:p><text:s/>4.224.603,74<text:s/></text:p>
          </table:table-cell>
          <table:table-cell office:value-type="percentage" office:value="0.20243130777619966" table:style-name="ce100">
            <text:p>20,24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101</text:p>
          </table:table-cell>
          <table:table-cell office:value-type="string" table:style-name="ce41">
            <text:p>Tribunal de Justiça d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Remuneração de pessoal ativo do estado e encargos sociais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1" table:style-name="ce34">
            <text:p>1</text:p>
          </table:table-cell>
          <table:table-cell office:value-type="float" office:value="2908955" table:style-name="ce44">
            <text:p><text:s/>2.90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2728955" table:style-name="ce44">
            <text:p><text:s/>2.72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28955" table:style-name="ce44">
            <text:p><text:s/>2.728.9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5">
            <text:p>1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6695" table:style-name="ce36">
            <text:p><text:s/>1.246.69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172537352" table:style-name="ce36">
            <text:p><text:s/>172.5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2537352" table:style-name="ce36">
            <text:p><text:s/>172.537.3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2537352" table:style-name="ce36">
            <text:p><text:s/>172.537.352,00<text:s/></text:p>
          </table:table-cell>
          <table:table-cell office:value-type="float" office:value="105849038.65000001" table:style-name="ce36">
            <text:p><text:s/>105.849.038,65<text:s/></text:p>
          </table:table-cell>
          <table:table-cell office:value-type="percentage" office:value="0.61348477545893954" table:style-name="ce98">
            <text:p>61,35%</text:p>
          </table:table-cell>
          <table:table-cell office:value-type="float" office:value="105849038.65000002" table:style-name="ce36">
            <text:p><text:s/>105.849.038,65<text:s/></text:p>
          </table:table-cell>
          <table:table-cell office:value-type="percentage" office:value="0.61348477545893954" table:style-name="ce98">
            <text:p>61,35%</text:p>
          </table:table-cell>
          <table:table-cell office:value-type="float" office:value="105849038.65000001" table:style-name="ce36">
            <text:p><text:s/>105.849.038,65<text:s/></text:p>
          </table:table-cell>
          <table:table-cell office:value-type="percentage" office:value="0.61348477545893954" table:style-name="ce100">
            <text:p>61,3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6363000" table:style-name="ce36">
            <text:p><text:s/>56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6363000" table:style-name="ce36">
            <text:p><text:s/>56.363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6363000" table:style-name="ce36">
            <text:p><text:s/>56.363.000,00<text:s/></text:p>
          </table:table-cell>
          <table:table-cell office:value-type="float" office:value="24262121.440000001" table:style-name="ce36">
            <text:p><text:s/>24.262.121,44<text:s/></text:p>
          </table:table-cell>
          <table:table-cell office:value-type="percentage" office:value="0.43046185334350551" table:style-name="ce98">
            <text:p>43,05%</text:p>
          </table:table-cell>
          <table:table-cell office:value-type="float" office:value="24262121.440000001" table:style-name="ce36">
            <text:p><text:s/>24.262.121,44<text:s/></text:p>
          </table:table-cell>
          <table:table-cell office:value-type="percentage" office:value="0.43046185334350551" table:style-name="ce98">
            <text:p>43,05%</text:p>
          </table:table-cell>
          <table:table-cell office:value-type="float" office:value="24262121.440000001" table:style-name="ce36">
            <text:p><text:s/>24.262.121,44<text:s/></text:p>
          </table:table-cell>
          <table:table-cell office:value-type="percentage" office:value="0.43046185334350551" table:style-name="ce100">
            <text:p>43,05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2588000" table:style-name="ce36">
            <text:p><text:s/>2.588.000,00<text:s/></text:p>
          </table:table-cell>
          <table:table-cell office:value-type="float" office:value="2250000" table:style-name="ce36">
            <text:p><text:s/>2.25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38000" table:style-name="ce36">
            <text:p><text:s/>4.838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38000" table:style-name="ce36">
            <text:p><text:s/>4.838.000,00<text:s/></text:p>
          </table:table-cell>
          <table:table-cell office:value-type="float" office:value="3186753.63" table:style-name="ce36">
            <text:p><text:s/>3.186.753,63<text:s/></text:p>
          </table:table-cell>
          <table:table-cell office:value-type="percentage" office:value="0.65869235841256712" table:style-name="ce98">
            <text:p>65,87%</text:p>
          </table:table-cell>
          <table:table-cell office:value-type="float" office:value="3186753.63" table:style-name="ce36">
            <text:p><text:s/>3.186.753,63<text:s/></text:p>
          </table:table-cell>
          <table:table-cell office:value-type="percentage" office:value="0.65869235841256712" table:style-name="ce98">
            <text:p>65,87%</text:p>
          </table:table-cell>
          <table:table-cell office:value-type="float" office:value="3186753.63" table:style-name="ce36">
            <text:p><text:s/>3.186.753,63<text:s/></text:p>
          </table:table-cell>
          <table:table-cell office:value-type="percentage" office:value="0.65869235841256712" table:style-name="ce100">
            <text:p>65,87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727355" table:style-name="ce36">
            <text:p><text:s/>15.727.35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50000" table:style-name="ce36">
            <text:p><text:s/>2.250.000,00<text:s/></text:p>
          </table:table-cell>
          <table:table-cell office:value-type="float" office:value="13477355" table:style-name="ce36">
            <text:p><text:s/>13.477.355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477355" table:style-name="ce36">
            <text:p><text:s/>13.477.355,00<text:s/></text:p>
          </table:table-cell>
          <table:table-cell office:value-type="float" office:value="1523798.67" table:style-name="ce36">
            <text:p><text:s/>1.523.798,67<text:s/></text:p>
          </table:table-cell>
          <table:table-cell office:value-type="percentage" office:value="0.11306362932489349" table:style-name="ce98">
            <text:p>11,31%</text:p>
          </table:table-cell>
          <table:table-cell office:value-type="float" office:value="1523798.67" table:style-name="ce36">
            <text:p><text:s/>1.523.798,67<text:s/></text:p>
          </table:table-cell>
          <table:table-cell office:value-type="percentage" office:value="0.11306362932489349" table:style-name="ce98">
            <text:p>11,31%</text:p>
          </table:table-cell>
          <table:table-cell office:value-type="float" office:value="1523798.67" table:style-name="ce36">
            <text:p><text:s/>1.523.798,67<text:s/></text:p>
          </table:table-cell>
          <table:table-cell office:value-type="percentage" office:value="0.11306362932489349" table:style-name="ce100">
            <text:p>11,3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4029000" table:style-name="ce36">
            <text:p><text:s/>114.029.000,00<text:s/></text:p>
          </table:table-cell>
          <table:table-cell office:value-type="float" office:value="75389346.780000016" table:style-name="ce36">
            <text:p><text:s/>75.389.346,78<text:s/></text:p>
          </table:table-cell>
          <table:table-cell office:value-type="percentage" office:value="0.66114187426005677" table:style-name="ce98">
            <text:p>66,11%</text:p>
          </table:table-cell>
          <table:table-cell office:value-type="float" office:value="75389346.779999971" table:style-name="ce36">
            <text:p><text:s/>75.389.346,78<text:s/></text:p>
          </table:table-cell>
          <table:table-cell office:value-type="percentage" office:value="0.66114187426005644" table:style-name="ce98">
            <text:p>66,11%</text:p>
          </table:table-cell>
          <table:table-cell office:value-type="float" office:value="75389346.780000016" table:style-name="ce36">
            <text:p><text:s/>75.389.346,78<text:s/></text:p>
          </table:table-cell>
          <table:table-cell office:value-type="percentage" office:value="0.66114187426005677" table:style-name="ce100">
            <text:p>66,1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4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5">
            <text:p>1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814796" table:style-name="ce36">
            <text:p><text:s/>96.814.796,00<text:s/></text:p>
          </table:table-cell>
          <table:table-cell office:value-type="float" office:value="62208585.700000003" table:style-name="ce36">
            <text:p><text:s/>62.208.585,70<text:s/></text:p>
          </table:table-cell>
          <table:table-cell office:value-type="percentage" office:value="0.64255246377836717" table:style-name="ce98">
            <text:p>64,26%</text:p>
          </table:table-cell>
          <table:table-cell office:value-type="float" office:value="62208585.699999988" table:style-name="ce36">
            <text:p><text:s/>62.208.585,70<text:s/></text:p>
          </table:table-cell>
          <table:table-cell office:value-type="percentage" office:value="0.64255246377836694" table:style-name="ce98">
            <text:p>64,26%</text:p>
          </table:table-cell>
          <table:table-cell office:value-type="float" office:value="62208585.700000003" table:style-name="ce36">
            <text:p><text:s/>62.208.585,70<text:s/></text:p>
          </table:table-cell>
          <table:table-cell office:value-type="percentage" office:value="0.64255246377836717" table:style-name="ce100">
            <text:p>64,2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7">
            <text:p>03101</text:p>
          </table:table-cell>
          <table:table-cell office:value-type="string" table:style-name="ce48">
            <text:p>Tribunal de Justiça d Estado de Mato Grosso</text:p>
          </table:table-cell>
          <table:table-cell office:value-type="string" table:style-name="ce49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48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1º Grau</text:p>
          </table:table-cell>
          <table:table-cell office:value-type="string" table:style-name="ce49">
            <text:p>Seguridade</text:p>
          </table:table-cell>
          <table:table-cell office:value-type="float" office:value="300" table:style-name="ce50">
            <text:p>300</text:p>
          </table:table-cell>
          <table:table-cell office:value-type="string" table:style-name="ce48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7">
            <text:p>03101</text:p>
          </table:table-cell>
          <table:table-cell office:value-type="string" table:style-name="ce48">
            <text:p>Tribunal de Justiça d Estado de Mato Grosso</text:p>
          </table:table-cell>
          <table:table-cell office:value-type="string" table:style-name="ce49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48">
            <text:p>Previdência de inativos e pensionistas do estado</text:p>
          </table:table-cell>
          <table:table-cell office:value-type="string" table:style-name="ce33">
            <text:p>Pagamento de aposentadorias e pensões - servidores civis <text:s/>- 2º Grau</text:p>
          </table:table-cell>
          <table:table-cell office:value-type="string" table:style-name="ce49">
            <text:p>Seguridade</text:p>
          </table:table-cell>
          <table:table-cell office:value-type="float" office:value="300" table:style-name="ce50">
            <text:p>300</text:p>
          </table:table-cell>
          <table:table-cell office:value-type="string" table:style-name="ce48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2309000" table:style-name="ce36">
            <text:p><text:s/>12.309.000,00<text:s/></text:p>
          </table:table-cell>
          <table:table-cell office:value-type="float" office:value="16490000" table:style-name="ce36">
            <text:p><text:s/>16.490.000,00<text:s/></text:p>
          </table:table-cell>
          <table:table-cell office:value-type="float" office:value="6400000" table:style-name="ce36">
            <text:p><text:s/>6.400.000,00<text:s/></text:p>
          </table:table-cell>
          <table:table-cell office:value-type="float" office:value="22399000" table:style-name="ce36">
            <text:p><text:s/>22.399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399000" table:style-name="ce36">
            <text:p><text:s/>22.399.000,00<text:s/></text:p>
          </table:table-cell>
          <table:table-cell office:value-type="float" office:value="13331236.570000002" table:style-name="ce36">
            <text:p><text:s/>13.331.236,57<text:s/></text:p>
          </table:table-cell>
          <table:table-cell office:value-type="percentage" office:value="0.59517105986874419" table:style-name="ce98">
            <text:p>59,52%</text:p>
          </table:table-cell>
          <table:table-cell office:value-type="float" office:value="13331236.57" table:style-name="ce36">
            <text:p><text:s/>13.331.236,57<text:s/></text:p>
          </table:table-cell>
          <table:table-cell office:value-type="percentage" office:value="0.59517105986874419" table:style-name="ce98">
            <text:p>59,52%</text:p>
          </table:table-cell>
          <table:table-cell office:value-type="float" office:value="13331236.570000002" table:style-name="ce36">
            <text:p><text:s/>13.331.236,57<text:s/></text:p>
          </table:table-cell>
          <table:table-cell office:value-type="percentage" office:value="0.59517105986874419" table:style-name="ce100">
            <text:p>59,5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colhimento de encargos e obrigações previdenciárias de inativos e pensionistas do estado de Mato Grosso <text:s/>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5">
            <text:p>1</text:p>
          </table:table-cell>
          <table:table-cell office:value-type="float" office:value="15045500" table:style-name="ce36">
            <text:p><text:s/>15.045.500,00<text:s/></text:p>
          </table:table-cell>
          <table:table-cell office:value-type="float" office:value="3770000" table:style-name="ce36">
            <text:p><text:s/>3.770.000,00<text:s/></text:p>
          </table:table-cell>
          <table:table-cell office:value-type="float" office:value="2700000" table:style-name="ce36">
            <text:p><text:s/>2.700.000,00<text:s/></text:p>
          </table:table-cell>
          <table:table-cell office:value-type="float" office:value="16115500" table:style-name="ce36">
            <text:p><text:s/>16.115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115500" table:style-name="ce36">
            <text:p><text:s/>16.115.500,00<text:s/></text:p>
          </table:table-cell>
          <table:table-cell office:value-type="float" office:value="12170649.25" table:style-name="ce36">
            <text:p><text:s/>12.170.649,25<text:s/></text:p>
          </table:table-cell>
          <table:table-cell office:value-type="percentage" office:value="0.75521387794359462" table:style-name="ce98">
            <text:p>75,52%</text:p>
          </table:table-cell>
          <table:table-cell office:value-type="float" office:value="12170649.25" table:style-name="ce36">
            <text:p><text:s/>12.170.649,25<text:s/></text:p>
          </table:table-cell>
          <table:table-cell office:value-type="percentage" office:value="0.75521387794359462" table:style-name="ce98">
            <text:p>75,52%</text:p>
          </table:table-cell>
          <table:table-cell office:value-type="float" office:value="12170649.25" table:style-name="ce36">
            <text:p><text:s/>12.170.649,25<text:s/></text:p>
          </table:table-cell>
          <table:table-cell office:value-type="percentage" office:value="0.75521387794359462" table:style-name="ce100">
            <text:p>75,5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47532" table:style-name="ce36">
            <text:p><text:s/>47.532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9532" table:style-name="ce36">
            <text:p><text:s/>69.53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9532" table:style-name="ce36">
            <text:p><text:s/>69.532,00<text:s/></text:p>
          </table:table-cell>
          <table:table-cell office:value-type="float" office:value="46283.63" table:style-name="ce36">
            <text:p><text:s/>46.283,63<text:s/></text:p>
          </table:table-cell>
          <table:table-cell office:value-type="percentage" office:value="0.66564502675027326" table:style-name="ce98">
            <text:p>66,56%</text:p>
          </table:table-cell>
          <table:table-cell office:value-type="float" office:value="46283.63" table:style-name="ce36">
            <text:p><text:s/>46.283,63<text:s/></text:p>
          </table:table-cell>
          <table:table-cell office:value-type="percentage" office:value="0.66564502675027326" table:style-name="ce98">
            <text:p>66,56%</text:p>
          </table:table-cell>
          <table:table-cell office:value-type="float" office:value="46283.63" table:style-name="ce36">
            <text:p><text:s/>46.283,63<text:s/></text:p>
          </table:table-cell>
          <table:table-cell office:value-type="percentage" office:value="0.66564502675027326" table:style-name="ce100">
            <text:p>66,5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22000" table:style-name="ce36">
            <text:p><text:s/>22.000,00<text:s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0000" table:style-name="ce36">
            <text:p><text:s/>5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28 846</text:p>
          </table:table-cell>
          <table:table-cell office:value-type="string" table:style-name="ce32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4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5">
            <text:p>3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0000" table:style-name="ce36">
            <text:p><text:s/>47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4">
            <text:p>300</text:p>
          </table:table-cell>
          <table:table-cell office:value-type="string" table:style-name="ce31">
            <text:p>Recursos ordinários do tesouro estadual (ex. 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4">
            <text:p>396</text:p>
          </table:table-cell>
          <table:table-cell office:value-type="string" table:style-name="ce31">
            <text:p>Recursos administrados pelo orgão - ex an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4">
            <text:p>396</text:p>
          </table:table-cell>
          <table:table-cell office:value-type="string" table:style-name="ce31">
            <text:p>Recursos administrados pelo orgão - ex ant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muneração de pessoal ativo do estado e encargos sociais - 1º Grau</text:p>
          </table:table-cell>
          <table:table-cell office:value-type="string" table:style-name="ce32">
            <text:p>Seguridade</text:p>
          </table:table-cell>
          <table:table-cell office:value-type="float" office:value="315" table:style-name="ce34">
            <text:p>315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101</text:p>
          </table:table-cell>
          <table:table-cell office:value-type="string" table:style-name="ce31">
            <text:p>Tribunal de Justiça d Estado de Mato Grosso</text:p>
          </table:table-cell>
          <table:table-cell office:value-type="string" table:style-name="ce32">
            <text:p>09 272</text:p>
          </table:table-cell>
          <table:table-cell office:value-type="string" table:style-name="ce32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3">
            <text:p>Remuneração de pessoal ativo do estado e encargos sociais - 2º Grau</text:p>
          </table:table-cell>
          <table:table-cell office:value-type="string" table:style-name="ce32">
            <text:p>Seguridade</text:p>
          </table:table-cell>
          <table:table-cell office:value-type="float" office:value="315" table:style-name="ce34">
            <text:p>315</text:p>
          </table:table-cell>
          <table:table-cell office:value-type="string" table:style-name="ce31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table:number-columns-repeated="10" table:style-name="ce51"/>
          <table:table-cell office:value-type="float" office:value="1437251230" table:style-name="ce52">
            <text:p><text:s/>1.437.251.230,00<text:s/></text:p>
          </table:table-cell>
          <table:table-cell office:value-type="float" office:value="35124000" table:style-name="ce52">
            <text:p><text:s/>35.124.000,00<text:s/></text:p>
          </table:table-cell>
          <table:table-cell office:value-type="float" office:value="35304000" table:style-name="ce52">
            <text:p><text:s/>35.304.000,00<text:s/></text:p>
          </table:table-cell>
          <table:table-cell office:value-type="float" office:value="1437071230" table:style-name="ce52">
            <text:p><text:s/>1.437.071.23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437071230" table:style-name="ce52">
            <text:p><text:s/>1.437.071.230,00<text:s/></text:p>
          </table:table-cell>
          <table:table-cell office:value-type="float" office:value="853530272.83000016" table:style-name="ce52">
            <text:p><text:s/>853.530.272,83<text:s/></text:p>
          </table:table-cell>
          <table:table-cell office:value-type="percentage" office:value="0.59393734632764184" table:style-name="ce116">
            <text:p>59,39%</text:p>
          </table:table-cell>
          <table:table-cell office:value-type="float" office:value="840415397.00999999" table:style-name="ce52">
            <text:p><text:s/>840.415.397,01<text:s/></text:p>
          </table:table-cell>
          <table:table-cell office:value-type="percentage" office:value="0.58481123236320021" table:style-name="ce117">
            <text:p>58,48%</text:p>
          </table:table-cell>
          <table:table-cell office:value-type="float" office:value="840415397.01000011" table:style-name="ce52">
            <text:p><text:s/>840.415.397,01<text:s/></text:p>
          </table:table-cell>
          <table:table-cell office:value-type="percentage" office:value="0.58481123236320032" table:style-name="ce115">
            <text:p>58,48%</text:p>
          </table:table-cell>
          <table:table-cell table:number-columns-repeated="16359"/>
        </table:table-row>
        <table:table-row table:style-name="ro2">
          <table:table-cell table:style-name="ce39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54"/>
          <table:table-cell table:number-columns-repeated="9" table:style-name="ce15"/>
          <table:table-cell table:style-name="ce55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39"/>
          <table:table-cell office:value-type="string" table:style-name="ce17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56"/>
        </table:table-row>
        <table:table-row table:style-name="ro5">
          <table:table-cell table:style-name="ce39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5">
            <text:p>Orçado Inicial</text:p>
          </table:table-cell>
          <table:table-cell office:value-type="string" table:number-columns-spanned="2" table:number-rows-spanned="1" table:style-name="ce95">
            <text:p>Créditos Adicionais</text:p>
          </table:table-cell>
          <table:covered-table-cell/>
          <table:table-cell office:value-type="string" table:number-columns-spanned="1" table:number-rows-spanned="2" table:style-name="ce95">
            <text:p>Dotação Autorizada</text:p>
          </table:table-cell>
          <table:table-cell office:value-type="string" table:number-columns-spanned="1" table:number-rows-spanned="2" table:style-name="ce95">
            <text:p>Contingenciado</text:p>
          </table:table-cell>
          <table:table-cell office:value-type="string" table:number-columns-spanned="2" table:number-rows-spanned="1" table:style-name="ce95">
            <text:p>Movimentação Líquida de Créditos</text:p>
          </table:table-cell>
          <table:covered-table-cell/>
          <table:table-cell office:value-type="string" table:number-columns-spanned="1" table:number-rows-spanned="2" table:style-name="ce95">
            <text:p>Dotação Líquida</text:p>
          </table:table-cell>
          <table:table-cell office:value-type="string" table:number-columns-spanned="6" table:number-rows-spanned="1" table:style-name="ce59">
            <text:p>Execução</text:p>
          </table:table-cell>
          <table:covered-table-cell table:number-columns-repeated="5"/>
          <table:table-cell table:number-columns-repeated="16359" table:style-name="ce56"/>
        </table:table-row>
        <table:table-row table:style-name="ro5">
          <table:table-cell table:style-name="ce39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3">
            <text:p>Acréscimos</text:p>
          </table:table-cell>
          <table:table-cell office:value-type="string" table:style-name="ce63">
            <text:p>Decréscimos</text:p>
          </table:table-cell>
          <table:covered-table-cell/>
          <table:covered-table-cell/>
          <table:table-cell office:value-type="string" table:style-name="ce63">
            <text:p>Provisão</text:p>
          </table:table-cell>
          <table:table-cell office:value-type="string" table:style-name="ce63">
            <text:p>Destaque</text:p>
          </table:table-cell>
          <table:covered-table-cell/>
          <table:table-cell office:value-type="string" table:style-name="ce63">
            <text:p>Empenh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iquid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Pago</text:p>
          </table:table-cell>
          <table:table-cell office:value-type="string" table:style-name="ce64">
            <text:p>%</text:p>
          </table:table-cell>
          <table:table-cell table:number-columns-repeated="16359" table:style-name="ce56"/>
        </table:table-row>
        <table:table-row table:style-name="ro6">
          <table:table-cell table:style-name="ce39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63">
            <text:p>(A)</text:p>
          </table:table-cell>
          <table:table-cell office:value-type="string" table:style-name="ce63">
            <text:p>(B)</text:p>
          </table:table-cell>
          <table:table-cell office:value-type="string" table:style-name="ce63">
            <text:p>(C)</text:p>
          </table:table-cell>
          <table:table-cell office:value-type="string" table:style-name="ce63">
            <text:p>(D=A+B-C)</text:p>
          </table:table-cell>
          <table:table-cell office:value-type="string" table:style-name="ce63">
            <text:p>(E)</text:p>
          </table:table-cell>
          <table:table-cell office:value-type="string" table:style-name="ce63">
            <text:p>(F)</text:p>
          </table:table-cell>
          <table:table-cell office:value-type="string" table:style-name="ce63">
            <text:p>(G)</text:p>
          </table:table-cell>
          <table:table-cell office:value-type="string" table:style-name="ce63">
            <text:p>(H=D-E+F+G)</text:p>
          </table:table-cell>
          <table:table-cell office:value-type="string" table:style-name="ce63">
            <text:p>(I)</text:p>
          </table:table-cell>
          <table:table-cell office:value-type="string" table:style-name="ce63">
            <text:p>(I/H)</text:p>
          </table:table-cell>
          <table:table-cell office:value-type="string" table:style-name="ce63">
            <text:p>(J)</text:p>
          </table:table-cell>
          <table:table-cell office:value-type="string" table:style-name="ce63">
            <text:p>(J/H)</text:p>
          </table:table-cell>
          <table:table-cell office:value-type="string" table:style-name="ce63">
            <text:p>(K)</text:p>
          </table:table-cell>
          <table:table-cell office:value-type="string" table:style-name="ce64">
            <text:p>(K/H)</text:p>
          </table:table-cell>
          <table:table-cell table:number-columns-repeated="16359" table:style-name="ce56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47100" table:style-name="ce36">
            <text:p><text:s/>8.447.100,00<text:s/></text:p>
          </table:table-cell>
          <table:table-cell office:value-type="float" office:value="87303.92" table:style-name="ce36">
            <text:p><text:s/>87.303,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34403.9199999999" table:style-name="ce36">
            <text:p><text:s/>8.534.403,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34403.9199999999" table:style-name="ce36">
            <text:p><text:s/>8.534.403,92<text:s/></text:p>
          </table:table-cell>
          <table:table-cell office:value-type="float" office:value="4852157.68" table:style-name="ce36">
            <text:p><text:s/>4.852.157,68<text:s/></text:p>
          </table:table-cell>
          <table:table-cell office:value-type="percentage" office:value="0.5685408993391069" table:style-name="ce108">
            <text:p>56,85%</text:p>
          </table:table-cell>
          <table:table-cell office:value-type="float" office:value="2477850.62" table:style-name="ce36">
            <text:p><text:s/>2.477.850,62<text:s/></text:p>
          </table:table-cell>
          <table:table-cell office:value-type="percentage" office:value="0.29033669407107227" table:style-name="ce108">
            <text:p>29,03%</text:p>
          </table:table-cell>
          <table:table-cell office:value-type="float" office:value="2477850.62" table:style-name="ce36">
            <text:p><text:s/>2.477.850,62<text:s/></text:p>
          </table:table-cell>
          <table:table-cell office:value-type="percentage" office:value="0.29033669407107227" table:style-name="ce110">
            <text:p>29,0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239500" table:style-name="ce36">
            <text:p><text:s/>5.239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7303.92" table:style-name="ce36">
            <text:p><text:s/>87.303,92<text:s/></text:p>
          </table:table-cell>
          <table:table-cell office:value-type="float" office:value="5152196.08" table:style-name="ce36">
            <text:p><text:s/>5.152.196,0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52196.08" table:style-name="ce36">
            <text:p><text:s/>5.152.196,08<text:s/></text:p>
          </table:table-cell>
          <table:table-cell office:value-type="float" office:value="2966647.54" table:style-name="ce36">
            <text:p><text:s/>2.966.647,54<text:s/></text:p>
          </table:table-cell>
          <table:table-cell office:value-type="percentage" office:value="0.57580253040369533" table:style-name="ce108">
            <text:p>57,58%</text:p>
          </table:table-cell>
          <table:table-cell office:value-type="float" office:value="1349802.7399999993" table:style-name="ce36">
            <text:p><text:s/>1.349.802,74<text:s/></text:p>
          </table:table-cell>
          <table:table-cell office:value-type="percentage" office:value="0.26198590252411341" table:style-name="ce108">
            <text:p>26,20%</text:p>
          </table:table-cell>
          <table:table-cell office:value-type="float" office:value="1349802.7399999998" table:style-name="ce36">
            <text:p><text:s/>1.349.802,74<text:s/></text:p>
          </table:table-cell>
          <table:table-cell office:value-type="percentage" office:value="0.26198590252411352" table:style-name="ce110">
            <text:p>26,2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931000" table:style-name="ce36">
            <text:p><text:s/>931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31000" table:style-name="ce36">
            <text:p><text:s/>931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31000" table:style-name="ce36">
            <text:p><text:s/>931.000,00<text:s/></text:p>
          </table:table-cell>
          <table:table-cell office:value-type="float" office:value="54891.519999999997" table:style-name="ce36">
            <text:p><text:s/>54.891,52<text:s/></text:p>
          </table:table-cell>
          <table:table-cell office:value-type="percentage" office:value="5.895974221267454E-2" table:style-name="ce108">
            <text:p>5,90%</text:p>
          </table:table-cell>
          <table:table-cell office:value-type="float" office:value="391.52" table:style-name="ce36">
            <text:p><text:s/>391,52<text:s/></text:p>
          </table:table-cell>
          <table:table-cell office:value-type="percentage" office:value="4.2053705692803435E-4" table:style-name="ce108">
            <text:p>0,04%</text:p>
          </table:table-cell>
          <table:table-cell office:value-type="float" office:value="391.52" table:style-name="ce36">
            <text:p><text:s/>391,52<text:s/></text:p>
          </table:table-cell>
          <table:table-cell office:value-type="percentage" office:value="4.2053705692803435E-4" table:style-name="ce110">
            <text:p>0,04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" table:style-name="ce36">
            <text:p><text:s/>19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00000" table:style-name="ce36">
            <text:p><text:s/>8.500.000,00<text:s/></text:p>
          </table:table-cell>
          <table:table-cell office:value-type="float" office:value="4216546.03" table:style-name="ce36">
            <text:p><text:s/>4.216.546,03<text:s/></text:p>
          </table:table-cell>
          <table:table-cell office:value-type="percentage" office:value="0.49606423882352946" table:style-name="ce108">
            <text:p>49,61%</text:p>
          </table:table-cell>
          <table:table-cell office:value-type="float" office:value="2612731.2900000005" table:style-name="ce36">
            <text:p><text:s/>2.612.731,29<text:s/></text:p>
          </table:table-cell>
          <table:table-cell office:value-type="percentage" office:value="0.30738015176470596" table:style-name="ce108">
            <text:p>30,74%</text:p>
          </table:table-cell>
          <table:table-cell office:value-type="float" office:value="2612731.29" table:style-name="ce36">
            <text:p><text:s/>2.612.731,29<text:s/></text:p>
          </table:table-cell>
          <table:table-cell office:value-type="percentage" office:value="0.3073801517647059" table:style-name="ce110">
            <text:p>30,7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00000" table:style-name="ce36">
            <text:p><text:s/>1.900.000,00<text:s/></text:p>
          </table:table-cell>
          <table:table-cell office:value-type="float" office:value="790000" table:style-name="ce36">
            <text:p><text:s/>790.000,00<text:s/></text:p>
          </table:table-cell>
          <table:table-cell office:value-type="percentage" office:value="0.41578947368421054" table:style-name="ce108">
            <text:p>41,58%</text:p>
          </table:table-cell>
          <table:table-cell office:value-type="float" office:value="724467.71" table:style-name="ce36">
            <text:p><text:s/>724.467,71<text:s/></text:p>
          </table:table-cell>
          <table:table-cell office:value-type="percentage" office:value="0.38129879473684208" table:style-name="ce108">
            <text:p>38,13%</text:p>
          </table:table-cell>
          <table:table-cell office:value-type="float" office:value="724467.71" table:style-name="ce36">
            <text:p><text:s/>724.467,71<text:s/></text:p>
          </table:table-cell>
          <table:table-cell office:value-type="percentage" office:value="0.38129879473684208" table:style-name="ce110">
            <text:p>38,13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e conservação de bens imóveis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5198500" table:style-name="ce36">
            <text:p><text:s/>5.198.5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1026.83" table:style-name="ce36">
            <text:p><text:s/>201.026,83<text:s/></text:p>
          </table:table-cell>
          <table:table-cell office:value-type="float" office:value="4997473.17" table:style-name="ce36">
            <text:p><text:s/>4.997.473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997473.17" table:style-name="ce36">
            <text:p><text:s/>4.997.473,17<text:s/></text:p>
          </table:table-cell>
          <table:table-cell office:value-type="float" office:value="1798677.43" table:style-name="ce36">
            <text:p><text:s/>1.798.677,43<text:s/></text:p>
          </table:table-cell>
          <table:table-cell office:value-type="percentage" office:value="0.35991737600464196" table:style-name="ce108">
            <text:p>35,99%</text:p>
          </table:table-cell>
          <table:table-cell office:value-type="float" office:value="750700.93" table:style-name="ce36">
            <text:p><text:s/>750.700,93<text:s/></text:p>
          </table:table-cell>
          <table:table-cell office:value-type="percentage" office:value="0.15021610010964803" table:style-name="ce108">
            <text:p>15,02%</text:p>
          </table:table-cell>
          <table:table-cell office:value-type="float" office:value="750700.93000000017" table:style-name="ce36">
            <text:p><text:s/>750.700,93<text:s/></text:p>
          </table:table-cell>
          <table:table-cell office:value-type="percentage" office:value="0.15021610010964806" table:style-name="ce110">
            <text:p>15,02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8489000" table:style-name="ce36">
            <text:p><text:s/>8.489.000,00<text:s/></text:p>
          </table:table-cell>
          <table:table-cell office:value-type="float" office:value="201026.83" table:style-name="ce36">
            <text:p><text:s/>201.026,8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690026.8300000001" table:style-name="ce36">
            <text:p><text:s/>8.690.026,8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690026.8300000001" table:style-name="ce36">
            <text:p><text:s/>8.690.026,83<text:s/></text:p>
          </table:table-cell>
          <table:table-cell office:value-type="float" office:value="8661059.2499999981" table:style-name="ce36">
            <text:p><text:s/>8.661.059,25<text:s/></text:p>
          </table:table-cell>
          <table:table-cell office:value-type="percentage" office:value="0.99666657185683261" table:style-name="ce108">
            <text:p>99,67%</text:p>
          </table:table-cell>
          <table:table-cell office:value-type="float" office:value="2946586.67" table:style-name="ce36">
            <text:p><text:s/>2.946.586,67<text:s/></text:p>
          </table:table-cell>
          <table:table-cell office:value-type="percentage" office:value="0.33907682077892964" table:style-name="ce108">
            <text:p>33,91%</text:p>
          </table:table-cell>
          <table:table-cell office:value-type="float" office:value="2946586.67" table:style-name="ce36">
            <text:p><text:s/>2.946.586,67<text:s/></text:p>
          </table:table-cell>
          <table:table-cell office:value-type="percentage" office:value="0.33907682077892964" table:style-name="ce110">
            <text:p>33,9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de transport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5">
            <text:p>4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6423471" table:style-name="ce44">
            <text:p><text:s/>76.423.4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40000" table:style-name="ce44">
            <text:p><text:s/>2.440.000,00<text:s/></text:p>
          </table:table-cell>
          <table:table-cell office:value-type="float" office:value="73983471" table:style-name="ce44">
            <text:p><text:s/>73.983.4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3983471" table:style-name="ce44">
            <text:p><text:s/>73.983.471,00<text:s/></text:p>
          </table:table-cell>
          <table:table-cell office:value-type="float" office:value="55276354.529999994" table:style-name="ce44">
            <text:p><text:s/>55.276.354,53<text:s/></text:p>
          </table:table-cell>
          <table:table-cell office:value-type="percentage" office:value="0.74714464978265205" table:style-name="ce109">
            <text:p>74,71%</text:p>
          </table:table-cell>
          <table:table-cell office:value-type="float" office:value="33066759.060000006" table:style-name="ce44">
            <text:p><text:s/>33.066.759,06<text:s/></text:p>
          </table:table-cell>
          <table:table-cell office:value-type="percentage" office:value="0.44694792786891557" table:style-name="ce109">
            <text:p>44,69%</text:p>
          </table:table-cell>
          <table:table-cell office:value-type="float" office:value="33057076.090000004" table:style-name="ce44">
            <text:p><text:s/>33.057.076,09<text:s/></text:p>
          </table:table-cell>
          <table:table-cell office:value-type="percentage" office:value="0.44681704768893588" table:style-name="ce111">
            <text:p>44,6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2662050" table:style-name="ce44">
            <text:p><text:s/>22.662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662050" table:style-name="ce44">
            <text:p><text:s/>22.662.0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662050" table:style-name="ce44">
            <text:p><text:s/>22.662.050,00<text:s/></text:p>
          </table:table-cell>
          <table:table-cell office:value-type="float" office:value="16569875.850000001" table:style-name="ce44">
            <text:p><text:s/>16.569.875,85<text:s/></text:p>
          </table:table-cell>
          <table:table-cell office:value-type="percentage" office:value="0.73117285726578141" table:style-name="ce109">
            <text:p>73,12%</text:p>
          </table:table-cell>
          <table:table-cell office:value-type="float" office:value="8666050.2299999986" table:style-name="ce44">
            <text:p><text:s/>8.666.050,23<text:s/></text:p>
          </table:table-cell>
          <table:table-cell office:value-type="percentage" office:value="0.3824036320632952" table:style-name="ce109">
            <text:p>38,24%</text:p>
          </table:table-cell>
          <table:table-cell office:value-type="float" office:value="8666050.2300000023" table:style-name="ce44">
            <text:p><text:s/>8.666.050,23<text:s/></text:p>
          </table:table-cell>
          <table:table-cell office:value-type="percentage" office:value="0.38240363206329536" table:style-name="ce111">
            <text:p>38,24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105000" table:style-name="ce44">
            <text:p><text:s/>1.1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05000" table:style-name="ce44">
            <text:p><text:s/>1.1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05000" table:style-name="ce44">
            <text:p><text:s/>1.105.000,00<text:s/></text:p>
          </table:table-cell>
          <table:table-cell office:value-type="float" office:value="974409.48" table:style-name="ce44">
            <text:p><text:s/>974.409,48<text:s/></text:p>
          </table:table-cell>
          <table:table-cell office:value-type="percentage" office:value="0.88181853393665155" table:style-name="ce105">
            <text:p>88,18%</text:p>
          </table:table-cell>
          <table:table-cell office:value-type="float" office:value="415842.1" table:style-name="ce44">
            <text:p><text:s/>415.842,10<text:s/></text:p>
          </table:table-cell>
          <table:table-cell office:value-type="percentage" office:value="0.37632769230769231" table:style-name="ce105">
            <text:p>37,63%</text:p>
          </table:table-cell>
          <table:table-cell office:value-type="float" office:value="415842.1" table:style-name="ce44">
            <text:p><text:s/>415.842,10<text:s/></text:p>
          </table:table-cell>
          <table:table-cell office:value-type="percentage" office:value="0.37632769230769231" table:style-name="ce104">
            <text:p>37,63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825000" table:style-name="ce44">
            <text:p><text:s/>82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25000" table:style-name="ce44">
            <text:p><text:s/>82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25000" table:style-name="ce44">
            <text:p><text:s/>825.000,00<text:s/></text:p>
          </table:table-cell>
          <table:table-cell office:value-type="float" office:value="245050.09999999998" table:style-name="ce44">
            <text:p><text:s/>245.050,10<text:s/></text:p>
          </table:table-cell>
          <table:table-cell office:value-type="percentage" office:value="0.29703042424242421" table:style-name="ce105">
            <text:p>29,70%</text:p>
          </table:table-cell>
          <table:table-cell office:value-type="float" office:value="123033.60000000001" table:style-name="ce44">
            <text:p><text:s/>123.033,60<text:s/></text:p>
          </table:table-cell>
          <table:table-cell office:value-type="percentage" office:value="0.14913163636363638" table:style-name="ce105">
            <text:p>14,91%</text:p>
          </table:table-cell>
          <table:table-cell office:value-type="float" office:value="123033.60000000001" table:style-name="ce44">
            <text:p><text:s/>123.033,60<text:s/></text:p>
          </table:table-cell>
          <table:table-cell office:value-type="percentage" office:value="0.14913163636363638" table:style-name="ce104">
            <text:p>14,91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40000" table:style-name="ce44">
            <text:p><text:s/>3.040.000,00<text:s/>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2240000" table:style-name="ce44">
            <text:p><text:s/>2.2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40000" table:style-name="ce44">
            <text:p><text:s/>2.240.000,00<text:s/></text:p>
          </table:table-cell>
          <table:table-cell office:value-type="float" office:value="43590" table:style-name="ce44">
            <text:p><text:s/>43.590,00<text:s/></text:p>
          </table:table-cell>
          <table:table-cell office:value-type="percentage" office:value="1.9459821428571427E-2" table:style-name="ce107">
            <text:p>1,95%</text:p>
          </table:table-cell>
          <table:table-cell office:value-type="float" office:value="2670" table:style-name="ce44">
            <text:p><text:s/>2.670,00<text:s/></text:p>
          </table:table-cell>
          <table:table-cell office:value-type="percentage" office:value="1.1919642857142858E-3" table:style-name="ce107">
            <text:p>0,12%</text:p>
          </table:table-cell>
          <table:table-cell office:value-type="float" office:value="2670" table:style-name="ce44">
            <text:p><text:s/>2.670,00<text:s/></text:p>
          </table:table-cell>
          <table:table-cell office:value-type="percentage" office:value="1.1919642857142858E-3" table:style-name="ce106">
            <text:p>0,12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00" table:style-name="ce44">
            <text:p><text:s/>4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00" table:style-name="ce44">
            <text:p><text:s/>4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00000" table:style-name="ce44">
            <text:p><text:s/>4.500.000,00<text:s/></text:p>
          </table:table-cell>
          <table:table-cell office:value-type="float" office:value="4079088" table:style-name="ce44">
            <text:p><text:s/>4.079.088,00<text:s/></text:p>
          </table:table-cell>
          <table:table-cell office:value-type="percentage" office:value="0.90646400000000005" table:style-name="ce119">
            <text:p>90,65%</text:p>
          </table:table-cell>
          <table:table-cell office:value-type="float" office:value="1326119" table:style-name="ce44">
            <text:p><text:s/>1.326.119,00<text:s/></text:p>
          </table:table-cell>
          <table:table-cell office:value-type="percentage" office:value="0.29469311111111113" table:style-name="ce119">
            <text:p>29,47%</text:p>
          </table:table-cell>
          <table:table-cell office:value-type="float" office:value="1326119" table:style-name="ce44">
            <text:p><text:s/>1.326.119,00<text:s/></text:p>
          </table:table-cell>
          <table:table-cell office:value-type="percentage" office:value="0.29469311111111113" table:style-name="ce120">
            <text:p>29,47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000" table:style-name="ce36">
            <text:p><text:s/>2.300.000,00<text:s/></text:p>
          </table:table-cell>
          <table:table-cell office:value-type="float" office:value="1500000" table:style-name="ce36">
            <text:p><text:s/>1.500.000,00<text:s/></text:p>
          </table:table-cell>
          <table:table-cell office:value-type="float" office:value="800000" table:style-name="ce36">
            <text:p><text:s/>8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00000" table:style-name="ce36">
            <text:p><text:s/>800.000,00<text:s/></text:p>
          </table:table-cell>
          <table:table-cell office:value-type="float" office:value="95301.1" table:style-name="ce36">
            <text:p><text:s/>95.301,10<text:s/></text:p>
          </table:table-cell>
          <table:table-cell office:value-type="percentage" office:value="0.11912637500000001" table:style-name="ce121">
            <text:p>11,91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2</text:p>
          </table:table-cell>
          <table:table-cell office:value-type="string" table:style-name="ce32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60000" table:style-name="ce36">
            <text:p><text:s/>2.560.000,00<text:s/></text:p>
          </table:table-cell>
          <table:table-cell office:value-type="float" office:value="1000000" table:style-name="ce36">
            <text:p><text:s/>1.000.000,00<text:s/></text:p>
          </table:table-cell>
          <table:table-cell office:value-type="float" office:value="1560000" table:style-name="ce36">
            <text:p><text:s/>1.56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60000" table:style-name="ce36">
            <text:p><text:s/>1.560.000,00<text:s/></text:p>
          </table:table-cell>
          <table:table-cell office:value-type="float" office:value="83662" table:style-name="ce36">
            <text:p><text:s/>83.662,00<text:s/></text:p>
          </table:table-cell>
          <table:table-cell office:value-type="percentage" office:value="5.3629487179487179E-2" table:style-name="ce121">
            <text:p>5,36%</text:p>
          </table:table-cell>
          <table:table-cell office:value-type="float" office:value="1602" table:style-name="ce36">
            <text:p><text:s/>1.602,00<text:s/></text:p>
          </table:table-cell>
          <table:table-cell office:value-type="percentage" office:value="1.026923076923077E-3" table:style-name="ce121">
            <text:p>0,10%</text:p>
          </table:table-cell>
          <table:table-cell office:value-type="float" office:value="1602" table:style-name="ce36">
            <text:p><text:s/>1.602,00<text:s/></text:p>
          </table:table-cell>
          <table:table-cell office:value-type="percentage" office:value="1.026923076923077E-3" table:style-name="ce122">
            <text:p>0,10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805000" table:style-name="ce44">
            <text:p><text:s/>14.805.000,00<text:s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305000" table:style-name="ce44">
            <text:p><text:s/>15.3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305000" table:style-name="ce44">
            <text:p><text:s/>15.305.000,00<text:s/></text:p>
          </table:table-cell>
          <table:table-cell office:value-type="float" office:value="14617871.719999999" table:style-name="ce44">
            <text:p><text:s/>14.617.871,72<text:s/></text:p>
          </table:table-cell>
          <table:table-cell office:value-type="percentage" office:value="0.95510432669062395" table:style-name="ce109">
            <text:p>95,51%</text:p>
          </table:table-cell>
          <table:table-cell office:value-type="float" office:value="6936673.0999999996" table:style-name="ce44">
            <text:p><text:s/>6.936.673,10<text:s/></text:p>
          </table:table-cell>
          <table:table-cell office:value-type="percentage" office:value="0.45322921267559618" table:style-name="ce109">
            <text:p>45,32%</text:p>
          </table:table-cell>
          <table:table-cell office:value-type="float" office:value="6936673.0999999987" table:style-name="ce44">
            <text:p><text:s/>6.936.673,10<text:s/></text:p>
          </table:table-cell>
          <table:table-cell office:value-type="percentage" office:value="0.45322921267559613" table:style-name="ce111">
            <text:p>45,32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7394000" table:style-name="ce44">
            <text:p><text:s/>47.39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10000" table:style-name="ce44">
            <text:p><text:s/>2.110.000,00<text:s/></text:p>
          </table:table-cell>
          <table:table-cell office:value-type="float" office:value="45284000" table:style-name="ce44">
            <text:p><text:s/>45.28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5284000" table:style-name="ce44">
            <text:p><text:s/>45.284.000,00<text:s/></text:p>
          </table:table-cell>
          <table:table-cell office:value-type="float" office:value="36384868.020000003" table:style-name="ce44">
            <text:p><text:s/>36.384.868,02<text:s/></text:p>
          </table:table-cell>
          <table:table-cell office:value-type="percentage" office:value="0.80348176000353333" table:style-name="ce109">
            <text:p>80,35%</text:p>
          </table:table-cell>
          <table:table-cell office:value-type="float" office:value="16727759.869999999" table:style-name="ce44">
            <text:p><text:s/>16.727.759,87<text:s/></text:p>
          </table:table-cell>
          <table:table-cell office:value-type="percentage" office:value="0.36939669353414006" table:style-name="ce109">
            <text:p>36,94%</text:p>
          </table:table-cell>
          <table:table-cell office:value-type="float" office:value="16727759.870000001" table:style-name="ce44">
            <text:p><text:s/>16.727.759,87<text:s/></text:p>
          </table:table-cell>
          <table:table-cell office:value-type="percentage" office:value="0.36939669353414012" table:style-name="ce111">
            <text:p>36,94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903000" table:style-name="ce44">
            <text:p><text:s/>903.000,00<text:s/></text:p>
          </table:table-cell>
          <table:table-cell office:value-type="float" office:value="262799" table:style-name="ce44">
            <text:p><text:s/>262.799,00<text:s/></text:p>
          </table:table-cell>
          <table:table-cell office:value-type="float" office:value="139441" table:style-name="ce44">
            <text:p><text:s/>139.441,00<text:s/></text:p>
          </table:table-cell>
          <table:table-cell office:value-type="float" office:value="1026358" table:style-name="ce44">
            <text:p><text:s/>1.026.35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26358" table:style-name="ce44">
            <text:p><text:s/>1.026.358,00<text:s/></text:p>
          </table:table-cell>
          <table:table-cell office:value-type="float" office:value="793850.33" table:style-name="ce44">
            <text:p><text:s/>793.850,33<text:s/></text:p>
          </table:table-cell>
          <table:table-cell office:value-type="percentage" office:value="0.77346338217269217" table:style-name="ce109">
            <text:p>77,35%</text:p>
          </table:table-cell>
          <table:table-cell office:value-type="float" office:value="415263.3" table:style-name="ce44">
            <text:p><text:s/>415.263,30<text:s/></text:p>
          </table:table-cell>
          <table:table-cell office:value-type="percentage" office:value="0.40459888265108274" table:style-name="ce109">
            <text:p>40,46%</text:p>
          </table:table-cell>
          <table:table-cell office:value-type="float" office:value="415263.3" table:style-name="ce44">
            <text:p><text:s/>415.263,30<text:s/></text:p>
          </table:table-cell>
          <table:table-cell office:value-type="percentage" office:value="0.40459888265108274" table:style-name="ce111">
            <text:p>40,46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2575000" table:style-name="ce44">
            <text:p><text:s/>2.575.000,00<text:s/></text:p>
          </table:table-cell>
          <table:table-cell office:value-type="float" office:value="1749441" table:style-name="ce44">
            <text:p><text:s/>1.749.441,00<text:s/></text:p>
          </table:table-cell>
          <table:table-cell office:value-type="float" office:value="262799" table:style-name="ce44">
            <text:p><text:s/>262.799,00<text:s/></text:p>
          </table:table-cell>
          <table:table-cell office:value-type="float" office:value="4061642" table:style-name="ce44">
            <text:p><text:s/>4.061.642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61642" table:style-name="ce44">
            <text:p><text:s/>4.061.642,00<text:s/></text:p>
          </table:table-cell>
          <table:table-cell office:value-type="float" office:value="2794814.2800000003" table:style-name="ce44">
            <text:p><text:s/>2.794.814,28<text:s/></text:p>
          </table:table-cell>
          <table:table-cell office:value-type="percentage" office:value="0.68809961094552408" table:style-name="ce109">
            <text:p>68,81%</text:p>
          </table:table-cell>
          <table:table-cell office:value-type="float" office:value="2493583.44" table:style-name="ce44">
            <text:p><text:s/>2.493.583,44<text:s/></text:p>
          </table:table-cell>
          <table:table-cell office:value-type="percentage" office:value="0.61393481749499335" table:style-name="ce145">
            <text:p>61,39%</text:p>
          </table:table-cell>
          <table:table-cell office:value-type="float" office:value="2493583.44" table:style-name="ce44">
            <text:p><text:s/>2.493.583,44<text:s/></text:p>
          </table:table-cell>
          <table:table-cell office:value-type="percentage" office:value="0.61393481749499335" table:style-name="ce111">
            <text:p>61,39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990851.8200000003" table:style-name="ce44">
            <text:p><text:s/>6.990.851,82<text:s/></text:p>
          </table:table-cell>
          <table:table-cell office:value-type="float" office:value="1111764.3799999999" table:style-name="ce44">
            <text:p><text:s/>1.111.764,38<text:s/></text:p>
          </table:table-cell>
          <table:table-cell office:value-type="percentage" office:value="0.15903131816059574" table:style-name="ce109">
            <text:p>15,9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6</text:p>
          </table:table-cell>
          <table:table-cell office:value-type="string" table:style-name="ce32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5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71150.75" table:style-name="ce36">
            <text:p><text:s/>1.471.150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71150.75" table:style-name="ce36">
            <text:p><text:s/>1.471.150,7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71150.75" table:style-name="ce36">
            <text:p><text:s/>1.471.150,75<text:s/></text:p>
          </table:table-cell>
          <table:table-cell office:value-type="float" office:value="1152220" table:style-name="ce36">
            <text:p><text:s/>1.152.220,00<text:s/></text:p>
          </table:table-cell>
          <table:table-cell office:value-type="percentage" office:value="0.78321001433741577" table:style-name="ce108">
            <text:p>78,32%</text:p>
          </table:table-cell>
          <table:table-cell office:value-type="float" office:value="123970" table:style-name="ce36">
            <text:p><text:s/>123.970,00<text:s/></text:p>
          </table:table-cell>
          <table:table-cell office:value-type="percentage" office:value="8.4267366889491102E-2" table:style-name="ce108">
            <text:p>8,43%</text:p>
          </table:table-cell>
          <table:table-cell office:value-type="float" office:value="123970" table:style-name="ce36">
            <text:p><text:s/>123.970,00<text:s/></text:p>
          </table:table-cell>
          <table:table-cell office:value-type="percentage" office:value="8.4267366889491102E-2" table:style-name="ce110">
            <text:p>8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6</text:p>
          </table:table-cell>
          <table:table-cell office:value-type="string" table:style-name="ce42">
            <text:p>0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872849.890000001" table:style-name="ce44">
            <text:p><text:s/>13.872.849,89<text:s/></text:p>
          </table:table-cell>
          <table:table-cell office:value-type="float" office:value="721150.75" table:style-name="ce44">
            <text:p><text:s/>721.150,75<text:s/></text:p>
          </table:table-cell>
          <table:table-cell office:value-type="float" office:value="13151699.140000001" table:style-name="ce44">
            <text:p><text:s/>13.151.699,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151699.140000001" table:style-name="ce44">
            <text:p><text:s/>13.151.699,14<text:s/></text:p>
          </table:table-cell>
          <table:table-cell office:value-type="float" office:value="1237099.8900000001" table:style-name="ce44">
            <text:p><text:s/>1.237.099,89<text:s/></text:p>
          </table:table-cell>
          <table:table-cell office:value-type="percentage" office:value="9.406388306416201E-2" table:style-name="ce146">
            <text:p>9,4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47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10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órgãos colegiado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" table:style-name="ce44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31</text:p>
          </table:table-cell>
          <table:table-cell office:value-type="string" table:style-name="ce42">
            <text:p>036 - 2014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ublicidade institucional e propagand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77900" table:style-name="ce44">
            <text:p><text:s/>8.577.900,00<text:s/></text:p>
          </table:table-cell>
          <table:table-cell office:value-type="float" office:value="7481500.2800000003" table:style-name="ce44">
            <text:p><text:s/>7.481.500,28<text:s/></text:p>
          </table:table-cell>
          <table:table-cell office:value-type="percentage" office:value="0.87218320101656588" table:style-name="ce109">
            <text:p>87,22%</text:p>
          </table:table-cell>
          <table:table-cell office:value-type="float" office:value="3127088.3200000003" table:style-name="ce44">
            <text:p><text:s/>3.127.088,32<text:s/></text:p>
          </table:table-cell>
          <table:table-cell office:value-type="percentage" office:value="0.36455173410741559" table:style-name="ce109">
            <text:p>36,46%</text:p>
          </table:table-cell>
          <table:table-cell office:value-type="float" office:value="3127088.3200000003" table:style-name="ce44">
            <text:p><text:s/>3.127.088,32<text:s/></text:p>
          </table:table-cell>
          <table:table-cell office:value-type="percentage" office:value="0.36455173410741559" table:style-name="ce111">
            <text:p>36,46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00" table:style-name="ce44">
            <text:p><text:s/>13.000,00<text:s/></text:p>
          </table:table-cell>
          <table:table-cell office:value-type="float" office:value="532.04" table:style-name="ce44">
            <text:p><text:s/>532,04<text:s/></text:p>
          </table:table-cell>
          <table:table-cell office:value-type="percentage" office:value="4.0926153846153841E-2" table:style-name="ce109">
            <text:p>4,09%</text:p>
          </table:table-cell>
          <table:table-cell office:value-type="float" office:value="532.04" table:style-name="ce44">
            <text:p><text:s/>532,04<text:s/></text:p>
          </table:table-cell>
          <table:table-cell office:value-type="percentage" office:value="4.0926153846153841E-2" table:style-name="ce109">
            <text:p>4,09%</text:p>
          </table:table-cell>
          <table:table-cell office:value-type="float" office:value="532.04" table:style-name="ce44">
            <text:p><text:s/>532,04<text:s/></text:p>
          </table:table-cell>
          <table:table-cell office:value-type="percentage" office:value="4.0926153846153841E-2" table:style-name="ce111">
            <text:p>4,09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1500" table:style-name="ce44">
            <text:p><text:s/>101.500,00<text:s/></text:p>
          </table:table-cell>
          <table:table-cell office:value-type="float" office:value="26468.989999999998" table:style-name="ce44">
            <text:p><text:s/>26.468,99<text:s/></text:p>
          </table:table-cell>
          <table:table-cell office:value-type="percentage" office:value="0.26077822660098521" table:style-name="ce109">
            <text:p>26,08%</text:p>
          </table:table-cell>
          <table:table-cell office:value-type="float" office:value="26468.989999999998" table:style-name="ce44">
            <text:p><text:s/>26.468,99<text:s/></text:p>
          </table:table-cell>
          <table:table-cell office:value-type="percentage" office:value="0.26077822660098521" table:style-name="ce109">
            <text:p>26,08%</text:p>
          </table:table-cell>
          <table:table-cell office:value-type="float" office:value="26468.989999999998" table:style-name="ce44">
            <text:p><text:s/>26.468,99<text:s/></text:p>
          </table:table-cell>
          <table:table-cell office:value-type="percentage" office:value="0.26077822660098521" table:style-name="ce111">
            <text:p>26,08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3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3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4491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Pagamento de verbas indenizatórias a servidores estadu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6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Aprimoramento da prestação jurisdicional nos juizado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1819846" table:style-name="ce36">
            <text:p><text:s/>11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819846" table:style-name="ce36">
            <text:p><text:s/>11.819.846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819846" table:style-name="ce36">
            <text:p><text:s/>11.819.846,00<text:s/></text:p>
          </table:table-cell>
          <table:table-cell office:value-type="float" office:value="9009893.2599999979" table:style-name="ce36">
            <text:p><text:s/>9.009.893,26<text:s/></text:p>
          </table:table-cell>
          <table:table-cell office:value-type="percentage" office:value="0.76226824444244012" table:style-name="ce108">
            <text:p>76,23%</text:p>
          </table:table-cell>
          <table:table-cell office:value-type="float" office:value="3864483.2200000011" table:style-name="ce36">
            <text:p><text:s/>3.864.483,22<text:s/></text:p>
          </table:table-cell>
          <table:table-cell office:value-type="percentage" office:value="0.32694869459382137" table:style-name="ce108">
            <text:p>32,69%</text:p>
          </table:table-cell>
          <table:table-cell office:value-type="float" office:value="3864483.22" table:style-name="ce36">
            <text:p><text:s/>3.864.483,22<text:s/></text:p>
          </table:table-cell>
          <table:table-cell office:value-type="percentage" office:value="0.32694869459382131" table:style-name="ce110">
            <text:p>32,69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2587" table:style-name="ce36">
            <text:p><text:s/>122.587,00<text:s/></text:p>
          </table:table-cell>
          <table:table-cell office:value-type="float" office:value="82952.639999999999" table:style-name="ce36">
            <text:p><text:s/>82.952,64<text:s/></text:p>
          </table:table-cell>
          <table:table-cell office:value-type="percentage" office:value="0.6766838245490957" table:style-name="ce108">
            <text:p>67,67%</text:p>
          </table:table-cell>
          <table:table-cell office:value-type="float" office:value="39429.119999999995" table:style-name="ce36">
            <text:p><text:s/>39.429,12<text:s/></text:p>
          </table:table-cell>
          <table:table-cell office:value-type="percentage" office:value="0.32164193593121615" table:style-name="ce108">
            <text:p>32,16%</text:p>
          </table:table-cell>
          <table:table-cell office:value-type="float" office:value="39429.119999999995" table:style-name="ce36">
            <text:p><text:s/>39.429,12<text:s/></text:p>
          </table:table-cell>
          <table:table-cell office:value-type="percentage" office:value="0.32164193593121615" table:style-name="ce110">
            <text:p>32,1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399 - 1437</text:p>
          </table:table-cell>
          <table:table-cell office:value-type="string" table:style-name="ce31">
            <text:p>Aprimoramento da prestação jurisdicional no Poder Judiciário<text:s/></text:p>
          </table:table-cell>
          <table:table-cell office:value-type="string" table:style-name="ce33">
            <text:p>Instalação dos centros judiciários de solução de conflitos e cidadania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6518903" table:style-name="ce36">
            <text:p><text:s/>6.51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518903" table:style-name="ce36">
            <text:p><text:s/>6.518.903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18903" table:style-name="ce36">
            <text:p><text:s/>6.518.903,00<text:s/></text:p>
          </table:table-cell>
          <table:table-cell office:value-type="float" office:value="3040874.6700000004" table:style-name="ce36">
            <text:p><text:s/>3.040.874,67<text:s/></text:p>
          </table:table-cell>
          <table:table-cell office:value-type="percentage" office:value="0.46647030489639135" table:style-name="ce108">
            <text:p>46,65%</text:p>
          </table:table-cell>
          <table:table-cell office:value-type="float" office:value="1657923.3699999999" table:style-name="ce36">
            <text:p><text:s/>1.657.923,37<text:s/></text:p>
          </table:table-cell>
          <table:table-cell office:value-type="percentage" office:value="0.25432551611827942" table:style-name="ce108">
            <text:p>25,43%</text:p>
          </table:table-cell>
          <table:table-cell office:value-type="float" office:value="1657923.3699999999" table:style-name="ce36">
            <text:p><text:s/>1.657.923,37<text:s/></text:p>
          </table:table-cell>
          <table:table-cell office:value-type="percentage" office:value="0.25432551611827942" table:style-name="ce110">
            <text:p>25,43%</text:p>
          </table:table-cell>
          <table:table-cell table:number-columns-repeated="16359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9791663" table:style-name="ce44">
            <text:p><text:s/>19.791.66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032.37" table:style-name="ce44">
            <text:p><text:s/>51.032,37<text:s/></text:p>
          </table:table-cell>
          <table:table-cell office:value-type="float" office:value="19740630.629999999" table:style-name="ce44">
            <text:p><text:s/>19.740.630,6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740630.629999999" table:style-name="ce44">
            <text:p><text:s/>19.740.630,63<text:s/></text:p>
          </table:table-cell>
          <table:table-cell office:value-type="float" office:value="17262732.730000004" table:style-name="ce44">
            <text:p><text:s/>17.262.732,73<text:s/></text:p>
          </table:table-cell>
          <table:table-cell office:value-type="percentage" office:value="0.87447726739619391" table:style-name="ce109">
            <text:p>87,45%</text:p>
          </table:table-cell>
          <table:table-cell office:value-type="float" office:value="6499778.96" table:style-name="ce44">
            <text:p><text:s/>6.499.778,96<text:s/></text:p>
          </table:table-cell>
          <table:table-cell office:value-type="percentage" office:value="0.3292589320891417" table:style-name="ce109">
            <text:p>32,93%</text:p>
          </table:table-cell>
          <table:table-cell office:value-type="float" office:value="6499778.9600000009" table:style-name="ce44">
            <text:p><text:s/>6.499.778,96<text:s/></text:p>
          </table:table-cell>
          <table:table-cell office:value-type="percentage" office:value="0.32925893208914175" table:style-name="ce111">
            <text:p>32,93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4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1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51032.37" table:style-name="ce44">
            <text:p><text:s/>5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1032.37" table:style-name="ce44">
            <text:p><text:s/>201.032,37<text:s/></text:p>
          </table:table-cell>
          <table:table-cell office:value-type="float" office:value="153097.10999999999" table:style-name="ce44">
            <text:p><text:s/>153.097,11<text:s/></text:p>
          </table:table-cell>
          <table:table-cell office:value-type="percentage" office:value="0.76155451980196021" table:style-name="ce109">
            <text:p>76,16%</text:p>
          </table:table-cell>
          <table:table-cell office:value-type="float" office:value="71046.350000000006" table:style-name="ce44">
            <text:p><text:s/>71.046,35<text:s/></text:p>
          </table:table-cell>
          <table:table-cell office:value-type="percentage" office:value="0.35340751342681781" table:style-name="ce109">
            <text:p>35,34%</text:p>
          </table:table-cell>
          <table:table-cell office:value-type="float" office:value="71046.350000000006" table:style-name="ce44">
            <text:p><text:s/>71.046,35<text:s/></text:p>
          </table:table-cell>
          <table:table-cell office:value-type="percentage" office:value="0.35340751342681781" table:style-name="ce111">
            <text:p>35,34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5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prestação jurisdicional no 2º grau de jurisdiçã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1000" table:style-name="ce44">
            <text:p><text:s/>1.591.000,00<text:s/></text:p>
          </table:table-cell>
          <table:table-cell office:value-type="float" office:value="1386997.1199999999" table:style-name="ce44">
            <text:p><text:s/>1.386.997,12<text:s/></text:p>
          </table:table-cell>
          <table:table-cell office:value-type="percentage" office:value="0.87177694531741035" table:style-name="ce109">
            <text:p>87,18%</text:p>
          </table:table-cell>
          <table:table-cell office:value-type="float" office:value="794958" table:style-name="ce44">
            <text:p><text:s/>794.958,00<text:s/></text:p>
          </table:table-cell>
          <table:table-cell office:value-type="percentage" office:value="0.49965933375235699" table:style-name="ce109">
            <text:p>49,97%</text:p>
          </table:table-cell>
          <table:table-cell office:value-type="float" office:value="794958" table:style-name="ce44">
            <text:p><text:s/>794.958,00<text:s/></text:p>
          </table:table-cell>
          <table:table-cell office:value-type="percentage" office:value="0.49965933375235699" table:style-name="ce111">
            <text:p>49,97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399 - 3236</text:p>
          </table:table-cell>
          <table:table-cell office:value-type="string" table:style-name="ce41">
            <text:p>Aprimoramento da prestação jurisdicional no Poder Judiciário<text:s/></text:p>
          </table:table-cell>
          <table:table-cell office:value-type="string" table:style-name="ce43">
            <text:p>Aprimoramento da justiça da infância e da juventude 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0000" table:style-name="ce44">
            <text:p><text:s/>2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" table:style-name="ce44">
            <text:p><text:s/>2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" table:style-name="ce44">
            <text:p><text:s/>2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4334964" table:style-name="ce44">
            <text:p><text:s/>4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334964" table:style-name="ce44">
            <text:p><text:s/>4.334.964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334964" table:style-name="ce44">
            <text:p><text:s/>4.334.964,00<text:s/></text:p>
          </table:table-cell>
          <table:table-cell office:value-type="float" office:value="3442918.8" table:style-name="ce44">
            <text:p><text:s/>3.442.918,80<text:s/></text:p>
          </table:table-cell>
          <table:table-cell office:value-type="percentage" office:value="0.79422085166105183" table:style-name="ce109">
            <text:p>79,42%</text:p>
          </table:table-cell>
          <table:table-cell office:value-type="float" office:value="1494671.6" table:style-name="ce44">
            <text:p><text:s/>1.494.671,60<text:s/></text:p>
          </table:table-cell>
          <table:table-cell office:value-type="percentage" office:value="0.34479446657457824" table:style-name="ce109">
            <text:p>34,48%</text:p>
          </table:table-cell>
          <table:table-cell office:value-type="float" office:value="1494671.5999999999" table:style-name="ce44">
            <text:p><text:s/>1.494.671,60<text:s/></text:p>
          </table:table-cell>
          <table:table-cell office:value-type="percentage" office:value="0.34479446657457818" table:style-name="ce111">
            <text:p>34,4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2237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Valorização de magistrados e servidores do poder judiciário - Bem Viver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872746" table:style-name="ce44">
            <text:p><text:s/>1.8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72746" table:style-name="ce44">
            <text:p><text:s/>1.872.74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72746" table:style-name="ce44">
            <text:p><text:s/>1.872.746,00<text:s/></text:p>
          </table:table-cell>
          <table:table-cell office:value-type="float" office:value="975762.16" table:style-name="ce44">
            <text:p><text:s/>975.762,16<text:s/></text:p>
          </table:table-cell>
          <table:table-cell office:value-type="percentage" office:value="0.52103283627357899" table:style-name="ce109">
            <text:p>52,10%</text:p>
          </table:table-cell>
          <table:table-cell office:value-type="float" office:value="536833.09" table:style-name="ce44">
            <text:p><text:s/>536.833,09<text:s/></text:p>
          </table:table-cell>
          <table:table-cell office:value-type="percentage" office:value="0.28665557956070925" table:style-name="ce109">
            <text:p>28,67%</text:p>
          </table:table-cell>
          <table:table-cell office:value-type="float" office:value="536833.09" table:style-name="ce44">
            <text:p><text:s/>536.833,09<text:s/></text:p>
          </table:table-cell>
          <table:table-cell office:value-type="percentage" office:value="0.28665557956070925" table:style-name="ce111">
            <text:p>28,67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332</text:p>
          </table:table-cell>
          <table:table-cell office:value-type="string" table:style-name="ce42">
            <text:p>400 - 3239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Implementação da gestão estratégica com pessoas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55000" table:style-name="ce44">
            <text:p><text:s/>85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5000" table:style-name="ce44">
            <text:p><text:s/>85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55000" table:style-name="ce44">
            <text:p><text:s/>855.000,00<text:s/></text:p>
          </table:table-cell>
          <table:table-cell office:value-type="float" office:value="82029.069999999992" table:style-name="ce44">
            <text:p><text:s/>82.029,07<text:s/></text:p>
          </table:table-cell>
          <table:table-cell office:value-type="percentage" office:value="9.5940432748538002E-2" table:style-name="ce109">
            <text:p>9,59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9.5939859649122813E-2" table:style-name="ce109">
            <text:p>9,59%</text:p>
          </table:table-cell>
          <table:table-cell office:value-type="float" office:value="82028.58" table:style-name="ce44">
            <text:p><text:s/>82.028,58<text:s/></text:p>
          </table:table-cell>
          <table:table-cell office:value-type="percentage" office:value="9.5939859649122813E-2" table:style-name="ce111">
            <text:p>9,5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400000" table:style-name="ce44">
            <text:p><text:s/>1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00000" table:style-name="ce44">
            <text:p><text:s/>1.4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00000" table:style-name="ce44">
            <text:p><text:s/>1.400.000,00<text:s/></text:p>
          </table:table-cell>
          <table:table-cell office:value-type="float" office:value="677509.93" table:style-name="ce44">
            <text:p><text:s/>677.509,93<text:s/></text:p>
          </table:table-cell>
          <table:table-cell office:value-type="percentage" office:value="0.48393566428571433" table:style-name="ce109">
            <text:p>48,39%</text:p>
          </table:table-cell>
          <table:table-cell office:value-type="float" office:value="181297.87999999998" table:style-name="ce44">
            <text:p><text:s/>181.297,88<text:s/></text:p>
          </table:table-cell>
          <table:table-cell office:value-type="percentage" office:value="0.12949848571428571" table:style-name="ce109">
            <text:p>12,95%</text:p>
          </table:table-cell>
          <table:table-cell office:value-type="float" office:value="181297.87999999998" table:style-name="ce44">
            <text:p><text:s/>181.297,88<text:s/></text:p>
          </table:table-cell>
          <table:table-cell office:value-type="percentage" office:value="0.12949848571428571" table:style-name="ce111">
            <text:p>12,9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1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magistrados da 1ª e 2ª instâncias - ESMAG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3000" table:style-name="ce44">
            <text:p><text:s/>3.000,00<text:s/></text:p>
          </table:table-cell>
          <table:table-cell office:value-type="percentage" office:value="0.02" table:style-name="ce109">
            <text:p>2,00%</text:p>
          </table:table-cell>
          <table:table-cell office:value-type="float" office:value="3000" table:style-name="ce44">
            <text:p><text:s/>3.000,00<text:s/></text:p>
          </table:table-cell>
          <table:table-cell office:value-type="percentage" office:value="0.02" table:style-name="ce109">
            <text:p>2,00%</text:p>
          </table:table-cell>
          <table:table-cell office:value-type="float" office:value="3000" table:style-name="ce44">
            <text:p><text:s/>3.000,00<text:s/></text:p>
          </table:table-cell>
          <table:table-cell office:value-type="percentage" office:value="0.02" table:style-name="ce111">
            <text:p>2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93000" table:style-name="ce44">
            <text:p><text:s/>1.29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3000" table:style-name="ce44">
            <text:p><text:s/>1.293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3000" table:style-name="ce44">
            <text:p><text:s/>1.293.000,00<text:s/></text:p>
          </table:table-cell>
          <table:table-cell office:value-type="float" office:value="420560" table:style-name="ce44">
            <text:p><text:s/>420.560,00<text:s/></text:p>
          </table:table-cell>
          <table:table-cell office:value-type="percentage" office:value="0.32525908739365816" table:style-name="ce109">
            <text:p>32,53%</text:p>
          </table:table-cell>
          <table:table-cell office:value-type="float" office:value="361060" table:style-name="ce44">
            <text:p><text:s/>361.060,00<text:s/></text:p>
          </table:table-cell>
          <table:table-cell office:value-type="percentage" office:value="0.27924207269914925" table:style-name="ce109">
            <text:p>27,92%</text:p>
          </table:table-cell>
          <table:table-cell office:value-type="float" office:value="361060" table:style-name="ce44">
            <text:p><text:s/>361.060,00<text:s/></text:p>
          </table:table-cell>
          <table:table-cell office:value-type="percentage" office:value="0.27924207269914925" table:style-name="ce111">
            <text:p>27,92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8</text:p>
          </table:table-cell>
          <table:table-cell office:value-type="string" table:style-name="ce42">
            <text:p>400 - 4072</text:p>
          </table:table-cell>
          <table:table-cell office:value-type="string" table:style-name="ce41">
            <text:p>Gestão estratégica com pessoas no Poder Judiciário<text:s/></text:p>
          </table:table-cell>
          <table:table-cell office:value-type="string" table:style-name="ce43">
            <text:p>Capacitação permanente de servidores da 1ª e 2ª instâncias - ESCOLA DOS SERVIDOR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848" table:style-name="ce44">
            <text:p><text:s/>750.848,00<text:s/></text:p>
          </table:table-cell>
          <table:table-cell office:value-type="float" office:value="289370.37" table:style-name="ce44">
            <text:p><text:s/>289.370,37<text:s/></text:p>
          </table:table-cell>
          <table:table-cell office:value-type="percentage" office:value="0.38539141077821343" table:style-name="ce109">
            <text:p>38,54%</text:p>
          </table:table-cell>
          <table:table-cell office:value-type="float" office:value="144710.01" table:style-name="ce44">
            <text:p><text:s/>144.710,01<text:s/></text:p>
          </table:table-cell>
          <table:table-cell office:value-type="percentage" office:value="0.19272876800630756" table:style-name="ce109">
            <text:p>19,27%</text:p>
          </table:table-cell>
          <table:table-cell office:value-type="float" office:value="144710.01" table:style-name="ce44">
            <text:p><text:s/>144.710,01<text:s/></text:p>
          </table:table-cell>
          <table:table-cell office:value-type="percentage" office:value="0.19272876800630756" table:style-name="ce111">
            <text:p>19,27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0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Transformação e melhoria dos processos de trabalho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88000" table:style-name="ce44">
            <text:p><text:s/>8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8000" table:style-name="ce44">
            <text:p><text:s/>8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8000" table:style-name="ce44">
            <text:p><text:s/>88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0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Transformação e melhoria dos processos de trabalho n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000" table:style-name="ce44">
            <text:p><text:s/>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1">
            <text:p>Governança e gestão para resultados no Poder Judiciário<text:s/></text:p>
          </table:table-cell>
          <table:table-cell office:value-type="string" table:style-name="ce33">
            <text:p>Transformação da governança d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121</text:p>
          </table:table-cell>
          <table:table-cell office:value-type="string" table:style-name="ce32">
            <text:p>401 - 3241</text:p>
          </table:table-cell>
          <table:table-cell office:value-type="string" table:style-name="ce31">
            <text:p>Governança e gestão para resultados no Poder Judiciário<text:s/></text:p>
          </table:table-cell>
          <table:table-cell office:value-type="string" table:style-name="ce33">
            <text:p>Transformação da governança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0000" table:style-name="ce36">
            <text:p><text:s/>380.000,00<text:s/>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0.12105263157894737" table:style-name="ce108">
            <text:p>12,11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0.12105263157894737" table:style-name="ce108">
            <text:p>12,11%</text:p>
          </table:table-cell>
          <table:table-cell office:value-type="float" office:value="46000" table:style-name="ce36">
            <text:p><text:s/>46.000,00<text:s/></text:p>
          </table:table-cell>
          <table:table-cell office:value-type="percentage" office:value="0.12105263157894737" table:style-name="ce110">
            <text:p>12,11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401 - 3242</text:p>
          </table:table-cell>
          <table:table-cell office:value-type="string" table:style-name="ce41">
            <text:p>Governança e gestão para resultados no Poder Judiciário<text:s/></text:p>
          </table:table-cell>
          <table:table-cell office:value-type="string" table:style-name="ce43">
            <text:p>Reestruturação da Arquitetura Organizacional no Poder Judiciári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1506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Ampliação das ações de sustentabilidade no âmbito d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000" table:style-name="ce44">
            <text:p><text:s/>20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30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0" table:style-name="ce36">
            <text:p><text:s/>2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32">
            <text:p>02 061</text:p>
          </table:table-cell>
          <table:table-cell office:value-type="string" table:style-name="ce32">
            <text:p>529 - 3233</text:p>
          </table:table-cell>
          <table:table-cell office:value-type="string" table:style-name="ce31">
            <text:p>Aprimoramento do suporte e da gestão organizacional no Poder Judiciário<text:s/></text:p>
          </table:table-cell>
          <table:table-cell office:value-type="string" table:style-name="ce33">
            <text:p>Inovação tecnológica no Poder Judiciári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5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float" office:value="9700000" table:style-name="ce36">
            <text:p><text:s/>9.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00000" table:style-name="ce36">
            <text:p><text:s/>9.7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00000" table:style-name="ce36">
            <text:p><text:s/>9.700.000,00<text:s/></text:p>
          </table:table-cell>
          <table:table-cell office:value-type="float" office:value="7768151.879999999" table:style-name="ce36">
            <text:p><text:s/>7.768.151,88<text:s/></text:p>
          </table:table-cell>
          <table:table-cell office:value-type="percentage" office:value="0.8008403999999999" table:style-name="ce108">
            <text:p>80,08%</text:p>
          </table:table-cell>
          <table:table-cell office:value-type="float" office:value="2430856.2599999998" table:style-name="ce36">
            <text:p><text:s/>2.430.856,26<text:s/></text:p>
          </table:table-cell>
          <table:table-cell office:value-type="percentage" office:value="0.25060373814432985" table:style-name="ce108">
            <text:p>25,06%</text:p>
          </table:table-cell>
          <table:table-cell office:value-type="float" office:value="2430856.2599999998" table:style-name="ce36">
            <text:p><text:s/>2.430.856,26<text:s/></text:p>
          </table:table-cell>
          <table:table-cell office:value-type="percentage" office:value="0.25060373814432985" table:style-name="ce110">
            <text:p>25,06%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529 - 3233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061</text:p>
          </table:table-cell>
          <table:table-cell office:value-type="string" table:style-name="ce42">
            <text:p>529 - 3233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4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335000" table:style-name="ce44">
            <text:p><text:s/>3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5000" table:style-name="ce44">
            <text:p><text:s/>3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5000" table:style-name="ce44">
            <text:p><text:s/>335.000,00<text:s/></text:p>
          </table:table-cell>
          <table:table-cell office:value-type="float" office:value="1798.1100000000001" table:style-name="ce44">
            <text:p><text:s/>1.798,11<text:s/></text:p>
          </table:table-cell>
          <table:table-cell office:value-type="percentage" office:value="5.3674925373134331E-3" table:style-name="ce109">
            <text:p>0,54%</text:p>
          </table:table-cell>
          <table:table-cell office:value-type="float" office:value="1602.2099999999998" table:style-name="ce44">
            <text:p><text:s/>1.602,21<text:s/></text:p>
          </table:table-cell>
          <table:table-cell office:value-type="percentage" office:value="4.7827164179104469E-3" table:style-name="ce109">
            <text:p>0,48%</text:p>
          </table:table-cell>
          <table:table-cell office:value-type="float" office:value="1602.21" table:style-name="ce44">
            <text:p><text:s/>1.602,21<text:s/></text:p>
          </table:table-cell>
          <table:table-cell office:value-type="percentage" office:value="4.7827164179104478E-3" table:style-name="ce111">
            <text:p>0,48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000" table:style-name="ce44">
            <text:p><text:s/>17.000,00<text:s/>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31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31">
            <text:p>45,75%</text:p>
          </table:table-cell>
          <table:table-cell office:value-type="float" office:value="7777.21" table:style-name="ce44">
            <text:p><text:s/>7.777,21<text:s/></text:p>
          </table:table-cell>
          <table:table-cell office:value-type="percentage" office:value="0.45748294117647059" table:style-name="ce132">
            <text:p>45,75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2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0000" table:style-name="ce44">
            <text:p><text:s/>1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3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rimoramento do suporte e da gestão organizacional no Poder Judiciário<text:s/></text:p>
          </table:table-cell>
          <table:table-cell office:value-type="string" table:style-name="ce43">
            <text:p>Melhoria nas edificações no Poder Judiciário <text:s/>- 1º Grau</text:p>
          </table:table-cell>
          <table:table-cell office:value-type="string" table:style-name="ce4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4" table:style-name="ce34">
            <text:p>4</text:p>
          </table:table-cell>
          <table:table-cell office:value-type="float" office:value="5624000" table:style-name="ce44">
            <text:p><text:s/>5.62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24000" table:style-name="ce44">
            <text:p><text:s/>5.62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24000" table:style-name="ce44">
            <text:p><text:s/>5.624.000,00<text:s/></text:p>
          </table:table-cell>
          <table:table-cell office:value-type="float" office:value="4587557.4400000013" table:style-name="ce44">
            <text:p><text:s/>4.587.557,44<text:s/></text:p>
          </table:table-cell>
          <table:table-cell office:value-type="percentage" office:value="0.81571078236130889" table:style-name="ce109">
            <text:p>81,57%</text:p>
          </table:table-cell>
          <table:table-cell office:value-type="float" office:value="2347932.0099999998" table:style-name="ce44">
            <text:p><text:s/>2.347.932,01<text:s/></text:p>
          </table:table-cell>
          <table:table-cell office:value-type="percentage" office:value="0.41748435455192029" table:style-name="ce133">
            <text:p>41,75%</text:p>
          </table:table-cell>
          <table:table-cell office:value-type="float" office:value="2347932.0100000002" table:style-name="ce44">
            <text:p><text:s/>2.347.932,01<text:s/></text:p>
          </table:table-cell>
          <table:table-cell office:value-type="percentage" office:value="0.4174843545519204" table:style-name="ce134">
            <text:p>41,75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500000" table:style-name="ce44">
            <text:p><text:s/>14.500.000,00<text:s/></text:p>
          </table:table-cell>
          <table:table-cell office:value-type="float" office:value="20850" table:style-name="ce44">
            <text:p><text:s/>20.850,00<text:s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479150" table:style-name="ce44">
            <text:p><text:s/>14.479.150,00<text:s/></text:p>
          </table:table-cell>
          <table:table-cell office:value-type="float" office:value="568376.51" table:style-name="ce44">
            <text:p><text:s/>568.376,51<text:s/></text:p>
          </table:table-cell>
          <table:table-cell office:value-type="percentage" office:value="3.9254825732173503E-2" table:style-name="ce109">
            <text:p>3,93%</text:p>
          </table:table-cell>
          <table:table-cell office:value-type="float" office:value="460117.83" table:style-name="ce44">
            <text:p><text:s/>460.117,83<text:s/></text:p>
          </table:table-cell>
          <table:table-cell office:value-type="percentage" office:value="3.1777958650887658E-2" table:style-name="ce109">
            <text:p>3,18%</text:p>
          </table:table-cell>
          <table:table-cell office:value-type="float" office:value="460117.83" table:style-name="ce44">
            <text:p><text:s/>460.117,83<text:s/></text:p>
          </table:table-cell>
          <table:table-cell office:value-type="percentage" office:value="3.1777958650887658E-2" table:style-name="ce111">
            <text:p>3,18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529 - 3237</text:p>
          </table:table-cell>
          <table:table-cell office:value-type="string" table:style-name="ce41">
            <text:p>Apoio administrativo</text:p>
          </table:table-cell>
          <table:table-cell office:value-type="string" table:style-name="ce43">
            <text:p>Manutenção de ações de informática <text:s/>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20850" table:style-name="ce44">
            <text:p><text:s/>3.620.8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20850" table:style-name="ce44">
            <text:p><text:s/>3.620.8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20850" table:style-name="ce44">
            <text:p><text:s/>3.620.850,00<text:s/></text:p>
          </table:table-cell>
          <table:table-cell office:value-type="float" office:value="1620850" table:style-name="ce44">
            <text:p><text:s/>1.620.850,00<text:s/></text:p>
          </table:table-cell>
          <table:table-cell office:value-type="percentage" office:value="0.44764350912078654" table:style-name="ce109">
            <text:p>44,76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02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Recolhimento do PIS-PASEP e pagamento do abono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753855" table:style-name="ce44">
            <text:p><text:s/>2.753.855,00<text:s/></text:p>
          </table:table-cell>
          <table:table-cell office:value-type="float" office:value="2440000" table:style-name="ce44">
            <text:p><text:s/>2.4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193855" table:style-name="ce44">
            <text:p><text:s/>5.193.855,00<text:s/></text:p>
          </table:table-cell>
          <table:table-cell office:value-type="float" office:value="3194129.39" table:style-name="ce44">
            <text:p><text:s/>3.194.129,39<text:s/></text:p>
          </table:table-cell>
          <table:table-cell office:value-type="percentage" office:value="0.61498239554242473" table:style-name="ce109">
            <text:p>61,50%</text:p>
          </table:table-cell>
          <table:table-cell office:value-type="float" office:value="2754129.39" table:style-name="ce44">
            <text:p><text:s/>2.754.129,39<text:s/></text:p>
          </table:table-cell>
          <table:table-cell office:value-type="percentage" office:value="0.53026690001934984" table:style-name="ce109">
            <text:p>53,03%</text:p>
          </table:table-cell>
          <table:table-cell office:value-type="float" office:value="2754129.39" table:style-name="ce44">
            <text:p><text:s/>2.754.129,39<text:s/></text:p>
          </table:table-cell>
          <table:table-cell office:value-type="percentage" office:value="0.53026690001934984" table:style-name="ce111">
            <text:p>53,03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24590.160000000003" table:style-name="ce44">
            <text:p><text:s/>24.590,16<text:s/></text:p>
          </table:table-cell>
          <table:table-cell office:value-type="float" office:value="665409.84" table:style-name="ce44">
            <text:p><text:s/>665.409,8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65409.84" table:style-name="ce44">
            <text:p><text:s/>665.409,84<text:s/></text:p>
          </table:table-cell>
          <table:table-cell office:value-type="float" office:value="414750.63" table:style-name="ce44">
            <text:p><text:s/>414.750,63<text:s/></text:p>
          </table:table-cell>
          <table:table-cell office:value-type="percentage" office:value="0.62330101700930662" table:style-name="ce109">
            <text:p>62,33%</text:p>
          </table:table-cell>
          <table:table-cell office:value-type="float" office:value="394500.69000000012" table:style-name="ce44">
            <text:p><text:s/>394.500,69<text:s/></text:p>
          </table:table-cell>
          <table:table-cell office:value-type="percentage" office:value="0.59286873485369573" table:style-name="ce109">
            <text:p>59,29%</text:p>
          </table:table-cell>
          <table:table-cell office:value-type="float" office:value="394500.69" table:style-name="ce44">
            <text:p><text:s/>394.500,69<text:s/></text:p>
          </table:table-cell>
          <table:table-cell office:value-type="percentage" office:value="0.59286873485369562" table:style-name="ce111">
            <text:p>59,29%</text:p>
          </table:table-cell>
          <table:table-cell table:number-columns-repeated="16359" table:style-name="ce11"/>
        </table:table-row>
        <table:table-row table:style-name="ro2">
          <table:table-cell table:style-name="ce29"/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4">
            <text:p>240</text:p>
          </table:table-cell>
          <table:table-cell office:value-type="string" table:style-name="ce41">
            <text:p>Recursos próprios</text:p>
          </table:table-cell>
          <table:table-cell office:value-type="float" office:value="3" table:style-name="ce34">
            <text:p>3</text:p>
          </table:table-cell>
          <table:table-cell office:value-type="float" office:value="260000" table:style-name="ce44">
            <text:p><text:s/>260.000,00<text:s/></text:p>
          </table:table-cell>
          <table:table-cell office:value-type="float" office:value="24590.160000000003" table:style-name="ce44">
            <text:p><text:s/>24.590,16<text:s/></text:p>
          </table:table-cell>
          <table:table-cell office:value-type="float" office:value="100000" table:style-name="ce44">
            <text:p><text:s/>100.000,00<text:s/></text:p>
          </table:table-cell>
          <table:table-cell office:value-type="float" office:value="184590.16000000003" table:style-name="ce44">
            <text:p><text:s/>184.590,1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4590.16000000003" table:style-name="ce44">
            <text:p><text:s/>184.590,16<text:s/></text:p>
          </table:table-cell>
          <table:table-cell office:value-type="float" office:value="63356.63" table:style-name="ce44">
            <text:p><text:s/>63.356,63<text:s/></text:p>
          </table:table-cell>
          <table:table-cell office:value-type="percentage" office:value="0.34322864230682709" table:style-name="ce135">
            <text:p>34,32%</text:p>
          </table:table-cell>
          <table:table-cell office:value-type="float" office:value="31950.32" table:style-name="ce44">
            <text:p><text:s/>31.950,32<text:s/></text:p>
          </table:table-cell>
          <table:table-cell office:value-type="percentage" office:value="0.17308788290773461" table:style-name="ce135">
            <text:p>17,31%</text:p>
          </table:table-cell>
          <table:table-cell office:value-type="float" office:value="31950.32" table:style-name="ce44">
            <text:p><text:s/>31.950,32<text:s/></text:p>
          </table:table-cell>
          <table:table-cell office:value-type="percentage" office:value="0.17308788290773461" table:style-name="ce136">
            <text:p>17,31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40">
            <text:p>03601</text:p>
          </table:table-cell>
          <table:table-cell office:value-type="string" table:style-name="ce31">
            <text:p>Fundo de apoio ao Judiciário</text:p>
          </table:table-cell>
          <table:table-cell office:value-type="string" table:style-name="ce42">
            <text:p>28 846</text:p>
          </table:table-cell>
          <table:table-cell office:value-type="string" table:style-name="ce42">
            <text:p>996 - 8010</text:p>
          </table:table-cell>
          <table:table-cell office:value-type="string" table:style-name="ce41">
            <text:p>Operações especiais: outras</text:p>
          </table:table-cell>
          <table:table-cell office:value-type="string" table:style-name="ce43">
            <text:p>Indenizações e restituições <text:s/>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4">
            <text:p>640</text:p>
          </table:table-cell>
          <table:table-cell office:value-type="string" table:style-name="ce41">
            <text:p>Recursos próprios (ex.anteriores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450000" table:style-name="ce44">
            <text:p><text:s/>5.450.000,00<text:s/></text:p>
          </table:table-cell>
          <table:table-cell office:value-type="float" office:value="95241.96" table:style-name="ce44">
            <text:p><text:s/>95.241,96<text:s/></text:p>
          </table:table-cell>
          <table:table-cell office:value-type="float" office:value="5354758.04" table:style-name="ce44">
            <text:p><text:s/>5.354.758,0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354758.04" table:style-name="ce44">
            <text:p><text:s/>5.354.758,04<text:s/></text:p>
          </table:table-cell>
          <table:table-cell office:value-type="float" office:value="4840525.49" table:style-name="ce44">
            <text:p><text:s/>4.840.525,49<text:s/></text:p>
          </table:table-cell>
          <table:table-cell office:value-type="percentage" office:value="0.90396717346354649" table:style-name="ce135">
            <text:p>90,40%</text:p>
          </table:table-cell>
          <table:table-cell office:value-type="float" office:value="4830476.93" table:style-name="ce44">
            <text:p><text:s/>4.830.476,93<text:s/></text:p>
          </table:table-cell>
          <table:table-cell office:value-type="percentage" office:value="0.90209060688015696" table:style-name="ce135">
            <text:p>90,21%</text:p>
          </table:table-cell>
          <table:table-cell office:value-type="float" office:value="4830476.93" table:style-name="ce44">
            <text:p><text:s/>4.830.476,93<text:s/></text:p>
          </table:table-cell>
          <table:table-cell office:value-type="percentage" office:value="0.90209060688015696" table:style-name="ce136">
            <text:p>90,21%</text:p>
          </table:table-cell>
          <table:table-cell table:number-columns-repeated="16359" table:style-name="ce11"/>
        </table:table-row>
        <table:table-row table:style-name="ro2">
          <table:table-cell office:value-type="currency" office:value="0" table:style-name="ce29">
            <text:p><text:s/>R$-<text:s text:c="3"/></text:p>
          </table:table-cell>
          <table:table-cell office:value-type="string" table:style-name="ce67">
            <text:p>03601</text:p>
          </table:table-cell>
          <table:table-cell office:value-type="string" table:style-name="ce68">
            <text:p>Fundo de apoio ao Judiciário</text:p>
          </table:table-cell>
          <table:table-cell office:value-type="string" table:style-name="ce69">
            <text:p>28 846</text:p>
          </table:table-cell>
          <table:table-cell office:value-type="string" table:style-name="ce69">
            <text:p>996 - 8010</text:p>
          </table:table-cell>
          <table:table-cell office:value-type="string" table:style-name="ce68">
            <text:p>Operações especiais: outras</text:p>
          </table:table-cell>
          <table:table-cell office:value-type="string" table:style-name="ce68">
            <text:p>Indenizações e restituições <text:s/>- 2º Grau</text:p>
          </table:table-cell>
          <table:table-cell office:value-type="string" table:style-name="ce69">
            <text:p>Fiscal</text:p>
          </table:table-cell>
          <table:table-cell office:value-type="float" office:value="640" table:style-name="ce69">
            <text:p>640</text:p>
          </table:table-cell>
          <table:table-cell office:value-type="string" table:style-name="ce68">
            <text:p>Recursos próprios (ex.anteriores)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5241.96" table:style-name="ce70">
            <text:p><text:s/>345.241,96<text:s/></text:p>
          </table:table-cell>
          <table:table-cell office:value-type="float" office:value="250000" table:style-name="ce70">
            <text:p><text:s/>250.000,00<text:s/></text:p>
          </table:table-cell>
          <table:table-cell office:value-type="float" office:value="95241.960000000021" table:style-name="ce70">
            <text:p><text:s/>95.241,9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5241.960000000021" table:style-name="ce70">
            <text:p><text:s/>95.241,96<text:s/></text:p>
          </table:table-cell>
          <table:table-cell office:value-type="float" office:value="95241.96" table:style-name="ce70">
            <text:p><text:s/>95.241,96<text:s/></text:p>
          </table:table-cell>
          <table:table-cell office:value-type="percentage" office:value="0.99999999999999989" table:style-name="ce138">
            <text:p>100,00%</text:p>
          </table:table-cell>
          <table:table-cell office:value-type="float" office:value="95241.96" table:style-name="ce70">
            <text:p><text:s/>95.241,96<text:s/></text:p>
          </table:table-cell>
          <table:table-cell office:value-type="percentage" office:value="0.99999999999999989" table:style-name="ce138">
            <text:p>100,00%</text:p>
          </table:table-cell>
          <table:table-cell office:value-type="float" office:value="95241.96" table:style-name="ce70">
            <text:p><text:s/>95.241,96<text:s/></text:p>
          </table:table-cell>
          <table:table-cell office:value-type="percentage" office:value="0.99999999999999989" table:style-name="ce137">
            <text:p>100,00%</text:p>
          </table:table-cell>
          <table:table-cell table:number-columns-repeated="16359" table:style-name="ce11"/>
        </table:table-row>
        <table:table-row table:style-name="ro2">
          <table:table-cell table:style-name="ce16"/>
          <table:table-cell table:number-columns-repeated="3" table:style-name="ce51"/>
          <table:table-cell table:number-columns-repeated="2" table:style-name="ce73"/>
          <table:table-cell table:number-columns-repeated="5" table:style-name="ce51"/>
          <table:table-cell office:value-type="float" office:value="275385433" table:style-name="ce52">
            <text:p><text:s/>275.385.433,00<text:s/></text:p>
          </table:table-cell>
          <table:table-cell office:value-type="float" office:value="74467137.699999988" table:style-name="ce52">
            <text:p><text:s/>74.467.137,70<text:s/></text:p>
          </table:table-cell>
          <table:table-cell office:value-type="float" office:value="9803435.9900000002" table:style-name="ce52">
            <text:p><text:s/>9.803.435,99<text:s/></text:p>
          </table:table-cell>
          <table:table-cell office:value-type="float" office:value="340049134.70999998" table:style-name="ce52">
            <text:p><text:s/>340.049.134,7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40049134.70999998" table:style-name="ce52">
            <text:p><text:s/>340.049.134,71<text:s/></text:p>
          </table:table-cell>
          <table:table-cell office:value-type="float" office:value="226344513.54999998" table:style-name="ce52">
            <text:p><text:s/>226.344.513,55<text:s/></text:p>
          </table:table-cell>
          <table:table-cell office:value-type="percentage" office:value="0.66562296576061175" table:style-name="ce140">
            <text:p>66,56%</text:p>
          </table:table-cell>
          <table:table-cell office:value-type="float" office:value="113447751.51999997" table:style-name="ce52">
            <text:p><text:s/>113.447.751,52<text:s/></text:p>
          </table:table-cell>
          <table:table-cell office:value-type="percentage" office:value="0.33362164446249876" table:style-name="ce141">
            <text:p>33,36%</text:p>
          </table:table-cell>
          <table:table-cell office:value-type="float" office:value="113438068.55" table:style-name="ce52">
            <text:p><text:s/>113.438.068,55<text:s/></text:p>
          </table:table-cell>
          <table:table-cell office:value-type="percentage" office:value="0.33359316925403154" table:style-name="ce139">
            <text:p>33,36%</text:p>
          </table:table-cell>
          <table:table-cell table:number-columns-repeated="16359"/>
        </table:table-row>
        <table:table-row table:style-name="ro2">
          <table:table-cell table:style-name="ce16"/>
          <table:table-cell table:number-columns-repeated="3" table:style-name="ce51"/>
          <table:table-cell table:number-columns-repeated="2" table:style-name="ce73"/>
          <table:table-cell table:number-columns-repeated="5" table:style-name="ce51"/>
          <table:table-cell table:number-columns-repeated="9" table:style-name="ce52"/>
          <table:table-cell table:style-name="ce140"/>
          <table:table-cell table:style-name="ce52"/>
          <table:table-cell table:style-name="ce141"/>
          <table:table-cell table:style-name="ce52"/>
          <table:table-cell table:style-name="ce139"/>
          <table:table-cell table:number-columns-repeated="16359"/>
        </table:table-row>
        <table:table-row table:style-name="ro7">
          <table:table-cell table:style-name="ce74"/>
          <table:table-cell table:number-columns-repeated="8" table:style-name="ce75"/>
          <table:table-cell office:value-type="string" table:style-name="ce75">
            <text:p>Total Geral</text:p>
          </table:table-cell>
          <table:table-cell table:style-name="ce75"/>
          <table:table-cell office:value-type="float" office:value="1712636663" table:style-name="ce76">
            <text:p>1.712.636.663,00</text:p>
          </table:table-cell>
          <table:table-cell office:value-type="float" office:value="109591137.69999999" table:style-name="ce76">
            <text:p>109.591.137,70</text:p>
          </table:table-cell>
          <table:table-cell office:value-type="float" office:value="45107435.990000002" table:style-name="ce76">
            <text:p>45.107.435,99</text:p>
          </table:table-cell>
          <table:table-cell office:value-type="float" office:value="1777120364.71" table:style-name="ce76">
            <text:p>1.777.120.364,71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777120364.71" table:style-name="ce76">
            <text:p>1.777.120.364,71</text:p>
          </table:table-cell>
          <table:table-cell office:value-type="float" office:value="1079874786.3800001" table:style-name="ce76">
            <text:p>1.079.874.786,38</text:p>
          </table:table-cell>
          <table:table-cell office:value-type="percentage" office:value="0.60765427476051681" table:style-name="ce77">
            <text:p>60,77%</text:p>
          </table:table-cell>
          <table:table-cell office:value-type="float" office:value="953863148.52999997" table:style-name="ce76">
            <text:p>953.863.148,53</text:p>
          </table:table-cell>
          <table:table-cell office:value-type="percentage" office:value="0.53674650714255723" table:style-name="ce77">
            <text:p>53,67%</text:p>
          </table:table-cell>
          <table:table-cell office:value-type="float" office:value="953853465.56000006" table:style-name="ce76">
            <text:p>953.853.465,56</text:p>
          </table:table-cell>
          <table:table-cell office:value-type="percentage" office:value="0.53674105845703646" table:style-name="ce77">
            <text:p>53,67%</text:p>
          </table:table-cell>
          <table:table-cell table:number-columns-repeated="16359" table:style-name="ce74"/>
        </table:table-row>
        <table:table-row table:style-name="ro2">
          <table:table-cell table:style-name="ce16"/>
          <table:table-cell table:number-columns-repeated="3" table:style-name="ce51"/>
          <table:table-cell table:number-columns-repeated="2" table:style-name="ce73"/>
          <table:table-cell table:number-columns-repeated="5" table:style-name="ce51"/>
          <table:table-cell table:number-columns-repeated="9" table:style-name="ce52"/>
          <table:table-cell table:style-name="ce140"/>
          <table:table-cell table:style-name="ce52"/>
          <table:table-cell table:style-name="ce141"/>
          <table:table-cell table:style-name="ce52"/>
          <table:table-cell table:style-name="ce139"/>
          <table:table-cell table:number-columns-repeated="16359"/>
        </table:table-row>
        <table:table-row table:style-name="ro2">
          <table:table-cell table:style-name="ce11"/>
          <table:table-cell office:value-type="string" table:style-name="ce78">
            <text:p>Cod. Função</text:p>
          </table:table-cell>
          <table:table-cell office:value-type="string" table:style-name="ce78">
            <text:p>Descrição Função</text:p>
          </table:table-cell>
          <table:table-cell table:style-name="ce79"/>
          <table:table-cell office:value-type="string" table:style-name="ce80">
            <text:p>Cod. Subfunção</text:p>
          </table:table-cell>
          <table:table-cell office:value-type="string" table:style-name="ce78">
            <text:p>Descrição Subfunção</text:p>
          </table:table-cell>
          <table:table-cell table:number-columns-repeated="5" table:style-name="ce14"/>
          <table:table-cell table:number-columns-repeated="9" table:style-name="ce52"/>
          <table:table-cell table:style-name="ce143"/>
          <table:table-cell table:style-name="ce52"/>
          <table:table-cell table:style-name="ce144"/>
          <table:table-cell table:style-name="ce52"/>
          <table:table-cell table:style-name="ce142"/>
          <table:table-cell table:number-columns-repeated="16359"/>
        </table:table-row>
        <table:table-row table:style-name="ro2">
          <table:table-cell table:style-name="ce11"/>
          <table:table-cell office:value-type="string" table:style-name="ce78">
            <text:p>02</text:p>
          </table:table-cell>
          <table:table-cell office:value-type="string" table:style-name="ce81">
            <text:p>JUDICIÁRIA</text:p>
          </table:table-cell>
          <table:table-cell table:style-name="ce82"/>
          <table:table-cell office:value-type="string" table:style-name="ce78">
            <text:p>061</text:p>
          </table:table-cell>
          <table:table-cell office:value-type="string" table:style-name="ce81">
            <text:p>ACAO JUDICIARIA</text:p>
          </table:table-cell>
          <table:table-cell table:number-columns-repeated="5" table:style-name="ce83"/>
          <table:table-cell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3" table:style-name="ce84"/>
          <table:table-cell table:number-columns-repeated="16359"/>
        </table:table-row>
        <table:table-row table:style-name="ro2">
          <table:table-cell table:style-name="ce11"/>
          <table:table-cell office:value-type="string" table:style-name="ce78">
            <text:p>09</text:p>
          </table:table-cell>
          <table:table-cell office:value-type="string" table:style-name="ce81">
            <text:p>PREVIDÊNCIA SOCIAL</text:p>
          </table:table-cell>
          <table:table-cell table:style-name="ce82"/>
          <table:table-cell office:value-type="string" table:style-name="ce78">
            <text:p>121</text:p>
          </table:table-cell>
          <table:table-cell office:value-type="string" table:style-name="ce81">
            <text:p>PLANEJAMENTO E ORÇAMENTO</text:p>
          </table:table-cell>
          <table:table-cell table:number-columns-repeated="5" table:style-name="ce83"/>
          <table:table-cell table:number-columns-repeated="2" table:style-name="ce85"/>
          <table:table-cell table:number-columns-repeated="8" table:style-name="ce84"/>
          <table:table-cell table:style-name="ce86"/>
          <table:table-cell table:number-columns-repeated="2" table:style-name="ce84"/>
          <table:table-cell table:style-name="ce85"/>
          <table:table-cell table:number-columns-repeated="16359"/>
        </table:table-row>
        <table:table-row table:style-name="ro1">
          <table:table-cell/>
          <table:table-cell office:value-type="string" table:style-name="ce78">
            <text:p>28</text:p>
          </table:table-cell>
          <table:table-cell office:value-type="string" table:style-name="ce81">
            <text:p>ENCARGOS ESPECIAIS</text:p>
          </table:table-cell>
          <table:table-cell table:style-name="ce82"/>
          <table:table-cell office:value-type="string" table:style-name="ce78">
            <text:p>122</text:p>
          </table:table-cell>
          <table:table-cell office:value-type="string" table:style-name="ce81">
            <text:p>ADMINISTRACAO GERAL</text:p>
          </table:table-cell>
          <table:table-cell table:number-columns-repeated="5" table:style-name="ce83"/>
          <table:table-cell table:style-name="ce87"/>
          <table:table-cell table:style-name="ce85"/>
          <table:table-cell table:number-columns-repeated="6" table:style-name="ce84"/>
          <table:table-cell table:number-columns-repeated="5" table:style-name="ce87"/>
          <table:table-cell table:style-name="ce84"/>
          <table:table-cell table:number-columns-repeated="16359"/>
        </table:table-row>
        <table:table-row table:style-name="ro7">
          <table:table-cell/>
          <table:table-cell table:number-columns-repeated="3" table:style-name="ce82"/>
          <table:table-cell office:value-type="string" table:style-name="ce78">
            <text:p>126</text:p>
          </table:table-cell>
          <table:table-cell office:value-type="string" table:style-name="ce81">
            <text:p>TECNOLOGIA DA INFORMAÇÃO</text:p>
          </table:table-cell>
          <table:table-cell table:number-columns-repeated="5" table:style-name="ce83"/>
          <table:table-cell table:number-columns-repeated="7" table:style-name="ce84"/>
          <table:table-cell table:style-name="ce88"/>
          <table:table-cell table:number-columns-repeated="6" table:style-name="ce84"/>
          <table:table-cell table:number-columns-repeated="16359"/>
        </table:table-row>
        <table:table-row table:style-name="ro1">
          <table:table-cell/>
          <table:table-cell office:value-type="string" table:style-name="ce80">
            <text:p>Cod. Grupo Despesa</text:p>
          </table:table-cell>
          <table:table-cell office:value-type="string" table:style-name="ce89">
            <text:p>Descrição Grupo Despesa</text:p>
          </table:table-cell>
          <table:table-cell table:style-name="ce82"/>
          <table:table-cell office:value-type="string" table:style-name="ce78">
            <text:p>128</text:p>
          </table:table-cell>
          <table:table-cell office:value-type="string" table:style-name="ce81">
            <text:p>FORMAÇÃO DE RECURSOS HUMANOS</text:p>
          </table:table-cell>
          <table:table-cell table:number-columns-repeated="5" table:style-name="ce83"/>
          <table:table-cell table:style-name="ce87"/>
          <table:table-cell table:number-columns-repeated="13" table:style-name="ce84"/>
          <table:table-cell table:number-columns-repeated="16359"/>
        </table:table-row>
        <table:table-row table:style-name="ro1">
          <table:table-cell/>
          <table:table-cell office:value-type="float" office:value="1" table:style-name="ce78">
            <text:p>1</text:p>
          </table:table-cell>
          <table:table-cell office:value-type="string" table:style-name="ce81">
            <text:p>PESSOAL E ENCARGOS SOCIAIS</text:p>
          </table:table-cell>
          <table:table-cell table:style-name="ce82"/>
          <table:table-cell office:value-type="string" table:style-name="ce78">
            <text:p>131</text:p>
          </table:table-cell>
          <table:table-cell office:value-type="string" table:style-name="ce81">
            <text:p>COMUNICACAO SOCIAL</text:p>
          </table:table-cell>
          <table:table-cell table:number-columns-repeated="5" table:style-name="ce83"/>
          <table:table-cell table:style-name="ce87"/>
          <table:table-cell table:number-columns-repeated="13" table:style-name="ce84"/>
          <table:table-cell table:number-columns-repeated="16359"/>
        </table:table-row>
        <table:table-row table:style-name="ro2">
          <table:table-cell/>
          <table:table-cell office:value-type="float" office:value="3" table:style-name="ce78">
            <text:p>3</text:p>
          </table:table-cell>
          <table:table-cell office:value-type="string" table:style-name="ce81">
            <text:p>OUTRAS DESPESAS CORRENTES</text:p>
          </table:table-cell>
          <table:table-cell table:style-name="ce82"/>
          <table:table-cell office:value-type="string" table:style-name="ce78">
            <text:p>272</text:p>
          </table:table-cell>
          <table:table-cell office:value-type="string" table:style-name="ce81">
            <text:p>PREVIDENCIA DO REGIME ESTATUTARIO</text:p>
          </table:table-cell>
          <table:table-cell table:number-columns-repeated="5" table:style-name="ce83"/>
          <table:table-cell table:number-columns-repeated="14" table:style-name="ce84"/>
          <table:table-cell table:number-columns-repeated="16359"/>
        </table:table-row>
        <table:table-row table:style-name="ro2">
          <table:table-cell/>
          <table:table-cell office:value-type="float" office:value="4" table:style-name="ce78">
            <text:p>4</text:p>
          </table:table-cell>
          <table:table-cell office:value-type="string" table:style-name="ce81">
            <text:p>INVESTIMENTOS</text:p>
          </table:table-cell>
          <table:table-cell table:style-name="ce82"/>
          <table:table-cell office:value-type="string" table:style-name="ce78">
            <text:p>333</text:p>
          </table:table-cell>
          <table:table-cell office:value-type="string" table:style-name="ce81">
            <text:p>EMPREGABILIDADE</text:p>
          </table:table-cell>
          <table:table-cell table:number-columns-repeated="5" table:style-name="ce83"/>
          <table:table-cell table:style-name="ce90"/>
          <table:table-cell table:number-columns-repeated="13" table:style-name="ce84"/>
          <table:table-cell table:number-columns-repeated="16359"/>
        </table:table-row>
        <table:table-row table:style-name="ro2">
          <table:table-cell/>
          <table:table-cell table:number-columns-repeated="2" table:style-name="ce82"/>
          <table:table-cell table:style-name="ce79"/>
          <table:table-cell office:value-type="string" table:style-name="ce78">
            <text:p>846</text:p>
          </table:table-cell>
          <table:table-cell office:value-type="string" table:style-name="ce81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table:number-columns-repeated="10" table:style-name="ce14"/>
          <table:table-cell table:number-columns-repeated="4" table:style-name="ce15"/>
          <table:table-cell table:style-name="ce91"/>
          <table:table-cell table:number-columns-repeated="7" table:style-name="ce15"/>
          <table:table-cell table:style-name="ce91"/>
          <table:table-cell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/>
          <table:table-cell table:number-columns-repeated="10" table:style-name="ce14"/>
          <table:table-cell table:number-columns-repeated="8" table:style-name="ce15"/>
          <table:table-cell table:style-name="ce92"/>
          <table:table-cell table:style-name="ce15"/>
          <table:table-cell table:style-name="ce92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4"/>
          <table:table-cell table:number-columns-repeated="9" table:style-name="ce15"/>
          <table:table-cell table:style-name="ce93"/>
          <table:table-cell table:number-columns-repeated="4" table:style-name="ce15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94"/>
          <table:table-cell table:number-columns-repeated="16372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file://srv-arquivo-01/Coordenadoria%20de%20Planejamento/ESTATÍSTICA/1.%20Demandas/1.%20Recorrentes/Resolução%20102/2021/1.%20Planilha%20matriz_2021.08_3.xlsx'#aux" table:style-name="ta2">
        <table:table-source xlink:href="file://srv-arquivo-01/Coordenadoria%20de%20Planejamento/ESTATÍSTICA/1.%20Demandas/1.%20Recorrentes/Resolução%20102/2021/1.%20Planilha%20matriz_2021.08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43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08_3.xlsx'#matriz_Anexo_I" table:style-name="ta2">
        <table:table-source xlink:href="file://srv-arquivo-01/Coordenadoria%20de%20Planejamento/ESTATÍSTICA/1.%20Demandas/1.%20Recorrentes/Resolução%20102/2021/1.%20Planilha%20matriz_2021.08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matriz_Anexo_II" table:style-name="ta2">
        <table:table-source xlink:href="file://srv-arquivo-01/Coordenadoria%20de%20Planejamento/ESTATÍSTICA/1.%20Demandas/1.%20Recorrentes/Resolução%20102/2021/1.%20Planilha%20matriz_2021.08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sig" table:style-name="ta2">
        <table:table-source xlink:href="file://srv-arquivo-01/Coordenadoria%20de%20Planejamento/ESTATÍSTICA/1.%20Demandas/1.%20Recorrentes/Resolução%20102/2021/1.%20Planilha%20matriz_2021.08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npo" table:style-name="ta2">
        <table:table-source xlink:href="file://srv-arquivo-01/Coordenadoria%20de%20Planejamento/ESTATÍSTICA/1.%20Demandas/1.%20Recorrentes/Resolução%20102/2021/1.%20Planilha%20matriz_2021.08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orcamento" table:style-name="ta2">
        <table:table-source xlink:href="file://srv-arquivo-01/Coordenadoria%20de%20Planejamento/ESTATÍSTICA/1.%20Demandas/1.%20Recorrentes/Resolução%20102/2021/1.%20Planilha%20matriz_2021.08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e-para" table:style-name="ta2">
        <table:table-source xlink:href="file://srv-arquivo-01/Coordenadoria%20de%20Planejamento/ESTATÍSTICA/1.%20Demandas/1.%20Recorrentes/Resolução%20102/2021/1.%20Planilha%20matriz_2021.08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inamica" table:style-name="ta2">
        <table:table-source xlink:href="file://srv-arquivo-01/Coordenadoria%20de%20Planejamento/ESTATÍSTICA/1.%20Demandas/1.%20Recorrentes/Resolução%20102/2021/1.%20Planilha%20matriz_2021.08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I_vs_II" table:style-name="ta2">
        <table:table-source xlink:href="file://srv-arquivo-01/Coordenadoria%20de%20Planejamento/ESTATÍSTICA/1.%20Demandas/1.%20Recorrentes/Resolução%20102/2021/1.%20Planilha%20matriz_2021.08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Anotacoes" table:style-name="ta2">
        <table:table-source xlink:href="file://srv-arquivo-01/Coordenadoria%20de%20Planejamento/ESTATÍSTICA/1.%20Demandas/1.%20Recorrentes/Resolução%20102/2021/1.%20Planilha%20matriz_2021.08_3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lan1" table:style-name="ta2">
        <table:table-source xlink:href="file://srv-arquivo-01/Coordenadoria%20de%20Planejamento/ESTATÍSTICA/1.%20Demandas/1.%20Recorrentes/Resolução%20102/2021/1.%20Planilha%20matriz_2021.08_3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Taxas_Custas" table:style-name="ta2">
        <table:table-source xlink:href="file://srv-arquivo-01/Coordenadoria%20de%20Planejamento/ESTATÍSTICA/1.%20Demandas/1.%20Recorrentes/Resolução%20102/2021/1.%20Planilha%20matriz_2021.08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TA_2020_TJ" table:style-name="ta2">
        <table:table-source xlink:href="file://srv-arquivo-01/Coordenadoria%20de%20Planejamento/ESTATÍSTICA/1.%20Demandas/1.%20Recorrentes/Resolução%20102/2021/1.%20Planilha%20matriz_2021.08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TA_2020_Funajuris" table:style-name="ta2">
        <table:table-source xlink:href="file://srv-arquivo-01/Coordenadoria%20de%20Planejamento/ESTATÍSTICA/1.%20Demandas/1.%20Recorrentes/Resolução%20102/2021/1.%20Planilha%20matriz_2021.08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08_3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1/1.%20Planilha%20matriz_2021.08_3.xlsx'#aux.$C$4" table:base-cell-address="matriz_Anexo_II.$A$1"/>
      </table:named-expressions>
      <table:database-ranges>
        <table:database-range table:target-range-address="matriz_Anexo_II.A50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09-20T20:23:44Z</meta:creation-date>
    <dc:date>2021-09-20T20:25:19Z</dc:date>
  </office:meta>
</office:document-meta>
</file>