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46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Moeda" style:data-style-name="N37">
      <style:text-properties fo:font-size="18pt" style:font-size-asian="18pt" style:font-size-complex="18pt"/>
    </style:style>
    <style:style style:name="ce57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5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5.8538333333333cm" style:use-optimal-column-width="true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4.8048333333333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6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6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7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1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3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5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7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  <style:map style:condition="of:cell-content()=&quot;Erro&quot;" style:apply-style-name="cf2"/>
    </style:style>
    <style:style style:name="ce7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8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1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2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3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number-columns-repeated="13" table:default-cell-style-name="ce15"/>
        <table:table-column table:style-name="co12" table:default-cell-style-name="ce15"/>
        <table:table-column table:style-name="co13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8429in" svg:y="0.17701in" svg:width="1.05555in" svg:height="1.2957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03-16T00:00:00" table:style-name="ce7">
            <text:p>16/03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02-28T00:00:00" table:style-name="ce9">
            <text:p>fev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Orçad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utor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16359" table:style-name="ce19"/>
        </table:table-row>
        <table:table-row table:style-name="ro2">
          <table:table-cell table:style-name="ce11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/text:p>
          </table:table-cell>
          <table:covered-table-cell/>
          <table:table-cell office:value-type="string" table:number-columns-spanned="1" table:number-rows-spanned="2" table:style-name="ce62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 table:style-name="ce19"/>
        </table:table-row>
        <table:table-row table:style-name="ro3">
          <table:table-cell table:style-name="ce11"/>
          <table:table-cell office:value-type="string" table:style-name="ce20">
            <text:p>Cod. U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 table:style-name="ce1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28325000" table:style-name="ce28">
            <text:p><text:s/>28.32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25000" table:style-name="ce28">
            <text:p><text:s/>28.325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25000" table:style-name="ce28">
            <text:p><text:s/>28.325.000,00<text:s/></text:p>
          </table:table-cell>
          <table:table-cell office:value-type="float" office:value="25010095.619999997" table:style-name="ce28">
            <text:p><text:s/>25.010.095,62<text:s/></text:p>
          </table:table-cell>
          <table:table-cell office:value-type="percentage" office:value="0.88296895392762564" table:style-name="ce68">
            <text:p>88,30%</text:p>
          </table:table-cell>
          <table:table-cell office:value-type="float" office:value="866810.26" table:style-name="ce28">
            <text:p><text:s/>866.810,26<text:s/></text:p>
          </table:table-cell>
          <table:table-cell office:value-type="percentage" office:value="3.0602303971756398E-2" table:style-name="ce68">
            <text:p>3,06%</text:p>
          </table:table-cell>
          <table:table-cell office:value-type="float" office:value="866810.26" table:style-name="ce28">
            <text:p><text:s/>866.810,26<text:s/></text:p>
          </table:table-cell>
          <table:table-cell office:value-type="percentage" office:value="3.0602303971756398E-2" table:style-name="ce73">
            <text:p>3,06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3650000" table:style-name="ce28">
            <text:p><text:s/>3.6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50000" table:style-name="ce28">
            <text:p><text:s/>3.6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50000" table:style-name="ce28">
            <text:p><text:s/>3.650.000,00<text:s/></text:p>
          </table:table-cell>
          <table:table-cell office:value-type="float" office:value="3277356" table:style-name="ce28">
            <text:p><text:s/>3.277.356,00<text:s/></text:p>
          </table:table-cell>
          <table:table-cell office:value-type="percentage" office:value="0.8979057534246575" table:style-name="ce68">
            <text:p>89,79%</text:p>
          </table:table-cell>
          <table:table-cell office:value-type="float" office:value="95939.67" table:style-name="ce28">
            <text:p><text:s/>95.939,67<text:s/></text:p>
          </table:table-cell>
          <table:table-cell office:value-type="percentage" office:value="2.628484109589041E-2" table:style-name="ce68">
            <text:p>2,63%</text:p>
          </table:table-cell>
          <table:table-cell office:value-type="float" office:value="95939.67" table:style-name="ce28">
            <text:p><text:s/>95.939,67<text:s/></text:p>
          </table:table-cell>
          <table:table-cell office:value-type="percentage" office:value="2.628484109589041E-2" table:style-name="ce73">
            <text:p>2,63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4" table:style-name="ce27">
            <text:p>4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4" table:style-name="ce27">
            <text:p>4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550000" table:style-name="ce28">
            <text:p><text:s/>5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0000" table:style-name="ce28">
            <text:p><text:s/>55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0000" table:style-name="ce28">
            <text:p><text:s/>550.000,00<text:s/></text:p>
          </table:table-cell>
          <table:table-cell office:value-type="float" office:value="26706.81" table:style-name="ce28">
            <text:p><text:s/>26.706,81<text:s/></text:p>
          </table:table-cell>
          <table:table-cell office:value-type="percentage" office:value="4.8557836363636364E-2" table:style-name="ce68">
            <text:p>4,86%</text:p>
          </table:table-cell>
          <table:table-cell office:value-type="float" office:value="18945.3" table:style-name="ce28">
            <text:p><text:s/>18.945,30<text:s/></text:p>
          </table:table-cell>
          <table:table-cell office:value-type="percentage" office:value="3.4445999999999997E-2" table:style-name="ce68">
            <text:p>3,44%</text:p>
          </table:table-cell>
          <table:table-cell office:value-type="float" office:value="18945.3" table:style-name="ce28">
            <text:p><text:s/>18.945,30<text:s/></text:p>
          </table:table-cell>
          <table:table-cell office:value-type="percentage" office:value="3.4445999999999997E-2" table:style-name="ce73">
            <text:p>3,44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587649723" table:style-name="ce28">
            <text:p><text:s/>587.649.72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7649723" table:style-name="ce28">
            <text:p><text:s/>587.649.72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7649723" table:style-name="ce28">
            <text:p><text:s/>587.649.723,00<text:s/></text:p>
          </table:table-cell>
          <table:table-cell office:value-type="float" office:value="85087712.050000027" table:style-name="ce28">
            <text:p><text:s/>85.087.712,05<text:s/></text:p>
          </table:table-cell>
          <table:table-cell office:value-type="percentage" office:value="0.1447932479498506" table:style-name="ce68">
            <text:p>14,48%</text:p>
          </table:table-cell>
          <table:table-cell office:value-type="float" office:value="85087712.049999997" table:style-name="ce28">
            <text:p><text:s/>85.087.712,05<text:s/></text:p>
          </table:table-cell>
          <table:table-cell office:value-type="percentage" office:value="0.14479324794985055" table:style-name="ce68">
            <text:p>14,48%</text:p>
          </table:table-cell>
          <table:table-cell office:value-type="float" office:value="85071845.190000027" table:style-name="ce28">
            <text:p><text:s/>85.071.845,19<text:s/></text:p>
          </table:table-cell>
          <table:table-cell office:value-type="percentage" office:value="0.14476624740959851" table:style-name="ce73">
            <text:p>14,48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283080711" table:style-name="ce28">
            <text:p><text:s/>283.080.71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080711" table:style-name="ce28">
            <text:p><text:s/>283.080.71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080711" table:style-name="ce28">
            <text:p><text:s/>283.080.711,00<text:s/></text:p>
          </table:table-cell>
          <table:table-cell office:value-type="float" office:value="40823617" table:style-name="ce28">
            <text:p><text:s/>40.823.617,00<text:s/></text:p>
          </table:table-cell>
          <table:table-cell office:value-type="percentage" office:value="0.14421193466622317" table:style-name="ce68">
            <text:p>14,42%</text:p>
          </table:table-cell>
          <table:table-cell office:value-type="float" office:value="40823617" table:style-name="ce28">
            <text:p><text:s/>40.823.617,00<text:s/></text:p>
          </table:table-cell>
          <table:table-cell office:value-type="percentage" office:value="0.14421193466622317" table:style-name="ce68">
            <text:p>14,42%</text:p>
          </table:table-cell>
          <table:table-cell office:value-type="float" office:value="40744832.479999997" table:style-name="ce28">
            <text:p><text:s/>40.744.832,48<text:s/></text:p>
          </table:table-cell>
          <table:table-cell office:value-type="percentage" office:value="0.14393362350993952" table:style-name="ce73">
            <text:p>14,39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1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7">
            <text:p>196</text:p>
          </table:table-cell>
          <table:table-cell office:value-type="string" table:style-name="ce24">
            <text:p>Recursos administrados pelo órgão</text:p>
          </table:table-cell>
          <table:table-cell office:value-type="float" office:value="1" table:style-name="ce27">
            <text:p>1</text:p>
          </table:table-cell>
          <table:table-cell office:value-type="float" office:value="21979291" table:style-name="ce28">
            <text:p><text:s/>21.979.29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979291" table:style-name="ce28">
            <text:p><text:s/>21.979.29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979291" table:style-name="ce28">
            <text:p><text:s/>21.979.291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2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7">
            <text:p>196</text:p>
          </table:table-cell>
          <table:table-cell office:value-type="string" table:style-name="ce24">
            <text:p>Recursos administrados pelo órgão</text:p>
          </table:table-cell>
          <table:table-cell office:value-type="float" office:value="1" table:style-name="ce27">
            <text:p>1</text:p>
          </table:table-cell>
          <table:table-cell office:value-type="float" office:value="21319320" table:style-name="ce28">
            <text:p><text:s/>21.319.32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19320" table:style-name="ce28">
            <text:p><text:s/>21.319.32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19320" table:style-name="ce28">
            <text:p><text:s/>21.319.32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1" table:style-name="ce27">
            <text:p>1</text:p>
          </table:table-cell>
          <table:table-cell office:value-type="float" office:value="2908955" table:style-name="ce32">
            <text:p><text:s/>2.908.955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000" table:style-name="ce32">
            <text:p><text:s/>180.000,00<text:s/></text:p>
          </table:table-cell>
          <table:table-cell office:value-type="float" office:value="2728955" table:style-name="ce32">
            <text:p><text:s/>2.728.955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8955" table:style-name="ce32">
            <text:p><text:s/>2.728.955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Remuneração de pessoal ativo do estado e encargos soci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1" table:style-name="ce27">
            <text:p>1</text:p>
          </table:table-cell>
          <table:table-cell office:value-type="float" office:value="1246695" table:style-name="ce28">
            <text:p><text:s/>1.246.69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6695" table:style-name="ce28">
            <text:p><text:s/>1.246.69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6695" table:style-name="ce28">
            <text:p><text:s/>1.246.695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172537352" table:style-name="ce28">
            <text:p><text:s/>172.537.35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537352" table:style-name="ce28">
            <text:p><text:s/>172.537.35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537352" table:style-name="ce28">
            <text:p><text:s/>172.537.352,00<text:s/></text:p>
          </table:table-cell>
          <table:table-cell office:value-type="float" office:value="26547737.529999997" table:style-name="ce28">
            <text:p><text:s/>26.547.737,53<text:s/></text:p>
          </table:table-cell>
          <table:table-cell office:value-type="percentage" office:value="0.15386661046009328" table:style-name="ce68">
            <text:p>15,39%</text:p>
          </table:table-cell>
          <table:table-cell office:value-type="float" office:value="26547737.529999997" table:style-name="ce28">
            <text:p><text:s/>26.547.737,53<text:s/></text:p>
          </table:table-cell>
          <table:table-cell office:value-type="percentage" office:value="0.15386661046009328" table:style-name="ce68">
            <text:p>15,39%</text:p>
          </table:table-cell>
          <table:table-cell office:value-type="float" office:value="26547737.529999997" table:style-name="ce28">
            <text:p><text:s/>26.547.737,53<text:s/></text:p>
          </table:table-cell>
          <table:table-cell office:value-type="percentage" office:value="0.15386661046009328" table:style-name="ce73">
            <text:p>15,39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56363000" table:style-name="ce28">
            <text:p><text:s/>56.363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363000" table:style-name="ce28">
            <text:p><text:s/>56.363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363000" table:style-name="ce28">
            <text:p><text:s/>56.363.000,00<text:s/></text:p>
          </table:table-cell>
          <table:table-cell office:value-type="float" office:value="6042173.9000000004" table:style-name="ce28">
            <text:p><text:s/>6.042.173,90<text:s/></text:p>
          </table:table-cell>
          <table:table-cell office:value-type="percentage" office:value="0.10720106985078864" table:style-name="ce68">
            <text:p>10,72%</text:p>
          </table:table-cell>
          <table:table-cell office:value-type="float" office:value="6040973.8999999994" table:style-name="ce28">
            <text:p><text:s/>6.040.973,90<text:s/></text:p>
          </table:table-cell>
          <table:table-cell office:value-type="percentage" office:value="0.10717977928783066" table:style-name="ce68">
            <text:p>10,72%</text:p>
          </table:table-cell>
          <table:table-cell office:value-type="float" office:value="6040973.9000000004" table:style-name="ce28">
            <text:p><text:s/>6.040.973,90<text:s/></text:p>
          </table:table-cell>
          <table:table-cell office:value-type="percentage" office:value="0.10717977928783068" table:style-name="ce73">
            <text:p>10,72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Pagamento de aposentadorias e pensões - servidores civis <text:s/>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2588000" table:style-name="ce28">
            <text:p><text:s/>2.588.000,00<text:s/></text:p>
          </table:table-cell>
          <table:table-cell office:value-type="float" office:value="500000" table:style-name="ce28">
            <text:p><text:s/>5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88000" table:style-name="ce28">
            <text:p><text:s/>3.088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88000" table:style-name="ce28">
            <text:p><text:s/>3.088.000,00<text:s/></text:p>
          </table:table-cell>
          <table:table-cell office:value-type="float" office:value="820000" table:style-name="ce28">
            <text:p><text:s/>820.000,00<text:s/></text:p>
          </table:table-cell>
          <table:table-cell office:value-type="percentage" office:value="0.2655440414507772" table:style-name="ce68">
            <text:p>26,55%</text:p>
          </table:table-cell>
          <table:table-cell office:value-type="float" office:value="820000" table:style-name="ce28">
            <text:p><text:s/>820.000,00<text:s/></text:p>
          </table:table-cell>
          <table:table-cell office:value-type="percentage" office:value="0.2655440414507772" table:style-name="ce68">
            <text:p>26,55%</text:p>
          </table:table-cell>
          <table:table-cell office:value-type="float" office:value="820000" table:style-name="ce28">
            <text:p><text:s/>820.000,00<text:s/></text:p>
          </table:table-cell>
          <table:table-cell office:value-type="percentage" office:value="0.2655440414507772" table:style-name="ce73">
            <text:p>26,55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Pagamento de aposentadorias e pensões - servidores civis <text:s/>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15727355" table:style-name="ce28">
            <text:p><text:s/>15.727.35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000" table:style-name="ce28">
            <text:p><text:s/>500.000,00<text:s/></text:p>
          </table:table-cell>
          <table:table-cell office:value-type="float" office:value="15227355" table:style-name="ce28">
            <text:p><text:s/>15.227.35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227355" table:style-name="ce28">
            <text:p><text:s/>15.227.355,00<text:s/></text:p>
          </table:table-cell>
          <table:table-cell office:value-type="float" office:value="497000" table:style-name="ce28">
            <text:p><text:s/>497.000,00<text:s/></text:p>
          </table:table-cell>
          <table:table-cell office:value-type="percentage" office:value="3.2638629624120535E-2" table:style-name="ce68">
            <text:p>3,26%</text:p>
          </table:table-cell>
          <table:table-cell office:value-type="float" office:value="497000" table:style-name="ce28">
            <text:p><text:s/>497.000,00<text:s/></text:p>
          </table:table-cell>
          <table:table-cell office:value-type="percentage" office:value="3.2638629624120535E-2" table:style-name="ce68">
            <text:p>3,26%</text:p>
          </table:table-cell>
          <table:table-cell office:value-type="float" office:value="497000" table:style-name="ce28">
            <text:p><text:s/>497.000,00<text:s/></text:p>
          </table:table-cell>
          <table:table-cell office:value-type="percentage" office:value="3.2638629624120535E-2" table:style-name="ce73">
            <text:p>3,26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Pagamento de aposentadorias e pensões - servidores civis <text:s/>- 1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7">
            <text:p>115</text:p>
          </table:table-cell>
          <table:table-cell office:value-type="string" table:style-name="ce24">
            <text:p>Recursos de contribuição para a seguridade social de outros poderes</text:p>
          </table:table-cell>
          <table:table-cell office:value-type="float" office:value="1" table:style-name="ce27">
            <text:p>1</text:p>
          </table:table-cell>
          <table:table-cell office:value-type="float" office:value="114029000" table:style-name="ce28">
            <text:p><text:s/>114.029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4029000" table:style-name="ce28">
            <text:p><text:s/>114.029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4029000" table:style-name="ce28">
            <text:p><text:s/>114.029.000,00<text:s/></text:p>
          </table:table-cell>
          <table:table-cell office:value-type="float" office:value="17960051.699999999" table:style-name="ce28">
            <text:p><text:s/>17.960.051,70<text:s/></text:p>
          </table:table-cell>
          <table:table-cell office:value-type="percentage" office:value="0.15750424628822493" table:style-name="ce68">
            <text:p>15,75%</text:p>
          </table:table-cell>
          <table:table-cell office:value-type="float" office:value="17960051.699999999" table:style-name="ce28">
            <text:p><text:s/>17.960.051,70<text:s/></text:p>
          </table:table-cell>
          <table:table-cell office:value-type="percentage" office:value="0.15750424628822493" table:style-name="ce68">
            <text:p>15,75%</text:p>
          </table:table-cell>
          <table:table-cell office:value-type="float" office:value="17960051.699999999" table:style-name="ce28">
            <text:p><text:s/>17.960.051,70<text:s/></text:p>
          </table:table-cell>
          <table:table-cell office:value-type="percentage" office:value="0.15750424628822493" table:style-name="ce73">
            <text:p>15,75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Pagamento de aposentadorias e pensões - servidores civis <text:s/>- 2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7">
            <text:p>115</text:p>
          </table:table-cell>
          <table:table-cell office:value-type="string" table:style-name="ce24">
            <text:p>Recursos de contribuição para a seguridade social de outros poderes</text:p>
          </table:table-cell>
          <table:table-cell office:value-type="float" office:value="1" table:style-name="ce27">
            <text:p>1</text:p>
          </table:table-cell>
          <table:table-cell office:value-type="float" office:value="96814796" table:style-name="ce28">
            <text:p><text:s/>96.814.7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814796" table:style-name="ce28">
            <text:p><text:s/>96.814.7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814796" table:style-name="ce28">
            <text:p><text:s/>96.814.796,00<text:s/></text:p>
          </table:table-cell>
          <table:table-cell office:value-type="float" office:value="14533354.610000001" table:style-name="ce28">
            <text:p><text:s/>14.533.354,61<text:s/></text:p>
          </table:table-cell>
          <table:table-cell office:value-type="percentage" office:value="0.15011501558088292" table:style-name="ce68">
            <text:p>15,01%</text:p>
          </table:table-cell>
          <table:table-cell office:value-type="float" office:value="14533354.610000001" table:style-name="ce28">
            <text:p><text:s/>14.533.354,61<text:s/></text:p>
          </table:table-cell>
          <table:table-cell office:value-type="percentage" office:value="0.15011501558088292" table:style-name="ce68">
            <text:p>15,01%</text:p>
          </table:table-cell>
          <table:table-cell office:value-type="float" office:value="14533354.610000001" table:style-name="ce28">
            <text:p><text:s/>14.533.354,61<text:s/></text:p>
          </table:table-cell>
          <table:table-cell office:value-type="percentage" office:value="0.15011501558088292" table:style-name="ce73">
            <text:p>15,01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40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Recolhimento de encargos e obrigações previdenciárias de inativos e pensionistas do estado de Mato Grosso <text:s/>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12309000" table:style-name="ce28">
            <text:p><text:s/>12.309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309000" table:style-name="ce28">
            <text:p><text:s/>12.309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309000" table:style-name="ce28">
            <text:p><text:s/>12.309.000,00<text:s/></text:p>
          </table:table-cell>
          <table:table-cell office:value-type="float" office:value="3319458.56" table:style-name="ce28">
            <text:p><text:s/>3.319.458,56<text:s/></text:p>
          </table:table-cell>
          <table:table-cell office:value-type="percentage" office:value="0.26967735478105453" table:style-name="ce68">
            <text:p>26,97%</text:p>
          </table:table-cell>
          <table:table-cell office:value-type="float" office:value="3319458.56" table:style-name="ce28">
            <text:p><text:s/>3.319.458,56<text:s/></text:p>
          </table:table-cell>
          <table:table-cell office:value-type="percentage" office:value="0.26967735478105453" table:style-name="ce68">
            <text:p>26,97%</text:p>
          </table:table-cell>
          <table:table-cell office:value-type="float" office:value="3319458.56" table:style-name="ce28">
            <text:p><text:s/>3.319.458,56<text:s/></text:p>
          </table:table-cell>
          <table:table-cell office:value-type="percentage" office:value="0.26967735478105453" table:style-name="ce73">
            <text:p>26,97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09 272</text:p>
          </table:table-cell>
          <table:table-cell office:value-type="string" table:style-name="ce25">
            <text:p>997 - 8040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6">
            <text:p>Recolhimento de encargos e obrigações previdenciárias de inativos e pensionistas do estado de Mato Grosso <text:s/>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7">
            <text:p>1</text:p>
          </table:table-cell>
          <table:table-cell office:value-type="float" office:value="15045500" table:style-name="ce28">
            <text:p><text:s/>15.045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45500" table:style-name="ce28">
            <text:p><text:s/>15.045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45500" table:style-name="ce28">
            <text:p><text:s/>15.045.500,00<text:s/></text:p>
          </table:table-cell>
          <table:table-cell office:value-type="float" office:value="2927512.46" table:style-name="ce28">
            <text:p><text:s/>2.927.512,46<text:s/></text:p>
          </table:table-cell>
          <table:table-cell office:value-type="percentage" office:value="0.19457727958525806" table:style-name="ce68">
            <text:p>19,46%</text:p>
          </table:table-cell>
          <table:table-cell office:value-type="float" office:value="2927512.46" table:style-name="ce28">
            <text:p><text:s/>2.927.512,46<text:s/></text:p>
          </table:table-cell>
          <table:table-cell office:value-type="percentage" office:value="0.19457727958525806" table:style-name="ce68">
            <text:p>19,46%</text:p>
          </table:table-cell>
          <table:table-cell office:value-type="float" office:value="2927512.46" table:style-name="ce28">
            <text:p><text:s/>2.927.512,46<text:s/></text:p>
          </table:table-cell>
          <table:table-cell office:value-type="percentage" office:value="0.19457727958525806" table:style-name="ce73">
            <text:p>19,46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Recolhimento do PIS-PASEP e pagamento do abon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47532" table:style-name="ce28">
            <text:p><text:s/>47.53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532" table:style-name="ce28">
            <text:p><text:s/>47.53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532" table:style-name="ce28">
            <text:p><text:s/>47.532,00<text:s/></text:p>
          </table:table-cell>
          <table:table-cell office:value-type="float" office:value="3303.79" table:style-name="ce28">
            <text:p><text:s/>3.303,79<text:s/></text:p>
          </table:table-cell>
          <table:table-cell office:value-type="percentage" office:value="6.9506648152823355E-2" table:style-name="ce68">
            <text:p>6,95%</text:p>
          </table:table-cell>
          <table:table-cell office:value-type="float" office:value="1563.4299999999998" table:style-name="ce28">
            <text:p><text:s/>1.563,43<text:s/></text:p>
          </table:table-cell>
          <table:table-cell office:value-type="percentage" office:value="3.2892156862745096E-2" table:style-name="ce68">
            <text:p>3,29%</text:p>
          </table:table-cell>
          <table:table-cell office:value-type="float" office:value="1563.4299999999998" table:style-name="ce28">
            <text:p><text:s/>1.563,43<text:s/></text:p>
          </table:table-cell>
          <table:table-cell office:value-type="percentage" office:value="3.2892156862745096E-2" table:style-name="ce73">
            <text:p>3,29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Indenizações e restituições <text:s/>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590000" table:style-name="ce28">
            <text:p><text:s/>5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0000" table:style-name="ce28">
            <text:p><text:s/>5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0000" table:style-name="ce28">
            <text:p><text:s/>5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101</text:p>
          </table:table-cell>
          <table:table-cell office:value-type="string" table:style-name="ce24">
            <text:p>Tribunal de Justiça d Estado de Mato Gross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Indenizações e restituições <text:s/>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7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7">
            <text:p>3</text:p>
          </table:table-cell>
          <table:table-cell office:value-type="float" office:value="470000" table:style-name="ce28">
            <text:p><text:s/>4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0000" table:style-name="ce28">
            <text:p><text:s/>4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0000" table:style-name="ce28">
            <text:p><text:s/>47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table:number-columns-repeated="10" table:style-name="ce33"/>
          <table:table-cell office:value-type="float" office:value="1437251230" table:style-name="ce34">
            <text:p><text:s/>1.437.251.230,00<text:s/></text:p>
          </table:table-cell>
          <table:table-cell office:value-type="float" office:value="500000" table:style-name="ce34">
            <text:p><text:s/>500.000,00<text:s/></text:p>
          </table:table-cell>
          <table:table-cell office:value-type="float" office:value="680000" table:style-name="ce34">
            <text:p><text:s/>680.000,00<text:s/></text:p>
          </table:table-cell>
          <table:table-cell office:value-type="float" office:value="1437071230" table:style-name="ce34">
            <text:p><text:s/>1.437.071.23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37071230" table:style-name="ce34">
            <text:p><text:s/>1.437.071.230,00<text:s/></text:p>
          </table:table-cell>
          <table:table-cell office:value-type="float" office:value="226876080.03000003" table:style-name="ce34">
            <text:p><text:s/>226.876.080,03<text:s/></text:p>
          </table:table-cell>
          <table:table-cell office:value-type="percentage" office:value="0.15787392809332076" table:style-name="ce69">
            <text:p>15,79%</text:p>
          </table:table-cell>
          <table:table-cell office:value-type="float" office:value="199540676.47000003" table:style-name="ce34">
            <text:p><text:s/>199.540.676,47<text:s/></text:p>
          </table:table-cell>
          <table:table-cell office:value-type="percentage" office:value="0.13885232151644983" table:style-name="ce69">
            <text:p>13,89%</text:p>
          </table:table-cell>
          <table:table-cell office:value-type="float" office:value="199446025.09000006" table:style-name="ce34">
            <text:p><text:s/>199.446.025,09<text:s/></text:p>
          </table:table-cell>
          <table:table-cell office:value-type="percentage" office:value="0.13878645743259369" table:style-name="ce69">
            <text:p>13,88%</text:p>
          </table:table-cell>
          <table:table-cell table:number-columns-repeated="16359"/>
        </table:table-row>
        <table:table-row table:style-name="ro2">
          <table:table-cell table:style-name="ce31"/>
          <table:table-cell table:style-name="ce14"/>
          <table:table-cell table:number-columns-repeated="4" table:style-name="ce13"/>
          <table:table-cell table:number-columns-repeated="5" table:style-name="ce14"/>
          <table:table-cell table:number-columns-repeated="14" table:style-name="ce36"/>
          <table:table-cell table:number-columns-repeated="16359"/>
        </table:table-row>
        <table:table-row table:style-name="ro2">
          <table:table-cell table:style-name="ce31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19"/>
        </table:table-row>
        <table:table-row table:style-name="ro4">
          <table:table-cell table:style-name="ce31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Orçad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utor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number-columns-repeated="16359" table:style-name="ce19"/>
        </table:table-row>
        <table:table-row table:style-name="ro4">
          <table:table-cell table:style-name="ce31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37">
            <text:p>Acréscimos</text:p>
          </table:table-cell>
          <table:table-cell office:value-type="string" table:style-name="ce37">
            <text:p>Decréscimos</text:p>
          </table:table-cell>
          <table:covered-table-cell/>
          <table:covered-table-cell/>
          <table:table-cell office:value-type="string" table:style-name="ce37">
            <text:p>Provisão</text:p>
          </table:table-cell>
          <table:table-cell office:value-type="string" table:style-name="ce37">
            <text:p>Destaque</text:p>
          </table:table-cell>
          <table:covered-table-cell/>
          <table:table-cell office:value-type="string" table:style-name="ce37">
            <text:p>Empenhado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Liquidado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8">
            <text:p>%</text:p>
          </table:table-cell>
          <table:table-cell table:number-columns-repeated="16359" table:style-name="ce19"/>
        </table:table-row>
        <table:table-row table:style-name="ro5">
          <table:table-cell table:style-name="ce31"/>
          <table:table-cell office:value-type="string" table:style-name="ce20">
            <text:p>Cod. U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37">
            <text:p>(A)</text:p>
          </table:table-cell>
          <table:table-cell office:value-type="string" table:style-name="ce37">
            <text:p>(B)</text:p>
          </table:table-cell>
          <table:table-cell office:value-type="string" table:style-name="ce37">
            <text:p>(C)</text:p>
          </table:table-cell>
          <table:table-cell office:value-type="string" table:style-name="ce37">
            <text:p>(D=A+B-C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=D-E+F+G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I/H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J/H)</text:p>
          </table:table-cell>
          <table:table-cell office:value-type="string" table:style-name="ce37">
            <text:p>(K)</text:p>
          </table:table-cell>
          <table:table-cell office:value-type="string" table:style-name="ce38">
            <text:p>(K/H)</text:p>
          </table:table-cell>
          <table:table-cell table:number-columns-repeated="16359" table:style-name="ce1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8447100" table:style-name="ce28">
            <text:p><text:s/>8.447.1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47100" table:style-name="ce28">
            <text:p><text:s/>8.447.1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47100" table:style-name="ce28">
            <text:p><text:s/>8.447.100,00<text:s/></text:p>
          </table:table-cell>
          <table:table-cell office:value-type="float" office:value="4034113.11" table:style-name="ce28">
            <text:p><text:s/>4.034.113,11<text:s/></text:p>
          </table:table-cell>
          <table:table-cell office:value-type="percentage" office:value="0.47757373654863799" table:style-name="ce68">
            <text:p>47,76%</text:p>
          </table:table-cell>
          <table:table-cell office:value-type="float" office:value="88953.16" table:style-name="ce28">
            <text:p><text:s/>88.953,16<text:s/></text:p>
          </table:table-cell>
          <table:table-cell office:value-type="percentage" office:value="1.0530615240733506E-2" table:style-name="ce68">
            <text:p>1,05%</text:p>
          </table:table-cell>
          <table:table-cell office:value-type="float" office:value="88953.16" table:style-name="ce28">
            <text:p><text:s/>88.953,16<text:s/></text:p>
          </table:table-cell>
          <table:table-cell office:value-type="percentage" office:value="1.0530615240733506E-2" table:style-name="ce73">
            <text:p>1,05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5239500" table:style-name="ce28">
            <text:p><text:s/>5.239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39500" table:style-name="ce28">
            <text:p><text:s/>5.239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39500" table:style-name="ce28">
            <text:p><text:s/>5.239.500,00<text:s/></text:p>
          </table:table-cell>
          <table:table-cell office:value-type="float" office:value="1788607.04" table:style-name="ce28">
            <text:p><text:s/>1.788.607,04<text:s/></text:p>
          </table:table-cell>
          <table:table-cell office:value-type="percentage" office:value="0.34136979482775076" table:style-name="ce68">
            <text:p>34,14%</text:p>
          </table:table-cell>
          <table:table-cell office:value-type="float" office:value="51833.13" table:style-name="ce28">
            <text:p><text:s/>51.833,13<text:s/></text:p>
          </table:table-cell>
          <table:table-cell office:value-type="percentage" office:value="9.8927626681935294E-3" table:style-name="ce68">
            <text:p>0,99%</text:p>
          </table:table-cell>
          <table:table-cell office:value-type="float" office:value="51833.13" table:style-name="ce28">
            <text:p><text:s/>51.833,13<text:s/></text:p>
          </table:table-cell>
          <table:table-cell office:value-type="percentage" office:value="9.8927626681935294E-3" table:style-name="ce73">
            <text:p>0,99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931000" table:style-name="ce28">
            <text:p><text:s/>931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31000" table:style-name="ce28">
            <text:p><text:s/>931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31000" table:style-name="ce28">
            <text:p><text:s/>931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190000" table:style-name="ce28">
            <text:p><text:s/>1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000" table:style-name="ce28">
            <text:p><text:s/>1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000" table:style-name="ce28">
            <text:p><text:s/>19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e conservação de bens imóveis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de transporte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5198500" table:style-name="ce28">
            <text:p><text:s/>5.198.5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5.21" table:style-name="ce28">
            <text:p><text:s/>525,21<text:s/></text:p>
          </table:table-cell>
          <table:table-cell office:value-type="float" office:value="5197974.79" table:style-name="ce28">
            <text:p><text:s/>5.197.974,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97974.79" table:style-name="ce28">
            <text:p><text:s/>5.197.974,79<text:s/></text:p>
          </table:table-cell>
          <table:table-cell office:value-type="float" office:value="1683730.52" table:style-name="ce28">
            <text:p><text:s/>1.683.730,52<text:s/></text:p>
          </table:table-cell>
          <table:table-cell office:value-type="percentage" office:value="0.32392048596295714" table:style-name="ce68">
            <text:p>32,39%</text:p>
          </table:table-cell>
          <table:table-cell office:value-type="float" office:value="53620" table:style-name="ce28">
            <text:p><text:s/>53.620,00<text:s/></text:p>
          </table:table-cell>
          <table:table-cell office:value-type="percentage" office:value="1.0315555993683456E-2" table:style-name="ce68">
            <text:p>1,03%</text:p>
          </table:table-cell>
          <table:table-cell office:value-type="float" office:value="53620" table:style-name="ce28">
            <text:p><text:s/>53.620,00<text:s/></text:p>
          </table:table-cell>
          <table:table-cell office:value-type="percentage" office:value="1.0315555993683456E-2" table:style-name="ce73">
            <text:p>1,03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de transporte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8489000" table:style-name="ce28">
            <text:p><text:s/>8.489.000,00<text:s/></text:p>
          </table:table-cell>
          <table:table-cell office:value-type="float" office:value="525.21" table:style-name="ce28">
            <text:p><text:s/>525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89525.2100000009" table:style-name="ce28">
            <text:p><text:s/>8.489.525,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89525.2100000009" table:style-name="ce28">
            <text:p><text:s/>8.489.525,21<text:s/></text:p>
          </table:table-cell>
          <table:table-cell office:value-type="float" office:value="6700849.4099999992" table:style-name="ce28">
            <text:p><text:s/>6.700.849,41<text:s/></text:p>
          </table:table-cell>
          <table:table-cell office:value-type="percentage" office:value="0.7893079111311101" table:style-name="ce68">
            <text:p>78,93%</text:p>
          </table:table-cell>
          <table:table-cell office:value-type="float" office:value="38085.21" table:style-name="ce28">
            <text:p><text:s/>38.085,21<text:s/></text:p>
          </table:table-cell>
          <table:table-cell office:value-type="percentage" office:value="4.4861413398170468E-3" table:style-name="ce68">
            <text:p>0,45%</text:p>
          </table:table-cell>
          <table:table-cell office:value-type="float" office:value="38085.21" table:style-name="ce28">
            <text:p><text:s/>38.085,21<text:s/></text:p>
          </table:table-cell>
          <table:table-cell office:value-type="percentage" office:value="4.4861413398170468E-3" table:style-name="ce73">
            <text:p>0,45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de transporte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de transporte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100000" table:style-name="ce28">
            <text:p><text:s/>1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0" table:style-name="ce28">
            <text:p><text:s/>1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0" table:style-name="ce28">
            <text:p><text:s/>1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76423471" table:style-name="ce32">
            <text:p><text:s/>76.423.471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423471" table:style-name="ce32">
            <text:p><text:s/>76.423.471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423471" table:style-name="ce32">
            <text:p><text:s/>76.423.471,00<text:s/></text:p>
          </table:table-cell>
          <table:table-cell office:value-type="float" office:value="43521056.269999996" table:style-name="ce32">
            <text:p><text:s/>43.521.056,27<text:s/></text:p>
          </table:table-cell>
          <table:table-cell office:value-type="percentage" office:value="0.5694723846028924" table:style-name="ce68">
            <text:p>56,95%</text:p>
          </table:table-cell>
          <table:table-cell office:value-type="float" office:value="2427595.13" table:style-name="ce32">
            <text:p><text:s/>2.427.595,13<text:s/></text:p>
          </table:table-cell>
          <table:table-cell office:value-type="percentage" office:value="3.1765046761615942E-2" table:style-name="ce68">
            <text:p>3,18%</text:p>
          </table:table-cell>
          <table:table-cell office:value-type="float" office:value="2427595.1300000004" table:style-name="ce32">
            <text:p><text:s/>2.427.595,13<text:s/></text:p>
          </table:table-cell>
          <table:table-cell office:value-type="percentage" office:value="3.1765046761615949E-2" table:style-name="ce73">
            <text:p>3,18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2662050" table:style-name="ce32">
            <text:p><text:s/>22.662.0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62050" table:style-name="ce32">
            <text:p><text:s/>22.662.0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62050" table:style-name="ce32">
            <text:p><text:s/>22.662.050,00<text:s/></text:p>
          </table:table-cell>
          <table:table-cell office:value-type="float" office:value="10025364.080000002" table:style-name="ce32">
            <text:p><text:s/>10.025.364,08<text:s/></text:p>
          </table:table-cell>
          <table:table-cell office:value-type="percentage" office:value="0.44238557765074221" table:style-name="ce68">
            <text:p>44,24%</text:p>
          </table:table-cell>
          <table:table-cell office:value-type="float" office:value="794015.44000000006" table:style-name="ce32">
            <text:p><text:s/>794.015,44<text:s/></text:p>
          </table:table-cell>
          <table:table-cell office:value-type="percentage" office:value="3.5037229200359191E-2" table:style-name="ce68">
            <text:p>3,50%</text:p>
          </table:table-cell>
          <table:table-cell office:value-type="float" office:value="794015.44000000006" table:style-name="ce32">
            <text:p><text:s/>794.015,44<text:s/></text:p>
          </table:table-cell>
          <table:table-cell office:value-type="percentage" office:value="3.5037229200359191E-2" table:style-name="ce73">
            <text:p>3,5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1105000" table:style-name="ce32">
            <text:p><text:s/>1.1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05000" table:style-name="ce32">
            <text:p><text:s/>1.1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05000" table:style-name="ce32">
            <text:p><text:s/>1.105.000,00<text:s/></text:p>
          </table:table-cell>
          <table:table-cell office:value-type="float" office:value="162066" table:style-name="ce32">
            <text:p><text:s/>162.066,00<text:s/></text:p>
          </table:table-cell>
          <table:table-cell office:value-type="percentage" office:value="0.14666606334841628" table:style-name="ce71">
            <text:p>14,67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825000" table:style-name="ce32">
            <text:p><text:s/>82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5000" table:style-name="ce32">
            <text:p><text:s/>82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5000" table:style-name="ce32">
            <text:p><text:s/>825.000,00<text:s/></text:p>
          </table:table-cell>
          <table:table-cell office:value-type="float" office:value="43830" table:style-name="ce32">
            <text:p><text:s/>43.830,00<text:s/></text:p>
          </table:table-cell>
          <table:table-cell office:value-type="percentage" office:value="5.3127272727272724E-2" table:style-name="ce71">
            <text:p>5,31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1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2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4805000" table:style-name="ce32">
            <text:p><text:s/>14.8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05000" table:style-name="ce32">
            <text:p><text:s/>14.8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05000" table:style-name="ce32">
            <text:p><text:s/>14.805.000,00<text:s/></text:p>
          </table:table-cell>
          <table:table-cell office:value-type="float" office:value="13839075.059999999" table:style-name="ce32">
            <text:p><text:s/>13.839.075,06<text:s/></text:p>
          </table:table-cell>
          <table:table-cell office:value-type="percentage" office:value="0.93475684295845984" table:style-name="ce68">
            <text:p>93,48%</text:p>
          </table:table-cell>
          <table:table-cell office:value-type="float" office:value="669512.51" table:style-name="ce32">
            <text:p><text:s/>669.512,51<text:s/></text:p>
          </table:table-cell>
          <table:table-cell office:value-type="percentage" office:value="4.5222054035798716E-2" table:style-name="ce68">
            <text:p>4,52%</text:p>
          </table:table-cell>
          <table:table-cell office:value-type="float" office:value="669512.51" table:style-name="ce32">
            <text:p><text:s/>669.512,51<text:s/></text:p>
          </table:table-cell>
          <table:table-cell office:value-type="percentage" office:value="4.5222054035798716E-2" table:style-name="ce73">
            <text:p>4,52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47394000" table:style-name="ce32">
            <text:p><text:s/>47.394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394000" table:style-name="ce32">
            <text:p><text:s/>47.394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394000" table:style-name="ce32">
            <text:p><text:s/>47.394.000,00<text:s/></text:p>
          </table:table-cell>
          <table:table-cell office:value-type="float" office:value="30841702.52" table:style-name="ce32">
            <text:p><text:s/>30.841.702,52<text:s/></text:p>
          </table:table-cell>
          <table:table-cell office:value-type="percentage" office:value="0.65075120310587842" table:style-name="ce68">
            <text:p>65,08%</text:p>
          </table:table-cell>
          <table:table-cell office:value-type="float" office:value="108858.34999999999" table:style-name="ce32">
            <text:p><text:s/>108.858,35<text:s/></text:p>
          </table:table-cell>
          <table:table-cell office:value-type="percentage" office:value="2.2968804068025485E-3" table:style-name="ce68">
            <text:p>0,23%</text:p>
          </table:table-cell>
          <table:table-cell office:value-type="float" office:value="108858.34999999999" table:style-name="ce32">
            <text:p><text:s/>108.858,35<text:s/></text:p>
          </table:table-cell>
          <table:table-cell office:value-type="percentage" office:value="2.2968804068025485E-3" table:style-name="ce73">
            <text:p>0,23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903000" table:style-name="ce32">
            <text:p><text:s/>90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3000" table:style-name="ce32">
            <text:p><text:s/>90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3000" table:style-name="ce32">
            <text:p><text:s/>903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2575000" table:style-name="ce32">
            <text:p><text:s/>2.57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75000" table:style-name="ce32">
            <text:p><text:s/>2.57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75000" table:style-name="ce32">
            <text:p><text:s/>2.575.000,00<text:s/></text:p>
          </table:table-cell>
          <table:table-cell office:value-type="float" office:value="521353.85" table:style-name="ce32">
            <text:p><text:s/>521.353,85<text:s/></text:p>
          </table:table-cell>
          <table:table-cell office:value-type="percentage" office:value="0.2024675145631068" table:style-name="ce68">
            <text:p>20,25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90851.8200000003" table:style-name="ce32">
            <text:p><text:s/>6.990.851,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90851.8200000003" table:style-name="ce32">
            <text:p><text:s/>6.990.851,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90851.8200000003" table:style-name="ce32">
            <text:p><text:s/>6.990.851,82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6</text:p>
          </table:table-cell>
          <table:table-cell office:value-type="string" table:style-name="ce25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2010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órgãos colegiado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31</text:p>
          </table:table-cell>
          <table:table-cell office:value-type="string" table:style-name="ce25">
            <text:p>036 - 2014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ublicidade institucional e propaganda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8577900" table:style-name="ce32">
            <text:p><text:s/>8.577.9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77900" table:style-name="ce32">
            <text:p><text:s/>8.577.9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77900" table:style-name="ce32">
            <text:p><text:s/>8.577.900,00<text:s/></text:p>
          </table:table-cell>
          <table:table-cell office:value-type="float" office:value="6277883.6100000003" table:style-name="ce32">
            <text:p><text:s/>6.277.883,61<text:s/></text:p>
          </table:table-cell>
          <table:table-cell office:value-type="percentage" office:value="0.73186719476795026" table:style-name="ce68">
            <text:p>73,19%</text:p>
          </table:table-cell>
          <table:table-cell office:value-type="float" office:value="7540.23" table:style-name="ce32">
            <text:p><text:s/>7.540,23<text:s/></text:p>
          </table:table-cell>
          <table:table-cell office:value-type="percentage" office:value="8.7902983247648025E-4" table:style-name="ce68">
            <text:p>0,09%</text:p>
          </table:table-cell>
          <table:table-cell office:value-type="float" office:value="7540.23" table:style-name="ce32">
            <text:p><text:s/>7.540,23<text:s/></text:p>
          </table:table-cell>
          <table:table-cell office:value-type="percentage" office:value="8.7902983247648025E-4" table:style-name="ce73">
            <text:p>0,09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3000" table:style-name="ce32">
            <text:p><text:s/>1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00" table:style-name="ce32">
            <text:p><text:s/>1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00" table:style-name="ce32">
            <text:p><text:s/>13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01500" table:style-name="ce32">
            <text:p><text:s/>101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500" table:style-name="ce32">
            <text:p><text:s/>101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500" table:style-name="ce32">
            <text:p><text:s/>101.5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1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Pagamento de verbas indenizatórias a servidores estadua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1436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Aprimoramento da prestação jurisdicional nos juizado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1819846" table:style-name="ce28">
            <text:p><text:s/>11.819.84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819846" table:style-name="ce28">
            <text:p><text:s/>11.819.84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9846" table:style-name="ce28">
            <text:p><text:s/>11.819.846,00<text:s/></text:p>
          </table:table-cell>
          <table:table-cell office:value-type="float" office:value="7667540.5000000009" table:style-name="ce28">
            <text:p><text:s/>7.667.540,50<text:s/></text:p>
          </table:table-cell>
          <table:table-cell office:value-type="percentage" office:value="0.64870054144529476" table:style-name="ce68">
            <text:p>64,87%</text:p>
          </table:table-cell>
          <table:table-cell office:value-type="float" office:value="403756.26" table:style-name="ce28">
            <text:p><text:s/>403.756,26<text:s/></text:p>
          </table:table-cell>
          <table:table-cell office:value-type="percentage" office:value="3.4159181092545537E-2" table:style-name="ce68">
            <text:p>3,42%</text:p>
          </table:table-cell>
          <table:table-cell office:value-type="float" office:value="403756.26" table:style-name="ce28">
            <text:p><text:s/>403.756,26<text:s/></text:p>
          </table:table-cell>
          <table:table-cell office:value-type="percentage" office:value="3.4159181092545537E-2" table:style-name="ce73">
            <text:p>3,42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1437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Instalação dos centros judiciários de solução de conflitos e cidadania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22587" table:style-name="ce28">
            <text:p><text:s/>122.58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587" table:style-name="ce28">
            <text:p><text:s/>122.58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2587" table:style-name="ce28">
            <text:p><text:s/>122.587,00<text:s/></text:p>
          </table:table-cell>
          <table:table-cell office:value-type="float" office:value="66796.38" table:style-name="ce28">
            <text:p><text:s/>66.796,38<text:s/></text:p>
          </table:table-cell>
          <table:table-cell office:value-type="percentage" office:value="0.5448895886186953" table:style-name="ce68">
            <text:p>54,49%</text:p>
          </table:table-cell>
          <table:table-cell office:value-type="float" office:value="5385.42" table:style-name="ce28">
            <text:p><text:s/>5.385,42<text:s/></text:p>
          </table:table-cell>
          <table:table-cell office:value-type="percentage" office:value="4.3931411976800151E-2" table:style-name="ce68">
            <text:p>4,39%</text:p>
          </table:table-cell>
          <table:table-cell office:value-type="float" office:value="5385.42" table:style-name="ce28">
            <text:p><text:s/>5.385,42<text:s/></text:p>
          </table:table-cell>
          <table:table-cell office:value-type="percentage" office:value="4.3931411976800151E-2" table:style-name="ce73">
            <text:p>4,39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1437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Instalação dos centros judiciários de solução de conflitos e cidadania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6518903" table:style-name="ce28">
            <text:p><text:s/>6.518.90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18903" table:style-name="ce28">
            <text:p><text:s/>6.518.90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18903" table:style-name="ce28">
            <text:p><text:s/>6.518.903,00<text:s/></text:p>
          </table:table-cell>
          <table:table-cell office:value-type="float" office:value="3032268.4200000004" table:style-name="ce28">
            <text:p><text:s/>3.032.268,42<text:s/></text:p>
          </table:table-cell>
          <table:table-cell office:value-type="percentage" office:value="0.46515010577699967" table:style-name="ce68">
            <text:p>46,52%</text:p>
          </table:table-cell>
          <table:table-cell office:value-type="float" office:value="159484.26999999999" table:style-name="ce28">
            <text:p><text:s/>159.484,27<text:s/></text:p>
          </table:table-cell>
          <table:table-cell office:value-type="percentage" office:value="2.4464893863277302E-2" table:style-name="ce68">
            <text:p>2,45%</text:p>
          </table:table-cell>
          <table:table-cell office:value-type="float" office:value="159484.26999999999" table:style-name="ce28">
            <text:p><text:s/>159.484,27<text:s/></text:p>
          </table:table-cell>
          <table:table-cell office:value-type="percentage" office:value="2.4464893863277302E-2" table:style-name="ce73">
            <text:p>2,45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3234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Aprimoramento da prestação jurisdicional no 1º grau de jurisdiçã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9791663" table:style-name="ce32">
            <text:p><text:s/>19.791.663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032.37" table:style-name="ce32">
            <text:p><text:s/>51.032,37<text:s/></text:p>
          </table:table-cell>
          <table:table-cell office:value-type="float" office:value="19740630.629999999" table:style-name="ce32">
            <text:p><text:s/>19.740.630,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40630.629999999" table:style-name="ce32">
            <text:p><text:s/>19.740.630,63<text:s/></text:p>
          </table:table-cell>
          <table:table-cell office:value-type="float" office:value="14394985.760000002" table:style-name="ce32">
            <text:p><text:s/>14.394.985,76<text:s/></text:p>
          </table:table-cell>
          <table:table-cell office:value-type="percentage" office:value="0.72920597268680076" table:style-name="ce68">
            <text:p>72,92%</text:p>
          </table:table-cell>
          <table:table-cell office:value-type="float" office:value="889976.74000000011" table:style-name="ce32">
            <text:p><text:s/>889.976,74<text:s/></text:p>
          </table:table-cell>
          <table:table-cell office:value-type="percentage" office:value="4.5083500962096679E-2" table:style-name="ce68">
            <text:p>4,51%</text:p>
          </table:table-cell>
          <table:table-cell office:value-type="float" office:value="889976.74" table:style-name="ce32">
            <text:p><text:s/>889.976,74<text:s/></text:p>
          </table:table-cell>
          <table:table-cell office:value-type="percentage" office:value="4.5083500962096672E-2" table:style-name="ce73">
            <text:p>4,51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3234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Aprimoramento da prestação jurisdicional no 1º grau de jurisdiçã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51032.37" table:style-name="ce32">
            <text:p><text:s/>51.032,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1032.37" table:style-name="ce32">
            <text:p><text:s/>201.032,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1032.37" table:style-name="ce32">
            <text:p><text:s/>201.032,37<text:s/></text:p>
          </table:table-cell>
          <table:table-cell office:value-type="float" office:value="153097.10999999999" table:style-name="ce32">
            <text:p><text:s/>153.097,11<text:s/></text:p>
          </table:table-cell>
          <table:table-cell office:value-type="percentage" office:value="0.76155451980196021" table:style-name="ce68">
            <text:p>76,16%</text:p>
          </table:table-cell>
          <table:table-cell office:value-type="float" office:value="8868.06" table:style-name="ce32">
            <text:p><text:s/>8.868,06<text:s/></text:p>
          </table:table-cell>
          <table:table-cell office:value-type="percentage" office:value="4.411259738916673E-2" table:style-name="ce68">
            <text:p>4,41%</text:p>
          </table:table-cell>
          <table:table-cell office:value-type="float" office:value="8868.06" table:style-name="ce32">
            <text:p><text:s/>8.868,06<text:s/></text:p>
          </table:table-cell>
          <table:table-cell office:value-type="percentage" office:value="4.411259738916673E-2" table:style-name="ce73">
            <text:p>4,41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3235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Aprimoramento da prestação jurisdicional no 2º grau de jurisdiçã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591000" table:style-name="ce32">
            <text:p><text:s/>1.59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1000" table:style-name="ce32">
            <text:p><text:s/>1.59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1000" table:style-name="ce32">
            <text:p><text:s/>1.591.000,00<text:s/></text:p>
          </table:table-cell>
          <table:table-cell office:value-type="float" office:value="1456569.24" table:style-name="ce32">
            <text:p><text:s/>1.456.569,24<text:s/></text:p>
          </table:table-cell>
          <table:table-cell office:value-type="percentage" office:value="0.91550549340037712" table:style-name="ce68">
            <text:p>91,55%</text:p>
          </table:table-cell>
          <table:table-cell office:value-type="float" office:value="978.98" table:style-name="ce32">
            <text:p><text:s/>978,98<text:s/></text:p>
          </table:table-cell>
          <table:table-cell office:value-type="percentage" office:value="6.1532369578881207E-4" table:style-name="ce68">
            <text:p>0,06%</text:p>
          </table:table-cell>
          <table:table-cell office:value-type="float" office:value="978.98" table:style-name="ce32">
            <text:p><text:s/>978,98<text:s/></text:p>
          </table:table-cell>
          <table:table-cell office:value-type="percentage" office:value="6.1532369578881207E-4" table:style-name="ce73">
            <text:p>0,06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399 - 3236</text:p>
          </table:table-cell>
          <table:table-cell office:value-type="string" table:style-name="ce24">
            <text:p>Aprimoramento da prestação jurisdicional no Poder Judiciário<text:s/></text:p>
          </table:table-cell>
          <table:table-cell office:value-type="string" table:style-name="ce26">
            <text:p>Aprimoramento da justiça da infância e da juventude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70000" table:style-name="ce32">
            <text:p><text:s/>27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0000" table:style-name="ce32">
            <text:p><text:s/>27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0000" table:style-name="ce32">
            <text:p><text:s/>270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332</text:p>
          </table:table-cell>
          <table:table-cell office:value-type="string" table:style-name="ce25">
            <text:p>400 - 2237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Valorização de magistrados e servidores do poder judiciário - Bem Viver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4334964" table:style-name="ce32">
            <text:p><text:s/>4.334.964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34964" table:style-name="ce32">
            <text:p><text:s/>4.334.964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34964" table:style-name="ce32">
            <text:p><text:s/>4.334.964,00<text:s/></text:p>
          </table:table-cell>
          <table:table-cell office:value-type="float" office:value="3109596.0300000003" table:style-name="ce32">
            <text:p><text:s/>3.109.596,03<text:s/></text:p>
          </table:table-cell>
          <table:table-cell office:value-type="percentage" office:value="0.71732914737008202" table:style-name="ce68">
            <text:p>71,73%</text:p>
          </table:table-cell>
          <table:table-cell office:value-type="float" office:value="186725.83000000002" table:style-name="ce32">
            <text:p><text:s/>186.725,83<text:s/></text:p>
          </table:table-cell>
          <table:table-cell office:value-type="percentage" office:value="4.3074366938226021E-2" table:style-name="ce68">
            <text:p>4,31%</text:p>
          </table:table-cell>
          <table:table-cell office:value-type="float" office:value="186725.83" table:style-name="ce32">
            <text:p><text:s/>186.725,83<text:s/></text:p>
          </table:table-cell>
          <table:table-cell office:value-type="percentage" office:value="4.3074366938226014E-2" table:style-name="ce73">
            <text:p>4,31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332</text:p>
          </table:table-cell>
          <table:table-cell office:value-type="string" table:style-name="ce25">
            <text:p>400 - 2237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Valorização de magistrados e servidores do poder judiciário - Bem Viver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872746" table:style-name="ce32">
            <text:p><text:s/>1.872.74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2746" table:style-name="ce32">
            <text:p><text:s/>1.872.74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2746" table:style-name="ce32">
            <text:p><text:s/>1.872.746,00<text:s/></text:p>
          </table:table-cell>
          <table:table-cell office:value-type="float" office:value="945698.02" table:style-name="ce32">
            <text:p><text:s/>945.698,02<text:s/></text:p>
          </table:table-cell>
          <table:table-cell office:value-type="percentage" office:value="0.50497932981835236" table:style-name="ce68">
            <text:p>50,50%</text:p>
          </table:table-cell>
          <table:table-cell office:value-type="float" office:value="44989.93" table:style-name="ce32">
            <text:p><text:s/>44.989,93<text:s/></text:p>
          </table:table-cell>
          <table:table-cell office:value-type="percentage" office:value="2.4023508794038275E-2" table:style-name="ce68">
            <text:p>2,40%</text:p>
          </table:table-cell>
          <table:table-cell office:value-type="float" office:value="44989.93" table:style-name="ce32">
            <text:p><text:s/>44.989,93<text:s/></text:p>
          </table:table-cell>
          <table:table-cell office:value-type="percentage" office:value="2.4023508794038275E-2" table:style-name="ce73">
            <text:p>2,4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332</text:p>
          </table:table-cell>
          <table:table-cell office:value-type="string" table:style-name="ce25">
            <text:p>400 - 3239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Implementação da gestão estratégica com pessoas n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855000" table:style-name="ce32">
            <text:p><text:s/>85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5000" table:style-name="ce32">
            <text:p><text:s/>85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5000" table:style-name="ce32">
            <text:p><text:s/>855.000,00<text:s/></text:p>
          </table:table-cell>
          <table:table-cell office:value-type="float" office:value="78564.06" table:style-name="ce32">
            <text:p><text:s/>78.564,06<text:s/></text:p>
          </table:table-cell>
          <table:table-cell office:value-type="percentage" office:value="9.1887789473684214E-2" table:style-name="ce68">
            <text:p>9,19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8</text:p>
          </table:table-cell>
          <table:table-cell office:value-type="string" table:style-name="ce25">
            <text:p>400 - 4071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Capacitação permanente de magistrados da 1ª e 2ª instâncias - ESMAG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400000" table:style-name="ce32">
            <text:p><text:s/>1.4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0000" table:style-name="ce32">
            <text:p><text:s/>1.4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0000" table:style-name="ce32">
            <text:p><text:s/>1.400.000,00<text:s/></text:p>
          </table:table-cell>
          <table:table-cell office:value-type="float" office:value="611968.29" table:style-name="ce32">
            <text:p><text:s/>611.968,29<text:s/></text:p>
          </table:table-cell>
          <table:table-cell office:value-type="percentage" office:value="0.43712020714285715" table:style-name="ce68">
            <text:p>43,71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8</text:p>
          </table:table-cell>
          <table:table-cell office:value-type="string" table:style-name="ce25">
            <text:p>400 - 4071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Capacitação permanente de magistrados da 1ª e 2ª instâncias - ESMAG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000" table:style-name="ce32">
            <text:p><text:s/>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8</text:p>
          </table:table-cell>
          <table:table-cell office:value-type="string" table:style-name="ce25">
            <text:p>400 - 4072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Capacitação permanente de servidores da 1ª e 2ª instâncias - ESCOLA DOS SERVIDORE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293000" table:style-name="ce32">
            <text:p><text:s/>1.29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3000" table:style-name="ce32">
            <text:p><text:s/>1.29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3000" table:style-name="ce32">
            <text:p><text:s/>1.293.000,00<text:s/></text:p>
          </table:table-cell>
          <table:table-cell office:value-type="float" office:value="441000" table:style-name="ce32">
            <text:p><text:s/>441.000,00<text:s/></text:p>
          </table:table-cell>
          <table:table-cell office:value-type="percentage" office:value="0.34106728538283065" table:style-name="ce68">
            <text:p>34,11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8</text:p>
          </table:table-cell>
          <table:table-cell office:value-type="string" table:style-name="ce25">
            <text:p>400 - 4072</text:p>
          </table:table-cell>
          <table:table-cell office:value-type="string" table:style-name="ce24">
            <text:p>Gestão estratégica com pessoas no Poder Judiciário<text:s/></text:p>
          </table:table-cell>
          <table:table-cell office:value-type="string" table:style-name="ce26">
            <text:p>Capacitação permanente de servidores da 1ª e 2ª instâncias - ESCOLA DOS SERVIDORE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750848" table:style-name="ce32">
            <text:p><text:s/>750.848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0848" table:style-name="ce32">
            <text:p><text:s/>750.848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0848" table:style-name="ce32">
            <text:p><text:s/>750.848,00<text:s/></text:p>
          </table:table-cell>
          <table:table-cell office:value-type="float" office:value="146032.37" table:style-name="ce32">
            <text:p><text:s/>146.032,37<text:s/></text:p>
          </table:table-cell>
          <table:table-cell office:value-type="percentage" office:value="0.19448992339328333" table:style-name="ce68">
            <text:p>19,45%</text:p>
          </table:table-cell>
          <table:table-cell office:value-type="float" office:value="4114.45" table:style-name="ce32">
            <text:p><text:s/>4.114,45<text:s/></text:p>
          </table:table-cell>
          <table:table-cell office:value-type="percentage" office:value="5.4797375767132624E-3" table:style-name="ce68">
            <text:p>0,55%</text:p>
          </table:table-cell>
          <table:table-cell office:value-type="float" office:value="4114.45" table:style-name="ce32">
            <text:p><text:s/>4.114,45<text:s/></text:p>
          </table:table-cell>
          <table:table-cell office:value-type="percentage" office:value="5.4797375767132624E-3" table:style-name="ce73">
            <text:p>0,55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401 - 3240</text:p>
          </table:table-cell>
          <table:table-cell office:value-type="string" table:style-name="ce24">
            <text:p>Governança e gestão para resultados no Poder Judiciário<text:s/></text:p>
          </table:table-cell>
          <table:table-cell office:value-type="string" table:style-name="ce26">
            <text:p>Transformação e melhoria dos processos de trabalho n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88000" table:style-name="ce32">
            <text:p><text:s/>88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00" table:style-name="ce32">
            <text:p><text:s/>88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00" table:style-name="ce32">
            <text:p><text:s/>88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401 - 3240</text:p>
          </table:table-cell>
          <table:table-cell office:value-type="string" table:style-name="ce24">
            <text:p>Governança e gestão para resultados no Poder Judiciário<text:s/></text:p>
          </table:table-cell>
          <table:table-cell office:value-type="string" table:style-name="ce26">
            <text:p>Transformação e melhoria dos processos de trabalho no Poder Judiciári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1</text:p>
          </table:table-cell>
          <table:table-cell office:value-type="string" table:style-name="ce25">
            <text:p>401 - 3241</text:p>
          </table:table-cell>
          <table:table-cell office:value-type="string" table:style-name="ce24">
            <text:p>Governança e gestão para resultados no Poder Judiciário<text:s/></text:p>
          </table:table-cell>
          <table:table-cell office:value-type="string" table:style-name="ce26">
            <text:p>Transformação da governança do Poder Judiciári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1</text:p>
          </table:table-cell>
          <table:table-cell office:value-type="string" table:style-name="ce25">
            <text:p>401 - 3241</text:p>
          </table:table-cell>
          <table:table-cell office:value-type="string" table:style-name="ce24">
            <text:p>Governança e gestão para resultados no Poder Judiciário<text:s/></text:p>
          </table:table-cell>
          <table:table-cell office:value-type="string" table:style-name="ce26">
            <text:p>Transformação da governança d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380000" table:style-name="ce28">
            <text:p><text:s/>38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0000" table:style-name="ce28">
            <text:p><text:s/>38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0000" table:style-name="ce28">
            <text:p><text:s/>38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401 - 3242</text:p>
          </table:table-cell>
          <table:table-cell office:value-type="string" table:style-name="ce24">
            <text:p>Governança e gestão para resultados no Poder Judiciário<text:s/></text:p>
          </table:table-cell>
          <table:table-cell office:value-type="string" table:style-name="ce26">
            <text:p>Reestruturação da Arquitetura Organizacional no Poder Judiciári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000" table:style-name="ce32">
            <text:p><text:s/>1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1506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Ampliação das ações de sustentabilidade no âmbito d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05000" table:style-name="ce32">
            <text:p><text:s/>2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5000" table:style-name="ce32">
            <text:p><text:s/>2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5000" table:style-name="ce32">
            <text:p><text:s/>205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529 - 3233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Inovação tecnológica no Poder Judiciári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00000" table:style-name="ce28">
            <text:p><text:s/>2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0" table:style-name="ce28">
            <text:p><text:s/>2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0" table:style-name="ce28">
            <text:p><text:s/>2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529 - 3233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Inovação tecnológica n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9700000" table:style-name="ce28">
            <text:p><text:s/>9.7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00000" table:style-name="ce28">
            <text:p><text:s/>9.7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00000" table:style-name="ce28">
            <text:p><text:s/>9.700.000,00<text:s/></text:p>
          </table:table-cell>
          <table:table-cell office:value-type="float" office:value="1244571.3500000001" table:style-name="ce28">
            <text:p><text:s/>1.244.571,35<text:s/></text:p>
          </table:table-cell>
          <table:table-cell office:value-type="percentage" office:value="0.12830632474226805" table:style-name="ce68">
            <text:p>12,83%</text:p>
          </table:table-cell>
          <table:table-cell office:value-type="float" office:value="3717.71" table:style-name="ce28">
            <text:p><text:s/>3.717,71<text:s/></text:p>
          </table:table-cell>
          <table:table-cell office:value-type="percentage" office:value="3.8326907216494843E-4" table:style-name="ce68">
            <text:p>0,04%</text:p>
          </table:table-cell>
          <table:table-cell office:value-type="float" office:value="3717.71" table:style-name="ce28">
            <text:p><text:s/>3.717,71<text:s/></text:p>
          </table:table-cell>
          <table:table-cell office:value-type="percentage" office:value="3.8326907216494843E-4" table:style-name="ce73">
            <text:p>0,04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529 - 3233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061</text:p>
          </table:table-cell>
          <table:table-cell office:value-type="string" table:style-name="ce25">
            <text:p>529 - 3233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Melhoria nas edificações no Poder Judiciári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335000" table:style-name="ce32">
            <text:p><text:s/>33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5000" table:style-name="ce32">
            <text:p><text:s/>33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5000" table:style-name="ce32">
            <text:p><text:s/>335.000,00<text:s/></text:p>
          </table:table-cell>
          <table:table-cell office:value-type="float" office:value="103.04" table:style-name="ce32">
            <text:p><text:s/>103,04<text:s/></text:p>
          </table:table-cell>
          <table:table-cell office:value-type="percentage" office:value="3.0758208955223882E-4" table:style-name="ce68">
            <text:p>0,03%</text:p>
          </table:table-cell>
          <table:table-cell office:value-type="float" office:value="103.04" table:style-name="ce32">
            <text:p><text:s/>103,04<text:s/></text:p>
          </table:table-cell>
          <table:table-cell office:value-type="percentage" office:value="3.0758208955223882E-4" table:style-name="ce68">
            <text:p>0,03%</text:p>
          </table:table-cell>
          <table:table-cell office:value-type="float" office:value="103.04" table:style-name="ce32">
            <text:p><text:s/>103,04<text:s/></text:p>
          </table:table-cell>
          <table:table-cell office:value-type="percentage" office:value="3.0758208955223882E-4" table:style-name="ce73">
            <text:p>0,03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Melhoria nas edificações n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Melhoria nas edificações no Poder Judiciári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180000" table:style-name="ce32">
            <text:p><text:s/>1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000" table:style-name="ce32">
            <text:p><text:s/>1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000" table:style-name="ce32">
            <text:p><text:s/>1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31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rimoramento do suporte e da gestão organizacional no Poder Judiciário<text:s/></text:p>
          </table:table-cell>
          <table:table-cell office:value-type="string" table:style-name="ce26">
            <text:p>Melhoria nas edificações no Poder Judiciário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float" office:value="5624000" table:style-name="ce32">
            <text:p><text:s/>5.624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24000" table:style-name="ce32">
            <text:p><text:s/>5.624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24000" table:style-name="ce32">
            <text:p><text:s/>5.624.000,00<text:s/></text:p>
          </table:table-cell>
          <table:table-cell office:value-type="float" office:value="4560241.8899999997" table:style-name="ce32">
            <text:p><text:s/>4.560.241,89<text:s/></text:p>
          </table:table-cell>
          <table:table-cell office:value-type="percentage" office:value="0.81085382112375526" table:style-name="ce68">
            <text:p>81,09%</text:p>
          </table:table-cell>
          <table:table-cell office:value-type="float" office:value="1306.99" table:style-name="ce32">
            <text:p><text:s/>1.306,99<text:s/></text:p>
          </table:table-cell>
          <table:table-cell office:value-type="percentage" office:value="2.3239509246088193E-4" table:style-name="ce74">
            <text:p>0,02%</text:p>
          </table:table-cell>
          <table:table-cell office:value-type="float" office:value="1306.99" table:style-name="ce32">
            <text:p><text:s/>1.306,99<text:s/></text:p>
          </table:table-cell>
          <table:table-cell office:value-type="percentage" office:value="2.3239509246088193E-4" table:style-name="ce75">
            <text:p>0,02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529 - 3237</text:p>
          </table:table-cell>
          <table:table-cell office:value-type="string" table:style-name="ce24">
            <text:p>Apoio administrativo</text:p>
          </table:table-cell>
          <table:table-cell office:value-type="string" table:style-name="ce26">
            <text:p>Manutenção de ações de informática <text:s/>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68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Recolhimento do PIS-PASEP e pagamento do abono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753855" table:style-name="ce32">
            <text:p><text:s/>2.753.855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53855" table:style-name="ce32">
            <text:p><text:s/>2.753.855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53855" table:style-name="ce32">
            <text:p><text:s/>2.753.855,00<text:s/></text:p>
          </table:table-cell>
          <table:table-cell office:value-type="float" office:value="600000" table:style-name="ce32">
            <text:p><text:s/>600.000,00<text:s/></text:p>
          </table:table-cell>
          <table:table-cell office:value-type="percentage" office:value="0.21787639508979231" table:style-name="ce68">
            <text:p>21,79%</text:p>
          </table:table-cell>
          <table:table-cell office:value-type="float" office:value="250602.51" table:style-name="ce32">
            <text:p><text:s/>250.602,51<text:s/></text:p>
          </table:table-cell>
          <table:table-cell office:value-type="percentage" office:value="9.1000619132089386E-2" table:style-name="ce68">
            <text:p>9,10%</text:p>
          </table:table-cell>
          <table:table-cell office:value-type="float" office:value="250602.51" table:style-name="ce32">
            <text:p><text:s/>250.602,51<text:s/></text:p>
          </table:table-cell>
          <table:table-cell office:value-type="percentage" office:value="9.1000619132089386E-2" table:style-name="ce73">
            <text:p>9,10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Indenizações e restituições <text:s/>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590000" table:style-name="ce32">
            <text:p><text:s/>59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0000" table:style-name="ce32">
            <text:p><text:s/>59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0000" table:style-name="ce32">
            <text:p><text:s/>590.000,00<text:s/></text:p>
          </table:table-cell>
          <table:table-cell office:value-type="float" office:value="120561.68" table:style-name="ce32">
            <text:p><text:s/>120.561,68<text:s/></text:p>
          </table:table-cell>
          <table:table-cell office:value-type="percentage" office:value="0.20434183050847457" table:style-name="ce68">
            <text:p>20,43%</text:p>
          </table:table-cell>
          <table:table-cell office:value-type="float" office:value="55089.94" table:style-name="ce32">
            <text:p><text:s/>55.089,94<text:s/></text:p>
          </table:table-cell>
          <table:table-cell office:value-type="percentage" office:value="9.3372779661016952E-2" table:style-name="ce68">
            <text:p>9,34%</text:p>
          </table:table-cell>
          <table:table-cell office:value-type="float" office:value="55089.94" table:style-name="ce32">
            <text:p><text:s/>55.089,94<text:s/></text:p>
          </table:table-cell>
          <table:table-cell office:value-type="percentage" office:value="9.3372779661016952E-2" table:style-name="ce73">
            <text:p>9,34%</text:p>
          </table:table-cell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Indenizações e restituições <text:s/>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7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float" office:value="260000" table:style-name="ce32">
            <text:p><text:s/>2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0000" table:style-name="ce32">
            <text:p><text:s/>2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0000" table:style-name="ce32">
            <text:p><text:s/>260.000,00<text:s/></text:p>
          </table:table-cell>
          <table:table-cell office:value-type="float" office:value="239.58" table:style-name="ce32">
            <text:p><text:s/>239,58<text:s/></text:p>
          </table:table-cell>
          <table:table-cell office:value-type="percentage" office:value="9.2146153846153853E-4" table:style-name="ce74">
            <text:p>0,09%</text:p>
          </table:table-cell>
          <table:table-cell office:value-type="float" office:value="239.58" table:style-name="ce32">
            <text:p><text:s/>239,58<text:s/></text:p>
          </table:table-cell>
          <table:table-cell office:value-type="percentage" office:value="9.2146153846153853E-4" table:style-name="ce74">
            <text:p>0,09%</text:p>
          </table:table-cell>
          <table:table-cell office:value-type="float" office:value="239.58" table:style-name="ce32">
            <text:p><text:s/>239,58<text:s/></text:p>
          </table:table-cell>
          <table:table-cell office:value-type="percentage" office:value="9.2146153846153853E-4" table:style-name="ce75">
            <text:p>0,0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6">
            <text:p>Indenizações e restituições <text:s/>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2">
            <text:p><text:s/>R$-<text:s/></text:p>
          </table:table-cell>
          <table:table-cell office:value-type="string" table:style-name="ce39">
            <text:p>03601</text:p>
          </table:table-cell>
          <table:table-cell office:value-type="string" table:style-name="ce40">
            <text:p>Fundo de apoio ao Judiciário</text:p>
          </table:table-cell>
          <table:table-cell office:value-type="string" table:style-name="ce41">
            <text:p>28 846</text:p>
          </table:table-cell>
          <table:table-cell office:value-type="string" table:style-name="ce41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0">
            <text:p>Indenizações e restituições <text:s/>- 2º Grau</text:p>
          </table:table-cell>
          <table:table-cell office:value-type="string" table:style-name="ce41">
            <text:p>Fiscal</text:p>
          </table:table-cell>
          <table:table-cell office:value-type="float" office:value="640" table:style-name="ce41">
            <text:p>640</text:p>
          </table:table-cell>
          <table:table-cell office:value-type="string" table:style-name="ce40">
            <text:p>Recursos próprios (ex.anteriores)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82">
            <text:p>0,0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3"/>
          <table:table-cell office:value-type="float" office:value="275385433" table:style-name="ce34">
            <text:p><text:s/>275.385.433,00<text:s/></text:p>
          </table:table-cell>
          <table:table-cell office:value-type="float" office:value="7042409.4000000004" table:style-name="ce34">
            <text:p><text:s/>7.042.409,40<text:s/></text:p>
          </table:table-cell>
          <table:table-cell office:value-type="float" office:value="51557.58" table:style-name="ce34">
            <text:p><text:s/>51.557,58<text:s/></text:p>
          </table:table-cell>
          <table:table-cell office:value-type="float" office:value="282376284.81999999" table:style-name="ce34">
            <text:p><text:s/>282.376.284,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376284.81999999" table:style-name="ce34">
            <text:p><text:s/>282.376.284,82<text:s/></text:p>
          </table:table-cell>
          <table:table-cell office:value-type="float" office:value="158069465.19" table:style-name="ce34">
            <text:p><text:s/>158.069.465,19<text:s/></text:p>
          </table:table-cell>
          <table:table-cell office:value-type="percentage" office:value="0.55978307558923002" table:style-name="ce84">
            <text:p>55,98%</text:p>
          </table:table-cell>
          <table:table-cell office:value-type="float" office:value="6255352.8700000001" table:style-name="ce34">
            <text:p><text:s/>6.255.352,87<text:s/></text:p>
          </table:table-cell>
          <table:table-cell office:value-type="percentage" office:value="2.2152543277447884E-2" table:style-name="ce84">
            <text:p>2,22%</text:p>
          </table:table-cell>
          <table:table-cell office:value-type="float" office:value="6255352.8700000001" table:style-name="ce34">
            <text:p><text:s/>6.255.352,87<text:s/></text:p>
          </table:table-cell>
          <table:table-cell office:value-type="percentage" office:value="2.2152543277447884E-2" table:style-name="ce84">
            <text:p>2,22%</text:p>
          </table:table-cell>
          <table:table-cell table:number-columns-repeated="16359"/>
        </table:table-row>
        <table:table-row table:style-name="ro2">
          <table:table-cell/>
          <table:table-cell table:number-columns-repeated="8" table:style-name="ce14"/>
          <table:table-cell table:number-columns-repeated="3" table:style-name="ce11"/>
          <table:table-cell table:number-columns-repeated="13" table:style-name="ce15"/>
          <table:table-cell table:number-columns-repeated="16359"/>
        </table:table-row>
        <table:table-row table:style-name="ro6">
          <table:table-cell table:style-name="ce45"/>
          <table:table-cell table:number-columns-repeated="8" table:style-name="ce46"/>
          <table:table-cell office:value-type="string" table:style-name="ce46">
            <text:p>Total Geral</text:p>
          </table:table-cell>
          <table:table-cell table:style-name="ce46"/>
          <table:table-cell office:value-type="float" office:value="1712636663" table:style-name="ce47">
            <text:p>1.712.636.663,00</text:p>
          </table:table-cell>
          <table:table-cell office:value-type="float" office:value="7542409.4000000004" table:style-name="ce47">
            <text:p>7.542.409,40</text:p>
          </table:table-cell>
          <table:table-cell office:value-type="float" office:value="731557.58" table:style-name="ce47">
            <text:p>731.557,58</text:p>
          </table:table-cell>
          <table:table-cell office:value-type="float" office:value="1719447514.8199999" table:style-name="ce47">
            <text:p>1.719.447.514,8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719447514.8199999" table:style-name="ce47">
            <text:p>1.719.447.514,82</text:p>
          </table:table-cell>
          <table:table-cell office:value-type="float" office:value="384945545.22000003" table:style-name="ce47">
            <text:p>384.945.545,22</text:p>
          </table:table-cell>
          <table:table-cell table:style-name="ce47"/>
          <table:table-cell office:value-type="float" office:value="205796029.34000003" table:style-name="ce47">
            <text:p>205.796.029,34</text:p>
          </table:table-cell>
          <table:table-cell table:style-name="ce47"/>
          <table:table-cell office:value-type="float" office:value="205701377.96000007" table:style-name="ce47">
            <text:p>205.701.377,96</text:p>
          </table:table-cell>
          <table:table-cell table:style-name="ce47"/>
          <table:table-cell table:number-columns-repeated="16359" table:style-name="ce4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8">
            <text:p>Cod. Função</text:p>
          </table:table-cell>
          <table:table-cell office:value-type="string" table:style-name="ce48">
            <text:p>Descrição Função</text:p>
          </table:table-cell>
          <table:table-cell table:style-name="ce49"/>
          <table:table-cell office:value-type="string" table:style-name="ce50">
            <text:p>Cod. Subfunção</text:p>
          </table:table-cell>
          <table:table-cell office:value-type="string" table:style-name="ce48">
            <text:p>Descrição Subfunção</text:p>
          </table:table-cell>
          <table:table-cell table:number-columns-repeated="5" table:style-name="ce14"/>
          <table:table-cell table:number-columns-repeated="9" table:style-name="ce34"/>
          <table:table-cell table:style-name="ce84"/>
          <table:table-cell table:style-name="ce34"/>
          <table:table-cell table:style-name="ce84"/>
          <table:table-cell table:style-name="ce34"/>
          <table:table-cell table:style-name="ce84"/>
          <table:table-cell table:number-columns-repeated="16359"/>
        </table:table-row>
        <table:table-row table:style-name="ro1">
          <table:table-cell/>
          <table:table-cell office:value-type="string" table:style-name="ce48">
            <text:p>02</text:p>
          </table:table-cell>
          <table:table-cell office:value-type="string" table:style-name="ce51">
            <text:p>JUDICIÁRIA</text:p>
          </table:table-cell>
          <table:table-cell table:style-name="ce49"/>
          <table:table-cell office:value-type="string" table:style-name="ce48">
            <text:p>061</text:p>
          </table:table-cell>
          <table:table-cell office:value-type="string" table:style-name="ce51">
            <text:p>ACAO JUDICIARIA</text:p>
          </table:table-cell>
          <table:table-cell table:number-columns-repeated="5" table:style-name="ce14"/>
          <table:table-cell table:style-name="ce52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office:value-type="string" table:style-name="ce48">
            <text:p>09</text:p>
          </table:table-cell>
          <table:table-cell office:value-type="string" table:style-name="ce51">
            <text:p>PREVIDÊNCIA SOCIAL</text:p>
          </table:table-cell>
          <table:table-cell table:style-name="ce49"/>
          <table:table-cell office:value-type="string" table:style-name="ce48">
            <text:p>121</text:p>
          </table:table-cell>
          <table:table-cell office:value-type="string" table:style-name="ce51">
            <text:p>PLANEJAMENTO E ORÇAMENTO</text:p>
          </table:table-cell>
          <table:table-cell table:number-columns-repeated="5" table:style-name="ce14"/>
          <table:table-cell table:style-name="ce52"/>
          <table:table-cell table:number-columns-repeated="12" table:style-name="ce15"/>
          <table:table-cell table:style-name="ce53"/>
          <table:table-cell table:number-columns-repeated="16359"/>
        </table:table-row>
        <table:table-row table:style-name="ro1">
          <table:table-cell/>
          <table:table-cell office:value-type="string" table:style-name="ce48">
            <text:p>28</text:p>
          </table:table-cell>
          <table:table-cell office:value-type="string" table:style-name="ce51">
            <text:p>ENCARGOS ESPECIAIS</text:p>
          </table:table-cell>
          <table:table-cell table:style-name="ce49"/>
          <table:table-cell office:value-type="string" table:style-name="ce48">
            <text:p>122</text:p>
          </table:table-cell>
          <table:table-cell office:value-type="string" table:style-name="ce51">
            <text:p>ADMINISTRACAO GERAL</text:p>
          </table:table-cell>
          <table:table-cell table:number-columns-repeated="5" table:style-name="ce14"/>
          <table:table-cell table:style-name="ce52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table:number-columns-repeated="3" table:style-name="ce49"/>
          <table:table-cell office:value-type="string" table:style-name="ce48">
            <text:p>126</text:p>
          </table:table-cell>
          <table:table-cell office:value-type="string" table:style-name="ce51">
            <text:p>TECNOLOGIA DA INFORMAÇÃO</text:p>
          </table:table-cell>
          <table:table-cell table:number-columns-repeated="5" table:style-name="ce14"/>
          <table:table-cell table:style-name="ce52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office:value-type="string" table:style-name="ce50">
            <text:p>Cod. Grupo Despesa</text:p>
          </table:table-cell>
          <table:table-cell office:value-type="string" table:style-name="ce54">
            <text:p>Descrição Grupo Despesa</text:p>
          </table:table-cell>
          <table:table-cell table:style-name="ce49"/>
          <table:table-cell office:value-type="string" table:style-name="ce48">
            <text:p>128</text:p>
          </table:table-cell>
          <table:table-cell office:value-type="string" table:style-name="ce51">
            <text:p>FORMAÇÃO DE RECURSOS HUMANOS</text:p>
          </table:table-cell>
          <table:table-cell table:number-columns-repeated="5" table:style-name="ce14"/>
          <table:table-cell table:style-name="ce52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office:value-type="float" office:value="1" table:style-name="ce48">
            <text:p>1</text:p>
          </table:table-cell>
          <table:table-cell office:value-type="string" table:style-name="ce51">
            <text:p>PESSOAL E ENCARGOS SOCIAIS</text:p>
          </table:table-cell>
          <table:table-cell table:style-name="ce49"/>
          <table:table-cell office:value-type="string" table:style-name="ce48">
            <text:p>131</text:p>
          </table:table-cell>
          <table:table-cell office:value-type="string" table:style-name="ce51">
            <text:p>COMUNICACAO SOCIAL</text:p>
          </table:table-cell>
          <table:table-cell table:number-columns-repeated="5" table:style-name="ce14"/>
          <table:table-cell table:style-name="ce52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office:value-type="float" office:value="3" table:style-name="ce48">
            <text:p>3</text:p>
          </table:table-cell>
          <table:table-cell office:value-type="string" table:style-name="ce51">
            <text:p>OUTRAS DESPESAS CORRENTES</text:p>
          </table:table-cell>
          <table:table-cell table:style-name="ce49"/>
          <table:table-cell office:value-type="string" table:style-name="ce48">
            <text:p>272</text:p>
          </table:table-cell>
          <table:table-cell office:value-type="string" table:style-name="ce51">
            <text:p>PREVIDENCIA DO REGIME ESTATUTARIO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office:value-type="float" office:value="4" table:style-name="ce48">
            <text:p>4</text:p>
          </table:table-cell>
          <table:table-cell office:value-type="string" table:style-name="ce51">
            <text:p>INVESTIMENTOS</text:p>
          </table:table-cell>
          <table:table-cell table:style-name="ce49"/>
          <table:table-cell office:value-type="string" table:style-name="ce48">
            <text:p>333</text:p>
          </table:table-cell>
          <table:table-cell office:value-type="string" table:style-name="ce51">
            <text:p>EMPREGABILIDADE</text:p>
          </table:table-cell>
          <table:table-cell table:number-columns-repeated="5" table:style-name="ce14"/>
          <table:table-cell table:style-name="ce55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table:number-columns-repeated="3" table:style-name="ce49"/>
          <table:table-cell office:value-type="string" table:style-name="ce48">
            <text:p>846</text:p>
          </table:table-cell>
          <table:table-cell office:value-type="string" table:style-name="ce51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4"/>
          <table:table-cell table:number-columns-repeated="8" table:style-name="ce15"/>
          <table:table-cell table:style-name="ce56"/>
          <table:table-cell table:style-name="ce15"/>
          <table:table-cell table:style-name="ce56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11"/>
          <table:table-cell table:number-columns-repeated="9" table:style-name="ce15"/>
          <table:table-cell table:style-name="ce57"/>
          <table:table-cell table:number-columns-repeated="16363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58"/>
          <table:table-cell table:number-columns-repeated="13" table:style-name="ce15"/>
          <table:table-cell table:number-columns-repeated="16359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Area" table:cell-range-address="matriz_Anexo_II.$A$1:matriz_Anexo_II.$Y$125" table:base-cell-address="matriz_Anexo_II.$A$1"/>
        </table:named-expressions>
      </table:table>
      <table:table table:name="'file:///E:/Resolução%20102/1.%20Planilha%20matriz_2021.02.xlsx'#aux" table:style-name="ta2">
        <table:table-source xlink:href="file:///E:/Resolução%20102/1.%20Planilha%20matriz_2021.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425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2.xlsx'#matriz_Anexo_I" table:style-name="ta2">
        <table:table-source xlink:href="file:///E:/Resolução%20102/1.%20Planilha%20matriz_2021.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matriz_Anexo_II" table:style-name="ta2">
        <table:table-source xlink:href="file:///E:/Resolução%20102/1.%20Planilha%20matriz_2021.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dados_sig" table:style-name="ta2">
        <table:table-source xlink:href="file:///E:/Resolução%20102/1.%20Planilha%20matriz_2021.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dados_npo" table:style-name="ta2">
        <table:table-source xlink:href="file:///E:/Resolução%20102/1.%20Planilha%20matriz_2021.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dados_orcamento" table:style-name="ta2">
        <table:table-source xlink:href="file:///E:/Resolução%20102/1.%20Planilha%20matriz_2021.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de-para" table:style-name="ta2">
        <table:table-source xlink:href="file:///E:/Resolução%20102/1.%20Planilha%20matriz_2021.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dinamica" table:style-name="ta2">
        <table:table-source xlink:href="file:///E:/Resolução%20102/1.%20Planilha%20matriz_2021.0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I_vs_II" table:style-name="ta2">
        <table:table-source xlink:href="file:///E:/Resolução%20102/1.%20Planilha%20matriz_2021.0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Anotacoes" table:style-name="ta2">
        <table:table-source xlink:href="file:///E:/Resolução%20102/1.%20Planilha%20matriz_2021.02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Taxas_Custas" table:style-name="ta2">
        <table:table-source xlink:href="file:///E:/Resolução%20102/1.%20Planilha%20matriz_2021.0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PTA_2020_TJ" table:style-name="ta2">
        <table:table-source xlink:href="file:///E:/Resolução%20102/1.%20Planilha%20matriz_2021.0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PTA_2020_Funajuris" table:style-name="ta2">
        <table:table-source xlink:href="file:///E:/Resolução%20102/1.%20Planilha%20matriz_2021.0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2.xlsx'#1__Planilha_matriz_2021_02" table:style-name="ta2">
        <table:table-source xlink:href="file:///E:/Resolução%20102/1.%20Planilha%20matriz_2021.02.xlsx" table:table-name="1__Planilha_matriz_2021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E:/Resolução%20102/1.%20Planilha%20matriz_2021.02.xlsx'#aux.$C$4" table:base-cell-address="matriz_Anexo_II.$A$1"/>
      </table:named-expressions>
      <table:database-ranges>
        <table:database-range table:target-range-address="matriz_Anexo_II.A40:matriz_Anexo_II.Y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/</number:text>
      <number:year number:style="long"/>
    </number:dat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30T19:23:59Z</meta:creation-date>
    <dc:date>2021-03-30T20:16:33Z</dc:date>
  </office:meta>
</office:document-meta>
</file>