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59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4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6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Moeda" style:data-style-name="N37">
      <style:text-properties fo:color="#000000" fo:font-size="18pt" style:font-size-asian="18pt" style:font-size-complex="18pt"/>
    </style:style>
    <style:style style:name="ce7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7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6.19125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number-columns-repeated="2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7" table:default-cell-style-name="ce19"/>
        <table:table-column table:style-name="co19" table:default-cell-style-name="ce19"/>
        <table:table-column table:style-name="co20" table:number-columns-repeated="16359" table:default-cell-style-name="ce14"/>
        <table:table-row table:style-name="ro1">
          <table:table-cell table:style-name="ce1">
            <draw:frame draw:z-index="1" draw:id="id0" draw:style-name="a0" draw:name="Picture 4" svg:x="0.02652in" svg:y="0.09709in" svg:width="1.42017in" svg:height="1.1975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0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2-06-14T00:00:00" table:style-name="ce9">
            <text:p>14/06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2-08-31T00:00:00" table:style-name="ce10">
            <text:p>ago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3" table:style-name="ce3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12" table:style-name="ce5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3" table:style-name="ce2"/>
          <table:table-cell table:style-name="ce3"/>
          <table:table-cell table:style-name="ce13"/>
          <table:table-cell table:number-columns-repeated="12" table:style-name="ce5"/>
          <table:table-cell table:number-columns-repeated="16359" table:style-name="ce1"/>
        </table:table-row>
        <table:table-row table:style-name="ro2">
          <table:table-cell table:style-name="ce14"/>
          <table:table-cell office:value-type="string" table:style-name="ce15">
            <text:p>ANEXO II - ACOMPANHAMENTO DA EXECUÇÃO ORÇAMENTÁRIA<text:s/></text:p>
          </table:table-cell>
          <table:table-cell table:number-columns-repeated="4" table:style-name="ce16"/>
          <table:table-cell table:number-columns-repeated="5" table:style-name="ce17"/>
          <table:table-cell table:number-columns-repeated="5" table:style-name="ce18"/>
          <table:table-cell table:number-columns-repeated="3" table:style-name="ce14"/>
          <table:table-cell table:number-columns-repeated="6" table:style-name="ce5"/>
          <table:table-cell table:number-columns-repeated="16359"/>
        </table:table-row>
        <table:table-row table:style-name="ro3">
          <table:table-cell table:style-name="ce14"/>
          <table:table-cell office:value-type="string" table:style-name="ce20">
            <text:p>03101 - TRIBUNAL DE JUSTIÇA DO ESTADO DE MATO GROSS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/>
        </table:table-row>
        <table:table-row table:style-name="ro4">
          <table:table-cell table:style-name="ce1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1484130" table:style-name="ce43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60000" table:style-name="ce44">
            <text:p><text:s/>3.060.000,00<text:s/></text:p>
          </table:table-cell>
          <table:table-cell office:value-type="float" office:value="28424130" table:style-name="ce44">
            <text:p><text:s/>28.42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8424130" table:style-name="ce44">
            <text:p><text:s/>28.424.130,00<text:s/></text:p>
          </table:table-cell>
          <table:table-cell office:value-type="float" office:value="19321283.979999997" table:style-name="ce44">
            <text:p><text:s/>19.321.283,98<text:s/></text:p>
          </table:table-cell>
          <table:table-cell office:value-type="percentage" office:value="0.67974935310245188" table:style-name="ce79">
            <text:p>67,97%</text:p>
          </table:table-cell>
          <table:table-cell office:value-type="float" office:value="8051287.6999999993" table:style-name="ce44">
            <text:p><text:s/>8.051.287,70<text:s/></text:p>
          </table:table-cell>
          <table:table-cell office:value-type="percentage" office:value="0.28325537844078252" table:style-name="ce79">
            <text:p>28,33%</text:p>
          </table:table-cell>
          <table:table-cell office:value-type="float" office:value="8051287.6999999993" table:style-name="ce44">
            <text:p><text:s/>8.051.287,70<text:s/></text:p>
          </table:table-cell>
          <table:table-cell office:value-type="percentage" office:value="0.28325537844078252" table:style-name="ce80">
            <text:p>28,3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090260" table:style-name="ce43">
            <text:p><text:s/>4.090.260,00<text:s/></text:p>
          </table:table-cell>
          <table:table-cell office:value-type="float" office:value="3060000" table:style-name="ce44">
            <text:p><text:s/>3.06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150260" table:style-name="ce44">
            <text:p><text:s/>7.15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150260" table:style-name="ce44">
            <text:p><text:s/>7.150.260,00<text:s/></text:p>
          </table:table-cell>
          <table:table-cell office:value-type="float" office:value="5726753.8000000007" table:style-name="ce44">
            <text:p><text:s/>5.726.753,80<text:s/></text:p>
          </table:table-cell>
          <table:table-cell office:value-type="percentage" office:value="0.80091546321392515" table:style-name="ce79">
            <text:p>80,09%</text:p>
          </table:table-cell>
          <table:table-cell office:value-type="float" office:value="2362278.9499999997" table:style-name="ce44">
            <text:p><text:s/>2.362.278,95<text:s/></text:p>
          </table:table-cell>
          <table:table-cell office:value-type="percentage" office:value="0.3303766506392774" table:style-name="ce79">
            <text:p>33,04%</text:p>
          </table:table-cell>
          <table:table-cell office:value-type="float" office:value="2362278.9499999997" table:style-name="ce44">
            <text:p><text:s/>2.362.278,95<text:s/></text:p>
          </table:table-cell>
          <table:table-cell office:value-type="percentage" office:value="0.3303766506392774" table:style-name="ce80">
            <text:p>33,0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330000" table:style-name="ce44">
            <text:p><text:s/>330.000,00<text:s/></text:p>
          </table:table-cell>
          <table:table-cell office:value-type="float" office:value="135000" table:style-name="ce44">
            <text:p><text:s/>13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5000" table:style-name="ce44">
            <text:p><text:s/>135.000,00<text:s/></text:p>
          </table:table-cell>
          <table:table-cell office:value-type="float" office:value="103538.3" table:style-name="ce44">
            <text:p><text:s/>103.538,30<text:s/></text:p>
          </table:table-cell>
          <table:table-cell office:value-type="percentage" office:value="0.76695037037037039" table:style-name="ce79">
            <text:p>76,70%</text:p>
          </table:table-cell>
          <table:table-cell office:value-type="float" office:value="101528.95000000001" table:style-name="ce44">
            <text:p><text:s/>101.528,95<text:s/></text:p>
          </table:table-cell>
          <table:table-cell office:value-type="percentage" office:value="0.7520662962962964" table:style-name="ce79">
            <text:p>75,21%</text:p>
          </table:table-cell>
          <table:table-cell office:value-type="float" office:value="101528.95000000001" table:style-name="ce44">
            <text:p><text:s/>101.528,95<text:s/></text:p>
          </table:table-cell>
          <table:table-cell office:value-type="percentage" office:value="0.7520662962962964" table:style-name="ce80">
            <text:p>75,2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644204000" table:style-name="ce43">
            <text:p><text:s/>644.204.000,00<text:s/></text:p>
          </table:table-cell>
          <table:table-cell office:value-type="float" office:value="60240251.299999997" table:style-name="ce44">
            <text:p><text:s/>60.240.251,30<text:s/></text:p>
          </table:table-cell>
          <table:table-cell office:value-type="float" office:value="36700000" table:style-name="ce44">
            <text:p><text:s/>36.700.000,00<text:s/></text:p>
          </table:table-cell>
          <table:table-cell office:value-type="float" office:value="667744251.29999995" table:style-name="ce44">
            <text:p><text:s/>667.744.251,3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67744251.29999995" table:style-name="ce44">
            <text:p><text:s/>667.744.251,30<text:s/></text:p>
          </table:table-cell>
          <table:table-cell office:value-type="float" office:value="405406746.01999968" table:style-name="ce44">
            <text:p><text:s/>405.406.746,02<text:s/></text:p>
          </table:table-cell>
          <table:table-cell office:value-type="percentage" office:value="0.60712877008035981" table:style-name="ce79">
            <text:p>60,71%</text:p>
          </table:table-cell>
          <table:table-cell office:value-type="float" office:value="405406746.0199998" table:style-name="ce44">
            <text:p><text:s/>405.406.746,02<text:s/></text:p>
          </table:table-cell>
          <table:table-cell office:value-type="percentage" office:value="0.60712877008036004" table:style-name="ce79">
            <text:p>60,71%</text:p>
          </table:table-cell>
          <table:table-cell office:value-type="float" office:value="405390197.41999984" table:style-name="ce44">
            <text:p><text:s/>405.390.197,42<text:s/></text:p>
          </table:table-cell>
          <table:table-cell office:value-type="percentage" office:value="0.6071039872387739" table:style-name="ce80">
            <text:p>60,7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99561793" table:style-name="ce43">
            <text:p><text:s/>299.561.793,00<text:s/></text:p>
          </table:table-cell>
          <table:table-cell office:value-type="float" office:value="20473288.960000001" table:style-name="ce44">
            <text:p><text:s/>20.473.288,96<text:s/></text:p>
          </table:table-cell>
          <table:table-cell office:value-type="float" office:value="4600000" table:style-name="ce44">
            <text:p><text:s/>4.600.000,00<text:s/></text:p>
          </table:table-cell>
          <table:table-cell office:value-type="float" office:value="315435081.95999998" table:style-name="ce44">
            <text:p><text:s/>315.435.081,9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5435081.95999998" table:style-name="ce44">
            <text:p><text:s/>315.435.081,96<text:s/></text:p>
          </table:table-cell>
          <table:table-cell office:value-type="float" office:value="177612416.91000012" table:style-name="ce44">
            <text:p><text:s/>177.612.416,91<text:s/></text:p>
          </table:table-cell>
          <table:table-cell office:value-type="percentage" office:value="0.56307122152165368" table:style-name="ce79">
            <text:p>56,31%</text:p>
          </table:table-cell>
          <table:table-cell office:value-type="float" office:value="177612416.91000018" table:style-name="ce44">
            <text:p><text:s/>177.612.416,91<text:s/></text:p>
          </table:table-cell>
          <table:table-cell office:value-type="percentage" office:value="0.56307122152165379" table:style-name="ce79">
            <text:p>56,31%</text:p>
          </table:table-cell>
          <table:table-cell office:value-type="float" office:value="177612416.91000012" table:style-name="ce44">
            <text:p><text:s/>177.612.416,91<text:s/></text:p>
          </table:table-cell>
          <table:table-cell office:value-type="percentage" office:value="0.56307122152165368" table:style-name="ce80">
            <text:p>56,3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40496299" table:style-name="ce43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2776839.52" table:style-name="ce44">
            <text:p><text:s/>2.776.839,52<text:s/></text:p>
          </table:table-cell>
          <table:table-cell office:value-type="percentage" office:value="6.8570204896995654E-2" table:style-name="ce79">
            <text:p>6,86%</text:p>
          </table:table-cell>
          <table:table-cell office:value-type="float" office:value="2776839.52" table:style-name="ce44">
            <text:p><text:s/>2.776.839,52<text:s/></text:p>
          </table:table-cell>
          <table:table-cell office:value-type="percentage" office:value="6.8570204896995654E-2" table:style-name="ce79">
            <text:p>6,86%</text:p>
          </table:table-cell>
          <table:table-cell office:value-type="float" office:value="2776839.52" table:style-name="ce44">
            <text:p><text:s/>2.776.839,52<text:s/></text:p>
          </table:table-cell>
          <table:table-cell office:value-type="percentage" office:value="6.8570204896995654E-2" table:style-name="ce80">
            <text:p>6,8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7288868" table:style-name="ce43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2284460.35" table:style-name="ce44">
            <text:p><text:s/>2.284.460,35<text:s/></text:p>
          </table:table-cell>
          <table:table-cell office:value-type="percentage" office:value="0.13213475572836811" table:style-name="ce79">
            <text:p>13,21%</text:p>
          </table:table-cell>
          <table:table-cell office:value-type="float" office:value="2284460.35" table:style-name="ce44">
            <text:p><text:s/>2.284.460,35<text:s/></text:p>
          </table:table-cell>
          <table:table-cell office:value-type="percentage" office:value="0.13213475572836811" table:style-name="ce79">
            <text:p>13,21%</text:p>
          </table:table-cell>
          <table:table-cell office:value-type="float" office:value="2284460.35" table:style-name="ce44">
            <text:p><text:s/>2.284.460,35<text:s/></text:p>
          </table:table-cell>
          <table:table-cell office:value-type="percentage" office:value="0.13213475572836811" table:style-name="ce80">
            <text:p>13,2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0000" table:style-name="ce44">
            <text:p><text:s/>240.000,00<text:s/></text:p>
          </table:table-cell>
          <table:table-cell office:value-type="float" office:value="1064933" table:style-name="ce43">
            <text:p><text:s/>1.06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64933" table:style-name="ce43">
            <text:p><text:s/>1.064.93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559257" table:style-name="ce43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83140571" table:style-name="ce43">
            <text:p><text:s/>183.140.571,00<text:s/></text:p>
          </table:table-cell>
          <table:table-cell office:value-type="float" office:value="93500" table:style-name="ce44">
            <text:p><text:s/>93.500,00<text:s/></text:p>
          </table:table-cell>
          <table:table-cell office:value-type="float" office:value="152500" table:style-name="ce44">
            <text:p><text:s/>152.500,00<text:s/></text:p>
          </table:table-cell>
          <table:table-cell office:value-type="float" office:value="183081571" table:style-name="ce44">
            <text:p><text:s/>183.081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081571" table:style-name="ce44">
            <text:p><text:s/>183.081.571,00<text:s/></text:p>
          </table:table-cell>
          <table:table-cell office:value-type="float" office:value="126028923.98999999" table:style-name="ce43">
            <text:p><text:s/>126.028.923,99<text:s/></text:p>
          </table:table-cell>
          <table:table-cell office:value-type="percentage" office:value="0.68837580594062087" table:style-name="ce79">
            <text:p>68,84%</text:p>
          </table:table-cell>
          <table:table-cell office:value-type="float" office:value="126028923.98999999" table:style-name="ce44">
            <text:p><text:s/>126.028.923,99<text:s/></text:p>
          </table:table-cell>
          <table:table-cell office:value-type="percentage" office:value="0.68837580594062087" table:style-name="ce79">
            <text:p>68,84%</text:p>
          </table:table-cell>
          <table:table-cell office:value-type="float" office:value="126028923.98999999" table:style-name="ce44">
            <text:p><text:s/>126.028.923,99<text:s/></text:p>
          </table:table-cell>
          <table:table-cell office:value-type="percentage" office:value="0.68837580594062087" table:style-name="ce80">
            <text:p>68,8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7362351" table:style-name="ce43">
            <text:p><text:s/>37.362.351,00<text:s/></text:p>
          </table:table-cell>
          <table:table-cell office:value-type="float" office:value="59000" table:style-name="ce44">
            <text:p><text:s/>59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421351" table:style-name="ce44">
            <text:p><text:s/>37.421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421351" table:style-name="ce44">
            <text:p><text:s/>37.421.351,00<text:s/></text:p>
          </table:table-cell>
          <table:table-cell office:value-type="float" office:value="30103732.57" table:style-name="ce43">
            <text:p><text:s/>30.103.732,57<text:s/></text:p>
          </table:table-cell>
          <table:table-cell office:value-type="percentage" office:value="0.80445338731891325" table:style-name="ce79">
            <text:p>80,45%</text:p>
          </table:table-cell>
          <table:table-cell office:value-type="float" office:value="30103732.570000004" table:style-name="ce44">
            <text:p><text:s/>30.103.732,57<text:s/></text:p>
          </table:table-cell>
          <table:table-cell office:value-type="percentage" office:value="0.80445338731891336" table:style-name="ce79">
            <text:p>80,45%</text:p>
          </table:table-cell>
          <table:table-cell office:value-type="float" office:value="30103732.570000004" table:style-name="ce44">
            <text:p><text:s/>30.103.732,57<text:s/></text:p>
          </table:table-cell>
          <table:table-cell office:value-type="percentage" office:value="0.80445338731891336" table:style-name="ce80">
            <text:p>80,45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800000" table:style-name="ce43">
            <text:p><text:s/>800.000,00<text:s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1811638.49" table:style-name="ce43">
            <text:p><text:s/>1.811.638,49<text:s/></text:p>
          </table:table-cell>
          <table:table-cell office:value-type="percentage" office:value="0.51761099714285719" table:style-name="ce79">
            <text:p>51,76%</text:p>
          </table:table-cell>
          <table:table-cell office:value-type="float" office:value="1811638.49" table:style-name="ce44">
            <text:p><text:s/>1.811.638,49<text:s/></text:p>
          </table:table-cell>
          <table:table-cell office:value-type="percentage" office:value="0.51761099714285719" table:style-name="ce79">
            <text:p>51,76%</text:p>
          </table:table-cell>
          <table:table-cell office:value-type="float" office:value="1811638.49" table:style-name="ce44">
            <text:p><text:s/>1.811.638,49<text:s/></text:p>
          </table:table-cell>
          <table:table-cell office:value-type="percentage" office:value="0.51761099714285719" table:style-name="ce80">
            <text:p>51,7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5841300" table:style-name="ce43">
            <text:p><text:s/>15.841.300,00<text:s/></text:p>
          </table:table-cell>
          <table:table-cell office:value-type="float" office:value="2000000" table:style-name="ce44">
            <text:p><text:s/>2.000.000,00<text:s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14841300" table:style-name="ce44">
            <text:p><text:s/>14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841300" table:style-name="ce44">
            <text:p><text:s/>14.841.300,00<text:s/></text:p>
          </table:table-cell>
          <table:table-cell office:value-type="float" office:value="279462.21999999997" table:style-name="ce43">
            <text:p><text:s/>279.462,22<text:s/></text:p>
          </table:table-cell>
          <table:table-cell office:value-type="percentage" office:value="1.883003645233234E-2" table:style-name="ce79">
            <text:p>1,88%</text:p>
          </table:table-cell>
          <table:table-cell office:value-type="float" office:value="279462.21999999997" table:style-name="ce44">
            <text:p><text:s/>279.462,22<text:s/></text:p>
          </table:table-cell>
          <table:table-cell office:value-type="percentage" office:value="1.883003645233234E-2" table:style-name="ce79">
            <text:p>1,88%</text:p>
          </table:table-cell>
          <table:table-cell office:value-type="float" office:value="279462.21999999997" table:style-name="ce43">
            <text:p><text:s/>279.462,22<text:s/></text:p>
          </table:table-cell>
          <table:table-cell office:value-type="percentage" office:value="1.883003645233234E-2" table:style-name="ce80">
            <text:p>1,8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13200000" table:style-name="ce43">
            <text:p><text:s/>13.200.000,00<text:s/></text:p>
          </table:table-cell>
          <table:table-cell office:value-type="float" office:value="13200000" table:style-name="ce43">
            <text:p><text:s/>13.200.000,00<text:s/>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79141670.449999943" table:style-name="ce43">
            <text:p><text:s/>79.141.670,45<text:s/></text:p>
          </table:table-cell>
          <table:table-cell office:value-type="percentage" office:value="0.68626608208158701" table:style-name="ce79">
            <text:p>68,63%</text:p>
          </table:table-cell>
          <table:table-cell office:value-type="float" office:value="79141670.450000048" table:style-name="ce43">
            <text:p><text:s/>79.141.670,45<text:s/></text:p>
          </table:table-cell>
          <table:table-cell office:value-type="percentage" office:value="0.6862660820815879" table:style-name="ce79">
            <text:p>68,63%</text:p>
          </table:table-cell>
          <table:table-cell office:value-type="float" office:value="79141670.450000033" table:style-name="ce44">
            <text:p><text:s/>79.141.670,45<text:s/></text:p>
          </table:table-cell>
          <table:table-cell office:value-type="percentage" office:value="0.68626608208158779" table:style-name="ce80">
            <text:p>68,6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96039656" table:style-name="ce43">
            <text:p><text:s/>96.039.656,00<text:s/></text:p>
          </table:table-cell>
          <table:table-cell office:value-type="float" office:value="6200000" table:style-name="ce44">
            <text:p><text:s/>6.200.000,00<text:s/></text:p>
          </table:table-cell>
          <table:table-cell office:value-type="float" office:value="6200000" table:style-name="ce44">
            <text:p><text:s/>6.200.000,00<text:s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61602700.689999998" table:style-name="ce43">
            <text:p><text:s/>61.602.700,69<text:s/></text:p>
          </table:table-cell>
          <table:table-cell office:value-type="percentage" office:value="0.64142983487987504" table:style-name="ce79">
            <text:p>64,14%</text:p>
          </table:table-cell>
          <table:table-cell office:value-type="float" office:value="61602700.689999998" table:style-name="ce44">
            <text:p><text:s/>61.602.700,69<text:s/></text:p>
          </table:table-cell>
          <table:table-cell office:value-type="percentage" office:value="0.64142983487987504" table:style-name="ce79">
            <text:p>64,14%</text:p>
          </table:table-cell>
          <table:table-cell office:value-type="float" office:value="61602700.689999998" table:style-name="ce44">
            <text:p><text:s/>61.602.700,69<text:s/></text:p>
          </table:table-cell>
          <table:table-cell office:value-type="percentage" office:value="0.64142983487987504" table:style-name="ce80">
            <text:p>64,1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3833908.23" table:style-name="ce43">
            <text:p><text:s/>3.833.908,23<text:s/></text:p>
          </table:table-cell>
          <table:table-cell office:value-type="percentage" office:value="0.3067126584" table:style-name="ce79">
            <text:p>30,67%</text:p>
          </table:table-cell>
          <table:table-cell office:value-type="float" office:value="3833908.23" table:style-name="ce44">
            <text:p><text:s/>3.833.908,23<text:s/></text:p>
          </table:table-cell>
          <table:table-cell office:value-type="percentage" office:value="0.3067126584" table:style-name="ce79">
            <text:p>30,67%</text:p>
          </table:table-cell>
          <table:table-cell office:value-type="float" office:value="3833908.23" table:style-name="ce44">
            <text:p><text:s/>3.833.908,23<text:s/></text:p>
          </table:table-cell>
          <table:table-cell office:value-type="percentage" office:value="0.3067126584" table:style-name="ce80">
            <text:p>30,6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3216444.06" table:style-name="ce43">
            <text:p><text:s/>3.216.444,06<text:s/></text:p>
          </table:table-cell>
          <table:table-cell office:value-type="percentage" office:value="0.42885920799999999" table:style-name="ce79">
            <text:p>42,89%</text:p>
          </table:table-cell>
          <table:table-cell office:value-type="float" office:value="3216444.06" table:style-name="ce44">
            <text:p><text:s/>3.216.444,06<text:s/></text:p>
          </table:table-cell>
          <table:table-cell office:value-type="percentage" office:value="0.42885920799999999" table:style-name="ce79">
            <text:p>42,89%</text:p>
          </table:table-cell>
          <table:table-cell office:value-type="float" office:value="3216444.06" table:style-name="ce44">
            <text:p><text:s/>3.216.444,06<text:s/></text:p>
          </table:table-cell>
          <table:table-cell office:value-type="percentage" office:value="0.42885920799999999" table:style-name="ce80">
            <text:p>42,8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792420" table:style-name="ce43">
            <text:p><text:s/>23.792.420,00<text:s/></text:p>
          </table:table-cell>
          <table:table-cell office:value-type="float" office:value="10499994.75" table:style-name="ce44">
            <text:p><text:s/>10.499.994,75<text:s/></text:p>
          </table:table-cell>
          <table:table-cell office:value-type="float" office:value="2650000" table:style-name="ce44">
            <text:p><text:s/>2.650.000,00<text:s/></text:p>
          </table:table-cell>
          <table:table-cell office:value-type="float" office:value="31642414.75" table:style-name="ce44">
            <text:p><text:s/>31.642.414,7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642414.75" table:style-name="ce44">
            <text:p><text:s/>31.642.414,75<text:s/></text:p>
          </table:table-cell>
          <table:table-cell office:value-type="float" office:value="16354499.740000002" table:style-name="ce44">
            <text:p><text:s/>16.354.499,74<text:s/></text:p>
          </table:table-cell>
          <table:table-cell office:value-type="percentage" office:value="0.51685371894697141" table:style-name="ce79">
            <text:p>51,69%</text:p>
          </table:table-cell>
          <table:table-cell office:value-type="float" office:value="16354499.740000002" table:style-name="ce44">
            <text:p><text:s/>16.354.499,74<text:s/></text:p>
          </table:table-cell>
          <table:table-cell office:value-type="percentage" office:value="0.51685371894697141" table:style-name="ce79">
            <text:p>51,69%</text:p>
          </table:table-cell>
          <table:table-cell office:value-type="float" office:value="16354499.740000002" table:style-name="ce44">
            <text:p><text:s/>16.354.499,74<text:s/></text:p>
          </table:table-cell>
          <table:table-cell office:value-type="percentage" office:value="0.51685371894697141" table:style-name="ce80">
            <text:p>51,6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2820390" table:style-name="ce43">
            <text:p><text:s/>22.820.390,00<text:s/></text:p>
          </table:table-cell>
          <table:table-cell office:value-type="float" office:value="9458224.9100000001" table:style-name="ce44">
            <text:p><text:s/>9.458.224,91<text:s/></text:p>
          </table:table-cell>
          <table:table-cell office:value-type="float" office:value="2300000" table:style-name="ce44">
            <text:p><text:s/>2.300.000,00<text:s/></text:p>
          </table:table-cell>
          <table:table-cell office:value-type="float" office:value="29978614.91" table:style-name="ce44">
            <text:p><text:s/>29.978.614,9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78614.91" table:style-name="ce44">
            <text:p><text:s/>29.978.614,91<text:s/></text:p>
          </table:table-cell>
          <table:table-cell office:value-type="float" office:value="15092839.320000002" table:style-name="ce44">
            <text:p><text:s/>15.092.839,32<text:s/></text:p>
          </table:table-cell>
          <table:table-cell office:value-type="percentage" office:value="0.50345352396402632" table:style-name="ce79">
            <text:p>50,35%</text:p>
          </table:table-cell>
          <table:table-cell office:value-type="float" office:value="15092839.32" table:style-name="ce44">
            <text:p><text:s/>15.092.839,32<text:s/></text:p>
          </table:table-cell>
          <table:table-cell office:value-type="percentage" office:value="0.50345352396402632" table:style-name="ce79">
            <text:p>50,35%</text:p>
          </table:table-cell>
          <table:table-cell office:value-type="float" office:value="15092839.32" table:style-name="ce44">
            <text:p><text:s/>15.092.839,32<text:s/></text:p>
          </table:table-cell>
          <table:table-cell office:value-type="percentage" office:value="0.50345352396402632" table:style-name="ce80">
            <text:p>50,3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861" table:style-name="ce43">
            <text:p><text:s/>21.861,00<text:s/></text:p>
          </table:table-cell>
          <table:table-cell office:value-type="float" office:value="345000" table:style-name="ce44">
            <text:p><text:s/>34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6861" table:style-name="ce44">
            <text:p><text:s/>366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6861" table:style-name="ce44">
            <text:p><text:s/>366.861,00<text:s/></text:p>
          </table:table-cell>
          <table:table-cell office:value-type="float" office:value="194980.75" table:style-name="ce44">
            <text:p><text:s/>194.980,75<text:s/></text:p>
          </table:table-cell>
          <table:table-cell office:value-type="percentage" office:value="0.53148399530067247" table:style-name="ce79">
            <text:p>53,15%</text:p>
          </table:table-cell>
          <table:table-cell office:value-type="float" office:value="168586.87" table:style-name="ce44">
            <text:p><text:s/>168.586,87<text:s/></text:p>
          </table:table-cell>
          <table:table-cell office:value-type="percentage" office:value="0.45953881715418099" table:style-name="ce79">
            <text:p>45,95%</text:p>
          </table:table-cell>
          <table:table-cell office:value-type="float" office:value="159980.75" table:style-name="ce44">
            <text:p><text:s/>159.980,75<text:s/></text:p>
          </table:table-cell>
          <table:table-cell office:value-type="percentage" office:value="0.43608001395623958" table:style-name="ce80">
            <text:p>43,6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00000" table:style-name="ce44">
            <text:p><text:s/>19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00000" table:style-name="ce44">
            <text:p><text:s/>19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00000" table:style-name="ce44">
            <text:p><text:s/>19.500.000,00<text:s/></text:p>
          </table:table-cell>
          <table:table-cell office:value-type="float" office:value="4729115.6300000008" table:style-name="ce44">
            <text:p><text:s/>4.729.115,63<text:s/></text:p>
          </table:table-cell>
          <table:table-cell office:value-type="percentage" office:value="0.24251875025641029" table:style-name="ce79">
            <text:p>24,25%</text:p>
          </table:table-cell>
          <table:table-cell office:value-type="float" office:value="4729115.6300000008" table:style-name="ce44">
            <text:p><text:s/>4.729.115,63<text:s/></text:p>
          </table:table-cell>
          <table:table-cell office:value-type="percentage" office:value="0.24251875025641029" table:style-name="ce79">
            <text:p>24,25%</text:p>
          </table:table-cell>
          <table:table-cell office:value-type="float" office:value="4729115.6300000008" table:style-name="ce44">
            <text:p><text:s/>4.729.115,63<text:s/></text:p>
          </table:table-cell>
          <table:table-cell office:value-type="percentage" office:value="0.24251875025641029" table:style-name="ce80">
            <text:p>24,2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500000" table:style-name="ce44">
            <text:p><text:s/>10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00000" table:style-name="ce44">
            <text:p><text:s/>10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00000" table:style-name="ce44">
            <text:p><text:s/>10.500.000,00<text:s/></text:p>
          </table:table-cell>
          <table:table-cell office:value-type="float" office:value="2544518.8400000003" table:style-name="ce44">
            <text:p><text:s/>2.544.518,84<text:s/></text:p>
          </table:table-cell>
          <table:table-cell office:value-type="percentage" office:value="0.24233512761904766" table:style-name="ce81">
            <text:p>24,23%</text:p>
          </table:table-cell>
          <table:table-cell office:value-type="float" office:value="2544518.84" table:style-name="ce44">
            <text:p><text:s/>2.544.518,84<text:s/></text:p>
          </table:table-cell>
          <table:table-cell office:value-type="percentage" office:value="0.2423351276190476" table:style-name="ce81">
            <text:p>24,23%</text:p>
          </table:table-cell>
          <table:table-cell office:value-type="float" office:value="2544518.84" table:style-name="ce44">
            <text:p><text:s/>2.544.518,84<text:s/></text:p>
          </table:table-cell>
          <table:table-cell office:value-type="percentage" office:value="0.2423351276190476" table:style-name="ce83">
            <text:p>24,23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48">
            <text:p><text:s/></text:p>
          </table:table-cell>
          <table:table-cell table:number-columns-repeated="9" table:style-name="ce48"/>
          <table:table-cell office:value-type="float" office:value="1537210225" table:style-name="ce49">
            <text:p><text:s/>1.537.210.225,00<text:s/></text:p>
          </table:table-cell>
          <table:table-cell office:value-type="float" office:value="177594259.91999999" table:style-name="ce49">
            <text:p><text:s/>177.594.259,92<text:s/></text:p>
          </table:table-cell>
          <table:table-cell office:value-type="float" office:value="73232500" table:style-name="ce49">
            <text:p><text:s/>73.232.500,00<text:s/></text:p>
          </table:table-cell>
          <table:table-cell office:value-type="float" office:value="1641571984.9200001" table:style-name="ce49">
            <text:p><text:s/>1.641.571.984,92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641571984.9200001" table:style-name="ce49">
            <text:p><text:s/>1.641.571.984,92<text:s/></text:p>
          </table:table-cell>
          <table:table-cell office:value-type="float" office:value="958166473.85999978" table:style-name="ce49">
            <text:p><text:s/>958.166.473,86<text:s/></text:p>
          </table:table-cell>
          <table:table-cell office:value-type="percentage" office:value="0.5836883686259392" table:style-name="ce82">
            <text:p>58,37%</text:p>
          </table:table-cell>
          <table:table-cell office:value-type="float" office:value="943503599.50000024" table:style-name="ce49">
            <text:p><text:s/>943.503.599,50<text:s/></text:p>
          </table:table-cell>
          <table:table-cell office:value-type="percentage" office:value="0.5747561533501564" table:style-name="ce82">
            <text:p>57,48%</text:p>
          </table:table-cell>
          <table:table-cell office:value-type="float" office:value="943478444.78000009" table:style-name="ce49">
            <text:p><text:s/>943.478.444,78<text:s/></text:p>
          </table:table-cell>
          <table:table-cell office:value-type="percentage" office:value="0.57474082979430186" table:style-name="ce82">
            <text:p>57,47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48">
            <text:p><text:s/></text:p>
          </table:table-cell>
          <table:table-cell table:number-columns-repeated="10" table:style-name="ce48"/>
          <table:table-cell table:number-columns-repeated="1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48">
            <text:p><text:s/></text:p>
          </table:table-cell>
          <table:table-cell table:number-columns-repeated="10" table:style-name="ce48"/>
          <table:table-cell table:number-columns-repeated="9" table:style-name="ce19"/>
          <table:table-cell table:style-name="ce51"/>
          <table:table-cell table:number-columns-repeated="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20">
            <text:p>03601 - FUNDO DE APOIO AO JUDICIARI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53"/>
        </table:table-row>
        <table:table-row table:style-name="ro3">
          <table:table-cell table:style-name="ce5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3">
          <table:table-cell table:style-name="ce5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4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2"/>
        </table:table-row>
        <table:table-row table:style-name="ro3">
          <table:table-cell table:style-name="ce5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2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5303875.2100000009" table:style-name="ce44">
            <text:p><text:s/>5.303.875,21<text:s/></text:p>
          </table:table-cell>
          <table:table-cell office:value-type="percentage" office:value="0.63167691419043659" table:style-name="ce84">
            <text:p>63,17%</text:p>
          </table:table-cell>
          <table:table-cell office:value-type="float" office:value="2368626.7999999993" table:style-name="ce44">
            <text:p><text:s/>2.368.626,80<text:s/></text:p>
          </table:table-cell>
          <table:table-cell office:value-type="percentage" office:value="0.28209692133627101" table:style-name="ce84">
            <text:p>28,21%</text:p>
          </table:table-cell>
          <table:table-cell office:value-type="float" office:value="2368626.7999999993" table:style-name="ce44">
            <text:p><text:s/>2.368.626,80<text:s/></text:p>
          </table:table-cell>
          <table:table-cell office:value-type="percentage" office:value="0.28209692133627101" table:style-name="ce85">
            <text:p>28,2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3402006.1000000006" table:style-name="ce44">
            <text:p><text:s/>3.402.006,10<text:s/></text:p>
          </table:table-cell>
          <table:table-cell office:value-type="percentage" office:value="0.61669647421372253" table:style-name="ce84">
            <text:p>61,67%</text:p>
          </table:table-cell>
          <table:table-cell office:value-type="float" office:value="1731676.6500000001" table:style-name="ce44">
            <text:p><text:s/>1.731.676,65<text:s/></text:p>
          </table:table-cell>
          <table:table-cell office:value-type="percentage" office:value="0.31390857427716851" table:style-name="ce84">
            <text:p>31,39%</text:p>
          </table:table-cell>
          <table:table-cell office:value-type="float" office:value="1731676.6500000001" table:style-name="ce44">
            <text:p><text:s/>1.731.676,65<text:s/></text:p>
          </table:table-cell>
          <table:table-cell office:value-type="percentage" office:value="0.31390857427716851" table:style-name="ce85">
            <text:p>31,3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400862" table:style-name="ce44">
            <text:p><text:s/>400.862,00<text:s/></text:p>
          </table:table-cell>
          <table:table-cell office:value-type="percentage" office:value="0.37289488372093021" table:style-name="ce84">
            <text:p>37,29%</text:p>
          </table:table-cell>
          <table:table-cell office:value-type="float" office:value="393222" table:style-name="ce44">
            <text:p><text:s/>393.222,00<text:s/></text:p>
          </table:table-cell>
          <table:table-cell office:value-type="percentage" office:value="0.36578790697674418" table:style-name="ce84">
            <text:p>36,58%</text:p>
          </table:table-cell>
          <table:table-cell office:value-type="float" office:value="393222" table:style-name="ce44">
            <text:p><text:s/>393.222,00<text:s/></text:p>
          </table:table-cell>
          <table:table-cell office:value-type="percentage" office:value="0.36578790697674418" table:style-name="ce85">
            <text:p>36,5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50000" table:style-name="ce44">
            <text:p><text:s/>12.950.000,00<text:s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11450000" table:style-name="ce44">
            <text:p><text:s/>11.4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450000" table:style-name="ce44">
            <text:p><text:s/>11.450.000,00<text:s/></text:p>
          </table:table-cell>
          <table:table-cell office:value-type="float" office:value="10791154.65" table:style-name="ce44">
            <text:p><text:s/>10.791.154,65<text:s/></text:p>
          </table:table-cell>
          <table:table-cell office:value-type="percentage" office:value="0.94245892139737997" table:style-name="ce84">
            <text:p>94,25%</text:p>
          </table:table-cell>
          <table:table-cell office:value-type="float" office:value="2444440.62" table:style-name="ce44">
            <text:p><text:s/>2.444.440,62<text:s/></text:p>
          </table:table-cell>
          <table:table-cell office:value-type="percentage" office:value="0.21348826375545851" table:style-name="ce84">
            <text:p>21,35%</text:p>
          </table:table-cell>
          <table:table-cell office:value-type="float" office:value="2444440.62" table:style-name="ce44">
            <text:p><text:s/>2.444.440,62<text:s/></text:p>
          </table:table-cell>
          <table:table-cell office:value-type="percentage" office:value="0.21348826375545851" table:style-name="ce85">
            <text:p>21,35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percentage" office:value="1" table:style-name="ce84">
            <text:p>100,00%</text:p>
          </table:table-cell>
          <table:table-cell office:value-type="float" office:value="256287.68" table:style-name="ce44">
            <text:p><text:s/>256.287,68<text:s/></text:p>
          </table:table-cell>
          <table:table-cell office:value-type="percentage" office:value="8.5429226666666663E-2" table:style-name="ce84">
            <text:p>8,54%</text:p>
          </table:table-cell>
          <table:table-cell office:value-type="float" office:value="256287.68" table:style-name="ce44">
            <text:p><text:s/>256.287,68<text:s/></text:p>
          </table:table-cell>
          <table:table-cell office:value-type="percentage" office:value="8.5429226666666663E-2" table:style-name="ce85">
            <text:p>8,5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650000" table:style-name="ce44">
            <text:p><text:s/>6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31950" table:style-name="ce44">
            <text:p><text:s/>3.131.9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31950" table:style-name="ce44">
            <text:p><text:s/>3.131.950,00<text:s/></text:p>
          </table:table-cell>
          <table:table-cell office:value-type="float" office:value="2389553.5100000002" table:style-name="ce44">
            <text:p><text:s/>2.389.553,51<text:s/></text:p>
          </table:table-cell>
          <table:table-cell office:value-type="percentage" office:value="0.76296029949392563" table:style-name="ce84">
            <text:p>76,30%</text:p>
          </table:table-cell>
          <table:table-cell office:value-type="float" office:value="971310.96999999986" table:style-name="ce44">
            <text:p><text:s/>971.310,97<text:s/></text:p>
          </table:table-cell>
          <table:table-cell office:value-type="percentage" office:value="0.31012978176535383" table:style-name="ce84">
            <text:p>31,01%</text:p>
          </table:table-cell>
          <table:table-cell office:value-type="float" office:value="971310.96999999986" table:style-name="ce44">
            <text:p><text:s/>971.310,97<text:s/></text:p>
          </table:table-cell>
          <table:table-cell office:value-type="percentage" office:value="0.31012978176535383" table:style-name="ce85">
            <text:p>31,0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350000" table:style-name="ce44">
            <text:p><text:s/>350.000,00<text:s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11220500" table:style-name="ce44">
            <text:p><text:s/>11.220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220500" table:style-name="ce44">
            <text:p><text:s/>11.220.500,00<text:s/></text:p>
          </table:table-cell>
          <table:table-cell office:value-type="float" office:value="9909485.3900000006" table:style-name="ce44">
            <text:p><text:s/>9.909.485,39<text:s/></text:p>
          </table:table-cell>
          <table:table-cell office:value-type="percentage" office:value="0.88315898489372135" table:style-name="ce84">
            <text:p>88,32%</text:p>
          </table:table-cell>
          <table:table-cell office:value-type="float" office:value="4583455.12" table:style-name="ce44">
            <text:p><text:s/>4.583.455,12<text:s/></text:p>
          </table:table-cell>
          <table:table-cell office:value-type="percentage" office:value="0.40848938282607727" table:style-name="ce84">
            <text:p>40,85%</text:p>
          </table:table-cell>
          <table:table-cell office:value-type="float" office:value="4583455.1199999992" table:style-name="ce44">
            <text:p><text:s/>4.583.455,12<text:s/></text:p>
          </table:table-cell>
          <table:table-cell office:value-type="percentage" office:value="0.40848938282607722" table:style-name="ce85">
            <text:p>40,8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1000000" table:style-name="ce43">
            <text:p><text:s/>1.000.000,00<text:s/></text:p>
          </table:table-cell>
          <table:table-cell office:value-type="float" office:value="4457686.79" table:style-name="ce43">
            <text:p><text:s/>4.457.686,79<text:s/></text:p>
          </table:table-cell>
          <table:table-cell office:value-type="float" office:value="75816713.209999993" table:style-name="ce43">
            <text:p><text:s/>75.816.713,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816713.209999993" table:style-name="ce43">
            <text:p><text:s/>75.816.713,21<text:s/></text:p>
          </table:table-cell>
          <table:table-cell office:value-type="float" office:value="62024468.539999992" table:style-name="ce44">
            <text:p><text:s/>62.024.468,54<text:s/></text:p>
          </table:table-cell>
          <table:table-cell office:value-type="percentage" office:value="0.81808437630634656" table:style-name="ce84">
            <text:p>81,81%</text:p>
          </table:table-cell>
          <table:table-cell office:value-type="float" office:value="38392173.729999989" table:style-name="ce44">
            <text:p><text:s/>38.392.173,73<text:s/></text:p>
          </table:table-cell>
          <table:table-cell office:value-type="percentage" office:value="0.50638140463382919" table:style-name="ce84">
            <text:p>50,64%</text:p>
          </table:table-cell>
          <table:table-cell office:value-type="float" office:value="38392173.729999997" table:style-name="ce43">
            <text:p><text:s/>38.392.173,73<text:s/></text:p>
          </table:table-cell>
          <table:table-cell office:value-type="percentage" office:value="0.5063814046338293" table:style-name="ce85">
            <text:p>50,6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48000" table:style-name="ce43">
            <text:p><text:s/>1.048.000,00<text:s/></text:p>
          </table:table-cell>
          <table:table-cell office:value-type="float" office:value="23314500" table:style-name="ce43">
            <text:p><text:s/>23.314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314500" table:style-name="ce43">
            <text:p><text:s/>23.314.500,00<text:s/></text:p>
          </table:table-cell>
          <table:table-cell office:value-type="float" office:value="19732130.680000003" table:style-name="ce44">
            <text:p><text:s/>19.732.130,68<text:s/></text:p>
          </table:table-cell>
          <table:table-cell office:value-type="percentage" office:value="0.84634586544854074" table:style-name="ce84">
            <text:p>84,63%</text:p>
          </table:table-cell>
          <table:table-cell office:value-type="float" office:value="10453952.399999999" table:style-name="ce44">
            <text:p><text:s/>10.453.952,40<text:s/></text:p>
          </table:table-cell>
          <table:table-cell office:value-type="percentage" office:value="0.44838844495914554" table:style-name="ce84">
            <text:p>44,84%</text:p>
          </table:table-cell>
          <table:table-cell office:value-type="float" office:value="10453952.399999999" table:style-name="ce43">
            <text:p><text:s/>10.453.952,40<text:s/></text:p>
          </table:table-cell>
          <table:table-cell office:value-type="percentage" office:value="0.44838844495914554" table:style-name="ce85">
            <text:p>44,8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72406" table:style-name="ce43">
            <text:p><text:s/>72.4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52406" table:style-name="ce43">
            <text:p><text:s/>1.552.4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52406" table:style-name="ce43">
            <text:p><text:s/>1.552.406,00<text:s/></text:p>
          </table:table-cell>
          <table:table-cell office:value-type="float" office:value="1472406" table:style-name="ce44">
            <text:p><text:s/>1.472.406,00<text:s/></text:p>
          </table:table-cell>
          <table:table-cell office:value-type="percentage" office:value="0.94846708915064748" table:style-name="ce86">
            <text:p>94,85%</text:p>
          </table:table-cell>
          <table:table-cell office:value-type="float" office:value="1011441.36" table:style-name="ce44">
            <text:p><text:s/>1.011.441,36<text:s/></text:p>
          </table:table-cell>
          <table:table-cell office:value-type="percentage" office:value="0.65153146792784877" table:style-name="ce86">
            <text:p>65,15%</text:p>
          </table:table-cell>
          <table:table-cell office:value-type="float" office:value="1011441.36" table:style-name="ce43">
            <text:p><text:s/>1.011.441,36<text:s/></text:p>
          </table:table-cell>
          <table:table-cell office:value-type="percentage" office:value="0.65153146792784877" table:style-name="ce87">
            <text:p>65,1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2406" table:style-name="ce43">
            <text:p><text:s/>72.406,00<text:s/></text:p>
          </table:table-cell>
          <table:table-cell office:value-type="float" office:value="1927594" table:style-name="ce43">
            <text:p><text:s/>1.927.59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27594" table:style-name="ce43">
            <text:p><text:s/>1.927.594,00<text:s/></text:p>
          </table:table-cell>
          <table:table-cell office:value-type="float" office:value="833306" table:style-name="ce44">
            <text:p><text:s/>833.306,00<text:s/></text:p>
          </table:table-cell>
          <table:table-cell office:value-type="percentage" office:value="0.43230369050744089" table:style-name="ce86">
            <text:p>43,23%</text:p>
          </table:table-cell>
          <table:table-cell office:value-type="float" office:value="725612" table:style-name="ce44">
            <text:p><text:s/>725.612,00<text:s/></text:p>
          </table:table-cell>
          <table:table-cell office:value-type="percentage" office:value="0.37643404160834698" table:style-name="ce86">
            <text:p>37,64%</text:p>
          </table:table-cell>
          <table:table-cell office:value-type="float" office:value="725612" table:style-name="ce43">
            <text:p><text:s/>725.612,00<text:s/></text:p>
          </table:table-cell>
          <table:table-cell office:value-type="percentage" office:value="0.37643404160834698" table:style-name="ce87">
            <text:p>37,64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0" table:style-name="ce43">
            <text:p><text:s/>2.800.000,00<text:s/></text:p>
          </table:table-cell>
          <table:table-cell office:value-type="float" office:value="1000000" table:style-name="ce43">
            <text:p><text:s/>1.000.00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289096" table:style-name="ce44">
            <text:p><text:s/>289.096,00<text:s/></text:p>
          </table:table-cell>
          <table:table-cell office:value-type="percentage" office:value="0.16060888888888888" table:style-name="ce88">
            <text:p>16,06%</text:p>
          </table:table-cell>
          <table:table-cell office:value-type="float" office:value="199730" table:style-name="ce44">
            <text:p><text:s/>199.730,00<text:s/></text:p>
          </table:table-cell>
          <table:table-cell office:value-type="percentage" office:value="0.11096111111111111" table:style-name="ce88">
            <text:p>11,10%</text:p>
          </table:table-cell>
          <table:table-cell office:value-type="float" office:value="199730" table:style-name="ce43">
            <text:p><text:s/>199.730,00<text:s/></text:p>
          </table:table-cell>
          <table:table-cell office:value-type="percentage" office:value="0.11096111111111111" table:style-name="ce89">
            <text:p>11,1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00710.9" table:style-name="ce43">
            <text:p><text:s/>3.600.710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00710.9" table:style-name="ce43">
            <text:p><text:s/>3.600.710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00710.9" table:style-name="ce43">
            <text:p><text:s/>3.600.710,90<text:s/></text:p>
          </table:table-cell>
          <table:table-cell office:value-type="float" office:value="3600710.9" table:style-name="ce44">
            <text:p><text:s/>3.600.710,90<text:s/></text:p>
          </table:table-cell>
          <table:table-cell office:value-type="percentage" office:value="1" table:style-name="ce90">
            <text:p>100,00%</text:p>
          </table:table-cell>
          <table:table-cell office:value-type="float" office:value="1676205.72" table:style-name="ce44">
            <text:p><text:s/>1.676.205,72<text:s/></text:p>
          </table:table-cell>
          <table:table-cell office:value-type="percentage" office:value="0.46552077257854829" table:style-name="ce90">
            <text:p>46,55%</text:p>
          </table:table-cell>
          <table:table-cell office:value-type="float" office:value="1676205.72" table:style-name="ce43">
            <text:p><text:s/>1.676.205,72<text:s/></text:p>
          </table:table-cell>
          <table:table-cell office:value-type="percentage" office:value="0.46552077257854829" table:style-name="ce91">
            <text:p>46,55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50000" table:style-name="ce44">
            <text:p><text:s/>2.250.000,00<text:s/></text:p>
          </table:table-cell>
          <table:table-cell office:value-type="float" office:value="600710.9" table:style-name="ce44">
            <text:p><text:s/>600.710,90<text:s/></text:p>
          </table:table-cell>
          <table:table-cell office:value-type="float" office:value="1649289.1" table:style-name="ce44">
            <text:p><text:s/>1.649.289,1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649289.1" table:style-name="ce44">
            <text:p><text:s/>1.649.289,10<text:s/></text:p>
          </table:table-cell>
          <table:table-cell office:value-type="float" office:value="1138510.3999999999" table:style-name="ce44">
            <text:p><text:s/>1.138.510,40<text:s/></text:p>
          </table:table-cell>
          <table:table-cell office:value-type="percentage" office:value="0.69030371934186663" table:style-name="ce88">
            <text:p>69,03%</text:p>
          </table:table-cell>
          <table:table-cell office:value-type="float" office:value="219545.60000000001" table:style-name="ce44">
            <text:p><text:s/>219.545,60<text:s/></text:p>
          </table:table-cell>
          <table:table-cell office:value-type="percentage" office:value="0.13311529191577146" table:style-name="ce88">
            <text:p>13,31%</text:p>
          </table:table-cell>
          <table:table-cell office:value-type="float" office:value="219545.60000000001" table:style-name="ce44">
            <text:p><text:s/>219.545,60<text:s/></text:p>
          </table:table-cell>
          <table:table-cell office:value-type="percentage" office:value="0.13311529191577146" table:style-name="ce89">
            <text:p>13,31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0" table:style-name="ce44">
            <text:p><text:s/>2.700.000,00<text:s/></text:p>
          </table:table-cell>
          <table:table-cell office:value-type="float" office:value="750000" table:style-name="ce44">
            <text:p><text:s/>750.000,00<text:s/></text:p>
          </table:table-cell>
          <table:table-cell office:value-type="float" office:value="1950000" table:style-name="ce44">
            <text:p><text:s/>1.9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0000" table:style-name="ce44">
            <text:p><text:s/>1.950.000,00<text:s/></text:p>
          </table:table-cell>
          <table:table-cell office:value-type="float" office:value="219919" table:style-name="ce44">
            <text:p><text:s/>219.919,00<text:s/></text:p>
          </table:table-cell>
          <table:table-cell office:value-type="percentage" office:value="0.11277897435897435" table:style-name="ce88">
            <text:p>11,28%</text:p>
          </table:table-cell>
          <table:table-cell office:value-type="float" office:value="152120" table:style-name="ce44">
            <text:p><text:s/>152.120,00<text:s/></text:p>
          </table:table-cell>
          <table:table-cell office:value-type="percentage" office:value="7.8010256410256412E-2" table:style-name="ce88">
            <text:p>7,80%</text:p>
          </table:table-cell>
          <table:table-cell office:value-type="float" office:value="152120" table:style-name="ce44">
            <text:p><text:s/>152.120,00<text:s/></text:p>
          </table:table-cell>
          <table:table-cell office:value-type="percentage" office:value="7.8010256410256412E-2" table:style-name="ce89">
            <text:p>7,8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15057322.069999998" table:style-name="ce44">
            <text:p><text:s/>15.057.322,07<text:s/></text:p>
          </table:table-cell>
          <table:table-cell office:value-type="percentage" office:value="0.80327138276873822" table:style-name="ce84">
            <text:p>80,33%</text:p>
          </table:table-cell>
          <table:table-cell office:value-type="float" office:value="7402629.4499999993" table:style-name="ce44">
            <text:p><text:s/>7.402.629,45<text:s/></text:p>
          </table:table-cell>
          <table:table-cell office:value-type="percentage" office:value="0.39491221392371295" table:style-name="ce84">
            <text:p>39,49%</text:p>
          </table:table-cell>
          <table:table-cell office:value-type="float" office:value="7402629.4499999993" table:style-name="ce43">
            <text:p><text:s/>7.402.629,45<text:s/></text:p>
          </table:table-cell>
          <table:table-cell office:value-type="percentage" office:value="0.39491221392371295" table:style-name="ce85">
            <text:p>39,49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41706184.250000007" table:style-name="ce44">
            <text:p><text:s/>41.706.184,25<text:s/></text:p>
          </table:table-cell>
          <table:table-cell office:value-type="percentage" office:value="0.85612612644975894" table:style-name="ce84">
            <text:p>85,61%</text:p>
          </table:table-cell>
          <table:table-cell office:value-type="float" office:value="18528315.679999996" table:style-name="ce44">
            <text:p><text:s/>18.528.315,68<text:s/></text:p>
          </table:table-cell>
          <table:table-cell office:value-type="percentage" office:value="0.38034107933901257" table:style-name="ce84">
            <text:p>38,03%</text:p>
          </table:table-cell>
          <table:table-cell office:value-type="float" office:value="18528315.679999996" table:style-name="ce43">
            <text:p><text:s/>18.528.315,68<text:s/></text:p>
          </table:table-cell>
          <table:table-cell office:value-type="percentage" office:value="0.38034107933901257" table:style-name="ce85">
            <text:p>38,03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7250" table:style-name="ce43">
            <text:p><text:s/>667.250,00<text:s/></text:p>
          </table:table-cell>
          <table:table-cell office:value-type="float" office:value="3092750" table:style-name="ce43">
            <text:p><text:s/>3.092.7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92750" table:style-name="ce43">
            <text:p><text:s/>3.092.750,00<text:s/></text:p>
          </table:table-cell>
          <table:table-cell office:value-type="float" office:value="342750" table:style-name="ce44">
            <text:p><text:s/>342.750,00<text:s/></text:p>
          </table:table-cell>
          <table:table-cell office:value-type="percentage" office:value="0.11082370059008972" table:style-name="ce84">
            <text:p>11,08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667250" table:style-name="ce43">
            <text:p><text:s/>667.2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67250" table:style-name="ce43">
            <text:p><text:s/>6.567.2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67250" table:style-name="ce43">
            <text:p><text:s/>6.567.250,00<text:s/></text:p>
          </table:table-cell>
          <table:table-cell office:value-type="float" office:value="1662671.78" table:style-name="ce44">
            <text:p><text:s/>1.662.671,78<text:s/></text:p>
          </table:table-cell>
          <table:table-cell office:value-type="percentage" office:value="0.25317625794662912" table:style-name="ce84">
            <text:p>25,32%</text:p>
          </table:table-cell>
          <table:table-cell office:value-type="float" office:value="128890.24999999999" table:style-name="ce44">
            <text:p><text:s/>128.890,25<text:s/></text:p>
          </table:table-cell>
          <table:table-cell office:value-type="percentage" office:value="1.9626213407438423E-2" table:style-name="ce92">
            <text:p>1,96%</text:p>
          </table:table-cell>
          <table:table-cell office:value-type="float" office:value="128890.24999999999" table:style-name="ce43">
            <text:p><text:s/>128.890,25<text:s/></text:p>
          </table:table-cell>
          <table:table-cell office:value-type="percentage" office:value="1.9626213407438423E-2" table:style-name="ce85">
            <text:p>1,96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1743352" table:style-name="ce44">
            <text:p><text:s/>1.743.352,00<text:s/></text:p>
          </table:table-cell>
          <table:table-cell office:value-type="percentage" office:value="0.99998279206737251" table:style-name="ce84">
            <text:p>100,00%</text:p>
          </table:table-cell>
          <table:table-cell office:value-type="float" office:value="307366.18" table:style-name="ce44">
            <text:p><text:s/>307.366,18<text:s/></text:p>
          </table:table-cell>
          <table:table-cell office:value-type="percentage" office:value="0.17630455058042357" table:style-name="ce84">
            <text:p>17,63%</text:p>
          </table:table-cell>
          <table:table-cell office:value-type="float" office:value="307366.18" table:style-name="ce43">
            <text:p><text:s/>307.366,18<text:s/></text:p>
          </table:table-cell>
          <table:table-cell office:value-type="percentage" office:value="0.17630455058042357" table:style-name="ce85">
            <text:p>17,6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165569.93" table:style-name="ce43">
            <text:p><text:s/>19.165.569,93<text:s/></text:p>
          </table:table-cell>
          <table:table-cell office:value-type="float" office:value="542991.69999999995" table:style-name="ce43">
            <text:p><text:s/>542.991,70<text:s/></text:p>
          </table:table-cell>
          <table:table-cell office:value-type="float" office:value="18622578.23" table:style-name="ce43">
            <text:p><text:s/>18.622.578,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622578.23" table:style-name="ce43">
            <text:p><text:s/>18.622.578,23<text:s/></text:p>
          </table:table-cell>
          <table:table-cell office:value-type="float" office:value="8077589.0999999996" table:style-name="ce44">
            <text:p><text:s/>8.077.589,10<text:s/></text:p>
          </table:table-cell>
          <table:table-cell office:value-type="percentage" office:value="0.43375245899020715" table:style-name="ce84">
            <text:p>43,38%</text:p>
          </table:table-cell>
          <table:table-cell office:value-type="float" office:value="3820281.58" table:style-name="ce44">
            <text:p><text:s/>3.820.281,58<text:s/></text:p>
          </table:table-cell>
          <table:table-cell office:value-type="percentage" office:value="0.20514246377795992" table:style-name="ce84">
            <text:p>20,51%</text:p>
          </table:table-cell>
          <table:table-cell office:value-type="float" office:value="3820281.58" table:style-name="ce43">
            <text:p><text:s/>3.820.281,58<text:s/></text:p>
          </table:table-cell>
          <table:table-cell office:value-type="percentage" office:value="0.20514246377795992" table:style-name="ce85">
            <text:p>20,51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84">
            <text:p>67,93%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84">
            <text:p>67,93%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85">
            <text:p>67,93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634039.770000003" table:style-name="ce43">
            <text:p><text:s/>34.634.039,77<text:s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32677099.770000003" table:style-name="ce43">
            <text:p><text:s/>32.677.099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677099.770000003" table:style-name="ce43">
            <text:p><text:s/>32.677.099,77<text:s/></text:p>
          </table:table-cell>
          <table:table-cell office:value-type="float" office:value="22475815.600000001" table:style-name="ce44">
            <text:p><text:s/>22.475.815,60<text:s/></text:p>
          </table:table-cell>
          <table:table-cell office:value-type="percentage" office:value="0.68781549642402673" table:style-name="ce107">
            <text:p>68,78%</text:p>
          </table:table-cell>
          <table:table-cell office:value-type="float" office:value="1267500" table:style-name="ce44">
            <text:p><text:s/>1.267.500,00<text:s/></text:p>
          </table:table-cell>
          <table:table-cell office:value-type="percentage" office:value="3.8788632067147492E-2" table:style-name="ce107">
            <text:p>3,88%</text:p>
          </table:table-cell>
          <table:table-cell office:value-type="float" office:value="1267500" table:style-name="ce43">
            <text:p><text:s/>1.267.500,00<text:s/></text:p>
          </table:table-cell>
          <table:table-cell office:value-type="percentage" office:value="3.8788632067147492E-2" table:style-name="ce108">
            <text:p>3,8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48000" table:style-name="ce43">
            <text:p><text:s/>4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84">
            <text:p>100,00%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84">
            <text:p>100,00%</text:p>
          </table:table-cell>
          <table:table-cell office:value-type="float" office:value="60000" table:style-name="ce43">
            <text:p><text:s/>60.000,00<text:s/></text:p>
          </table:table-cell>
          <table:table-cell office:value-type="percentage" office:value="1" table:style-name="ce85">
            <text:p>10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6913624.2499999991" table:style-name="ce44">
            <text:p><text:s/>6.913.624,25<text:s/></text:p>
          </table:table-cell>
          <table:table-cell office:value-type="percentage" office:value="0.75558734972677588" table:style-name="ce84">
            <text:p>75,56%</text:p>
          </table:table-cell>
          <table:table-cell office:value-type="float" office:value="3041461.6999999993" table:style-name="ce44">
            <text:p><text:s/>3.041.461,70<text:s/></text:p>
          </table:table-cell>
          <table:table-cell office:value-type="percentage" office:value="0.33240018579234965" table:style-name="ce84">
            <text:p>33,24%</text:p>
          </table:table-cell>
          <table:table-cell office:value-type="float" office:value="3041461.6999999993" table:style-name="ce43">
            <text:p><text:s/>3.041.461,70<text:s/></text:p>
          </table:table-cell>
          <table:table-cell office:value-type="percentage" office:value="0.33240018579234965" table:style-name="ce85">
            <text:p>33,2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3123.83" table:style-name="ce44">
            <text:p><text:s/>3.123,83<text:s/></text:p>
          </table:table-cell>
          <table:table-cell office:value-type="percentage" office:value="0.18375470588235293" table:style-name="ce84">
            <text:p>18,38%</text:p>
          </table:table-cell>
          <table:table-cell office:value-type="float" office:value="3123.83" table:style-name="ce44">
            <text:p><text:s/>3.123,83<text:s/></text:p>
          </table:table-cell>
          <table:table-cell office:value-type="percentage" office:value="0.18375470588235293" table:style-name="ce84">
            <text:p>18,38%</text:p>
          </table:table-cell>
          <table:table-cell office:value-type="float" office:value="3123.83" table:style-name="ce43">
            <text:p><text:s/>3.123,83<text:s/></text:p>
          </table:table-cell>
          <table:table-cell office:value-type="percentage" office:value="0.18375470588235293" table:style-name="ce85">
            <text:p>18,3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40579.270000000004" table:style-name="ce44">
            <text:p><text:s/>40.579,27<text:s/></text:p>
          </table:table-cell>
          <table:table-cell office:value-type="percentage" office:value="0.33536586776859506" table:style-name="ce84">
            <text:p>33,54%</text:p>
          </table:table-cell>
          <table:table-cell office:value-type="float" office:value="40579.270000000004" table:style-name="ce44">
            <text:p><text:s/>40.579,27<text:s/></text:p>
          </table:table-cell>
          <table:table-cell office:value-type="percentage" office:value="0.33536586776859506" table:style-name="ce84">
            <text:p>33,54%</text:p>
          </table:table-cell>
          <table:table-cell office:value-type="float" office:value="40579.270000000004" table:style-name="ce43">
            <text:p><text:s/>40.579,27<text:s/></text:p>
          </table:table-cell>
          <table:table-cell office:value-type="percentage" office:value="0.33536586776859506" table:style-name="ce85">
            <text:p>33,5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9159643.3900000025" table:style-name="ce44">
            <text:p><text:s/>9.159.643,39<text:s/></text:p>
          </table:table-cell>
          <table:table-cell office:value-type="percentage" office:value="0.70296572448196493" table:style-name="ce84">
            <text:p>70,30%</text:p>
          </table:table-cell>
          <table:table-cell office:value-type="float" office:value="4828744.95" table:style-name="ce44">
            <text:p><text:s/>4.828.744,95<text:s/></text:p>
          </table:table-cell>
          <table:table-cell office:value-type="percentage" office:value="0.37058671910974678" table:style-name="ce84">
            <text:p>37,06%</text:p>
          </table:table-cell>
          <table:table-cell office:value-type="float" office:value="4828744.95" table:style-name="ce44">
            <text:p><text:s/>4.828.744,95<text:s/></text:p>
          </table:table-cell>
          <table:table-cell office:value-type="percentage" office:value="0.37058671910974678" table:style-name="ce85">
            <text:p>37,0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4800" table:style-name="ce44">
            <text:p><text:s/>124.800,00<text:s/></text:p>
          </table:table-cell>
          <table:table-cell office:value-type="float" office:value="34574.400000000001" table:style-name="ce44">
            <text:p><text:s/>34.574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104533.48999999999" table:style-name="ce44">
            <text:p><text:s/>104.533,49<text:s/></text:p>
          </table:table-cell>
          <table:table-cell office:value-type="percentage" office:value="0.65589887710949812" table:style-name="ce84">
            <text:p>65,59%</text:p>
          </table:table-cell>
          <table:table-cell office:value-type="float" office:value="59356.259999999995" table:style-name="ce44">
            <text:p><text:s/>59.356,26<text:s/></text:p>
          </table:table-cell>
          <table:table-cell office:value-type="percentage" office:value="0.37243283739421135" table:style-name="ce84">
            <text:p>37,24%</text:p>
          </table:table-cell>
          <table:table-cell office:value-type="float" office:value="59356.259999999995" table:style-name="ce44">
            <text:p><text:s/>59.356,26<text:s/></text:p>
          </table:table-cell>
          <table:table-cell office:value-type="percentage" office:value="0.37243283739421135" table:style-name="ce85">
            <text:p>37,2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914300" table:style-name="ce44">
            <text:p><text:s/>6.914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34574.4" table:style-name="ce43">
            <text:p><text:s/>1.534.574,40<text:s/></text:p>
          </table:table-cell>
          <table:table-cell office:value-type="float" office:value="5379725.5999999996" table:style-name="ce44">
            <text:p><text:s/>5.379.725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379725.5999999996" table:style-name="ce44">
            <text:p><text:s/>5.379.725,60<text:s/></text:p>
          </table:table-cell>
          <table:table-cell office:value-type="float" office:value="3677466.8500000006" table:style-name="ce44">
            <text:p><text:s/>3.677.466,85<text:s/></text:p>
          </table:table-cell>
          <table:table-cell office:value-type="percentage" office:value="0.68357888922810506" table:style-name="ce84">
            <text:p>68,36%</text:p>
          </table:table-cell>
          <table:table-cell office:value-type="float" office:value="2159637.2000000007" table:style-name="ce44">
            <text:p><text:s/>2.159.637,20<text:s/></text:p>
          </table:table-cell>
          <table:table-cell office:value-type="percentage" office:value="0.40144002883715868" table:style-name="ce84">
            <text:p>40,14%</text:p>
          </table:table-cell>
          <table:table-cell office:value-type="float" office:value="2159637.2000000007" table:style-name="ce44">
            <text:p><text:s/>2.159.637,20<text:s/></text:p>
          </table:table-cell>
          <table:table-cell office:value-type="percentage" office:value="0.40144002883715868" table:style-name="ce85">
            <text:p>40,1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6359000" table:style-name="ce43">
            <text:p><text:s/>26.359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4147.6" table:style-name="ce43">
            <text:p><text:s/>1.014.147,60<text:s/></text:p>
          </table:table-cell>
          <table:table-cell office:value-type="float" office:value="25344852.399999999" table:style-name="ce43">
            <text:p><text:s/>25.344.852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344852.399999999" table:style-name="ce43">
            <text:p><text:s/>25.344.852,40<text:s/></text:p>
          </table:table-cell>
          <table:table-cell office:value-type="float" office:value="17689595.030000001" table:style-name="ce44">
            <text:p><text:s/>17.689.595,03<text:s/></text:p>
          </table:table-cell>
          <table:table-cell office:value-type="percentage" office:value="0.69795612737519841" table:style-name="ce84">
            <text:p>69,80%</text:p>
          </table:table-cell>
          <table:table-cell office:value-type="float" office:value="9746358.6099999975" table:style-name="ce44">
            <text:p><text:s/>9.746.358,61<text:s/></text:p>
          </table:table-cell>
          <table:table-cell office:value-type="percentage" office:value="0.38454982716727115" table:style-name="ce84">
            <text:p>38,45%</text:p>
          </table:table-cell>
          <table:table-cell office:value-type="float" office:value="9746358.6099999975" table:style-name="ce43">
            <text:p><text:s/>9.746.358,61<text:s/></text:p>
          </table:table-cell>
          <table:table-cell office:value-type="percentage" office:value="0.38454982716727115" table:style-name="ce85">
            <text:p>38,45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183139.58" table:style-name="ce43">
            <text:p><text:s/>183.139,58<text:s/></text:p>
          </table:table-cell>
          <table:table-cell office:value-type="percentage" office:value="0.66803276774992737" table:style-name="ce84">
            <text:p>66,80%</text:p>
          </table:table-cell>
          <table:table-cell office:value-type="float" office:value="125026.28000000001" table:style-name="ce44">
            <text:p><text:s/>125.026,28<text:s/></text:p>
          </table:table-cell>
          <table:table-cell office:value-type="percentage" office:value="0.45605462167095401" table:style-name="ce84">
            <text:p>45,61%</text:p>
          </table:table-cell>
          <table:table-cell office:value-type="float" office:value="125026.28000000001" table:style-name="ce43">
            <text:p><text:s/>125.026,28<text:s/></text:p>
          </table:table-cell>
          <table:table-cell office:value-type="percentage" office:value="0.45605462167095401" table:style-name="ce85">
            <text:p>45,6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5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525000" table:style-name="ce43">
            <text:p><text:s/>5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2450" table:style-name="ce43">
            <text:p><text:s/>2.162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2450" table:style-name="ce43">
            <text:p><text:s/>2.162.450,00<text:s/></text:p>
          </table:table-cell>
          <table:table-cell office:value-type="float" office:value="2065405.37" table:style-name="ce44">
            <text:p><text:s/>2.065.405,37<text:s/></text:p>
          </table:table-cell>
          <table:table-cell office:value-type="percentage" office:value="0.95512283289787048" table:style-name="ce84">
            <text:p>95,51%</text:p>
          </table:table-cell>
          <table:table-cell office:value-type="float" office:value="688619.54" table:style-name="ce44">
            <text:p><text:s/>688.619,54<text:s/></text:p>
          </table:table-cell>
          <table:table-cell office:value-type="percentage" office:value="0.31844414437328034" table:style-name="ce84">
            <text:p>31,84%</text:p>
          </table:table-cell>
          <table:table-cell office:value-type="float" office:value="688619.54" table:style-name="ce43">
            <text:p><text:s/>688.619,54<text:s/></text:p>
          </table:table-cell>
          <table:table-cell office:value-type="percentage" office:value="0.31844414437328034" table:style-name="ce85">
            <text:p>31,8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justiça da infância e da juventude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154409.37" table:style-name="ce44">
            <text:p><text:s/>154.409,37<text:s/></text:p>
          </table:table-cell>
          <table:table-cell office:value-type="percentage" office:value="0.70186077272727265" table:style-name="ce84">
            <text:p>70,19%</text:p>
          </table:table-cell>
          <table:table-cell office:value-type="float" office:value="154409.37" table:style-name="ce44">
            <text:p><text:s/>154.409,37<text:s/></text:p>
          </table:table-cell>
          <table:table-cell office:value-type="percentage" office:value="0.70186077272727265" table:style-name="ce84">
            <text:p>70,19%</text:p>
          </table:table-cell>
          <table:table-cell office:value-type="float" office:value="154409.37" table:style-name="ce43">
            <text:p><text:s/>154.409,37<text:s/></text:p>
          </table:table-cell>
          <table:table-cell office:value-type="percentage" office:value="0.70186077272727265" table:style-name="ce85">
            <text:p>70,1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3702146.37" table:style-name="ce44">
            <text:p><text:s/>3.702.146,37<text:s/></text:p>
          </table:table-cell>
          <table:table-cell office:value-type="percentage" office:value="0.72395212366537609" table:style-name="ce84">
            <text:p>72,40%</text:p>
          </table:table-cell>
          <table:table-cell office:value-type="float" office:value="1963213.0899999996" table:style-name="ce44">
            <text:p><text:s/>1.963.213,09<text:s/></text:p>
          </table:table-cell>
          <table:table-cell office:value-type="percentage" office:value="0.38390494153075982" table:style-name="ce84">
            <text:p>38,39%</text:p>
          </table:table-cell>
          <table:table-cell office:value-type="float" office:value="1963213.0899999996" table:style-name="ce43">
            <text:p><text:s/>1.963.213,09<text:s/></text:p>
          </table:table-cell>
          <table:table-cell office:value-type="percentage" office:value="0.38390494153075982" table:style-name="ce85">
            <text:p>38,3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1229408.6799999997" table:style-name="ce44">
            <text:p><text:s/>1.229.408,68<text:s/></text:p>
          </table:table-cell>
          <table:table-cell office:value-type="percentage" office:value="0.69274169155350185" table:style-name="ce84">
            <text:p>69,27%</text:p>
          </table:table-cell>
          <table:table-cell office:value-type="float" office:value="633007.1100000001" table:style-name="ce44">
            <text:p><text:s/>633.007,11<text:s/></text:p>
          </table:table-cell>
          <table:table-cell office:value-type="percentage" office:value="0.3566840085648279" table:style-name="ce84">
            <text:p>35,67%</text:p>
          </table:table-cell>
          <table:table-cell office:value-type="float" office:value="633007.1100000001" table:style-name="ce43">
            <text:p><text:s/>633.007,11<text:s/></text:p>
          </table:table-cell>
          <table:table-cell office:value-type="percentage" office:value="0.3566840085648279" table:style-name="ce85">
            <text:p>35,6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3239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Implementação da gestão estratégica com pessoa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35621.4" table:style-name="ce44">
            <text:p><text:s/>35.621,40<text:s/></text:p>
          </table:table-cell>
          <table:table-cell office:value-type="percentage" office:value="2.7829218750000002E-2" table:style-name="ce84">
            <text:p>2,78%</text:p>
          </table:table-cell>
          <table:table-cell office:value-type="float" office:value="27198.000000000004" table:style-name="ce44">
            <text:p><text:s/>27.198,00<text:s/></text:p>
          </table:table-cell>
          <table:table-cell office:value-type="percentage" office:value="2.1248437500000002E-2" table:style-name="ce84">
            <text:p>2,12%</text:p>
          </table:table-cell>
          <table:table-cell office:value-type="float" office:value="18701.180000000004" table:style-name="ce43">
            <text:p><text:s/>18.701,18<text:s/></text:p>
          </table:table-cell>
          <table:table-cell office:value-type="percentage" office:value="1.4610296875000003E-2" table:style-name="ce85">
            <text:p>1,4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2106.58" table:style-name="ce43">
            <text:p><text:s/>2.106,5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11606.58" table:style-name="ce43">
            <text:p><text:s/>2.111.606,5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11606.58" table:style-name="ce43">
            <text:p><text:s/>2.111.606,58<text:s/></text:p>
          </table:table-cell>
          <table:table-cell office:value-type="float" office:value="1570612.56" table:style-name="ce44">
            <text:p><text:s/>1.570.612,56<text:s/></text:p>
          </table:table-cell>
          <table:table-cell office:value-type="percentage" office:value="0.74379980384414224" table:style-name="ce84">
            <text:p>74,38%</text:p>
          </table:table-cell>
          <table:table-cell office:value-type="float" office:value="953747.63" table:style-name="ce44">
            <text:p><text:s/>953.747,63<text:s/></text:p>
          </table:table-cell>
          <table:table-cell office:value-type="percentage" office:value="0.45166918830116543" table:style-name="ce84">
            <text:p>45,17%</text:p>
          </table:table-cell>
          <table:table-cell office:value-type="float" office:value="953747.63" table:style-name="ce43">
            <text:p><text:s/>953.747,63<text:s/></text:p>
          </table:table-cell>
          <table:table-cell office:value-type="percentage" office:value="0.45166918830116543" table:style-name="ce85">
            <text:p>45,1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6.58" table:style-name="ce43">
            <text:p><text:s/>2.106,58<text:s/></text:p>
          </table:table-cell>
          <table:table-cell office:value-type="float" office:value="660543.42000000004" table:style-name="ce43">
            <text:p><text:s/>660.543,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0543.42000000004" table:style-name="ce43">
            <text:p><text:s/>660.543,42<text:s/></text:p>
          </table:table-cell>
          <table:table-cell office:value-type="float" office:value="61250.450000000004" table:style-name="ce44">
            <text:p><text:s/>61.250,45<text:s/></text:p>
          </table:table-cell>
          <table:table-cell office:value-type="percentage" office:value="9.2727363781778344E-2" table:style-name="ce84">
            <text:p>9,27%</text:p>
          </table:table-cell>
          <table:table-cell office:value-type="float" office:value="61250.45" table:style-name="ce44">
            <text:p><text:s/>61.250,45<text:s/></text:p>
          </table:table-cell>
          <table:table-cell office:value-type="percentage" office:value="9.272736378177833E-2" table:style-name="ce84">
            <text:p>9,27%</text:p>
          </table:table-cell>
          <table:table-cell office:value-type="float" office:value="61250.45" table:style-name="ce43">
            <text:p><text:s/>61.250,45<text:s/></text:p>
          </table:table-cell>
          <table:table-cell office:value-type="percentage" office:value="9.272736378177833E-2" table:style-name="ce85">
            <text:p>9,2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400000" table:style-name="ce43">
            <text:p><text:s/>4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85000" table:style-name="ce43">
            <text:p><text:s/>1.6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85000" table:style-name="ce43">
            <text:p><text:s/>1.685.000,00<text:s/></text:p>
          </table:table-cell>
          <table:table-cell office:value-type="float" office:value="1053953.9300000002" table:style-name="ce44">
            <text:p><text:s/>1.053.953,93<text:s/></text:p>
          </table:table-cell>
          <table:table-cell office:value-type="percentage" office:value="0.62549194658753715" table:style-name="ce84">
            <text:p>62,55%</text:p>
          </table:table-cell>
          <table:table-cell office:value-type="float" office:value="916463.93" table:style-name="ce44">
            <text:p><text:s/>916.463,93<text:s/></text:p>
          </table:table-cell>
          <table:table-cell office:value-type="percentage" office:value="0.54389550741839765" table:style-name="ce84">
            <text:p>54,39%</text:p>
          </table:table-cell>
          <table:table-cell office:value-type="float" office:value="916463.93" table:style-name="ce43">
            <text:p><text:s/>916.463,93<text:s/></text:p>
          </table:table-cell>
          <table:table-cell office:value-type="percentage" office:value="0.54389550741839765" table:style-name="ce85">
            <text:p>54,3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776367.19000000006" table:style-name="ce44">
            <text:p><text:s/>776.367,19<text:s/></text:p>
          </table:table-cell>
          <table:table-cell office:value-type="percentage" office:value="0.80686675327374768" table:style-name="ce84">
            <text:p>80,69%</text:p>
          </table:table-cell>
          <table:table-cell office:value-type="float" office:value="388892.54000000004" table:style-name="ce44">
            <text:p><text:s/>388.892,54<text:s/></text:p>
          </table:table-cell>
          <table:table-cell office:value-type="percentage" office:value="0.40417017252130538" table:style-name="ce84">
            <text:p>40,42%</text:p>
          </table:table-cell>
          <table:table-cell office:value-type="float" office:value="388892.54000000004" table:style-name="ce43">
            <text:p><text:s/>388.892,54<text:s/></text:p>
          </table:table-cell>
          <table:table-cell office:value-type="percentage" office:value="0.40417017252130538" table:style-name="ce85">
            <text:p>40,4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5.3961176470588238E-3" table:style-name="ce84">
            <text:p>0,54%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5.3961176470588238E-3" table:style-name="ce84">
            <text:p>0,54%</text:p>
          </table:table-cell>
          <table:table-cell office:value-type="float" office:value="1834.68" table:style-name="ce43">
            <text:p><text:s/>1.834,68<text:s/></text:p>
          </table:table-cell>
          <table:table-cell office:value-type="percentage" office:value="5.3961176470588238E-3" table:style-name="ce85">
            <text:p>0,5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Reestruturação da Arquitetura Organizacional no Poder Judiciário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1506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9648485.2899999991" table:style-name="ce44">
            <text:p><text:s/>9.648.485,29<text:s/></text:p>
          </table:table-cell>
          <table:table-cell office:value-type="percentage" office:value="0.91109398394711982" table:style-name="ce84">
            <text:p>91,11%</text:p>
          </table:table-cell>
          <table:table-cell office:value-type="float" office:value="2386562.7400000002" table:style-name="ce44">
            <text:p><text:s/>2.386.562,74<text:s/></text:p>
          </table:table-cell>
          <table:table-cell office:value-type="percentage" office:value="0.22536003210576017" table:style-name="ce84">
            <text:p>22,54%</text:p>
          </table:table-cell>
          <table:table-cell office:value-type="float" office:value="2386562.7400000002" table:style-name="ce44">
            <text:p><text:s/>2.386.562,74<text:s/></text:p>
          </table:table-cell>
          <table:table-cell office:value-type="percentage" office:value="0.22536003210576017" table:style-name="ce85">
            <text:p>22,5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766.62" table:style-name="ce44">
            <text:p><text:s/>766,62<text:s/></text:p>
          </table:table-cell>
          <table:table-cell office:value-type="percentage" office:value="1" table:style-name="ce84">
            <text:p>100,00%</text:p>
          </table:table-cell>
          <table:table-cell office:value-type="float" office:value="766.61999999999989" table:style-name="ce44">
            <text:p><text:s/>766,62<text:s/></text:p>
          </table:table-cell>
          <table:table-cell office:value-type="percentage" office:value="0.99999999999999989" table:style-name="ce84">
            <text:p>100,00%</text:p>
          </table:table-cell>
          <table:table-cell office:value-type="float" office:value="766.61999999999989" table:style-name="ce43">
            <text:p><text:s/>766,62<text:s/></text:p>
          </table:table-cell>
          <table:table-cell office:value-type="percentage" office:value="0.99999999999999989" table:style-name="ce85">
            <text:p>10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00" table:style-name="ce43">
            <text:p><text:s/>1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12233.38" table:style-name="ce43">
            <text:p><text:s/>12.233,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233.38" table:style-name="ce43">
            <text:p><text:s/>12.233,38<text:s/></text:p>
          </table:table-cell>
          <table:table-cell office:value-type="float" office:value="9988.6" table:style-name="ce44">
            <text:p><text:s/>9.988,60<text:s/></text:p>
          </table:table-cell>
          <table:table-cell office:value-type="percentage" office:value="0.8165036972611005" table:style-name="ce93">
            <text:p>81,65%</text:p>
          </table:table-cell>
          <table:table-cell office:value-type="float" office:value="8988.0400000000009" table:style-name="ce44">
            <text:p><text:s/>8.988,04<text:s/></text:p>
          </table:table-cell>
          <table:table-cell office:value-type="percentage" office:value="0.7347143634874419" table:style-name="ce93">
            <text:p>73,47%</text:p>
          </table:table-cell>
          <table:table-cell office:value-type="float" office:value="8988.0400000000009" table:style-name="ce43">
            <text:p><text:s/>8.988,04<text:s/></text:p>
          </table:table-cell>
          <table:table-cell office:value-type="percentage" office:value="0.7347143634874419" table:style-name="ce95">
            <text:p>73,47%</text:p>
          </table:table-cell>
          <table:table-cell table:number-columns-repeated="16359" table:style-name="ce14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2932686.79" table:style-name="ce43">
            <text:p><text:s/>2.93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7855406.3299999991" table:style-name="ce44">
            <text:p><text:s/>7.855.406,33<text:s/></text:p>
          </table:table-cell>
          <table:table-cell office:value-type="percentage" office:value="0.90160550004116469" table:style-name="ce84">
            <text:p>90,16%</text:p>
          </table:table-cell>
          <table:table-cell office:value-type="float" office:value="4211567.71" table:style-name="ce44">
            <text:p><text:s/>4.211.567,71<text:s/></text:p>
          </table:table-cell>
          <table:table-cell office:value-type="percentage" office:value="0.48338334792819981" table:style-name="ce99">
            <text:p>48,34%</text:p>
          </table:table-cell>
          <table:table-cell office:value-type="float" office:value="4211567.71" table:style-name="ce43">
            <text:p><text:s/>4.211.567,71<text:s/></text:p>
          </table:table-cell>
          <table:table-cell office:value-type="percentage" office:value="0.48338334792819981" table:style-name="ce100">
            <text:p>48,34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23333053.109999999" table:style-name="ce44">
            <text:p><text:s/>23.333.053,11<text:s/></text:p>
          </table:table-cell>
          <table:table-cell office:value-type="percentage" office:value="0.72688638971962616" table:style-name="ce84">
            <text:p>72,69%</text:p>
          </table:table-cell>
          <table:table-cell office:value-type="float" office:value="1347478.87" table:style-name="ce44">
            <text:p><text:s/>1.347.478,87<text:s/></text:p>
          </table:table-cell>
          <table:table-cell office:value-type="percentage" office:value="4.1977534890965736E-2" table:style-name="ce84">
            <text:p>4,20%</text:p>
          </table:table-cell>
          <table:table-cell office:value-type="float" office:value="1347478.87" table:style-name="ce43">
            <text:p><text:s/>1.347.478,87<text:s/></text:p>
          </table:table-cell>
          <table:table-cell office:value-type="percentage" office:value="4.1977534890965736E-2" table:style-name="ce85">
            <text:p>4,20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64660" table:style-name="ce43">
            <text:p><text:s/>4.86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64660" table:style-name="ce43">
            <text:p><text:s/>4.864.660,00<text:s/></text:p>
          </table:table-cell>
          <table:table-cell office:value-type="float" office:value="3883065.8099999996" table:style-name="ce44">
            <text:p><text:s/>3.883.065,81<text:s/></text:p>
          </table:table-cell>
          <table:table-cell office:value-type="percentage" office:value="0.79821936373765068" table:style-name="ce84">
            <text:p>79,82%</text:p>
          </table:table-cell>
          <table:table-cell office:value-type="float" office:value="3318065.8099999996" table:style-name="ce44">
            <text:p><text:s/>3.318.065,81<text:s/></text:p>
          </table:table-cell>
          <table:table-cell office:value-type="percentage" office:value="0.68207558390514433" table:style-name="ce84">
            <text:p>68,21%</text:p>
          </table:table-cell>
          <table:table-cell office:value-type="float" office:value="3318065.8099999996" table:style-name="ce43">
            <text:p><text:s/>3.318.065,81<text:s/></text:p>
          </table:table-cell>
          <table:table-cell office:value-type="percentage" office:value="0.68207558390514433" table:style-name="ce85">
            <text:p>68,21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1120249.4100000001" table:style-name="ce43">
            <text:p><text:s/>1.120.249,41<text:s/></text:p>
          </table:table-cell>
          <table:table-cell office:value-type="float" office:value="580249.41" table:style-name="ce43">
            <text:p><text:s/>580.249,41<text:s/></text:p>
          </table:table-cell>
          <table:table-cell office:value-type="float" office:value="1485000" table:style-name="ce43">
            <text:p><text:s/>1.4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5000" table:style-name="ce43">
            <text:p><text:s/>1.485.000,00<text:s/></text:p>
          </table:table-cell>
          <table:table-cell office:value-type="float" office:value="1306703.4099999999" table:style-name="ce44">
            <text:p><text:s/>1.306.703,41<text:s/></text:p>
          </table:table-cell>
          <table:table-cell office:value-type="percentage" office:value="0.87993495622895612" table:style-name="ce84">
            <text:p>87,99%</text:p>
          </table:table-cell>
          <table:table-cell office:value-type="float" office:value="1224545.6299999999" table:style-name="ce44">
            <text:p><text:s/>1.224.545,63<text:s/></text:p>
          </table:table-cell>
          <table:table-cell office:value-type="percentage" office:value="0.82460985185185176" table:style-name="ce84">
            <text:p>82,46%</text:p>
          </table:table-cell>
          <table:table-cell office:value-type="float" office:value="1224545.6299999999" table:style-name="ce43">
            <text:p><text:s/>1.224.545,63<text:s/></text:p>
          </table:table-cell>
          <table:table-cell office:value-type="percentage" office:value="0.82460985185185176" table:style-name="ce85">
            <text:p>82,46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0000" table:style-name="ce43">
            <text:p><text:s/>190.000,00<text:s/></text:p>
          </table:table-cell>
          <table:table-cell office:value-type="float" office:value="280000" table:style-name="ce43">
            <text:p><text:s/>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" table:style-name="ce43">
            <text:p><text:s/>280.000,00<text:s/></text:p>
          </table:table-cell>
          <table:table-cell office:value-type="float" office:value="18515.28" table:style-name="ce44">
            <text:p><text:s/>18.515,28<text:s/></text:p>
          </table:table-cell>
          <table:table-cell office:value-type="percentage" office:value="6.612599999999999E-2" table:style-name="ce97">
            <text:p>6,61%</text:p>
          </table:table-cell>
          <table:table-cell office:value-type="float" office:value="18361.999999999996" table:style-name="ce44">
            <text:p><text:s/>18.362,00<text:s/></text:p>
          </table:table-cell>
          <table:table-cell office:value-type="percentage" office:value="6.5578571428571417E-2" table:style-name="ce97">
            <text:p>6,56%</text:p>
          </table:table-cell>
          <table:table-cell office:value-type="float" office:value="18361.999999999996" table:style-name="ce43">
            <text:p><text:s/>18.362,00<text:s/></text:p>
          </table:table-cell>
          <table:table-cell office:value-type="percentage" office:value="6.5578571428571417E-2" table:style-name="ce98">
            <text:p>6,56%</text:p>
          </table:table-cell>
          <table:table-cell table:number-columns-repeated="16359" table:style-name="ce14"/>
        </table:table-row>
        <table:table-row table:style-name="ro3">
          <table:table-cell table:style-name="ce14"/>
          <table:table-cell table:number-columns-repeated="10" table:style-name="ce48"/>
          <table:table-cell office:value-type="float" office:value="306465910" table:style-name="ce49">
            <text:p><text:s/>306.465.910,00<text:s/></text:p>
          </table:table-cell>
          <table:table-cell office:value-type="float" office:value="128767830" table:style-name="ce49">
            <text:p><text:s/>128.767.830,00<text:s/></text:p>
          </table:table-cell>
          <table:table-cell office:value-type="float" office:value="16217829.999999998" table:style-name="ce49">
            <text:p><text:s/>16.217.830,00<text:s/></text:p>
          </table:table-cell>
          <table:table-cell office:value-type="float" office:value="419015910" table:style-name="ce49">
            <text:p><text:s/>419.015.910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419015910" table:style-name="ce49">
            <text:p><text:s/>419.015.910,00<text:s/></text:p>
          </table:table-cell>
          <table:table-cell office:value-type="float" office:value="311441309.32000011" table:style-name="ce49">
            <text:p><text:s/>311.441.309,32<text:s/></text:p>
          </table:table-cell>
          <table:table-cell office:value-type="percentage" office:value="0.7432684580401735" table:style-name="ce102">
            <text:p>74,33%</text:p>
          </table:table-cell>
          <table:table-cell office:value-type="float" office:value="136733485.65000004" table:style-name="ce49">
            <text:p><text:s/>136.733.485,65<text:s/></text:p>
          </table:table-cell>
          <table:table-cell office:value-type="percentage" office:value="0.32632051047894584" table:style-name="ce103">
            <text:p>32,63%</text:p>
          </table:table-cell>
          <table:table-cell office:value-type="float" office:value="136724988.83000004" table:style-name="ce49">
            <text:p><text:s/>136.724.988,83<text:s/></text:p>
          </table:table-cell>
          <table:table-cell office:value-type="percentage" office:value="0.32630023244224793" table:style-name="ce101">
            <text:p>32,63%</text:p>
          </table:table-cell>
          <table:table-cell table:number-columns-repeated="16359" table:style-name="ce14"/>
        </table:table-row>
        <table:table-row table:style-name="ro3">
          <table:table-cell table:style-name="ce14"/>
          <table:table-cell table:number-columns-repeated="10" table:style-name="ce48"/>
          <table:table-cell table:number-columns-repeated="9" table:style-name="ce49"/>
          <table:table-cell table:style-name="ce102"/>
          <table:table-cell table:style-name="ce49"/>
          <table:table-cell table:style-name="ce103"/>
          <table:table-cell table:style-name="ce49"/>
          <table:table-cell table:style-name="ce101"/>
          <table:table-cell table:number-columns-repeated="16359" table:style-name="ce14"/>
        </table:table-row>
        <table:table-row table:style-name="ro2">
          <table:table-cell table:style-name="ce58"/>
          <table:table-cell table:number-columns-repeated="8" table:style-name="ce59"/>
          <table:table-cell office:value-type="string" table:style-name="ce59">
            <text:p>Total Geral</text:p>
          </table:table-cell>
          <table:table-cell table:style-name="ce59"/>
          <table:table-cell office:value-type="float" office:value="1843676135" table:style-name="ce60">
            <text:p>1.843.676.135,00</text:p>
          </table:table-cell>
          <table:table-cell office:value-type="float" office:value="306362089.91999996" table:style-name="ce60">
            <text:p>306.362.089,92</text:p>
          </table:table-cell>
          <table:table-cell office:value-type="float" office:value="89450330" table:style-name="ce60">
            <text:p>89.450.330,00</text:p>
          </table:table-cell>
          <table:table-cell office:value-type="float" office:value="2060587894.9200001" table:style-name="ce60">
            <text:p>2.060.587.894,9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60587894.9200001" table:style-name="ce60">
            <text:p>2.060.587.894,92</text:p>
          </table:table-cell>
          <table:table-cell office:value-type="float" office:value="1269607783.1799998" table:style-name="ce60">
            <text:p>1.269.607.783,18</text:p>
          </table:table-cell>
          <table:table-cell office:value-type="percentage" office:value="0.61613862058977631" table:style-name="ce61">
            <text:p>61,61%</text:p>
          </table:table-cell>
          <table:table-cell office:value-type="float" office:value="1080237085.1500003" table:style-name="ce60">
            <text:p>1.080.237.085,15</text:p>
          </table:table-cell>
          <table:table-cell office:value-type="percentage" office:value="0.52423732460679107" table:style-name="ce61">
            <text:p>52,42%</text:p>
          </table:table-cell>
          <table:table-cell office:value-type="float" office:value="1080203433.6100001" table:style-name="ce60">
            <text:p>1.080.203.433,61</text:p>
          </table:table-cell>
          <table:table-cell office:value-type="percentage" office:value="0.52422099356840968" table:style-name="ce61">
            <text:p>52,42%</text:p>
          </table:table-cell>
          <table:table-cell table:number-columns-repeated="16359" table:style-name="ce58"/>
        </table:table-row>
        <table:table-row table:style-name="ro3">
          <table:table-cell table:style-name="ce14"/>
          <table:table-cell table:number-columns-repeated="10" table:style-name="ce48"/>
          <table:table-cell table:number-columns-repeated="9" table:style-name="ce49"/>
          <table:table-cell table:style-name="ce102"/>
          <table:table-cell table:style-name="ce49"/>
          <table:table-cell table:style-name="ce103"/>
          <table:table-cell table:style-name="ce49"/>
          <table:table-cell table:style-name="ce101"/>
          <table:table-cell table:number-columns-repeated="16359" table:style-name="ce14"/>
        </table:table-row>
        <table:table-row table:style-name="ro3">
          <table:table-cell table:style-name="ce14"/>
          <table:table-cell office:value-type="string" table:style-name="ce62">
            <text:p>Cod. Função</text:p>
          </table:table-cell>
          <table:table-cell office:value-type="string" table:style-name="ce62">
            <text:p>Descrição Função</text:p>
          </table:table-cell>
          <table:table-cell table:style-name="ce63"/>
          <table:table-cell office:value-type="string" table:style-name="ce64">
            <text:p>Cod. Subfunção</text:p>
          </table:table-cell>
          <table:table-cell office:value-type="string" table:style-name="ce62">
            <text:p>Descrição Subfunção</text:p>
          </table:table-cell>
          <table:table-cell table:number-columns-repeated="5" table:style-name="ce17"/>
          <table:table-cell office:value-type="float" office:value="18341300" table:style-name="ce49">
            <text:p><text:s/>18.341.300,00<text:s/></text:p>
          </table:table-cell>
          <table:table-cell table:number-columns-repeated="8" table:style-name="ce49"/>
          <table:table-cell table:style-name="ce105"/>
          <table:table-cell table:style-name="ce49"/>
          <table:table-cell table:style-name="ce106"/>
          <table:table-cell table:style-name="ce49"/>
          <table:table-cell table:style-name="ce104"/>
          <table:table-cell table:number-columns-repeated="16359" table:style-name="ce14"/>
        </table:table-row>
        <table:table-row table:style-name="ro3">
          <table:table-cell table:style-name="ce14"/>
          <table:table-cell office:value-type="string" table:style-name="ce62">
            <text:p>02</text:p>
          </table:table-cell>
          <table:table-cell office:value-type="string" table:style-name="ce65">
            <text:p>JUDICIÁRIA</text:p>
          </table:table-cell>
          <table:table-cell table:style-name="ce63"/>
          <table:table-cell office:value-type="string" table:style-name="ce62">
            <text:p>061</text:p>
          </table:table-cell>
          <table:table-cell office:value-type="string" table:style-name="ce65">
            <text:p>ACAO JUDICIARIA</text:p>
          </table:table-cell>
          <table:table-cell table:number-columns-repeated="5" table:style-name="ce17"/>
          <table:table-cell table:style-name="ce19"/>
          <table:table-cell table:style-name="ce66"/>
          <table:table-cell table:number-columns-repeated="8" table:style-name="ce19"/>
          <table:table-cell table:style-name="ce51"/>
          <table:table-cell table:number-columns-repeated="3" table:style-name="ce19"/>
          <table:table-cell table:number-columns-repeated="16359" table:style-name="ce14"/>
        </table:table-row>
        <table:table-row table:style-name="ro3">
          <table:table-cell table:style-name="ce14"/>
          <table:table-cell office:value-type="string" table:style-name="ce62">
            <text:p>09</text:p>
          </table:table-cell>
          <table:table-cell office:value-type="string" table:style-name="ce65">
            <text:p>PREVIDÊNCIA SOCIAL</text:p>
          </table:table-cell>
          <table:table-cell table:style-name="ce63"/>
          <table:table-cell office:value-type="string" table:style-name="ce62">
            <text:p>121</text:p>
          </table:table-cell>
          <table:table-cell office:value-type="string" table:style-name="ce65">
            <text:p>PLANEJAMENTO E ORÇAMENTO</text:p>
          </table:table-cell>
          <table:table-cell table:number-columns-repeated="5" table:style-name="ce17"/>
          <table:table-cell table:number-columns-repeated="2" table:style-name="ce66"/>
          <table:table-cell table:number-columns-repeated="8" table:style-name="ce19"/>
          <table:table-cell table:style-name="ce51"/>
          <table:table-cell table:number-columns-repeated="2" table:style-name="ce19"/>
          <table:table-cell table:style-name="ce66"/>
          <table:table-cell table:number-columns-repeated="9" table:style-name="ce14"/>
          <table:table-cell table:number-columns-repeated="16350" table:style-name="ce17"/>
        </table:table-row>
        <table:table-row table:style-name="ro1">
          <table:table-cell table:style-name="ce14"/>
          <table:table-cell office:value-type="string" table:style-name="ce62">
            <text:p>28</text:p>
          </table:table-cell>
          <table:table-cell office:value-type="string" table:style-name="ce65">
            <text:p>ENCARGOS ESPECIAIS</text:p>
          </table:table-cell>
          <table:table-cell table:style-name="ce63"/>
          <table:table-cell office:value-type="string" table:style-name="ce62">
            <text:p>122</text:p>
          </table:table-cell>
          <table:table-cell office:value-type="string" table:style-name="ce65">
            <text:p>ADMINISTRACAO GERAL</text:p>
          </table:table-cell>
          <table:table-cell table:number-columns-repeated="5" table:style-name="ce17"/>
          <table:table-cell table:style-name="ce67"/>
          <table:table-cell table:style-name="ce66"/>
          <table:table-cell table:number-columns-repeated="6" table:style-name="ce19"/>
          <table:table-cell table:number-columns-repeated="5" table:style-name="ce67"/>
          <table:table-cell table:style-name="ce19"/>
          <table:table-cell table:number-columns-repeated="9" table:style-name="ce14"/>
          <table:table-cell table:number-columns-repeated="16350" table:style-name="ce17"/>
        </table:table-row>
        <table:table-row table:style-name="ro2">
          <table:table-cell table:style-name="ce14"/>
          <table:table-cell table:number-columns-repeated="3" table:style-name="ce63"/>
          <table:table-cell office:value-type="string" table:style-name="ce62">
            <text:p>126</text:p>
          </table:table-cell>
          <table:table-cell office:value-type="string" table:style-name="ce65">
            <text:p>TECNOLOGIA DA INFORMAÇÃO</text:p>
          </table:table-cell>
          <table:table-cell table:number-columns-repeated="5" table:style-name="ce17"/>
          <table:table-cell table:number-columns-repeated="7" table:style-name="ce19"/>
          <table:table-cell table:style-name="ce68"/>
          <table:table-cell table:number-columns-repeated="6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1">
          <table:table-cell table:style-name="ce14"/>
          <table:table-cell office:value-type="string" table:style-name="ce64">
            <text:p>Cod. Grupo Despesa</text:p>
          </table:table-cell>
          <table:table-cell office:value-type="string" table:style-name="ce69">
            <text:p>Descrição Grupo Despesa</text:p>
          </table:table-cell>
          <table:table-cell table:style-name="ce63"/>
          <table:table-cell office:value-type="string" table:style-name="ce62">
            <text:p>128</text:p>
          </table:table-cell>
          <table:table-cell office:value-type="string" table:style-name="ce65">
            <text:p>FORMAÇÃO DE RECURSOS HUMANOS</text:p>
          </table:table-cell>
          <table:table-cell table:number-columns-repeated="5" table:style-name="ce17"/>
          <table:table-cell table:style-name="ce67"/>
          <table:table-cell table:number-columns-repeated="13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1">
          <table:table-cell table:style-name="ce14"/>
          <table:table-cell office:value-type="float" office:value="1" table:style-name="ce62">
            <text:p>1</text:p>
          </table:table-cell>
          <table:table-cell office:value-type="string" table:style-name="ce65">
            <text:p>PESSOAL E ENCARGOS SOCIAIS</text:p>
          </table:table-cell>
          <table:table-cell table:style-name="ce63"/>
          <table:table-cell office:value-type="string" table:style-name="ce62">
            <text:p>131</text:p>
          </table:table-cell>
          <table:table-cell office:value-type="string" table:style-name="ce65">
            <text:p>COMUNICACAO SOCIAL</text:p>
          </table:table-cell>
          <table:table-cell table:number-columns-repeated="5" table:style-name="ce17"/>
          <table:table-cell table:style-name="ce67"/>
          <table:table-cell table:number-columns-repeated="13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office:value-type="float" office:value="3" table:style-name="ce62">
            <text:p>3</text:p>
          </table:table-cell>
          <table:table-cell office:value-type="string" table:style-name="ce65">
            <text:p>OUTRAS DESPESAS CORRENTES</text:p>
          </table:table-cell>
          <table:table-cell table:style-name="ce63"/>
          <table:table-cell office:value-type="string" table:style-name="ce62">
            <text:p>272</text:p>
          </table:table-cell>
          <table:table-cell office:value-type="string" table:style-name="ce65">
            <text:p>PREVIDENCIA DO REGIME ESTATUTARIO</text:p>
          </table:table-cell>
          <table:table-cell table:number-columns-repeated="5" table:style-name="ce17"/>
          <table:table-cell table:number-columns-repeated="14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office:value-type="float" office:value="4" table:style-name="ce62">
            <text:p>4</text:p>
          </table:table-cell>
          <table:table-cell office:value-type="string" table:style-name="ce65">
            <text:p>INVESTIMENTOS</text:p>
          </table:table-cell>
          <table:table-cell table:style-name="ce63"/>
          <table:table-cell office:value-type="string" table:style-name="ce62">
            <text:p>333</text:p>
          </table:table-cell>
          <table:table-cell office:value-type="string" table:style-name="ce65">
            <text:p>EMPREGABILIDADE</text:p>
          </table:table-cell>
          <table:table-cell table:number-columns-repeated="5" table:style-name="ce17"/>
          <table:table-cell table:style-name="ce70"/>
          <table:table-cell table:number-columns-repeated="13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table:number-columns-repeated="3" table:style-name="ce63"/>
          <table:table-cell office:value-type="string" table:style-name="ce62">
            <text:p>846</text:p>
          </table:table-cell>
          <table:table-cell office:value-type="string" table:style-name="ce65">
            <text:p>OUTROS ENCARGOS ESPECIAIS</text:p>
          </table:table-cell>
          <table:table-cell table:number-columns-repeated="5" table:style-name="ce17"/>
          <table:table-cell table:number-columns-repeated="14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table:number-columns-repeated="10" table:style-name="ce17"/>
          <table:table-cell table:number-columns-repeated="4" table:style-name="ce19"/>
          <table:table-cell table:style-name="ce66"/>
          <table:table-cell table:number-columns-repeated="7" table:style-name="ce19"/>
          <table:table-cell table:style-name="ce66"/>
          <table:table-cell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4"/>
          <table:table-cell table:number-columns-repeated="10" table:style-name="ce17"/>
          <table:table-cell table:number-columns-repeated="8" table:style-name="ce19"/>
          <table:table-cell table:style-name="ce71"/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5">
          <table:table-cell table:style-name="ce14"/>
          <table:table-cell table:number-columns-repeated="10" table:style-name="ce17"/>
          <table:table-cell table:number-columns-repeated="8" table:style-name="ce19"/>
          <table:table-cell table:style-name="ce72"/>
          <table:table-cell table:style-name="ce19"/>
          <table:table-cell table:style-name="ce72"/>
          <table:table-cell table:number-columns-repeated="3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table:number-columns-repeated="10" table:style-name="ce17"/>
          <table:table-cell table:number-columns-repeated="8" table:style-name="ce19"/>
          <table:table-cell table:style-name="ce71"/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table:number-columns-repeated="10" table:style-name="ce17"/>
          <table:table-cell table:number-columns-repeated="8" table:style-name="ce19"/>
          <table:table-cell office:value-type="currency" office:value="1774277.23" table:style-name="ce71">
            <text:p><text:s/>R$1.774.277,23<text:s/></text:p>
          </table:table-cell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2">
          <table:table-cell table:style-name="ce14"/>
          <table:table-cell table:number-columns-repeated="10" table:style-name="ce17"/>
          <table:table-cell table:number-columns-repeated="8" table:style-name="ce19"/>
          <table:table-cell office:value-type="currency" office:value="3672.15" table:style-name="ce71">
            <text:p><text:s/>R$3.672,15<text:s/></text:p>
          </table:table-cell>
          <table:table-cell table:style-name="ce73"/>
          <table:table-cell table:number-columns-repeated="4" table:style-name="ce19"/>
          <table:table-cell table:number-columns-repeated="9" table:style-name="ce14"/>
          <table:table-cell table:number-columns-repeated="16350" table:style-name="ce19"/>
        </table:table-row>
        <table:table-row table:style-name="ro3">
          <table:table-cell table:style-name="ce14"/>
          <table:table-cell table:number-columns-repeated="10" table:style-name="ce17"/>
          <table:table-cell table:number-columns-repeated="8" table:style-name="ce19"/>
          <table:table-cell office:value-type="currency" office:value="35462.22" table:style-name="ce71">
            <text:p><text:s/>R$35.462,22<text:s/></text:p>
          </table:table-cell>
          <table:table-cell table:number-columns-repeated="5" table:style-name="ce19"/>
          <table:table-cell table:number-columns-repeated="9" table:style-name="ce14"/>
          <table:table-cell table:number-columns-repeated="16350" table:style-name="ce19"/>
        </table:table-row>
        <table:table-row table:style-name="ro3">
          <table:table-cell table:style-name="ce14"/>
          <table:table-cell table:number-columns-repeated="10" table:style-name="ce17"/>
          <table:table-cell table:number-columns-repeated="8" table:style-name="ce19"/>
          <table:table-cell office:value-type="currency" office:value="277689.11" table:style-name="ce71">
            <text:p><text:s/>R$277.689,11<text:s/></text:p>
          </table:table-cell>
          <table:table-cell table:number-columns-repeated="5" table:style-name="ce19"/>
          <table:table-cell table:number-columns-repeated="9" table:style-name="ce14"/>
          <table:table-cell table:number-columns-repeated="16350" table:style-name="ce19"/>
        </table:table-row>
        <table:table-row table:style-name="ro3">
          <table:table-cell table:style-name="ce14"/>
          <table:table-cell table:number-columns-repeated="10" table:style-name="ce17"/>
          <table:table-cell table:number-columns-repeated="8" table:style-name="ce19"/>
          <table:table-cell office:value-type="currency" office:value="2091100.71" table:style-name="ce71">
            <text:p><text:s/>R$2.091.100,71<text:s/></text:p>
          </table:table-cell>
          <table:table-cell table:number-columns-repeated="5" table:style-name="ce19"/>
          <table:table-cell table:number-columns-repeated="9" table:style-name="ce14"/>
          <table:table-cell table:number-columns-repeated="16350" table:style-name="ce19"/>
        </table:table-row>
        <table:table-row table:style-name="ro3">
          <table:table-cell table:style-name="ce14"/>
          <table:table-cell table:number-columns-repeated="10" table:style-name="ce17"/>
          <table:table-cell table:number-columns-repeated="8" table:style-name="ce19"/>
          <table:table-cell table:style-name="ce71"/>
          <table:table-cell table:number-columns-repeated="5" table:style-name="ce19"/>
          <table:table-cell table:number-columns-repeated="9" table:style-name="ce14"/>
          <table:table-cell table:number-columns-repeated="16350" table:style-name="ce19"/>
        </table:table-row>
        <table:table-row table:number-rows-repeated="7" table:style-name="ro3">
          <table:table-cell table:style-name="ce14"/>
          <table:table-cell table:number-columns-repeated="10" table:style-name="ce17"/>
          <table:table-cell table:style-name="ce71"/>
          <table:table-cell table:number-columns-repeated="7" table:style-name="ce19"/>
          <table:table-cell table:style-name="ce71"/>
          <table:table-cell table:number-columns-repeated="5" table:style-name="ce19"/>
          <table:table-cell table:number-columns-repeated="9" table:style-name="ce14"/>
          <table:table-cell table:number-columns-repeated="16350" table:style-name="ce19"/>
        </table:table-row>
        <table:table-row table:style-name="ro3">
          <table:table-cell table:style-name="ce14"/>
          <table:table-cell table:number-columns-repeated="10" table:style-name="ce17"/>
          <table:table-cell table:style-name="ce71"/>
          <table:table-cell table:number-columns-repeated="13" table:style-name="ce19"/>
          <table:table-cell table:number-columns-repeated="9" table:style-name="ce14"/>
          <table:table-cell table:number-columns-repeated="16350" table:style-name="ce19"/>
        </table:table-row>
        <table:table-row table:number-rows-repeated="1048438" table:style-name="ro3">
          <table:table-cell table:number-columns-repeated="16384"/>
        </table:table-row>
        <table:named-expressions>
          <table:named-range table:name="Print_Area" table:cell-range-address="matriz_Anexo_II.$A$1:matriz_Anexo_II.$Y$117" table:base-cell-address="matriz_Anexo_II.$A$1"/>
        </table:named-expressions>
      </table:table>
      <table:table table:name="'file://srv-arquivo-01/Coordenadoria%20de%20Planejamento/ESTATÍSTICA/1.%20Demandas/1.%20Recorrentes/Resolução%20102/2022/01.%20Planilha%20matriz_2022.TUDOnovoDENOVO_ate08_2.xlsx'#aux" table:style-name="ta2">
        <table:table-source xlink:href="file://srv-arquivo-01/Coordenadoria%20de%20Planejamento/ESTATÍSTICA/1.%20Demandas/1.%20Recorrentes/Resolução%20102/2022/01.%20Planilha%20matriz_2022.TUDOnovoDENOVO_ate08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"/>
          <table:table-cell table:number-columns-repeated="16381"/>
        </table:table-row>
        <table:table-row>
          <table:table-cell table:number-columns-repeated="2"/>
          <table:table-cell office:value-type="float" office:value="4480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2/01.%20Planilha%20matriz_2022.TUDOnovoDENOVO_ate08_2.xlsx'#matriz_Anexo_I" table:style-name="ta2">
        <table:table-source xlink:href="file://srv-arquivo-01/Coordenadoria%20de%20Planejamento/ESTATÍSTICA/1.%20Demandas/1.%20Recorrentes/Resolução%20102/2022/01.%20Planilha%20matriz_2022.TUDOnovoDENOVO_ate08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matriz_Anexo_II" table:style-name="ta2">
        <table:table-source xlink:href="file://srv-arquivo-01/Coordenadoria%20de%20Planejamento/ESTATÍSTICA/1.%20Demandas/1.%20Recorrentes/Resolução%20102/2022/01.%20Planilha%20matriz_2022.TUDOnovoDENOVO_ate08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dados_sig" table:style-name="ta2">
        <table:table-source xlink:href="file://srv-arquivo-01/Coordenadoria%20de%20Planejamento/ESTATÍSTICA/1.%20Demandas/1.%20Recorrentes/Resolução%20102/2022/01.%20Planilha%20matriz_2022.TUDOnovoDENOVO_ate08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dados_npo" table:style-name="ta2">
        <table:table-source xlink:href="file://srv-arquivo-01/Coordenadoria%20de%20Planejamento/ESTATÍSTICA/1.%20Demandas/1.%20Recorrentes/Resolução%20102/2022/01.%20Planilha%20matriz_2022.TUDOnovoDENOVO_ate08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dados_orcamento" table:style-name="ta2">
        <table:table-source xlink:href="file://srv-arquivo-01/Coordenadoria%20de%20Planejamento/ESTATÍSTICA/1.%20Demandas/1.%20Recorrentes/Resolução%20102/2022/01.%20Planilha%20matriz_2022.TUDOnovoDENOVO_ate08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de-para" table:style-name="ta2">
        <table:table-source xlink:href="file://srv-arquivo-01/Coordenadoria%20de%20Planejamento/ESTATÍSTICA/1.%20Demandas/1.%20Recorrentes/Resolução%20102/2022/01.%20Planilha%20matriz_2022.TUDOnovoDENOVO_ate08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I_vs_II" table:style-name="ta2">
        <table:table-source xlink:href="file://srv-arquivo-01/Coordenadoria%20de%20Planejamento/ESTATÍSTICA/1.%20Demandas/1.%20Recorrentes/Resolução%20102/2022/01.%20Planilha%20matriz_2022.TUDOnovoDENOVO_ate08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dinamica" table:style-name="ta2">
        <table:table-source xlink:href="file://srv-arquivo-01/Coordenadoria%20de%20Planejamento/ESTATÍSTICA/1.%20Demandas/1.%20Recorrentes/Resolução%20102/2022/01.%20Planilha%20matriz_2022.TUDOnovoDENOVO_ate08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Inciso_V_-_Repasse_do_tesourp" table:style-name="ta2">
        <table:table-source xlink:href="file://srv-arquivo-01/Coordenadoria%20de%20Planejamento/ESTATÍSTICA/1.%20Demandas/1.%20Recorrentes/Resolução%20102/2022/01.%20Planilha%20matriz_2022.TUDOnovoDENOVO_ate08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Inciso_VI_-_Receita" table:style-name="ta2">
        <table:table-source xlink:href="file://srv-arquivo-01/Coordenadoria%20de%20Planejamento/ESTATÍSTICA/1.%20Demandas/1.%20Recorrentes/Resolução%20102/2022/01.%20Planilha%20matriz_2022.TUDOnovoDENOVO_ate08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elemento_e_subelem__de_despesa" table:style-name="ta2">
        <table:table-source xlink:href="file://srv-arquivo-01/Coordenadoria%20de%20Planejamento/ESTATÍSTICA/1.%20Demandas/1.%20Recorrentes/Resolução%20102/2022/01.%20Planilha%20matriz_2022.TUDOnovoDENOVO_ate08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Taxas_Custas" table:style-name="ta2">
        <table:table-source xlink:href="file://srv-arquivo-01/Coordenadoria%20de%20Planejamento/ESTATÍSTICA/1.%20Demandas/1.%20Recorrentes/Resolução%20102/2022/01.%20Planilha%20matriz_2022.TUDOnovoDENOVO_ate08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PTA_2020_TJ" table:style-name="ta2">
        <table:table-source xlink:href="file://srv-arquivo-01/Coordenadoria%20de%20Planejamento/ESTATÍSTICA/1.%20Demandas/1.%20Recorrentes/Resolução%20102/2022/01.%20Planilha%20matriz_2022.TUDOnovoDENOVO_ate08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8_2.xlsx'#PTA_2020_Funajuris" table:style-name="ta2">
        <table:table-source xlink:href="file://srv-arquivo-01/Coordenadoria%20de%20Planejamento/ESTATÍSTICA/1.%20Demandas/1.%20Recorrentes/Resolução%20102/2022/01.%20Planilha%20matriz_2022.TUDOnovoDENOVO_ate08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2/01.%20Planilha%20matriz_2022.TUDOnovoDENOVO_ate08_2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022/01.%20Planilha%20matriz_2022.TUDOnovoDENOVO_ate08_2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eruska Norie Takada</meta:initial-creator>
    <dc:creator>Veruska Norie Takada</dc:creator>
    <meta:creation-date>2022-09-14T22:35:52Z</meta:creation-date>
    <dc:date>2022-09-14T22:38:16Z</dc:date>
  </office:meta>
</office:document-meta>
</file>