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5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4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6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Moeda" style:data-style-name="N37">
      <style:text-properties fo:color="#000000" fo:font-size="18pt" style:font-size-asian="18pt" style:font-size-complex="18pt"/>
    </style:style>
    <style:style style:name="ce72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8.54604166666667cm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5.02708333333333cm" style:use-optimal-column-width="true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.8575cm" style:use-optimal-column-width="true"/>
    </style:style>
    <style:style style:name="co20" style:family="table-column">
      <style:table-column-properties fo:break-before="auto" style:column-width="2.91041666666667cm" style:use-optimal-column-width="true"/>
    </style:style>
    <style:style style:name="co21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2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2" table:default-cell-style-name="ce19"/>
        <table:table-column table:style-name="co13" table:default-cell-style-name="ce19"/>
        <table:table-column table:style-name="co18" table:default-cell-style-name="ce19"/>
        <table:table-column table:style-name="co13" table:default-cell-style-name="ce19"/>
        <table:table-column table:style-name="co19" table:default-cell-style-name="ce19"/>
        <table:table-column table:style-name="co13" table:default-cell-style-name="ce19"/>
        <table:table-column table:style-name="co20" table:default-cell-style-name="ce19"/>
        <table:table-column table:style-name="co21" table:number-columns-repeated="16359" table:default-cell-style-name="ce14"/>
        <table:table-row table:style-name="ro1">
          <table:table-cell table:style-name="ce1">
            <draw:frame draw:z-index="1" draw:id="id0" draw:style-name="a0" draw:name="Picture 4" svg:x="0.14015in" svg:y="0.13497in" svg:width="1.27895in" svg:height="1.3011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0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2-06-15T00:00:00" table:style-name="ce9">
            <text:p>15/06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05-31T00:00:00" table:style-name="ce10">
            <text:p>mai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3" table:style-name="ce3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5" table:style-name="ce18"/>
          <table:table-cell table:number-columns-repeated="2" table:style-name="ce14"/>
          <table:table-cell table:number-columns-repeated="7" table:style-name="ce5"/>
          <table:table-cell table:number-columns-repeated="16359"/>
        </table:table-row>
        <table:table-row table:style-name="ro1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7" table:style-name="ce19"/>
          <table:table-cell table:number-columns-repeated="7" table:style-name="ce5"/>
          <table:table-cell table:number-columns-repeated="16359"/>
        </table:table-row>
        <table:table-row table:style-name="ro3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4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10000" table:style-name="ce44">
            <text:p><text:s/>810.000,00<text:s/></text:p>
          </table:table-cell>
          <table:table-cell office:value-type="float" office:value="30674130" table:style-name="ce44">
            <text:p><text:s/>30.67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674130" table:style-name="ce44">
            <text:p><text:s/>30.674.130,00<text:s/></text:p>
          </table:table-cell>
          <table:table-cell office:value-type="float" office:value="27335338.309999999" table:style-name="ce44">
            <text:p><text:s/>27.335.338,31<text:s/></text:p>
          </table:table-cell>
          <table:table-cell office:value-type="percentage" office:value="0.89115284801883532" table:style-name="ce79">
            <text:p>89,12%</text:p>
          </table:table-cell>
          <table:table-cell office:value-type="float" office:value="4077630.82" table:style-name="ce44">
            <text:p><text:s/>4.077.630,82<text:s/></text:p>
          </table:table-cell>
          <table:table-cell office:value-type="percentage" office:value="0.13293387033307871" table:style-name="ce79">
            <text:p>13,29%</text:p>
          </table:table-cell>
          <table:table-cell office:value-type="float" office:value="4077630.82" table:style-name="ce44">
            <text:p><text:s/>4.077.630,82<text:s/></text:p>
          </table:table-cell>
          <table:table-cell office:value-type="percentage" office:value="0.13293387033307871" table:style-name="ce80">
            <text:p>13,29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810000" table:style-name="ce44">
            <text:p><text:s/>8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900260" table:style-name="ce44">
            <text:p><text:s/>4.90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900260" table:style-name="ce44">
            <text:p><text:s/>4.900.260,00<text:s/></text:p>
          </table:table-cell>
          <table:table-cell office:value-type="float" office:value="4525545.66" table:style-name="ce44">
            <text:p><text:s/>4.525.545,66<text:s/></text:p>
          </table:table-cell>
          <table:table-cell office:value-type="percentage" office:value="0.92353174321362541" table:style-name="ce79">
            <text:p>92,35%</text:p>
          </table:table-cell>
          <table:table-cell office:value-type="float" office:value="1175589.1100000001" table:style-name="ce44">
            <text:p><text:s/>1.175.589,11<text:s/></text:p>
          </table:table-cell>
          <table:table-cell office:value-type="percentage" office:value="0.23990341532898257" table:style-name="ce79">
            <text:p>23,99%</text:p>
          </table:table-cell>
          <table:table-cell office:value-type="float" office:value="1175589.1100000001" table:style-name="ce44">
            <text:p><text:s/>1.175.589,11<text:s/></text:p>
          </table:table-cell>
          <table:table-cell office:value-type="percentage" office:value="0.23990341532898257" table:style-name="ce80">
            <text:p>23,99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330000" table:style-name="ce44">
            <text:p><text:s/>330.000,00<text:s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57830.57" table:style-name="ce44">
            <text:p><text:s/>57.830,57<text:s/></text:p>
          </table:table-cell>
          <table:table-cell office:value-type="percentage" office:value="0.42837459259259258" table:style-name="ce79">
            <text:p>42,84%</text:p>
          </table:table-cell>
          <table:table-cell office:value-type="float" office:value="50102.109999999993" table:style-name="ce44">
            <text:p><text:s/>50.102,11<text:s/></text:p>
          </table:table-cell>
          <table:table-cell office:value-type="percentage" office:value="0.3711267407407407" table:style-name="ce79">
            <text:p>37,11%</text:p>
          </table:table-cell>
          <table:table-cell office:value-type="float" office:value="50102.11" table:style-name="ce44">
            <text:p><text:s/>50.102,11<text:s/></text:p>
          </table:table-cell>
          <table:table-cell office:value-type="percentage" office:value="0.37112674074074076" table:style-name="ce80">
            <text:p>37,11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242046815.06000006" table:style-name="ce44">
            <text:p><text:s/>242.046.815,06<text:s/></text:p>
          </table:table-cell>
          <table:table-cell office:value-type="percentage" office:value="0.37573007162327471" table:style-name="ce79">
            <text:p>37,57%</text:p>
          </table:table-cell>
          <table:table-cell office:value-type="float" office:value="242046815.05999997" table:style-name="ce44">
            <text:p><text:s/>242.046.815,06<text:s/></text:p>
          </table:table-cell>
          <table:table-cell office:value-type="percentage" office:value="0.3757300716232746" table:style-name="ce79">
            <text:p>37,57%</text:p>
          </table:table-cell>
          <table:table-cell office:value-type="float" office:value="242046815.06" table:style-name="ce44">
            <text:p><text:s/>242.046.815,06<text:s/></text:p>
          </table:table-cell>
          <table:table-cell office:value-type="percentage" office:value="0.3757300716232746" table:style-name="ce80">
            <text:p>37,57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109276012.86999997" table:style-name="ce44">
            <text:p><text:s/>109.276.012,87<text:s/></text:p>
          </table:table-cell>
          <table:table-cell office:value-type="percentage" office:value="0.36478621581090609" table:style-name="ce79">
            <text:p>36,48%</text:p>
          </table:table-cell>
          <table:table-cell office:value-type="float" office:value="109276012.86999996" table:style-name="ce44">
            <text:p><text:s/>109.276.012,87<text:s/></text:p>
          </table:table-cell>
          <table:table-cell office:value-type="percentage" office:value="0.36478621581090603" table:style-name="ce79">
            <text:p>36,48%</text:p>
          </table:table-cell>
          <table:table-cell office:value-type="float" office:value="109253492.25999995" table:style-name="ce44">
            <text:p><text:s/>109.253.492,26<text:s/></text:p>
          </table:table-cell>
          <table:table-cell office:value-type="percentage" office:value="0.36471103729840454" table:style-name="ce80">
            <text:p>36,47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76978300.909999982" table:style-name="ce44">
            <text:p><text:s/>76.978.300,91<text:s/></text:p>
          </table:table-cell>
          <table:table-cell office:value-type="percentage" office:value="0.42032358253376845" table:style-name="ce79">
            <text:p>42,03%</text:p>
          </table:table-cell>
          <table:table-cell office:value-type="float" office:value="76978300.910000011" table:style-name="ce44">
            <text:p><text:s/>76.978.300,91<text:s/></text:p>
          </table:table-cell>
          <table:table-cell office:value-type="percentage" office:value="0.42032358253376861" table:style-name="ce79">
            <text:p>42,03%</text:p>
          </table:table-cell>
          <table:table-cell office:value-type="float" office:value="76978300.910000011" table:style-name="ce44">
            <text:p><text:s/>76.978.300,91<text:s/></text:p>
          </table:table-cell>
          <table:table-cell office:value-type="percentage" office:value="0.42032358253376861" table:style-name="ce80">
            <text:p>42,03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18252824.719999999" table:style-name="ce44">
            <text:p><text:s/>18.252.824,72<text:s/></text:p>
          </table:table-cell>
          <table:table-cell office:value-type="percentage" office:value="0.48853522948810152" table:style-name="ce79">
            <text:p>48,85%</text:p>
          </table:table-cell>
          <table:table-cell office:value-type="float" office:value="18252824.720000003" table:style-name="ce44">
            <text:p><text:s/>18.252.824,72<text:s/></text:p>
          </table:table-cell>
          <table:table-cell office:value-type="percentage" office:value="0.48853522948810163" table:style-name="ce79">
            <text:p>48,85%</text:p>
          </table:table-cell>
          <table:table-cell office:value-type="float" office:value="18252824.720000003" table:style-name="ce44">
            <text:p><text:s/>18.252.824,72<text:s/></text:p>
          </table:table-cell>
          <table:table-cell office:value-type="percentage" office:value="0.48853522948810163" table:style-name="ce80">
            <text:p>48,85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33689.11" table:style-name="ce44">
            <text:p><text:s/>33.689,11<text:s/></text:p>
          </table:table-cell>
          <table:table-cell office:value-type="percentage" office:value="1.3475644E-2" table:style-name="ce79">
            <text:p>1,35%</text:p>
          </table:table-cell>
          <table:table-cell office:value-type="float" office:value="33689.11" table:style-name="ce44">
            <text:p><text:s/>33.689,11<text:s/></text:p>
          </table:table-cell>
          <table:table-cell office:value-type="percentage" office:value="1.3475644E-2" table:style-name="ce79">
            <text:p>1,35%</text:p>
          </table:table-cell>
          <table:table-cell office:value-type="float" office:value="33689.11" table:style-name="ce44">
            <text:p><text:s/>33.689,11<text:s/></text:p>
          </table:table-cell>
          <table:table-cell office:value-type="percentage" office:value="1.3475644E-2" table:style-name="ce80">
            <text:p>1,35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239462.22" table:style-name="ce44">
            <text:p><text:s/>239.462,22<text:s/></text:p>
          </table:table-cell>
          <table:table-cell office:value-type="percentage" office:value="1.5116323786557922E-2" table:style-name="ce79">
            <text:p>1,51%</text:p>
          </table:table-cell>
          <table:table-cell office:value-type="float" office:value="239462.22" table:style-name="ce44">
            <text:p><text:s/>239.462,22<text:s/></text:p>
          </table:table-cell>
          <table:table-cell office:value-type="percentage" office:value="1.5116323786557922E-2" table:style-name="ce79">
            <text:p>1,51%</text:p>
          </table:table-cell>
          <table:table-cell office:value-type="float" office:value="239462.22" table:style-name="ce44">
            <text:p><text:s/>239.462,22<text:s/></text:p>
          </table:table-cell>
          <table:table-cell office:value-type="percentage" office:value="1.5116323786557922E-2" table:style-name="ce80">
            <text:p>1,51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49842165.300000004" table:style-name="ce44">
            <text:p><text:s/>49.842.165,30<text:s/></text:p>
          </table:table-cell>
          <table:table-cell office:value-type="percentage" office:value="0.43219946342305005" table:style-name="ce79">
            <text:p>43,22%</text:p>
          </table:table-cell>
          <table:table-cell office:value-type="float" office:value="49842165.299999975" table:style-name="ce44">
            <text:p><text:s/>49.842.165,30<text:s/></text:p>
          </table:table-cell>
          <table:table-cell office:value-type="percentage" office:value="0.43219946342304982" table:style-name="ce79">
            <text:p>43,22%</text:p>
          </table:table-cell>
          <table:table-cell office:value-type="float" office:value="49842165.299999975" table:style-name="ce44">
            <text:p><text:s/>49.842.165,30<text:s/></text:p>
          </table:table-cell>
          <table:table-cell office:value-type="percentage" office:value="0.43219946342304982" table:style-name="ce80">
            <text:p>43,22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38488233.260000005" table:style-name="ce44">
            <text:p><text:s/>38.488.233,26<text:s/></text:p>
          </table:table-cell>
          <table:table-cell office:value-type="percentage" office:value="0.40075355184529199" table:style-name="ce79">
            <text:p>40,08%</text:p>
          </table:table-cell>
          <table:table-cell office:value-type="float" office:value="38488233.260000028" table:style-name="ce44">
            <text:p><text:s/>38.488.233,26<text:s/></text:p>
          </table:table-cell>
          <table:table-cell office:value-type="percentage" office:value="0.40075355184529221" table:style-name="ce79">
            <text:p>40,08%</text:p>
          </table:table-cell>
          <table:table-cell office:value-type="float" office:value="38488233.260000028" table:style-name="ce44">
            <text:p><text:s/>38.488.233,26<text:s/></text:p>
          </table:table-cell>
          <table:table-cell office:value-type="percentage" office:value="0.40075355184529221" table:style-name="ce80">
            <text:p>40,08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500000" table:style-name="ce44">
            <text:p><text:s/>1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500000" table:style-name="ce44">
            <text:p><text:s/>7.500.000,00<text:s/></text:p>
          </table:table-cell>
          <table:table-cell office:value-type="float" office:value="223296.37" table:style-name="ce44">
            <text:p><text:s/>223.296,37<text:s/></text:p>
          </table:table-cell>
          <table:table-cell office:value-type="percentage" office:value="2.9772849333333334E-2" table:style-name="ce79">
            <text:p>2,98%</text:p>
          </table:table-cell>
          <table:table-cell office:value-type="float" office:value="223296.37" table:style-name="ce44">
            <text:p><text:s/>223.296,37<text:s/></text:p>
          </table:table-cell>
          <table:table-cell office:value-type="percentage" office:value="2.9772849333333334E-2" table:style-name="ce79">
            <text:p>2,98%</text:p>
          </table:table-cell>
          <table:table-cell office:value-type="float" office:value="26304.91" table:style-name="ce44">
            <text:p><text:s/>26.304,91<text:s/></text:p>
          </table:table-cell>
          <table:table-cell office:value-type="percentage" office:value="3.5073213333333335E-3" table:style-name="ce80">
            <text:p>0,35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9985819.2200000025" table:style-name="ce44">
            <text:p><text:s/>9.985.819,22<text:s/></text:p>
          </table:table-cell>
          <table:table-cell office:value-type="percentage" office:value="0.41970590717547868" table:style-name="ce79">
            <text:p>41,97%</text:p>
          </table:table-cell>
          <table:table-cell office:value-type="float" office:value="9985819.2200000025" table:style-name="ce44">
            <text:p><text:s/>9.985.819,22<text:s/></text:p>
          </table:table-cell>
          <table:table-cell office:value-type="percentage" office:value="0.41970590717547868" table:style-name="ce79">
            <text:p>41,97%</text:p>
          </table:table-cell>
          <table:table-cell office:value-type="float" office:value="9985819.2200000025" table:style-name="ce44">
            <text:p><text:s/>9.985.819,22<text:s/></text:p>
          </table:table-cell>
          <table:table-cell office:value-type="percentage" office:value="0.41970590717547868" table:style-name="ce80">
            <text:p>41,97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9416494.3399999999" table:style-name="ce44">
            <text:p><text:s/>9.416.494,34<text:s/></text:p>
          </table:table-cell>
          <table:table-cell office:value-type="percentage" office:value="0.41263511885642618" table:style-name="ce79">
            <text:p>41,26%</text:p>
          </table:table-cell>
          <table:table-cell office:value-type="float" office:value="9416494.3399999999" table:style-name="ce44">
            <text:p><text:s/>9.416.494,34<text:s/></text:p>
          </table:table-cell>
          <table:table-cell office:value-type="percentage" office:value="0.41263511885642618" table:style-name="ce79">
            <text:p>41,26%</text:p>
          </table:table-cell>
          <table:table-cell office:value-type="float" office:value="9416494.3399999999" table:style-name="ce44">
            <text:p><text:s/>9.416.494,34<text:s/></text:p>
          </table:table-cell>
          <table:table-cell office:value-type="percentage" office:value="0.41263511885642618" table:style-name="ce80">
            <text:p>41,26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6861" table:style-name="ce44">
            <text:p><text:s/>186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6861" table:style-name="ce44">
            <text:p><text:s/>186.861,00<text:s/></text:p>
          </table:table-cell>
          <table:table-cell office:value-type="float" office:value="124299.23000000001" table:style-name="ce44">
            <text:p><text:s/>124.299,23<text:s/></text:p>
          </table:table-cell>
          <table:table-cell office:value-type="percentage" office:value="0.66519621536864304" table:style-name="ce79">
            <text:p>66,52%</text:p>
          </table:table-cell>
          <table:table-cell office:value-type="float" office:value="99299.23000000001" table:style-name="ce44">
            <text:p><text:s/>99.299,23<text:s/></text:p>
          </table:table-cell>
          <table:table-cell office:value-type="percentage" office:value="0.53140692814444968" table:style-name="ce79">
            <text:p>53,14%</text:p>
          </table:table-cell>
          <table:table-cell office:value-type="float" office:value="71428.570000000007" table:style-name="ce44">
            <text:p><text:s/>71.428,57<text:s/></text:p>
          </table:table-cell>
          <table:table-cell office:value-type="percentage" office:value="0.38225509870973617" table:style-name="ce80">
            <text:p>38,23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00000" table:style-name="ce44">
            <text:p><text:s/>19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0" table:style-name="ce44">
            <text:p><text:s/>19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500000" table:style-name="ce44">
            <text:p><text:s/>19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00000" table:style-name="ce44">
            <text:p><text:s/>10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48">
            <text:p><text:s/></text:p>
          </table:table-cell>
          <table:table-cell table:number-columns-repeated="9" table:style-name="ce48"/>
          <table:table-cell office:value-type="float" office:value="1537210225" table:style-name="ce49">
            <text:p><text:s/>1.537.210.225,00<text:s/></text:p>
          </table:table-cell>
          <table:table-cell office:value-type="float" office:value="51140000" table:style-name="ce49">
            <text:p><text:s/>51.140.000,00<text:s/></text:p>
          </table:table-cell>
          <table:table-cell office:value-type="float" office:value="1140000" table:style-name="ce49">
            <text:p><text:s/>1.140.000,00<text:s/></text:p>
          </table:table-cell>
          <table:table-cell office:value-type="float" office:value="1587210225" table:style-name="ce49">
            <text:p><text:s/>1.587.210.225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587210225" table:style-name="ce49">
            <text:p><text:s/>1.587.210.225,00<text:s/></text:p>
          </table:table-cell>
          <table:table-cell office:value-type="float" office:value="586826127.15000021" table:style-name="ce49">
            <text:p><text:s/>586.826.127,15<text:s/></text:p>
          </table:table-cell>
          <table:table-cell office:value-type="percentage" office:value="0.36972174064087837" table:style-name="ce82">
            <text:p>36,97%</text:p>
          </table:table-cell>
          <table:table-cell office:value-type="float" office:value="560185734.6500001" table:style-name="ce49">
            <text:p><text:s/>560.185.734,65<text:s/></text:p>
          </table:table-cell>
          <table:table-cell office:value-type="percentage" office:value="0.35293732728441823" table:style-name="ce82">
            <text:p>35,29%</text:p>
          </table:table-cell>
          <table:table-cell office:value-type="float" office:value="559938351.92000008" table:style-name="ce49">
            <text:p><text:s/>559.938.351,92<text:s/></text:p>
          </table:table-cell>
          <table:table-cell office:value-type="percentage" office:value="0.35278146719348413" table:style-name="ce82">
            <text:p>35,28%</text:p>
          </table:table-cell>
          <table:table-cell table:number-columns-repeated="16359"/>
        </table:table-row>
        <table:table-row table:style-name="ro4">
          <table:table-cell table:style-name="ce14"/>
          <table:table-cell office:value-type="string" table:style-name="ce48">
            <text:p><text:s/></text:p>
          </table:table-cell>
          <table:table-cell table:number-columns-repeated="10" table:style-name="ce48"/>
          <table:table-cell table:number-columns-repeated="13" table:style-name="ce19"/>
          <table:table-cell table:number-columns-repeated="16359"/>
        </table:table-row>
        <table:table-row table:style-name="ro4">
          <table:table-cell table:style-name="ce47"/>
          <table:table-cell office:value-type="string" table:style-name="ce48">
            <text:p><text:s/></text:p>
          </table:table-cell>
          <table:table-cell table:number-columns-repeated="10" table:style-name="ce48"/>
          <table:table-cell table:number-columns-repeated="9" table:style-name="ce19"/>
          <table:table-cell table:style-name="ce51"/>
          <table:table-cell table:number-columns-repeated="3" table:style-name="ce19"/>
          <table:table-cell table:number-columns-repeated="16359"/>
        </table:table-row>
        <table:table-row table:style-name="ro4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3"/>
        </table:table-row>
        <table:table-row table:style-name="ro4">
          <table:table-cell table:style-name="ce5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4">
          <table:table-cell table:style-name="ce5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2"/>
        </table:table-row>
        <table:table-row table:style-name="ro4">
          <table:table-cell table:style-name="ce5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2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4203873.0500000007" table:style-name="ce44">
            <text:p><text:s/>4.203.873,05<text:s/></text:p>
          </table:table-cell>
          <table:table-cell office:value-type="percentage" office:value="0.50066968975168236" table:style-name="ce84">
            <text:p>50,07%</text:p>
          </table:table-cell>
          <table:table-cell office:value-type="float" office:value="1162879.4799999995" table:style-name="ce44">
            <text:p><text:s/>1.162.879,48<text:s/></text:p>
          </table:table-cell>
          <table:table-cell office:value-type="percentage" office:value="0.13849573989162145" table:style-name="ce84">
            <text:p>13,85%</text:p>
          </table:table-cell>
          <table:table-cell office:value-type="float" office:value="1162879.4799999995" table:style-name="ce44">
            <text:p><text:s/>1.162.879,48<text:s/></text:p>
          </table:table-cell>
          <table:table-cell office:value-type="percentage" office:value="0.13849573989162145" table:style-name="ce85">
            <text:p>13,85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1889280.42" table:style-name="ce44">
            <text:p><text:s/>1.889.280,42<text:s/></text:p>
          </table:table-cell>
          <table:table-cell office:value-type="percentage" office:value="0.34247809661923317" table:style-name="ce84">
            <text:p>34,25%</text:p>
          </table:table-cell>
          <table:table-cell office:value-type="float" office:value="1020522.4799999999" table:style-name="ce44">
            <text:p><text:s/>1.020.522,48<text:s/></text:p>
          </table:table-cell>
          <table:table-cell office:value-type="percentage" office:value="0.18499455814375054" table:style-name="ce84">
            <text:p>18,50%</text:p>
          </table:table-cell>
          <table:table-cell office:value-type="float" office:value="1020522.4799999999" table:style-name="ce44">
            <text:p><text:s/>1.020.522,48<text:s/></text:p>
          </table:table-cell>
          <table:table-cell office:value-type="percentage" office:value="0.18499455814375054" table:style-name="ce85">
            <text:p>18,5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353370" table:style-name="ce44">
            <text:p><text:s/>353.370,00<text:s/></text:p>
          </table:table-cell>
          <table:table-cell office:value-type="percentage" office:value="0.32871627906976741" table:style-name="ce84">
            <text:p>32,87%</text:p>
          </table:table-cell>
          <table:table-cell office:value-type="float" office:value="3580" table:style-name="ce44">
            <text:p><text:s/>3.580,00<text:s/></text:p>
          </table:table-cell>
          <table:table-cell office:value-type="percentage" office:value="3.3302325581395348E-3" table:style-name="ce84">
            <text:p>0,33%</text:p>
          </table:table-cell>
          <table:table-cell office:value-type="float" office:value="3580" table:style-name="ce44">
            <text:p><text:s/>3.580,00<text:s/></text:p>
          </table:table-cell>
          <table:table-cell office:value-type="percentage" office:value="3.3302325581395348E-3" table:style-name="ce85">
            <text:p>0,33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50000" table:style-name="ce44">
            <text:p><text:s/>12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50000" table:style-name="ce44">
            <text:p><text:s/>12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50000" table:style-name="ce44">
            <text:p><text:s/>12.950.000,00<text:s/></text:p>
          </table:table-cell>
          <table:table-cell office:value-type="float" office:value="1838525.23" table:style-name="ce44">
            <text:p><text:s/>1.838.525,23<text:s/></text:p>
          </table:table-cell>
          <table:table-cell office:value-type="percentage" office:value="0.14197106023166023" table:style-name="ce84">
            <text:p>14,2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2049052.02" table:style-name="ce44">
            <text:p><text:s/>2.049.052,02<text:s/></text:p>
          </table:table-cell>
          <table:table-cell office:value-type="percentage" office:value="0.82558150647676221" table:style-name="ce84">
            <text:p>82,56%</text:p>
          </table:table-cell>
          <table:table-cell office:value-type="float" office:value="454277.46000000008" table:style-name="ce44">
            <text:p><text:s/>454.277,46<text:s/></text:p>
          </table:table-cell>
          <table:table-cell office:value-type="percentage" office:value="0.183032478494732" table:style-name="ce84">
            <text:p>18,30%</text:p>
          </table:table-cell>
          <table:table-cell office:value-type="float" office:value="454277.46000000008" table:style-name="ce44">
            <text:p><text:s/>454.277,46<text:s/></text:p>
          </table:table-cell>
          <table:table-cell office:value-type="percentage" office:value="0.183032478494732" table:style-name="ce85">
            <text:p>18,3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9244482.9500000011" table:style-name="ce44">
            <text:p><text:s/>9.244.482,95<text:s/></text:p>
          </table:table-cell>
          <table:table-cell office:value-type="percentage" office:value="0.82758005013204428" table:style-name="ce84">
            <text:p>82,76%</text:p>
          </table:table-cell>
          <table:table-cell office:value-type="float" office:value="1966828.2900000003" table:style-name="ce44">
            <text:p><text:s/>1.966.828,29<text:s/></text:p>
          </table:table-cell>
          <table:table-cell office:value-type="percentage" office:value="0.17607343359742181" table:style-name="ce84">
            <text:p>17,61%</text:p>
          </table:table-cell>
          <table:table-cell office:value-type="float" office:value="1966828.2900000003" table:style-name="ce44">
            <text:p><text:s/>1.966.828,29<text:s/></text:p>
          </table:table-cell>
          <table:table-cell office:value-type="percentage" office:value="0.17607343359742181" table:style-name="ce85">
            <text:p>17,61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32686.79" table:style-name="ce43">
            <text:p><text:s/>2.932.686,79<text:s/></text:p>
          </table:table-cell>
          <table:table-cell office:value-type="float" office:value="76341713.209999993" table:style-name="ce43">
            <text:p><text:s/>76.341.713,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341713.209999993" table:style-name="ce43">
            <text:p><text:s/>76.341.713,21<text:s/></text:p>
          </table:table-cell>
          <table:table-cell office:value-type="float" office:value="45366660.319999993" table:style-name="ce44">
            <text:p><text:s/>45.366.660,32<text:s/></text:p>
          </table:table-cell>
          <table:table-cell office:value-type="percentage" office:value="0.59425782331090549" table:style-name="ce84">
            <text:p>59,43%</text:p>
          </table:table-cell>
          <table:table-cell office:value-type="float" office:value="21640081.889999993" table:style-name="ce44">
            <text:p><text:s/>21.640.081,89<text:s/></text:p>
          </table:table-cell>
          <table:table-cell office:value-type="percentage" office:value="0.28346340395155506" table:style-name="ce84">
            <text:p>28,35%</text:p>
          </table:table-cell>
          <table:table-cell office:value-type="float" office:value="21637624.839999992" table:style-name="ce43">
            <text:p><text:s/>21.637.624,84<text:s/></text:p>
          </table:table-cell>
          <table:table-cell office:value-type="percentage" office:value="0.28343121905686658" table:style-name="ce85">
            <text:p>28,34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" table:style-name="ce43">
            <text:p><text:s/>48.000,00<text:s/></text:p>
          </table:table-cell>
          <table:table-cell office:value-type="float" office:value="24314500" table:style-name="ce43">
            <text:p><text:s/>24.314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14500" table:style-name="ce43">
            <text:p><text:s/>24.314.500,00<text:s/></text:p>
          </table:table-cell>
          <table:table-cell office:value-type="float" office:value="16300698.969999999" table:style-name="ce44">
            <text:p><text:s/>16.300.698,97<text:s/></text:p>
          </table:table-cell>
          <table:table-cell office:value-type="percentage" office:value="0.67041061794402512" table:style-name="ce84">
            <text:p>67,04%</text:p>
          </table:table-cell>
          <table:table-cell office:value-type="float" office:value="5511033.75" table:style-name="ce44">
            <text:p><text:s/>5.511.033,75<text:s/></text:p>
          </table:table-cell>
          <table:table-cell office:value-type="percentage" office:value="0.22665626478027515" table:style-name="ce84">
            <text:p>22,67%</text:p>
          </table:table-cell>
          <table:table-cell office:value-type="float" office:value="5511033.75" table:style-name="ce43">
            <text:p><text:s/>5.511.033,75<text:s/></text:p>
          </table:table-cell>
          <table:table-cell office:value-type="percentage" office:value="0.22665626478027515" table:style-name="ce85">
            <text:p>22,67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401548" table:style-name="ce44">
            <text:p><text:s/>401.548,00<text:s/></text:p>
          </table:table-cell>
          <table:table-cell office:value-type="percentage" office:value="0.27131621621621621" table:style-name="ce86">
            <text:p>27,13%</text:p>
          </table:table-cell>
          <table:table-cell office:value-type="float" office:value="54488" table:style-name="ce44">
            <text:p><text:s/>54.488,00<text:s/></text:p>
          </table:table-cell>
          <table:table-cell office:value-type="percentage" office:value="3.6816216216216217E-2" table:style-name="ce86">
            <text:p>3,68%</text:p>
          </table:table-cell>
          <table:table-cell office:value-type="float" office:value="54488" table:style-name="ce43">
            <text:p><text:s/>54.488,00<text:s/></text:p>
          </table:table-cell>
          <table:table-cell office:value-type="percentage" office:value="3.6816216216216217E-2" table:style-name="ce87">
            <text:p>3,68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57950" table:style-name="ce44">
            <text:p><text:s/>57.950,00<text:s/></text:p>
          </table:table-cell>
          <table:table-cell office:value-type="percentage" office:value="2.8975000000000001E-2" table:style-name="ce86">
            <text:p>2,9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1316899.3999999999" table:style-name="ce44">
            <text:p><text:s/>1.316.899,40<text:s/></text:p>
          </table:table-cell>
          <table:table-cell office:value-type="percentage" office:value="0.65844969999999992" table:style-name="ce90">
            <text:p>65,84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264816.2" table:style-name="ce44">
            <text:p><text:s/>264.816,20<text:s/></text:p>
          </table:table-cell>
          <table:table-cell office:value-type="percentage" office:value="0.17654413333333335" table:style-name="ce88">
            <text:p>17,65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14228265.819999998" table:style-name="ce44">
            <text:p><text:s/>14.228.265,82<text:s/></text:p>
          </table:table-cell>
          <table:table-cell office:value-type="percentage" office:value="0.75904325526807137" table:style-name="ce84">
            <text:p>75,90%</text:p>
          </table:table-cell>
          <table:table-cell office:value-type="float" office:value="4006214.09" table:style-name="ce44">
            <text:p><text:s/>4.006.214,09<text:s/></text:p>
          </table:table-cell>
          <table:table-cell office:value-type="percentage" office:value="0.21372174393171511" table:style-name="ce84">
            <text:p>21,37%</text:p>
          </table:table-cell>
          <table:table-cell office:value-type="float" office:value="4006214.09" table:style-name="ce43">
            <text:p><text:s/>4.006.214,09<text:s/></text:p>
          </table:table-cell>
          <table:table-cell office:value-type="percentage" office:value="0.21372174393171511" table:style-name="ce85">
            <text:p>21,37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39533190.120000005" table:style-name="ce44">
            <text:p><text:s/>39.533.190,12<text:s/></text:p>
          </table:table-cell>
          <table:table-cell office:value-type="percentage" office:value="0.81151986287591105" table:style-name="ce84">
            <text:p>81,15%</text:p>
          </table:table-cell>
          <table:table-cell office:value-type="float" office:value="7169867.79" table:style-name="ce44">
            <text:p><text:s/>7.169.867,79<text:s/></text:p>
          </table:table-cell>
          <table:table-cell office:value-type="percentage" office:value="0.14717987868213075" table:style-name="ce84">
            <text:p>14,72%</text:p>
          </table:table-cell>
          <table:table-cell office:value-type="float" office:value="7169867.79" table:style-name="ce43">
            <text:p><text:s/>7.169.867,79<text:s/></text:p>
          </table:table-cell>
          <table:table-cell office:value-type="percentage" office:value="0.14717987868213075" table:style-name="ce85">
            <text:p>14,72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7250" table:style-name="ce43">
            <text:p><text:s/>667.250,00<text:s/></text:p>
          </table:table-cell>
          <table:table-cell office:value-type="float" office:value="3092750" table:style-name="ce43">
            <text:p><text:s/>3.092.7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92750" table:style-name="ce43">
            <text:p><text:s/>3.092.750,00<text:s/>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0.11082370059008972" table:style-name="ce84">
            <text:p>11,08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667250" table:style-name="ce43">
            <text:p><text:s/>667.2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67250" table:style-name="ce43">
            <text:p><text:s/>6.567.2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67250" table:style-name="ce43">
            <text:p><text:s/>6.567.250,00<text:s/></text:p>
          </table:table-cell>
          <table:table-cell office:value-type="float" office:value="1662671.78" table:style-name="ce44">
            <text:p><text:s/>1.662.671,78<text:s/></text:p>
          </table:table-cell>
          <table:table-cell office:value-type="percentage" office:value="0.25317625794662912" table:style-name="ce84">
            <text:p>25,32%</text:p>
          </table:table-cell>
          <table:table-cell office:value-type="float" office:value="120201.01999999999" table:style-name="ce44">
            <text:p><text:s/>120.201,02<text:s/></text:p>
          </table:table-cell>
          <table:table-cell office:value-type="percentage" office:value="1.8303097948151811E-2" table:style-name="ce92">
            <text:p>1,83%</text:p>
          </table:table-cell>
          <table:table-cell office:value-type="float" office:value="120201.01999999999" table:style-name="ce43">
            <text:p><text:s/>120.201,02<text:s/></text:p>
          </table:table-cell>
          <table:table-cell office:value-type="percentage" office:value="1.8303097948151811E-2" table:style-name="ce85">
            <text:p>1,83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1743352" table:style-name="ce44">
            <text:p><text:s/>1.743.352,00<text:s/></text:p>
          </table:table-cell>
          <table:table-cell office:value-type="percentage" office:value="0.99998279206737251" table:style-name="ce84">
            <text:p>10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165569.93" table:style-name="ce43">
            <text:p><text:s/>19.165.569,93<text:s/></text:p>
          </table:table-cell>
          <table:table-cell office:value-type="float" office:value="542991.69999999995" table:style-name="ce43">
            <text:p><text:s/>542.991,70<text:s/></text:p>
          </table:table-cell>
          <table:table-cell office:value-type="float" office:value="18622578.23" table:style-name="ce43">
            <text:p><text:s/>18.622.578,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22578.23" table:style-name="ce43">
            <text:p><text:s/>18.622.578,23<text:s/></text:p>
          </table:table-cell>
          <table:table-cell office:value-type="float" office:value="4061409.0700000003" table:style-name="ce44">
            <text:p><text:s/>4.061.409,07<text:s/></text:p>
          </table:table-cell>
          <table:table-cell office:value-type="percentage" office:value="0.21809058981195648" table:style-name="ce84">
            <text:p>21,81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1329440" table:style-name="ce43">
            <text:p><text:s/>1.329.440,00<text:s/></text:p>
          </table:table-cell>
          <table:table-cell office:value-type="percentage" office:value="0.67934632640755466" table:style-name="ce84">
            <text:p>67,93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34039.770000003" table:style-name="ce43">
            <text:p><text:s/>34.634.039,77<text:s/></text:p>
          </table:table-cell>
          <table:table-cell office:value-type="float" office:value="1956940" table:style-name="ce43">
            <text:p><text:s/>1.956.940,00<text:s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677099.770000003" table:style-name="ce43">
            <text:p><text:s/>32.677.099,77<text:s/></text:p>
          </table:table-cell>
          <table:table-cell office:value-type="float" office:value="22475815.600000001" table:style-name="ce44">
            <text:p><text:s/>22.475.815,60<text:s/></text:p>
          </table:table-cell>
          <table:table-cell office:value-type="percentage" office:value="0.68781549642402673" table:style-name="ce107">
            <text:p>68,78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48000" table:style-name="ce43">
            <text:p><text:s/>4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84">
            <text:p>100,00%</text:p>
          </table:table-cell>
          <table:table-cell office:value-type="float" office:value="60000" table:style-name="ce44">
            <text:p><text:s/>60.000,00<text:s/></text:p>
          </table:table-cell>
          <table:table-cell office:value-type="percentage" office:value="1" table:style-name="ce84">
            <text:p>100,00%</text:p>
          </table:table-cell>
          <table:table-cell office:value-type="float" office:value="60000" table:style-name="ce43">
            <text:p><text:s/>60.000,00<text:s/></text:p>
          </table:table-cell>
          <table:table-cell office:value-type="percentage" office:value="1" table:style-name="ce85">
            <text:p>10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6809990.9499999993" table:style-name="ce44">
            <text:p><text:s/>6.809.990,95<text:s/></text:p>
          </table:table-cell>
          <table:table-cell office:value-type="percentage" office:value="0.74426130601092888" table:style-name="ce84">
            <text:p>74,43%</text:p>
          </table:table-cell>
          <table:table-cell office:value-type="float" office:value="1276439.45" table:style-name="ce44">
            <text:p><text:s/>1.276.439,45<text:s/></text:p>
          </table:table-cell>
          <table:table-cell office:value-type="percentage" office:value="0.13950157923497267" table:style-name="ce84">
            <text:p>13,95%</text:p>
          </table:table-cell>
          <table:table-cell office:value-type="float" office:value="1276439.45" table:style-name="ce43">
            <text:p><text:s/>1.276.439,45<text:s/></text:p>
          </table:table-cell>
          <table:table-cell office:value-type="percentage" office:value="0.13950157923497267" table:style-name="ce85">
            <text:p>13,95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1729.13" table:style-name="ce44">
            <text:p><text:s/>1.729,13<text:s/></text:p>
          </table:table-cell>
          <table:table-cell office:value-type="percentage" office:value="0.10171352941176472" table:style-name="ce84">
            <text:p>10,17%</text:p>
          </table:table-cell>
          <table:table-cell office:value-type="float" office:value="1729.13" table:style-name="ce44">
            <text:p><text:s/>1.729,13<text:s/></text:p>
          </table:table-cell>
          <table:table-cell office:value-type="percentage" office:value="0.10171352941176472" table:style-name="ce84">
            <text:p>10,17%</text:p>
          </table:table-cell>
          <table:table-cell office:value-type="float" office:value="1729.13" table:style-name="ce43">
            <text:p><text:s/>1.729,13<text:s/></text:p>
          </table:table-cell>
          <table:table-cell office:value-type="percentage" office:value="0.10171352941176472" table:style-name="ce85">
            <text:p>10,17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24340.83" table:style-name="ce44">
            <text:p><text:s/>24.340,83<text:s/></text:p>
          </table:table-cell>
          <table:table-cell office:value-type="percentage" office:value="0.20116388429752066" table:style-name="ce84">
            <text:p>20,12%</text:p>
          </table:table-cell>
          <table:table-cell office:value-type="float" office:value="24340.83" table:style-name="ce44">
            <text:p><text:s/>24.340,83<text:s/></text:p>
          </table:table-cell>
          <table:table-cell office:value-type="percentage" office:value="0.20116388429752066" table:style-name="ce84">
            <text:p>20,12%</text:p>
          </table:table-cell>
          <table:table-cell office:value-type="float" office:value="24340.83" table:style-name="ce43">
            <text:p><text:s/>24.340,83<text:s/></text:p>
          </table:table-cell>
          <table:table-cell office:value-type="percentage" office:value="0.20116388429752066" table:style-name="ce85">
            <text:p>20,12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10532081.200000003" table:style-name="ce44">
            <text:p><text:s/>10.532.081,20<text:s/></text:p>
          </table:table-cell>
          <table:table-cell office:value-type="percentage" office:value="0.80829479662317749" table:style-name="ce84">
            <text:p>80,83%</text:p>
          </table:table-cell>
          <table:table-cell office:value-type="float" office:value="2573413.6599999997" table:style-name="ce44">
            <text:p><text:s/>2.573.413,66<text:s/></text:p>
          </table:table-cell>
          <table:table-cell office:value-type="percentage" office:value="0.1974991297006907" table:style-name="ce84">
            <text:p>19,75%</text:p>
          </table:table-cell>
          <table:table-cell office:value-type="float" office:value="2573413.6599999997" table:style-name="ce44">
            <text:p><text:s/>2.573.413,66<text:s/></text:p>
          </table:table-cell>
          <table:table-cell office:value-type="percentage" office:value="0.1974991297006907" table:style-name="ce85">
            <text:p>19,75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03723.2" table:style-name="ce44">
            <text:p><text:s/>103.723,20<text:s/></text:p>
          </table:table-cell>
          <table:table-cell office:value-type="percentage" office:value="0.65081468541999221" table:style-name="ce84">
            <text:p>65,08%</text:p>
          </table:table-cell>
          <table:table-cell office:value-type="float" office:value="26852.780000000002" table:style-name="ce44">
            <text:p><text:s/>26.852,78<text:s/></text:p>
          </table:table-cell>
          <table:table-cell office:value-type="percentage" office:value="0.16848866568281984" table:style-name="ce84">
            <text:p>16,85%</text:p>
          </table:table-cell>
          <table:table-cell office:value-type="float" office:value="26852.780000000002" table:style-name="ce44">
            <text:p><text:s/>26.852,78<text:s/></text:p>
          </table:table-cell>
          <table:table-cell office:value-type="percentage" office:value="0.16848866568281984" table:style-name="ce85">
            <text:p>16,85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4574.400000000001" table:style-name="ce43">
            <text:p><text:s/>34.574,40<text:s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4098601.5900000003" table:style-name="ce44">
            <text:p><text:s/>4.098.601,59<text:s/></text:p>
          </table:table-cell>
          <table:table-cell office:value-type="percentage" office:value="0.59575073604679818" table:style-name="ce84">
            <text:p>59,58%</text:p>
          </table:table-cell>
          <table:table-cell office:value-type="float" office:value="1149639.7499999998" table:style-name="ce44">
            <text:p><text:s/>1.149.639,75<text:s/></text:p>
          </table:table-cell>
          <table:table-cell office:value-type="percentage" office:value="0.16710546565985129" table:style-name="ce84">
            <text:p>16,71%</text:p>
          </table:table-cell>
          <table:table-cell office:value-type="float" office:value="1149639.7499999998" table:style-name="ce44">
            <text:p><text:s/>1.149.639,75<text:s/></text:p>
          </table:table-cell>
          <table:table-cell office:value-type="percentage" office:value="0.16710546565985129" table:style-name="ce85">
            <text:p>16,71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19732636.349999998" table:style-name="ce44">
            <text:p><text:s/>19.732.636,35<text:s/></text:p>
          </table:table-cell>
          <table:table-cell office:value-type="percentage" office:value="0.75618884703865963" table:style-name="ce84">
            <text:p>75,62%</text:p>
          </table:table-cell>
          <table:table-cell office:value-type="float" office:value="5019886.5100000016" table:style-name="ce44">
            <text:p><text:s/>5.019.886,51<text:s/></text:p>
          </table:table-cell>
          <table:table-cell office:value-type="percentage" office:value="0.19237075700033474" table:style-name="ce84">
            <text:p>19,24%</text:p>
          </table:table-cell>
          <table:table-cell office:value-type="float" office:value="5019636.9300000016" table:style-name="ce43">
            <text:p><text:s/>5.019.636,93<text:s/></text:p>
          </table:table-cell>
          <table:table-cell office:value-type="percentage" office:value="0.19236119266189072" table:style-name="ce85">
            <text:p>19,24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235969.09999999998" table:style-name="ce43">
            <text:p><text:s/>235.969,10<text:s/></text:p>
          </table:table-cell>
          <table:table-cell office:value-type="percentage" office:value="0.86073742757551042" table:style-name="ce84">
            <text:p>86,07%</text:p>
          </table:table-cell>
          <table:table-cell office:value-type="float" office:value="68850.819999999992" table:style-name="ce44">
            <text:p><text:s/>68.850,82<text:s/></text:p>
          </table:table-cell>
          <table:table-cell office:value-type="percentage" office:value="0.2511450765937765" table:style-name="ce84">
            <text:p>25,11%</text:p>
          </table:table-cell>
          <table:table-cell office:value-type="float" office:value="68850.819999999992" table:style-name="ce43">
            <text:p><text:s/>68.850,82<text:s/></text:p>
          </table:table-cell>
          <table:table-cell office:value-type="percentage" office:value="0.2511450765937765" table:style-name="ce85">
            <text:p>25,11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1483397.77" table:style-name="ce44">
            <text:p><text:s/>1.483.397,77<text:s/></text:p>
          </table:table-cell>
          <table:table-cell office:value-type="percentage" office:value="0.90591942960090388" table:style-name="ce84">
            <text:p>90,59%</text:p>
          </table:table-cell>
          <table:table-cell office:value-type="float" office:value="465236.31000000006" table:style-name="ce44">
            <text:p><text:s/>465.236,31<text:s/></text:p>
          </table:table-cell>
          <table:table-cell office:value-type="percentage" office:value="0.2841224525939724" table:style-name="ce84">
            <text:p>28,41%</text:p>
          </table:table-cell>
          <table:table-cell office:value-type="float" office:value="465236.31000000006" table:style-name="ce43">
            <text:p><text:s/>465.236,31<text:s/></text:p>
          </table:table-cell>
          <table:table-cell office:value-type="percentage" office:value="0.2841224525939724" table:style-name="ce85">
            <text:p>28,41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154414.69" table:style-name="ce44">
            <text:p><text:s/>154.414,69<text:s/></text:p>
          </table:table-cell>
          <table:table-cell office:value-type="percentage" office:value="0.70188495454545452" table:style-name="ce84">
            <text:p>70,19%</text:p>
          </table:table-cell>
          <table:table-cell office:value-type="float" office:value="154414.69" table:style-name="ce44">
            <text:p><text:s/>154.414,69<text:s/></text:p>
          </table:table-cell>
          <table:table-cell office:value-type="percentage" office:value="0.70188495454545452" table:style-name="ce84">
            <text:p>70,19%</text:p>
          </table:table-cell>
          <table:table-cell office:value-type="float" office:value="154414.69" table:style-name="ce43">
            <text:p><text:s/>154.414,69<text:s/></text:p>
          </table:table-cell>
          <table:table-cell office:value-type="percentage" office:value="0.70188495454545452" table:style-name="ce85">
            <text:p>70,19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3412631.3800000004" table:style-name="ce44">
            <text:p><text:s/>3.412.631,38<text:s/></text:p>
          </table:table-cell>
          <table:table-cell office:value-type="percentage" office:value="0.66733767061676252" table:style-name="ce84">
            <text:p>66,73%</text:p>
          </table:table-cell>
          <table:table-cell office:value-type="float" office:value="972519.23999999976" table:style-name="ce44">
            <text:p><text:s/>972.519,24<text:s/></text:p>
          </table:table-cell>
          <table:table-cell office:value-type="percentage" office:value="0.19017545465211774" table:style-name="ce84">
            <text:p>19,02%</text:p>
          </table:table-cell>
          <table:table-cell office:value-type="float" office:value="972519.23999999976" table:style-name="ce43">
            <text:p><text:s/>972.519,24<text:s/></text:p>
          </table:table-cell>
          <table:table-cell office:value-type="percentage" office:value="0.19017545465211774" table:style-name="ce85">
            <text:p>19,02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1352177.0799999998" table:style-name="ce44">
            <text:p><text:s/>1.352.177,08<text:s/></text:p>
          </table:table-cell>
          <table:table-cell office:value-type="percentage" office:value="0.76191867921338807" table:style-name="ce84">
            <text:p>76,19%</text:p>
          </table:table-cell>
          <table:table-cell office:value-type="float" office:value="374840.27" table:style-name="ce44">
            <text:p><text:s/>374.840,27<text:s/></text:p>
          </table:table-cell>
          <table:table-cell office:value-type="percentage" office:value="0.21121331492646644" table:style-name="ce84">
            <text:p>21,12%</text:p>
          </table:table-cell>
          <table:table-cell office:value-type="float" office:value="374840.27" table:style-name="ce43">
            <text:p><text:s/>374.840,27<text:s/></text:p>
          </table:table-cell>
          <table:table-cell office:value-type="percentage" office:value="0.21121331492646644" table:style-name="ce85">
            <text:p>21,12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397801.22000000003" table:style-name="ce44">
            <text:p><text:s/>397.801,22<text:s/></text:p>
          </table:table-cell>
          <table:table-cell office:value-type="percentage" office:value="0.18857607015880543" table:style-name="ce84">
            <text:p>18,86%</text:p>
          </table:table-cell>
          <table:table-cell office:value-type="float" office:value="274986.33" table:style-name="ce44">
            <text:p><text:s/>274.986,33<text:s/></text:p>
          </table:table-cell>
          <table:table-cell office:value-type="percentage" office:value="0.1303561649680019" table:style-name="ce84">
            <text:p>13,04%</text:p>
          </table:table-cell>
          <table:table-cell office:value-type="float" office:value="274986.33" table:style-name="ce43">
            <text:p><text:s/>274.986,33<text:s/></text:p>
          </table:table-cell>
          <table:table-cell office:value-type="percentage" office:value="0.1303561649680019" table:style-name="ce85">
            <text:p>13,04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23902.68" table:style-name="ce44">
            <text:p><text:s/>23.902,68<text:s/></text:p>
          </table:table-cell>
          <table:table-cell office:value-type="percentage" office:value="3.6071349883045348E-2" table:style-name="ce84">
            <text:p>3,61%</text:p>
          </table:table-cell>
          <table:table-cell office:value-type="float" office:value="13902.68" table:style-name="ce44">
            <text:p><text:s/>13.902,68<text:s/></text:p>
          </table:table-cell>
          <table:table-cell office:value-type="percentage" office:value="2.098042707311552E-2" table:style-name="ce84">
            <text:p>2,10%</text:p>
          </table:table-cell>
          <table:table-cell office:value-type="float" office:value="13902.68" table:style-name="ce43">
            <text:p><text:s/>13.902,68<text:s/></text:p>
          </table:table-cell>
          <table:table-cell office:value-type="percentage" office:value="2.098042707311552E-2" table:style-name="ce85">
            <text:p>2,1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536773.62" table:style-name="ce44">
            <text:p><text:s/>536.773,62<text:s/></text:p>
          </table:table-cell>
          <table:table-cell office:value-type="percentage" office:value="0.41772266147859921" table:style-name="ce84">
            <text:p>41,77%</text:p>
          </table:table-cell>
          <table:table-cell office:value-type="float" office:value="312313.62" table:style-name="ce44">
            <text:p><text:s/>312.313,62<text:s/></text:p>
          </table:table-cell>
          <table:table-cell office:value-type="percentage" office:value="0.2430456186770428" table:style-name="ce84">
            <text:p>24,30%</text:p>
          </table:table-cell>
          <table:table-cell office:value-type="float" office:value="312313.62" table:style-name="ce43">
            <text:p><text:s/>312.313,62<text:s/></text:p>
          </table:table-cell>
          <table:table-cell office:value-type="percentage" office:value="0.2430456186770428" table:style-name="ce85">
            <text:p>24,3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420116.35" table:style-name="ce44">
            <text:p><text:s/>420.116,35<text:s/></text:p>
          </table:table-cell>
          <table:table-cell office:value-type="percentage" office:value="0.43662060902099353" table:style-name="ce84">
            <text:p>43,66%</text:p>
          </table:table-cell>
          <table:table-cell office:value-type="float" office:value="77722.95" table:style-name="ce44">
            <text:p><text:s/>77.722,95<text:s/></text:p>
          </table:table-cell>
          <table:table-cell office:value-type="percentage" office:value="8.0776293909790062E-2" table:style-name="ce84">
            <text:p>8,08%</text:p>
          </table:table-cell>
          <table:table-cell office:value-type="float" office:value="77722.95" table:style-name="ce43">
            <text:p><text:s/>77.722,95<text:s/></text:p>
          </table:table-cell>
          <table:table-cell office:value-type="percentage" office:value="8.0776293909790062E-2" table:style-name="ce85">
            <text:p>8,08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84">
            <text:p>0,54%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84">
            <text:p>0,54%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5.3961176470588238E-3" table:style-name="ce85">
            <text:p>0,54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1506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9361485.2899999991" table:style-name="ce44">
            <text:p><text:s/>9.361.485,29<text:s/></text:p>
          </table:table-cell>
          <table:table-cell office:value-type="percentage" office:value="0.88399294523135019" table:style-name="ce84">
            <text:p>88,40%</text:p>
          </table:table-cell>
          <table:table-cell office:value-type="float" office:value="894014.47" table:style-name="ce44">
            <text:p><text:s/>894.014,47<text:s/></text:p>
          </table:table-cell>
          <table:table-cell office:value-type="percentage" office:value="8.4420629839471198E-2" table:style-name="ce84">
            <text:p>8,44%</text:p>
          </table:table-cell>
          <table:table-cell office:value-type="float" office:value="894014.47" table:style-name="ce44">
            <text:p><text:s/>894.014,47<text:s/></text:p>
          </table:table-cell>
          <table:table-cell office:value-type="percentage" office:value="8.4420629839471198E-2" table:style-name="ce85">
            <text:p>8,44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7.84" table:style-name="ce43">
            <text:p><text:s/>677,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7.84" table:style-name="ce43">
            <text:p><text:s/>677,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7.84" table:style-name="ce43">
            <text:p><text:s/>677,84<text:s/></text:p>
          </table:table-cell>
          <table:table-cell office:value-type="float" office:value="677.84" table:style-name="ce44">
            <text:p><text:s/>677,84<text:s/></text:p>
          </table:table-cell>
          <table:table-cell office:value-type="percentage" office:value="1" table:style-name="ce84">
            <text:p>100,00%</text:p>
          </table:table-cell>
          <table:table-cell office:value-type="float" office:value="677.83999999999992" table:style-name="ce44">
            <text:p><text:s/>677,84<text:s/></text:p>
          </table:table-cell>
          <table:table-cell office:value-type="percentage" office:value="0.99999999999999978" table:style-name="ce84">
            <text:p>100,00%</text:p>
          </table:table-cell>
          <table:table-cell office:value-type="float" office:value="677.83999999999992" table:style-name="ce43">
            <text:p><text:s/>677,84<text:s/></text:p>
          </table:table-cell>
          <table:table-cell office:value-type="percentage" office:value="0.99999999999999978" table:style-name="ce85">
            <text:p>100,00%</text:p>
          </table:table-cell>
          <table:table-cell table:number-columns-repeated="16359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7.84" table:style-name="ce43">
            <text:p><text:s/>677,84<text:s/></text:p>
          </table:table-cell>
          <table:table-cell office:value-type="float" office:value="12322.16" table:style-name="ce43">
            <text:p><text:s/>12.322,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322.16" table:style-name="ce43">
            <text:p><text:s/>12.322,16<text:s/></text:p>
          </table:table-cell>
          <table:table-cell office:value-type="float" office:value="5382.18" table:style-name="ce44">
            <text:p><text:s/>5.382,18<text:s/></text:p>
          </table:table-cell>
          <table:table-cell office:value-type="percentage" office:value="0.43678867990676962" table:style-name="ce98">
            <text:p>43,68%</text:p>
          </table:table-cell>
          <table:table-cell office:value-type="float" office:value="4470.3999999999996" table:style-name="ce44">
            <text:p><text:s/>4.470,40<text:s/></text:p>
          </table:table-cell>
          <table:table-cell office:value-type="percentage" office:value="0.36279353619819898" table:style-name="ce98">
            <text:p>36,28%</text:p>
          </table:table-cell>
          <table:table-cell office:value-type="float" office:value="4470.3999999999996" table:style-name="ce43">
            <text:p><text:s/>4.470,40<text:s/></text:p>
          </table:table-cell>
          <table:table-cell office:value-type="percentage" office:value="0.36279353619819898" table:style-name="ce96">
            <text:p>36,28%</text:p>
          </table:table-cell>
          <table:table-cell table:number-columns-repeated="16359" table:style-name="ce14"/>
        </table:table-row>
        <table:table-row table:style-name="ro4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932686.79" table:style-name="ce43">
            <text:p><text:s/>2.93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5068897.169999999" table:style-name="ce44">
            <text:p><text:s/>5.068.897,17<text:s/></text:p>
          </table:table-cell>
          <table:table-cell office:value-type="percentage" office:value="0.58178347186976054" table:style-name="ce84">
            <text:p>58,18%</text:p>
          </table:table-cell>
          <table:table-cell office:value-type="float" office:value="855731.15" table:style-name="ce44">
            <text:p><text:s/>855.731,15<text:s/></text:p>
          </table:table-cell>
          <table:table-cell office:value-type="percentage" office:value="9.8216677659314786E-2" table:style-name="ce99">
            <text:p>9,82%</text:p>
          </table:table-cell>
          <table:table-cell office:value-type="float" office:value="855731.15" table:style-name="ce43">
            <text:p><text:s/>855.731,15<text:s/></text:p>
          </table:table-cell>
          <table:table-cell office:value-type="percentage" office:value="9.8216677659314786E-2" table:style-name="ce94">
            <text:p>9,82%</text:p>
          </table:table-cell>
          <table:table-cell table:number-columns-repeated="16359" table:style-name="ce14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11118193.859999999" table:style-name="ce44">
            <text:p><text:s/>11.118.193,86<text:s/></text:p>
          </table:table-cell>
          <table:table-cell office:value-type="percentage" office:value="0.34636117943925232" table:style-name="ce84">
            <text:p>34,64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 table:style-name="ce14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2571907.77" table:style-name="ce44">
            <text:p><text:s/>2.571.907,77<text:s/></text:p>
          </table:table-cell>
          <table:table-cell office:value-type="percentage" office:value="0.8392147154986197" table:style-name="ce84">
            <text:p>83,92%</text:p>
          </table:table-cell>
          <table:table-cell office:value-type="float" office:value="1803303.72" table:style-name="ce44">
            <text:p><text:s/>1.803.303,72<text:s/></text:p>
          </table:table-cell>
          <table:table-cell office:value-type="percentage" office:value="0.58841885233598501" table:style-name="ce84">
            <text:p>58,84%</text:p>
          </table:table-cell>
          <table:table-cell office:value-type="float" office:value="1803303.72" table:style-name="ce43">
            <text:p><text:s/>1.803.303,72<text:s/></text:p>
          </table:table-cell>
          <table:table-cell office:value-type="percentage" office:value="0.58841885233598501" table:style-name="ce85">
            <text:p>58,84%</text:p>
          </table:table-cell>
          <table:table-cell table:number-columns-repeated="16359" table:style-name="ce14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465000" table:style-name="ce43">
            <text:p><text:s/>465.000,00<text:s/>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1135000" table:style-name="ce43">
            <text:p><text:s/>1.1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35000" table:style-name="ce43">
            <text:p><text:s/>1.135.000,00<text:s/></text:p>
          </table:table-cell>
          <table:table-cell office:value-type="float" office:value="682537.21" table:style-name="ce44">
            <text:p><text:s/>682.537,21<text:s/></text:p>
          </table:table-cell>
          <table:table-cell office:value-type="percentage" office:value="0.60135437004405279" table:style-name="ce84">
            <text:p>60,14%</text:p>
          </table:table-cell>
          <table:table-cell office:value-type="float" office:value="600549.53" table:style-name="ce44">
            <text:p><text:s/>600.549,53<text:s/></text:p>
          </table:table-cell>
          <table:table-cell office:value-type="percentage" office:value="0.52911852863436126" table:style-name="ce84">
            <text:p>52,91%</text:p>
          </table:table-cell>
          <table:table-cell office:value-type="float" office:value="600549.53" table:style-name="ce43">
            <text:p><text:s/>600.549,53<text:s/></text:p>
          </table:table-cell>
          <table:table-cell office:value-type="percentage" office:value="0.52911852863436126" table:style-name="ce85">
            <text:p>52,91%</text:p>
          </table:table-cell>
          <table:table-cell table:number-columns-repeated="16359" table:style-name="ce14"/>
        </table:table-row>
        <table:table-row table:style-name="ro4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0000" table:style-name="ce43">
            <text:p><text:s/>190.000,00<text:s/></text:p>
          </table:table-cell>
          <table:table-cell office:value-type="float" office:value="280000" table:style-name="ce43">
            <text:p><text:s/>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" table:style-name="ce43">
            <text:p><text:s/>280.000,00<text:s/></text:p>
          </table:table-cell>
          <table:table-cell office:value-type="float" office:value="12797.94" table:style-name="ce44">
            <text:p><text:s/>12.797,94<text:s/></text:p>
          </table:table-cell>
          <table:table-cell office:value-type="percentage" office:value="4.5706928571428572E-2" table:style-name="ce93">
            <text:p>4,57%</text:p>
          </table:table-cell>
          <table:table-cell office:value-type="float" office:value="10940.109999999999" table:style-name="ce44">
            <text:p><text:s/>10.940,11<text:s/></text:p>
          </table:table-cell>
          <table:table-cell office:value-type="percentage" office:value="3.9071821428571421E-2" table:style-name="ce93">
            <text:p>3,91%</text:p>
          </table:table-cell>
          <table:table-cell office:value-type="float" office:value="10940.109999999999" table:style-name="ce43">
            <text:p><text:s/>10.940,11<text:s/></text:p>
          </table:table-cell>
          <table:table-cell office:value-type="percentage" office:value="3.9071821428571421E-2" table:style-name="ce95">
            <text:p>3,91%</text:p>
          </table:table-cell>
          <table:table-cell table:number-columns-repeated="16359" table:style-name="ce14"/>
        </table:table-row>
        <table:table-row table:style-name="ro4">
          <table:table-cell table:style-name="ce14"/>
          <table:table-cell table:number-columns-repeated="10" table:style-name="ce48"/>
          <table:table-cell office:value-type="float" office:value="306465910" table:style-name="ce49">
            <text:p><text:s/>306.465.910,00<text:s/></text:p>
          </table:table-cell>
          <table:table-cell office:value-type="float" office:value="119462268.33000001" table:style-name="ce49">
            <text:p><text:s/>119.462.268,33<text:s/></text:p>
          </table:table-cell>
          <table:table-cell office:value-type="float" office:value="6912268.3300000001" table:style-name="ce49">
            <text:p><text:s/>6.912.268,33<text:s/></text:p>
          </table:table-cell>
          <table:table-cell office:value-type="float" office:value="419015910.00000006" table:style-name="ce49">
            <text:p><text:s/>419.015.910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419015910.00000006" table:style-name="ce49">
            <text:p><text:s/>419.015.910,00<text:s/></text:p>
          </table:table-cell>
          <table:table-cell office:value-type="float" office:value="246868052.03000003" table:style-name="ce49">
            <text:p><text:s/>246.868.052,03<text:s/></text:p>
          </table:table-cell>
          <table:table-cell office:value-type="percentage" office:value="0.58916152379512265" table:style-name="ce101">
            <text:p>58,92%</text:p>
          </table:table-cell>
          <table:table-cell office:value-type="float" office:value="60128585.170000002" table:style-name="ce49">
            <text:p><text:s/>60.128.585,17<text:s/></text:p>
          </table:table-cell>
          <table:table-cell office:value-type="percentage" office:value="0.14349952766709978" table:style-name="ce103">
            <text:p>14,35%</text:p>
          </table:table-cell>
          <table:table-cell office:value-type="float" office:value="60125878.539999999" table:style-name="ce49">
            <text:p><text:s/>60.125.878,54<text:s/></text:p>
          </table:table-cell>
          <table:table-cell office:value-type="percentage" office:value="0.14349306817490531" table:style-name="ce102">
            <text:p>14,35%</text:p>
          </table:table-cell>
          <table:table-cell table:number-columns-repeated="16359" table:style-name="ce14"/>
        </table:table-row>
        <table:table-row table:style-name="ro4">
          <table:table-cell table:style-name="ce14"/>
          <table:table-cell table:number-columns-repeated="10" table:style-name="ce48"/>
          <table:table-cell table:number-columns-repeated="9" table:style-name="ce49"/>
          <table:table-cell table:style-name="ce101"/>
          <table:table-cell table:style-name="ce49"/>
          <table:table-cell table:style-name="ce103"/>
          <table:table-cell table:style-name="ce49"/>
          <table:table-cell table:style-name="ce102"/>
          <table:table-cell table:number-columns-repeated="16359" table:style-name="ce14"/>
        </table:table-row>
        <table:table-row table:style-name="ro2">
          <table:table-cell table:style-name="ce58"/>
          <table:table-cell table:number-columns-repeated="8" table:style-name="ce59"/>
          <table:table-cell office:value-type="string" table:style-name="ce59">
            <text:p>Total Geral</text:p>
          </table:table-cell>
          <table:table-cell table:style-name="ce59"/>
          <table:table-cell office:value-type="float" office:value="1843676135" table:style-name="ce60">
            <text:p>1.843.676.135,00</text:p>
          </table:table-cell>
          <table:table-cell office:value-type="float" office:value="170602268.33000001" table:style-name="ce60">
            <text:p>170.602.268,33</text:p>
          </table:table-cell>
          <table:table-cell office:value-type="float" office:value="8052268.3300000001" table:style-name="ce60">
            <text:p>8.052.268,33</text:p>
          </table:table-cell>
          <table:table-cell office:value-type="float" office:value="2006226135" table:style-name="ce60">
            <text:p>2.006.226.13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06226135" table:style-name="ce60">
            <text:p>2.006.226.135,00</text:p>
          </table:table-cell>
          <table:table-cell office:value-type="float" office:value="833694179.18000031" table:style-name="ce60">
            <text:p>833.694.179,18</text:p>
          </table:table-cell>
          <table:table-cell office:value-type="percentage" office:value="0.41555344366999802" table:style-name="ce61">
            <text:p>41,56%</text:p>
          </table:table-cell>
          <table:table-cell office:value-type="float" office:value="620314319.82000005" table:style-name="ce60">
            <text:p>620.314.319,82</text:p>
          </table:table-cell>
          <table:table-cell office:value-type="percentage" office:value="0.30919461619913552" table:style-name="ce61">
            <text:p>30,92%</text:p>
          </table:table-cell>
          <table:table-cell office:value-type="float" office:value="620064230.46000004" table:style-name="ce60">
            <text:p>620.064.230,46</text:p>
          </table:table-cell>
          <table:table-cell office:value-type="percentage" office:value="0.30906995958359401" table:style-name="ce61">
            <text:p>30,91%</text:p>
          </table:table-cell>
          <table:table-cell table:number-columns-repeated="16359" table:style-name="ce58"/>
        </table:table-row>
        <table:table-row table:style-name="ro4">
          <table:table-cell table:style-name="ce14"/>
          <table:table-cell table:number-columns-repeated="10" table:style-name="ce48"/>
          <table:table-cell table:number-columns-repeated="9" table:style-name="ce49"/>
          <table:table-cell table:style-name="ce101"/>
          <table:table-cell table:style-name="ce49"/>
          <table:table-cell table:style-name="ce103"/>
          <table:table-cell table:style-name="ce49"/>
          <table:table-cell table:style-name="ce102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62">
            <text:p>Cod. Função</text:p>
          </table:table-cell>
          <table:table-cell office:value-type="string" table:style-name="ce62">
            <text:p>Descrição Função</text:p>
          </table:table-cell>
          <table:table-cell table:style-name="ce63"/>
          <table:table-cell office:value-type="string" table:style-name="ce64">
            <text:p>Cod. Subfunção</text:p>
          </table:table-cell>
          <table:table-cell office:value-type="string" table:style-name="ce62">
            <text:p>Descrição Subfunção</text:p>
          </table:table-cell>
          <table:table-cell table:number-columns-repeated="5" table:style-name="ce17"/>
          <table:table-cell table:number-columns-repeated="9" table:style-name="ce49"/>
          <table:table-cell table:style-name="ce105"/>
          <table:table-cell table:style-name="ce49"/>
          <table:table-cell table:style-name="ce106"/>
          <table:table-cell table:style-name="ce49"/>
          <table:table-cell table:style-name="ce104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62">
            <text:p>02</text:p>
          </table:table-cell>
          <table:table-cell office:value-type="string" table:style-name="ce65">
            <text:p>JUDICIÁRIA</text:p>
          </table:table-cell>
          <table:table-cell table:style-name="ce63"/>
          <table:table-cell office:value-type="string" table:style-name="ce62">
            <text:p>061</text:p>
          </table:table-cell>
          <table:table-cell office:value-type="string" table:style-name="ce65">
            <text:p>ACAO JUDICIARIA</text:p>
          </table:table-cell>
          <table:table-cell table:number-columns-repeated="5" table:style-name="ce17"/>
          <table:table-cell table:style-name="ce19"/>
          <table:table-cell table:style-name="ce66"/>
          <table:table-cell table:number-columns-repeated="8" table:style-name="ce19"/>
          <table:table-cell table:style-name="ce51"/>
          <table:table-cell table:number-columns-repeated="3" table:style-name="ce19"/>
          <table:table-cell table:number-columns-repeated="16359" table:style-name="ce14"/>
        </table:table-row>
        <table:table-row table:style-name="ro4">
          <table:table-cell table:style-name="ce14"/>
          <table:table-cell office:value-type="string" table:style-name="ce62">
            <text:p>09</text:p>
          </table:table-cell>
          <table:table-cell office:value-type="string" table:style-name="ce65">
            <text:p>PREVIDÊNCIA SOCIAL</text:p>
          </table:table-cell>
          <table:table-cell table:style-name="ce63"/>
          <table:table-cell office:value-type="string" table:style-name="ce62">
            <text:p>121</text:p>
          </table:table-cell>
          <table:table-cell office:value-type="string" table:style-name="ce65">
            <text:p>PLANEJAMENTO E ORÇAMENTO</text:p>
          </table:table-cell>
          <table:table-cell table:number-columns-repeated="5" table:style-name="ce17"/>
          <table:table-cell table:number-columns-repeated="2" table:style-name="ce66"/>
          <table:table-cell table:number-columns-repeated="8" table:style-name="ce19"/>
          <table:table-cell table:style-name="ce51"/>
          <table:table-cell table:number-columns-repeated="2" table:style-name="ce19"/>
          <table:table-cell table:style-name="ce66"/>
          <table:table-cell table:number-columns-repeated="9" table:style-name="ce14"/>
          <table:table-cell table:number-columns-repeated="16350" table:style-name="ce17"/>
        </table:table-row>
        <table:table-row table:style-name="ro1">
          <table:table-cell table:style-name="ce14"/>
          <table:table-cell office:value-type="string" table:style-name="ce62">
            <text:p>28</text:p>
          </table:table-cell>
          <table:table-cell office:value-type="string" table:style-name="ce65">
            <text:p>ENCARGOS ESPECIAIS</text:p>
          </table:table-cell>
          <table:table-cell table:style-name="ce63"/>
          <table:table-cell office:value-type="string" table:style-name="ce62">
            <text:p>122</text:p>
          </table:table-cell>
          <table:table-cell office:value-type="string" table:style-name="ce65">
            <text:p>ADMINISTRACAO GERAL</text:p>
          </table:table-cell>
          <table:table-cell table:number-columns-repeated="5" table:style-name="ce17"/>
          <table:table-cell table:style-name="ce67"/>
          <table:table-cell table:style-name="ce66"/>
          <table:table-cell table:number-columns-repeated="6" table:style-name="ce19"/>
          <table:table-cell table:number-columns-repeated="5" table:style-name="ce67"/>
          <table:table-cell table:style-name="ce19"/>
          <table:table-cell table:number-columns-repeated="9" table:style-name="ce14"/>
          <table:table-cell table:number-columns-repeated="16350" table:style-name="ce17"/>
        </table:table-row>
        <table:table-row table:style-name="ro2">
          <table:table-cell table:style-name="ce14"/>
          <table:table-cell table:number-columns-repeated="3" table:style-name="ce63"/>
          <table:table-cell office:value-type="string" table:style-name="ce62">
            <text:p>126</text:p>
          </table:table-cell>
          <table:table-cell office:value-type="string" table:style-name="ce65">
            <text:p>TECNOLOGIA DA INFORMAÇÃO</text:p>
          </table:table-cell>
          <table:table-cell table:number-columns-repeated="5" table:style-name="ce17"/>
          <table:table-cell table:number-columns-repeated="7" table:style-name="ce19"/>
          <table:table-cell table:style-name="ce68"/>
          <table:table-cell table:number-columns-repeated="6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5">
          <table:table-cell table:style-name="ce14"/>
          <table:table-cell office:value-type="string" table:style-name="ce64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3"/>
          <table:table-cell office:value-type="string" table:style-name="ce62">
            <text:p>128</text:p>
          </table:table-cell>
          <table:table-cell office:value-type="string" table:style-name="ce65">
            <text:p>FORMAÇÃO DE RECURSOS HUMANOS</text:p>
          </table:table-cell>
          <table:table-cell table:number-columns-repeated="5" table:style-name="ce17"/>
          <table:table-cell table:style-name="ce67"/>
          <table:table-cell table:number-columns-repeated="13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1">
          <table:table-cell table:style-name="ce14"/>
          <table:table-cell office:value-type="float" office:value="1" table:style-name="ce62">
            <text:p>1</text:p>
          </table:table-cell>
          <table:table-cell office:value-type="string" table:style-name="ce65">
            <text:p>PESSOAL E ENCARGOS SOCIAIS</text:p>
          </table:table-cell>
          <table:table-cell table:style-name="ce63"/>
          <table:table-cell office:value-type="string" table:style-name="ce62">
            <text:p>131</text:p>
          </table:table-cell>
          <table:table-cell office:value-type="string" table:style-name="ce65">
            <text:p>COMUNICACAO SOCIAL</text:p>
          </table:table-cell>
          <table:table-cell table:number-columns-repeated="5" table:style-name="ce17"/>
          <table:table-cell table:style-name="ce67"/>
          <table:table-cell table:number-columns-repeated="13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4">
          <table:table-cell table:style-name="ce14"/>
          <table:table-cell office:value-type="float" office:value="3" table:style-name="ce62">
            <text:p>3</text:p>
          </table:table-cell>
          <table:table-cell office:value-type="string" table:style-name="ce65">
            <text:p>OUTRAS DESPESAS CORRENTES</text:p>
          </table:table-cell>
          <table:table-cell table:style-name="ce63"/>
          <table:table-cell office:value-type="string" table:style-name="ce62">
            <text:p>272</text:p>
          </table:table-cell>
          <table:table-cell office:value-type="string" table:style-name="ce65">
            <text:p>PREVIDENCIA DO REGIME ESTATUTARIO</text:p>
          </table:table-cell>
          <table:table-cell table:number-columns-repeated="5" table:style-name="ce17"/>
          <table:table-cell table:number-columns-repeated="14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4">
          <table:table-cell table:style-name="ce14"/>
          <table:table-cell office:value-type="float" office:value="4" table:style-name="ce62">
            <text:p>4</text:p>
          </table:table-cell>
          <table:table-cell office:value-type="string" table:style-name="ce65">
            <text:p>INVESTIMENTOS</text:p>
          </table:table-cell>
          <table:table-cell table:style-name="ce63"/>
          <table:table-cell office:value-type="string" table:style-name="ce62">
            <text:p>333</text:p>
          </table:table-cell>
          <table:table-cell office:value-type="string" table:style-name="ce65">
            <text:p>EMPREGABILIDADE</text:p>
          </table:table-cell>
          <table:table-cell table:number-columns-repeated="5" table:style-name="ce17"/>
          <table:table-cell table:style-name="ce70"/>
          <table:table-cell table:number-columns-repeated="13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4">
          <table:table-cell table:style-name="ce14"/>
          <table:table-cell table:number-columns-repeated="3" table:style-name="ce63"/>
          <table:table-cell office:value-type="string" table:style-name="ce62">
            <text:p>846</text:p>
          </table:table-cell>
          <table:table-cell office:value-type="string" table:style-name="ce65">
            <text:p>OUTROS ENCARGOS ESPECIAIS</text:p>
          </table:table-cell>
          <table:table-cell table:number-columns-repeated="5" table:style-name="ce17"/>
          <table:table-cell table:number-columns-repeated="14" table:style-name="ce19"/>
          <table:table-cell table:number-columns-repeated="9" table:style-name="ce14"/>
          <table:table-cell table:number-columns-repeated="16350" table:style-name="ce17"/>
        </table:table-row>
        <table:table-row table:style-name="ro4">
          <table:table-cell table:style-name="ce14"/>
          <table:table-cell table:number-columns-repeated="10" table:style-name="ce17"/>
          <table:table-cell table:number-columns-repeated="4" table:style-name="ce19"/>
          <table:table-cell table:style-name="ce66"/>
          <table:table-cell table:number-columns-repeated="7" table:style-name="ce19"/>
          <table:table-cell table:style-name="ce66"/>
          <table:table-cell table:style-name="ce19"/>
          <table:table-cell table:number-columns-repeated="9" table:style-name="ce14"/>
          <table:table-cell table:number-columns-repeated="16350" table:style-name="ce17"/>
        </table:table-row>
        <table:table-row table:number-rows-repeated="4" table:style-name="ro4">
          <table:table-cell table:number-columns-repeated="16384"/>
        </table:table-row>
        <table:table-row table:style-name="ro6">
          <table:table-cell table:style-name="ce14"/>
          <table:table-cell table:number-columns-repeated="10" table:style-name="ce17"/>
          <table:table-cell table:number-columns-repeated="8" table:style-name="ce19"/>
          <table:table-cell table:style-name="ce71"/>
          <table:table-cell table:style-name="ce19"/>
          <table:table-cell table:style-name="ce71"/>
          <table:table-cell table:number-columns-repeated="3" table:style-name="ce19"/>
          <table:table-cell table:number-columns-repeated="9" table:style-name="ce14"/>
          <table:table-cell table:number-columns-repeated="16350" table:style-name="ce1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14"/>
          <table:table-cell table:number-columns-repeated="10" table:style-name="ce17"/>
          <table:table-cell table:number-columns-repeated="9" table:style-name="ce19"/>
          <table:table-cell table:style-name="ce72"/>
          <table:table-cell table:number-columns-repeated="4" table:style-name="ce19"/>
          <table:table-cell table:number-columns-repeated="9" table:style-name="ce14"/>
          <table:table-cell table:number-columns-repeated="16350" table:style-name="ce19"/>
        </table:table-row>
        <table:table-row table:number-rows-repeated="4" table:style-name="ro4">
          <table:table-cell table:number-columns-repeated="16384"/>
        </table:table-row>
        <table:table-row table:number-rows-repeated="8" table:style-name="ro4">
          <table:table-cell table:style-name="ce14"/>
          <table:table-cell table:number-columns-repeated="10" table:style-name="ce17"/>
          <table:table-cell table:style-name="ce73"/>
          <table:table-cell table:number-columns-repeated="13" table:style-name="ce19"/>
          <table:table-cell table:number-columns-repeated="9" table:style-name="ce14"/>
          <table:table-cell table:number-columns-repeated="16350" table:style-name="ce19"/>
        </table:table-row>
        <table:table-row table:number-rows-repeated="1048439" table:style-name="ro4">
          <table:table-cell table:number-columns-repeated="16384"/>
        </table:table-row>
        <table:named-expressions>
          <table:named-range table:name="Print_Area" table:cell-range-address="matriz_Anexo_II.$A$1:matriz_Anexo_II.$Y$116" table:base-cell-address="matriz_Anexo_II.$A$1"/>
        </table:named-expressions>
      </table:table>
      <table:table table:name="'file:///K:/ESTATÍSTICA/1.%20Demandas/1.%20Recorrentes/Resolução%20102/2022/01.%20Planilha%20matriz_2022.TUDOnovoDENOVO_ate05_2.xlsx'#aux" table:style-name="ta2">
        <table:table-source xlink:href="file:///K:/ESTATÍSTICA/1.%20Demandas/1.%20Recorrentes/Resolução%20102/2022/01.%20Planilha%20matriz_2022.TUDOnovoDENOVO_ate05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471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K:/ESTATÍSTICA/1.%20Demandas/1.%20Recorrentes/Resolução%20102/2022/01.%20Planilha%20matriz_2022.TUDOnovoDENOVO_ate05_2.xlsx'#matriz_Anexo_I" table:style-name="ta2">
        <table:table-source xlink:href="file:///K:/ESTATÍSTICA/1.%20Demandas/1.%20Recorrentes/Resolução%20102/2022/01.%20Planilha%20matriz_2022.TUDOnovoDENOVO_ate05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matriz_Anexo_II" table:style-name="ta2">
        <table:table-source xlink:href="file:///K:/ESTATÍSTICA/1.%20Demandas/1.%20Recorrentes/Resolução%20102/2022/01.%20Planilha%20matriz_2022.TUDOnovoDENOVO_ate05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ados_sig" table:style-name="ta2">
        <table:table-source xlink:href="file:///K:/ESTATÍSTICA/1.%20Demandas/1.%20Recorrentes/Resolução%20102/2022/01.%20Planilha%20matriz_2022.TUDOnovoDENOVO_ate05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ados_npo" table:style-name="ta2">
        <table:table-source xlink:href="file:///K:/ESTATÍSTICA/1.%20Demandas/1.%20Recorrentes/Resolução%20102/2022/01.%20Planilha%20matriz_2022.TUDOnovoDENOVO_ate05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ados_orcamento" table:style-name="ta2">
        <table:table-source xlink:href="file:///K:/ESTATÍSTICA/1.%20Demandas/1.%20Recorrentes/Resolução%20102/2022/01.%20Planilha%20matriz_2022.TUDOnovoDENOVO_ate05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e-para" table:style-name="ta2">
        <table:table-source xlink:href="file:///K:/ESTATÍSTICA/1.%20Demandas/1.%20Recorrentes/Resolução%20102/2022/01.%20Planilha%20matriz_2022.TUDOnovoDENOVO_ate05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I_vs_II" table:style-name="ta2">
        <table:table-source xlink:href="file:///K:/ESTATÍSTICA/1.%20Demandas/1.%20Recorrentes/Resolução%20102/2022/01.%20Planilha%20matriz_2022.TUDOnovoDENOVO_ate05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inamica" table:style-name="ta2">
        <table:table-source xlink:href="file:///K:/ESTATÍSTICA/1.%20Demandas/1.%20Recorrentes/Resolução%20102/2022/01.%20Planilha%20matriz_2022.TUDOnovoDENOVO_ate05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Inciso_V_-_Repasse_do_tesourp" table:style-name="ta2">
        <table:table-source xlink:href="file:///K:/ESTATÍSTICA/1.%20Demandas/1.%20Recorrentes/Resolução%20102/2022/01.%20Planilha%20matriz_2022.TUDOnovoDENOVO_ate05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Inciso_VI_-_Receita" table:style-name="ta2">
        <table:table-source xlink:href="file:///K:/ESTATÍSTICA/1.%20Demandas/1.%20Recorrentes/Resolução%20102/2022/01.%20Planilha%20matriz_2022.TUDOnovoDENOVO_ate05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elemento_e_subelem__de_despesa" table:style-name="ta2">
        <table:table-source xlink:href="file:///K:/ESTATÍSTICA/1.%20Demandas/1.%20Recorrentes/Resolução%20102/2022/01.%20Planilha%20matriz_2022.TUDOnovoDENOVO_ate05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Taxas_Custas" table:style-name="ta2">
        <table:table-source xlink:href="file:///K:/ESTATÍSTICA/1.%20Demandas/1.%20Recorrentes/Resolução%20102/2022/01.%20Planilha%20matriz_2022.TUDOnovoDENOVO_ate05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PTA_2020_TJ" table:style-name="ta2">
        <table:table-source xlink:href="file:///K:/ESTATÍSTICA/1.%20Demandas/1.%20Recorrentes/Resolução%20102/2022/01.%20Planilha%20matriz_2022.TUDOnovoDENOVO_ate05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PTA_2020_Funajuris" table:style-name="ta2">
        <table:table-source xlink:href="file:///K:/ESTATÍSTICA/1.%20Demandas/1.%20Recorrentes/Resolução%20102/2022/01.%20Planilha%20matriz_2022.TUDOnovoDENOVO_ate05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K:/ESTATÍSTICA/1.%20Demandas/1.%20Recorrentes/Resolução%20102/2022/01.%20Planilha%20matriz_2022.TUDOnovoDENOVO_ate05_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K:/ESTATÍSTICA/1.%20Demandas/1.%20Recorrentes/Resolução%20102/2022/01.%20Planilha%20matriz_2022.TUDOnovoDENOVO_ate05_2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Veruska Nomie Takada</meta:initial-creator>
    <dc:creator>Veruska Nomie Takada</dc:creator>
    <meta:creation-date>2022-06-14T22:53:47Z</meta:creation-date>
    <dc:date>2022-06-14T22:59:59Z</dc:date>
  </office:meta>
</office:document-meta>
</file>