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V_237_rgula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9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V_237_rgula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V_237_rgula" style:data-style-name="N39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50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7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Moeda" style:data-style-name="N38">
      <style:text-properties fo:font-size="18pt" style:font-size-asian="18pt" style:font-size-complex="18pt"/>
    </style:style>
    <style:style style:name="ce63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6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9.89541666666667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5.02708333333333cm" style:use-optimal-column-width="true"/>
    </style:style>
    <style:style style:name="co19" style:family="table-column">
      <style:table-column-properties fo:break-before="auto" style:column-width="6.32354166666667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5.794375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4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5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6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77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8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0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1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2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4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5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86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8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8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9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0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1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2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93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number-columns-repeated="16359" table:default-cell-style-name="ce15"/>
        <table:table-row table:style-name="ro1">
          <table:table-cell table:style-name="ce2"/>
          <table:table-cell table:style-name="ce3">
            <draw:frame draw:z-index="1" draw:id="id0" draw:style-name="a0" draw:name="Picture 4" svg:x="0.25115in" svg:y="0.15391in" svg:width="1.50553in" svg:height="1.2476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2" table:style-name="ce4"/>
          <table:table-cell table:style-name="ce5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9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ta da Publicação:</text:p>
          </table:table-cell>
          <table:table-cell office:value-type="date" office:date-value="2022-07-15T00:00:00" table:style-name="ce10">
            <text:p>15/07/2022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9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2-06-30T00:00:00" table:style-name="ce11">
            <text:p>jun/2022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3" table:style-name="ce4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12"/>
          <table:table-cell table:style-name="ce13"/>
          <table:table-cell table:style-name="ce12"/>
          <table:table-cell table:style-name="ce2"/>
          <table:table-cell table:number-columns-repeated="3" table:style-name="ce3"/>
          <table:table-cell table:number-columns-repeated="2" table:style-name="ce14"/>
          <table:table-cell table:number-columns-repeated="12" table:style-name="ce6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3" table:style-name="ce3"/>
          <table:table-cell table:style-name="ce4"/>
          <table:table-cell table:style-name="ce14"/>
          <table:table-cell table:number-columns-repeated="12" table:style-name="ce6"/>
          <table:table-cell table:number-columns-repeated="16359" table:style-name="ce2"/>
        </table:table-row>
        <table:table-row table:style-name="ro2">
          <table:table-cell table:style-name="ce15"/>
          <table:table-cell office:value-type="string" table:style-name="ce16">
            <text:p>ANEXO II - ACOMPANHAMENTO DA EXECUÇÃO ORÇAMENTÁRIA<text:s/></text:p>
          </table:table-cell>
          <table:table-cell table:number-columns-repeated="4" table:style-name="ce17"/>
          <table:table-cell table:number-columns-repeated="5" table:style-name="ce18"/>
          <table:table-cell table:number-columns-repeated="5" table:style-name="ce19"/>
          <table:table-cell table:number-columns-repeated="3" table:style-name="ce15"/>
          <table:table-cell table:number-columns-repeated="6" table:style-name="ce6"/>
          <table:table-cell table:number-columns-repeated="16359"/>
        </table:table-row>
        <table:table-row table:style-name="ro3">
          <table:table-cell table:style-name="ce15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8"/>
          <table:table-cell table:number-columns-repeated="14" table:style-name="ce21"/>
          <table:table-cell table:number-columns-repeated="16359"/>
        </table:table-row>
        <table:table-row table:style-name="ro4">
          <table:table-cell table:style-name="ce15"/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7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5"/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1">
            <text:p>Descrição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71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31484130" table:style-name="ce32">
            <text:p><text:s/>31.484.13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0000" table:style-name="ce33">
            <text:p><text:s/>810.000,00<text:s/></text:p>
          </table:table-cell>
          <table:table-cell office:value-type="float" office:value="30674130" table:style-name="ce33">
            <text:p><text:s/>30.674.13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674130" table:style-name="ce33">
            <text:p><text:s/>30.674.130,00<text:s/></text:p>
          </table:table-cell>
          <table:table-cell office:value-type="float" office:value="27335338.309999999" table:style-name="ce33">
            <text:p><text:s/>27.335.338,31<text:s/></text:p>
          </table:table-cell>
          <table:table-cell office:value-type="percentage" office:value="0.89115284801883532" table:style-name="ce73">
            <text:p>89,12%</text:p>
          </table:table-cell>
          <table:table-cell office:value-type="float" office:value="5237456.3699999992" table:style-name="ce33">
            <text:p><text:s/>5.237.456,37<text:s/></text:p>
          </table:table-cell>
          <table:table-cell office:value-type="percentage" office:value="0.17074506660824607" table:style-name="ce73">
            <text:p>17,07%</text:p>
          </table:table-cell>
          <table:table-cell office:value-type="float" office:value="5237456.3699999992" table:style-name="ce33">
            <text:p><text:s/>5.237.456,37<text:s/></text:p>
          </table:table-cell>
          <table:table-cell office:value-type="percentage" office:value="0.17074506660824607" table:style-name="ce74">
            <text:p>17,07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4090260" table:style-name="ce32">
            <text:p><text:s/>4.090.260,00<text:s/></text:p>
          </table:table-cell>
          <table:table-cell office:value-type="float" office:value="810000" table:style-name="ce33">
            <text:p><text:s/>8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00260" table:style-name="ce33">
            <text:p><text:s/>4.900.26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00260" table:style-name="ce33">
            <text:p><text:s/>4.900.260,00<text:s/></text:p>
          </table:table-cell>
          <table:table-cell office:value-type="float" office:value="4530640.6400000006" table:style-name="ce33">
            <text:p><text:s/>4.530.640,64<text:s/></text:p>
          </table:table-cell>
          <table:table-cell office:value-type="percentage" office:value="0.92457147988065946" table:style-name="ce73">
            <text:p>92,46%</text:p>
          </table:table-cell>
          <table:table-cell office:value-type="float" office:value="1520645.9100000001" table:style-name="ce33">
            <text:p><text:s/>1.520.645,91<text:s/></text:p>
          </table:table-cell>
          <table:table-cell office:value-type="percentage" office:value="0.31031943407084522" table:style-name="ce73">
            <text:p>31,03%</text:p>
          </table:table-cell>
          <table:table-cell office:value-type="float" office:value="1520645.9100000001" table:style-name="ce33">
            <text:p><text:s/>1.520.645,91<text:s/></text:p>
          </table:table-cell>
          <table:table-cell office:value-type="percentage" office:value="0.31031943407084522" table:style-name="ce74">
            <text:p>31,0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4" table:style-name="ce31">
            <text:p>4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4" table:style-name="ce31">
            <text:p>4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0000" table:style-name="ce32">
            <text:p><text:s/>300.000,00<text:s/></text:p>
          </table:table-cell>
          <table:table-cell office:value-type="float" office:value="165000" table:style-name="ce33">
            <text:p><text:s/>165.000,00<text:s/></text:p>
          </table:table-cell>
          <table:table-cell office:value-type="float" office:value="330000" table:style-name="ce33">
            <text:p><text:s/>330.000,00<text:s/></text:p>
          </table:table-cell>
          <table:table-cell office:value-type="float" office:value="135000" table:style-name="ce33">
            <text:p><text:s/>13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000" table:style-name="ce33">
            <text:p><text:s/>135.000,00<text:s/></text:p>
          </table:table-cell>
          <table:table-cell office:value-type="float" office:value="70102.11" table:style-name="ce33">
            <text:p><text:s/>70.102,11<text:s/></text:p>
          </table:table-cell>
          <table:table-cell office:value-type="percentage" office:value="0.51927488888888884" table:style-name="ce73">
            <text:p>51,93%</text:p>
          </table:table-cell>
          <table:table-cell office:value-type="float" office:value="67838.81" table:style-name="ce33">
            <text:p><text:s/>67.838,81<text:s/></text:p>
          </table:table-cell>
          <table:table-cell office:value-type="percentage" office:value="0.50250970370370374" table:style-name="ce73">
            <text:p>50,25%</text:p>
          </table:table-cell>
          <table:table-cell office:value-type="float" office:value="67838.81" table:style-name="ce33">
            <text:p><text:s/>67.838,81<text:s/></text:p>
          </table:table-cell>
          <table:table-cell office:value-type="percentage" office:value="0.50250970370370374" table:style-name="ce74">
            <text:p>50,2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644204000" table:style-name="ce32">
            <text:p><text:s/>644.204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4204000" table:style-name="ce33">
            <text:p><text:s/>644.204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4204000" table:style-name="ce33">
            <text:p><text:s/>644.204.000,00<text:s/></text:p>
          </table:table-cell>
          <table:table-cell office:value-type="float" office:value="304416839.31999993" table:style-name="ce33">
            <text:p><text:s/>304.416.839,32<text:s/></text:p>
          </table:table-cell>
          <table:table-cell office:value-type="percentage" office:value="0.4725472665801515" table:style-name="ce73">
            <text:p>47,25%</text:p>
          </table:table-cell>
          <table:table-cell office:value-type="float" office:value="294747908.28999984" table:style-name="ce33">
            <text:p><text:s/>294.747.908,29<text:s/></text:p>
          </table:table-cell>
          <table:table-cell office:value-type="percentage" office:value="0.45753815296086309" table:style-name="ce73">
            <text:p>45,75%</text:p>
          </table:table-cell>
          <table:table-cell office:value-type="float" office:value="294738703.44999987" table:style-name="ce33">
            <text:p><text:s/>294.738.703,45<text:s/></text:p>
          </table:table-cell>
          <table:table-cell office:value-type="percentage" office:value="0.45752386425728475" table:style-name="ce74">
            <text:p>45,7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99561793" table:style-name="ce32">
            <text:p><text:s/>299.561.793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561793" table:style-name="ce33">
            <text:p><text:s/>299.561.793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561793" table:style-name="ce33">
            <text:p><text:s/>299.561.793,00<text:s/></text:p>
          </table:table-cell>
          <table:table-cell office:value-type="float" office:value="139508224.85999998" table:style-name="ce33">
            <text:p><text:s/>139.508.224,86<text:s/></text:p>
          </table:table-cell>
          <table:table-cell office:value-type="percentage" office:value="0.46570767073756963" table:style-name="ce73">
            <text:p>46,57%</text:p>
          </table:table-cell>
          <table:table-cell office:value-type="float" office:value="131938590.30999996" table:style-name="ce33">
            <text:p><text:s/>131.938.590,31<text:s/></text:p>
          </table:table-cell>
          <table:table-cell office:value-type="percentage" office:value="0.44043864535822147" table:style-name="ce73">
            <text:p>44,04%</text:p>
          </table:table-cell>
          <table:table-cell office:value-type="float" office:value="131938590.30999994" table:style-name="ce33">
            <text:p><text:s/>131.938.590,31<text:s/></text:p>
          </table:table-cell>
          <table:table-cell office:value-type="percentage" office:value="0.44043864535822147" table:style-name="ce74">
            <text:p>44,0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1">
            <text:p>196</text:p>
          </table:table-cell>
          <table:table-cell office:value-type="string" table:style-name="ce28">
            <text:p>Recursos administrados pelo órgão</text:p>
          </table:table-cell>
          <table:table-cell office:value-type="float" office:value="1" table:style-name="ce31">
            <text:p>1</text:p>
          </table:table-cell>
          <table:table-cell office:value-type="float" office:value="40496299" table:style-name="ce32">
            <text:p><text:s/>40.496.2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496299" table:style-name="ce33">
            <text:p><text:s/>40.496.2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496299" table:style-name="ce33">
            <text:p><text:s/>40.496.299,00<text:s/></text:p>
          </table:table-cell>
          <table:table-cell office:value-type="float" office:value="2774122.48" table:style-name="ce33">
            <text:p><text:s/>2.774.122,48<text:s/></text:p>
          </table:table-cell>
          <table:table-cell office:value-type="percentage" office:value="6.8503111358398455E-2" table:style-name="ce73">
            <text:p>6,85%</text:p>
          </table:table-cell>
          <table:table-cell office:value-type="float" office:value="2774122.48" table:style-name="ce33">
            <text:p><text:s/>2.774.122,48<text:s/></text:p>
          </table:table-cell>
          <table:table-cell office:value-type="percentage" office:value="6.8503111358398455E-2" table:style-name="ce73">
            <text:p>6,85%</text:p>
          </table:table-cell>
          <table:table-cell office:value-type="float" office:value="2774122.48" table:style-name="ce33">
            <text:p><text:s/>2.774.122,48<text:s/></text:p>
          </table:table-cell>
          <table:table-cell office:value-type="percentage" office:value="6.8503111358398455E-2" table:style-name="ce74">
            <text:p>6,8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1">
            <text:p>196</text:p>
          </table:table-cell>
          <table:table-cell office:value-type="string" table:style-name="ce28">
            <text:p>Recursos administrados pelo órgão</text:p>
          </table:table-cell>
          <table:table-cell office:value-type="float" office:value="1" table:style-name="ce31">
            <text:p>1</text:p>
          </table:table-cell>
          <table:table-cell office:value-type="float" office:value="17288868" table:style-name="ce32">
            <text:p><text:s/>17.288.868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88868" table:style-name="ce33">
            <text:p><text:s/>17.288.868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88868" table:style-name="ce33">
            <text:p><text:s/>17.288.868,00<text:s/>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3">
            <text:p>13,21%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3">
            <text:p>13,21%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4">
            <text:p>13,2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1" table:style-name="ce31">
            <text:p>1</text:p>
          </table:table-cell>
          <table:table-cell office:value-type="float" office:value="1304933" table:style-name="ce32">
            <text:p><text:s/>1.304.933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04933" table:style-name="ce32">
            <text:p><text:s/>1.304.933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4933" table:style-name="ce32">
            <text:p><text:s/>1.304.933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1" table:style-name="ce31">
            <text:p>1</text:p>
          </table:table-cell>
          <table:table-cell office:value-type="float" office:value="559257" table:style-name="ce32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9257" table:style-name="ce33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9257" table:style-name="ce33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183140571" table:style-name="ce32">
            <text:p><text:s/>183.140.57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140571" table:style-name="ce33">
            <text:p><text:s/>183.140.57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140571" table:style-name="ce33">
            <text:p><text:s/>183.140.571,00<text:s/></text:p>
          </table:table-cell>
          <table:table-cell office:value-type="float" office:value="94279304.889999986" table:style-name="ce33">
            <text:p><text:s/>94.279.304,89<text:s/></text:p>
          </table:table-cell>
          <table:table-cell office:value-type="percentage" office:value="0.51479202218933773" table:style-name="ce73">
            <text:p>51,48%</text:p>
          </table:table-cell>
          <table:table-cell office:value-type="float" office:value="93841966.979999989" table:style-name="ce33">
            <text:p><text:s/>93.841.966,98<text:s/></text:p>
          </table:table-cell>
          <table:table-cell office:value-type="percentage" office:value="0.5124040318734181" table:style-name="ce73">
            <text:p>51,24%</text:p>
          </table:table-cell>
          <table:table-cell office:value-type="float" office:value="93800861.399999991" table:style-name="ce33">
            <text:p><text:s/>93.800.861,40<text:s/></text:p>
          </table:table-cell>
          <table:table-cell office:value-type="percentage" office:value="0.51217958362704896" table:style-name="ce74">
            <text:p>51,22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37362351" table:style-name="ce32">
            <text:p><text:s/>37.362.35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62351" table:style-name="ce33">
            <text:p><text:s/>37.362.35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62351" table:style-name="ce33">
            <text:p><text:s/>37.362.351,00<text:s/></text:p>
          </table:table-cell>
          <table:table-cell office:value-type="float" office:value="23149398.119999997" table:style-name="ce33">
            <text:p><text:s/>23.149.398,12<text:s/></text:p>
          </table:table-cell>
          <table:table-cell office:value-type="percentage" office:value="0.61959158084029553" table:style-name="ce73">
            <text:p>61,96%</text:p>
          </table:table-cell>
          <table:table-cell office:value-type="float" office:value="22174451.880000006" table:style-name="ce33">
            <text:p><text:s/>22.174.451,88<text:s/></text:p>
          </table:table-cell>
          <table:table-cell office:value-type="percentage" office:value="0.59349723147775169" table:style-name="ce73">
            <text:p>59,35%</text:p>
          </table:table-cell>
          <table:table-cell office:value-type="float" office:value="22174451.880000006" table:style-name="ce33">
            <text:p><text:s/>22.174.451,88<text:s/></text:p>
          </table:table-cell>
          <table:table-cell office:value-type="percentage" office:value="0.59349723147775169" table:style-name="ce74">
            <text:p>59,3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500000" table:style-name="ce32">
            <text:p><text:s/>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0" table:style-name="ce33">
            <text:p><text:s/>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0" table:style-name="ce33">
            <text:p><text:s/>2.500.000,00<text:s/></text:p>
          </table:table-cell>
          <table:table-cell office:value-type="float" office:value="679788.21" table:style-name="ce33">
            <text:p><text:s/>679.788,21<text:s/></text:p>
          </table:table-cell>
          <table:table-cell office:value-type="percentage" office:value="0.27191528399999998" table:style-name="ce73">
            <text:p>27,19%</text:p>
          </table:table-cell>
          <table:table-cell office:value-type="float" office:value="679788.21" table:style-name="ce33">
            <text:p><text:s/>679.788,21<text:s/></text:p>
          </table:table-cell>
          <table:table-cell office:value-type="percentage" office:value="0.27191528399999998" table:style-name="ce73">
            <text:p>27,19%</text:p>
          </table:table-cell>
          <table:table-cell office:value-type="float" office:value="679788.21" table:style-name="ce33">
            <text:p><text:s/>679.788,21<text:s/></text:p>
          </table:table-cell>
          <table:table-cell office:value-type="percentage" office:value="0.27191528399999998" table:style-name="ce74">
            <text:p>27,19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15841300" table:style-name="ce32">
            <text:p><text:s/>15.841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41300" table:style-name="ce33">
            <text:p><text:s/>15.841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41300" table:style-name="ce33">
            <text:p><text:s/>15.841.300,00<text:s/>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7641369079557864E-2" table:style-name="ce73">
            <text:p>1,76%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7641369079557864E-2" table:style-name="ce73">
            <text:p>1,76%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7641369079557864E-2" table:style-name="ce74">
            <text:p>1,7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1">
            <text:p>115</text:p>
          </table:table-cell>
          <table:table-cell office:value-type="string" table:style-name="ce28">
            <text:p>Recursos de contribuição para a seguridade social de outros poderes</text:p>
          </table:table-cell>
          <table:table-cell office:value-type="float" office:value="1" table:style-name="ce31">
            <text:p>1</text:p>
          </table:table-cell>
          <table:table-cell office:value-type="float" office:value="115322136" table:style-name="ce32">
            <text:p><text:s/>115.322.13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322136" table:style-name="ce33">
            <text:p><text:s/>115.322.13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322136" table:style-name="ce33">
            <text:p><text:s/>115.322.136,00<text:s/></text:p>
          </table:table-cell>
          <table:table-cell office:value-type="float" office:value="68922841.640000001" table:style-name="ce33">
            <text:p><text:s/>68.922.841,64<text:s/></text:p>
          </table:table-cell>
          <table:table-cell office:value-type="percentage" office:value="0.59765491717912678" table:style-name="ce73">
            <text:p>59,77%</text:p>
          </table:table-cell>
          <table:table-cell office:value-type="float" office:value="59606132.689999983" table:style-name="ce33">
            <text:p><text:s/>59.606.132,69<text:s/></text:p>
          </table:table-cell>
          <table:table-cell office:value-type="percentage" office:value="0.51686636024500954" table:style-name="ce73">
            <text:p>51,69%</text:p>
          </table:table-cell>
          <table:table-cell office:value-type="float" office:value="59606132.689999983" table:style-name="ce33">
            <text:p><text:s/>59.606.132,69<text:s/></text:p>
          </table:table-cell>
          <table:table-cell office:value-type="percentage" office:value="0.51686636024500954" table:style-name="ce74">
            <text:p>51,69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1">
            <text:p>115</text:p>
          </table:table-cell>
          <table:table-cell office:value-type="string" table:style-name="ce28">
            <text:p>Recursos de contribuição para a seguridade social de outros poderes</text:p>
          </table:table-cell>
          <table:table-cell office:value-type="float" office:value="1" table:style-name="ce31">
            <text:p>1</text:p>
          </table:table-cell>
          <table:table-cell office:value-type="float" office:value="96039656" table:style-name="ce32">
            <text:p><text:s/>96.039.65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039656" table:style-name="ce33">
            <text:p><text:s/>96.039.65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039656" table:style-name="ce33">
            <text:p><text:s/>96.039.656,00<text:s/></text:p>
          </table:table-cell>
          <table:table-cell office:value-type="float" office:value="53436006.530000009" table:style-name="ce33">
            <text:p><text:s/>53.436.006,53<text:s/></text:p>
          </table:table-cell>
          <table:table-cell office:value-type="percentage" office:value="0.55639523042439898" table:style-name="ce73">
            <text:p>55,64%</text:p>
          </table:table-cell>
          <table:table-cell office:value-type="float" office:value="46378396.820000008" table:style-name="ce33">
            <text:p><text:s/>46.378.396,82<text:s/></text:p>
          </table:table-cell>
          <table:table-cell office:value-type="percentage" office:value="0.48290881862384022" table:style-name="ce73">
            <text:p>48,29%</text:p>
          </table:table-cell>
          <table:table-cell office:value-type="float" office:value="46378396.820000008" table:style-name="ce33">
            <text:p><text:s/>46.378.396,82<text:s/></text:p>
          </table:table-cell>
          <table:table-cell office:value-type="percentage" office:value="0.48290881862384022" table:style-name="ce74">
            <text:p>48,29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Previdencia de inativos e pensionistas do Est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25000" table:style-name="ce33">
            <text:p><text:s/>25.000,00<text:s/></text:p>
          </table:table-cell>
          <table:table-cell office:value-type="percentage" office:value="2E-3" table:style-name="ce73">
            <text:p>0,20%</text:p>
          </table:table-cell>
          <table:table-cell office:value-type="float" office:value="25000" table:style-name="ce33">
            <text:p><text:s/>25.000,00<text:s/></text:p>
          </table:table-cell>
          <table:table-cell office:value-type="percentage" office:value="2E-3" table:style-name="ce73">
            <text:p>0,20%</text:p>
          </table:table-cell>
          <table:table-cell office:value-type="float" office:value="25000" table:style-name="ce33">
            <text:p><text:s/>25.000,00<text:s/></text:p>
          </table:table-cell>
          <table:table-cell office:value-type="percentage" office:value="2E-3" table:style-name="ce74">
            <text:p>0,2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Previdencia de inativos e pensionistas do Est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506580.43" table:style-name="ce33">
            <text:p><text:s/>506.580,43<text:s/></text:p>
          </table:table-cell>
          <table:table-cell office:value-type="percentage" office:value="6.7544057333333338E-2" table:style-name="ce73">
            <text:p>6,75%</text:p>
          </table:table-cell>
          <table:table-cell office:value-type="float" office:value="506580.42999999993" table:style-name="ce33">
            <text:p><text:s/>506.580,43<text:s/></text:p>
          </table:table-cell>
          <table:table-cell office:value-type="percentage" office:value="6.7544057333333324E-2" table:style-name="ce73">
            <text:p>6,75%</text:p>
          </table:table-cell>
          <table:table-cell office:value-type="float" office:value="506580.43000000005" table:style-name="ce33">
            <text:p><text:s/>506.580,43<text:s/></text:p>
          </table:table-cell>
          <table:table-cell office:value-type="percentage" office:value="6.7544057333333338E-2" table:style-name="ce74">
            <text:p>6,7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Recolhimento de encargos e obrigações previdenciárias de inativos e pensionistas do estado de Mato Grosso <text:s/>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3792420" table:style-name="ce32">
            <text:p><text:s/>23.792.42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792420" table:style-name="ce33">
            <text:p><text:s/>23.792.42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792420" table:style-name="ce33">
            <text:p><text:s/>23.792.420,00<text:s/></text:p>
          </table:table-cell>
          <table:table-cell office:value-type="float" office:value="12109189.720000003" table:style-name="ce33">
            <text:p><text:s/>12.109.189,72<text:s/></text:p>
          </table:table-cell>
          <table:table-cell office:value-type="percentage" office:value="0.50895157869607222" table:style-name="ce73">
            <text:p>50,90%</text:p>
          </table:table-cell>
          <table:table-cell office:value-type="float" office:value="12109189.720000003" table:style-name="ce33">
            <text:p><text:s/>12.109.189,72<text:s/></text:p>
          </table:table-cell>
          <table:table-cell office:value-type="percentage" office:value="0.50895157869607222" table:style-name="ce73">
            <text:p>50,90%</text:p>
          </table:table-cell>
          <table:table-cell office:value-type="float" office:value="12109189.720000003" table:style-name="ce33">
            <text:p><text:s/>12.109.189,72<text:s/></text:p>
          </table:table-cell>
          <table:table-cell office:value-type="percentage" office:value="0.50895157869607222" table:style-name="ce74">
            <text:p>50,9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Recolhimento de encargos e obrigações previdenciárias de inativos e pensionistas do estado de Mato Grosso <text:s/>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2820390" table:style-name="ce32">
            <text:p><text:s/>22.820.39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20390" table:style-name="ce33">
            <text:p><text:s/>22.820.39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20390" table:style-name="ce33">
            <text:p><text:s/>22.820.390,00<text:s/></text:p>
          </table:table-cell>
          <table:table-cell office:value-type="float" office:value="11352217.939999999" table:style-name="ce33">
            <text:p><text:s/>11.352.217,94<text:s/></text:p>
          </table:table-cell>
          <table:table-cell office:value-type="percentage" office:value="0.49745941852878062" table:style-name="ce73">
            <text:p>49,75%</text:p>
          </table:table-cell>
          <table:table-cell office:value-type="float" office:value="11352217.939999999" table:style-name="ce33">
            <text:p><text:s/>11.352.217,94<text:s/></text:p>
          </table:table-cell>
          <table:table-cell office:value-type="percentage" office:value="0.49745941852878062" table:style-name="ce73">
            <text:p>49,75%</text:p>
          </table:table-cell>
          <table:table-cell office:value-type="float" office:value="11352217.939999999" table:style-name="ce33">
            <text:p><text:s/>11.352.217,94<text:s/></text:p>
          </table:table-cell>
          <table:table-cell office:value-type="percentage" office:value="0.49745941852878062" table:style-name="ce74">
            <text:p>49,7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Recolhimento do PIS-PASEP e pagamento do abon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861" table:style-name="ce32">
            <text:p><text:s/>21.861,00<text:s/></text:p>
          </table:table-cell>
          <table:table-cell office:value-type="float" office:value="165000" table:style-name="ce33">
            <text:p><text:s/>16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861" table:style-name="ce33">
            <text:p><text:s/>186.86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861" table:style-name="ce33">
            <text:p><text:s/>186.861,00<text:s/></text:p>
          </table:table-cell>
          <table:table-cell office:value-type="float" office:value="159402.1" table:style-name="ce33">
            <text:p><text:s/>159.402,10<text:s/></text:p>
          </table:table-cell>
          <table:table-cell office:value-type="percentage" office:value="0.85305173364158393" table:style-name="ce73">
            <text:p>85,31%</text:p>
          </table:table-cell>
          <table:table-cell office:value-type="float" office:value="129402.1" table:style-name="ce33">
            <text:p><text:s/>129.402,10<text:s/></text:p>
          </table:table-cell>
          <table:table-cell office:value-type="percentage" office:value="0.69250458897255185" table:style-name="ce73">
            <text:p>69,25%</text:p>
          </table:table-cell>
          <table:table-cell office:value-type="float" office:value="99299.23000000001" table:style-name="ce33">
            <text:p><text:s/>99.299,23<text:s/></text:p>
          </table:table-cell>
          <table:table-cell office:value-type="percentage" office:value="0.53140692814444968" table:style-name="ce74">
            <text:p>53,1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590000" table:style-name="ce32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470000" table:style-name="ce32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Recursos ordinários do tesouro estadual (ex. 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1026410.24" table:style-name="ce33">
            <text:p><text:s/>1.026.410,24<text:s/></text:p>
          </table:table-cell>
          <table:table-cell office:value-type="percentage" office:value="5.2636422564102565E-2" table:style-name="ce73">
            <text:p>5,26%</text:p>
          </table:table-cell>
          <table:table-cell office:value-type="float" office:value="1026410.24" table:style-name="ce33">
            <text:p><text:s/>1.026.410,24<text:s/></text:p>
          </table:table-cell>
          <table:table-cell office:value-type="percentage" office:value="5.2636422564102565E-2" table:style-name="ce73">
            <text:p>5,26%</text:p>
          </table:table-cell>
          <table:table-cell office:value-type="float" office:value="1026410.24" table:style-name="ce33">
            <text:p><text:s/>1.026.410,24<text:s/></text:p>
          </table:table-cell>
          <table:table-cell office:value-type="percentage" office:value="5.2636422564102565E-2" table:style-name="ce74">
            <text:p>5,2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Recursos ordinários do tesouro estadual (ex. 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70170.97" table:style-name="ce33">
            <text:p><text:s/>70.170,97<text:s/></text:p>
          </table:table-cell>
          <table:table-cell office:value-type="percentage" office:value="6.6829495238095241E-3" table:style-name="ce78">
            <text:p>0,67%</text:p>
          </table:table-cell>
          <table:table-cell office:value-type="float" office:value="70170.97" table:style-name="ce33">
            <text:p><text:s/>70.170,97<text:s/></text:p>
          </table:table-cell>
          <table:table-cell office:value-type="percentage" office:value="6.6829495238095241E-3" table:style-name="ce78">
            <text:p>0,67%</text:p>
          </table:table-cell>
          <table:table-cell office:value-type="float" office:value="70170.97" table:style-name="ce33">
            <text:p><text:s/>70.170,97<text:s/></text:p>
          </table:table-cell>
          <table:table-cell office:value-type="percentage" office:value="6.6829495238095241E-3" table:style-name="ce79">
            <text:p>0,67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396" table:style-name="ce31">
            <text:p>396</text:p>
          </table:table-cell>
          <table:table-cell office:value-type="string" table:style-name="ce28">
            <text:p>Recursos administrados pelo orgão - ex ant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396" table:style-name="ce31">
            <text:p>396</text:p>
          </table:table-cell>
          <table:table-cell office:value-type="string" table:style-name="ce28">
            <text:p>Recursos administrados pelo orgão - ex ant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Seguridade</text:p>
          </table:table-cell>
          <table:table-cell office:value-type="float" office:value="315" table:style-name="ce31">
            <text:p>315</text:p>
          </table:table-cell>
          <table:table-cell office:value-type="string" table:style-name="ce28">
            <text:p>Previdencia de inativos e pensionistas do Est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29">
            <text:p>Seguridade</text:p>
          </table:table-cell>
          <table:table-cell office:value-type="float" office:value="315" table:style-name="ce39">
            <text:p>315</text:p>
          </table:table-cell>
          <table:table-cell office:value-type="string" table:style-name="ce38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43">
            <text:p><text:s/></text:p>
          </table:table-cell>
          <table:table-cell table:number-columns-repeated="9" table:style-name="ce43"/>
          <table:table-cell office:value-type="float" office:value="1537210225" table:style-name="ce44">
            <text:p><text:s/>1.537.210.225,00<text:s/></text:p>
          </table:table-cell>
          <table:table-cell office:value-type="float" office:value="51140000" table:style-name="ce44">
            <text:p><text:s/>51.140.000,00<text:s/></text:p>
          </table:table-cell>
          <table:table-cell office:value-type="float" office:value="1140000" table:style-name="ce44">
            <text:p><text:s/>1.140.000,00<text:s/></text:p>
          </table:table-cell>
          <table:table-cell office:value-type="float" office:value="1587210225" table:style-name="ce44">
            <text:p><text:s/>1.587.210.225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87210225" table:style-name="ce44">
            <text:p><text:s/>1.587.210.225,00<text:s/></text:p>
          </table:table-cell>
          <table:table-cell office:value-type="float" office:value="746915501.08000004" table:style-name="ce44">
            <text:p><text:s/>746.915.501,08<text:s/></text:p>
          </table:table-cell>
          <table:table-cell office:value-type="percentage" office:value="0.47058385166338002" table:style-name="ce76">
            <text:p>47,06%</text:p>
          </table:table-cell>
          <table:table-cell office:value-type="float" office:value="686750192.71999991" table:style-name="ce44">
            <text:p><text:s/>686.750.192,72<text:s/></text:p>
          </table:table-cell>
          <table:table-cell office:value-type="percentage" office:value="0.43267752557478634" table:style-name="ce76">
            <text:p>43,27%</text:p>
          </table:table-cell>
          <table:table-cell office:value-type="float" office:value="686669779.42999995" table:style-name="ce44">
            <text:p><text:s/>686.669.779,43<text:s/></text:p>
          </table:table-cell>
          <table:table-cell office:value-type="percentage" office:value="0.43262686228599612" table:style-name="ce76">
            <text:p>43,26%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43">
            <text:p><text:s/></text:p>
          </table:table-cell>
          <table:table-cell table:number-columns-repeated="10" table:style-name="ce43"/>
          <table:table-cell table:number-columns-repeated="13" table:style-name="ce21"/>
          <table:table-cell table:number-columns-repeated="16359"/>
        </table:table-row>
        <table:table-row table:style-name="ro3">
          <table:table-cell table:style-name="ce36"/>
          <table:table-cell office:value-type="string" table:style-name="ce43">
            <text:p><text:s/></text:p>
          </table:table-cell>
          <table:table-cell table:number-columns-repeated="10" table:style-name="ce43"/>
          <table:table-cell table:number-columns-repeated="9" table:style-name="ce21"/>
          <table:table-cell table:style-name="ce46"/>
          <table:table-cell table:number-columns-repeated="3" table:style-name="ce21"/>
          <table:table-cell table:number-columns-repeated="16359"/>
        </table:table-row>
        <table:table-row table:style-name="ro3">
          <table:table-cell table:style-name="ce36"/>
          <table:table-cell office:value-type="string" table:style-name="ce20">
            <text:p>03601 - FUNDO DE APOIO AO JUDICIARIO</text:p>
          </table:table-cell>
          <table:table-cell table:number-columns-repeated="9" table:style-name="ce18"/>
          <table:table-cell table:number-columns-repeated="14" table:style-name="ce21"/>
          <table:table-cell table:number-columns-repeated="16359"/>
        </table:table-row>
        <table:table-row table:style-name="ro3">
          <table:table-cell table:style-name="ce47"/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7">
            <text:p>Execução</text:p>
          </table:table-cell>
          <table:covered-table-cell table:number-columns-repeated="5"/>
          <table:table-cell table:number-columns-repeated="16359" table:style-name="ce18"/>
        </table:table-row>
        <table:table-row table:style-name="ro3">
          <table:table-cell table:style-name="ce47"/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7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1">
            <text:p>Descrição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71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18"/>
        </table:table-row>
        <table:table-row table:style-name="ro3">
          <table:table-cell table:style-name="ce47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18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4553466.5500000007" table:style-name="ce33">
            <text:p><text:s/>4.553.466,55<text:s/></text:p>
          </table:table-cell>
          <table:table-cell office:value-type="percentage" office:value="0.54230531173703334" table:style-name="ce82">
            <text:p>54,23%</text:p>
          </table:table-cell>
          <table:table-cell office:value-type="float" office:value="1574396.2999999993" table:style-name="ce33">
            <text:p><text:s/>1.574.396,30<text:s/></text:p>
          </table:table-cell>
          <table:table-cell office:value-type="percentage" office:value="0.18750625856011427" table:style-name="ce82">
            <text:p>18,75%</text:p>
          </table:table-cell>
          <table:table-cell office:value-type="float" office:value="1574396.2999999993" table:style-name="ce33">
            <text:p><text:s/>1.574.396,30<text:s/></text:p>
          </table:table-cell>
          <table:table-cell office:value-type="percentage" office:value="0.18750625856011427" table:style-name="ce79">
            <text:p>18,7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2968875.93" table:style-name="ce33">
            <text:p><text:s/>2.968.875,93<text:s/></text:p>
          </table:table-cell>
          <table:table-cell office:value-type="percentage" office:value="0.53818108039517809" table:style-name="ce82">
            <text:p>53,82%</text:p>
          </table:table-cell>
          <table:table-cell office:value-type="float" office:value="1303771.7400000002" table:style-name="ce33">
            <text:p><text:s/>1.303.771,74<text:s/></text:p>
          </table:table-cell>
          <table:table-cell office:value-type="percentage" office:value="0.23634038611438415" table:style-name="ce82">
            <text:p>23,63%</text:p>
          </table:table-cell>
          <table:table-cell office:value-type="float" office:value="1303771.7400000002" table:style-name="ce33">
            <text:p><text:s/>1.303.771,74<text:s/></text:p>
          </table:table-cell>
          <table:table-cell office:value-type="percentage" office:value="0.23634038611438415" table:style-name="ce79">
            <text:p>23,6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389822" table:style-name="ce33">
            <text:p><text:s/>389.822,00<text:s/></text:p>
          </table:table-cell>
          <table:table-cell office:value-type="percentage" office:value="0.36262511627906979" table:style-name="ce82">
            <text:p>36,26%</text:p>
          </table:table-cell>
          <table:table-cell office:value-type="float" office:value="3580" table:style-name="ce33">
            <text:p><text:s/>3.580,00<text:s/></text:p>
          </table:table-cell>
          <table:table-cell office:value-type="percentage" office:value="3.3302325581395348E-3" table:style-name="ce82">
            <text:p>0,33%</text:p>
          </table:table-cell>
          <table:table-cell office:value-type="float" office:value="3580" table:style-name="ce33">
            <text:p><text:s/>3.580,00<text:s/></text:p>
          </table:table-cell>
          <table:table-cell office:value-type="percentage" office:value="3.3302325581395348E-3" table:style-name="ce79">
            <text:p>0,3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50000" table:style-name="ce33">
            <text:p><text:s/>12.950.000,00<text:s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11450000" table:style-name="ce33">
            <text:p><text:s/>11.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50000" table:style-name="ce33">
            <text:p><text:s/>11.450.000,00<text:s/></text:p>
          </table:table-cell>
          <table:table-cell office:value-type="float" office:value="3988525.23" table:style-name="ce33">
            <text:p><text:s/>3.988.525,23<text:s/></text:p>
          </table:table-cell>
          <table:table-cell office:value-type="percentage" office:value="0.34834281484716156" table:style-name="ce82">
            <text:p>34,83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percentage" office:value="1" table:style-name="ce82">
            <text:p>10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2102677.62" table:style-name="ce33">
            <text:p><text:s/>2.102.677,62<text:s/></text:p>
          </table:table-cell>
          <table:table-cell office:value-type="percentage" office:value="0.84718774350812875" table:style-name="ce82">
            <text:p>84,72%</text:p>
          </table:table-cell>
          <table:table-cell office:value-type="float" office:value="595000.32999999996" table:style-name="ce33">
            <text:p><text:s/>595.000,33<text:s/></text:p>
          </table:table-cell>
          <table:table-cell office:value-type="percentage" office:value="0.23973098974596585" table:style-name="ce82">
            <text:p>23,97%</text:p>
          </table:table-cell>
          <table:table-cell office:value-type="float" office:value="595000.32999999996" table:style-name="ce33">
            <text:p><text:s/>595.000,33<text:s/></text:p>
          </table:table-cell>
          <table:table-cell office:value-type="percentage" office:value="0.23973098974596585" table:style-name="ce79">
            <text:p>23,97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9567070.9500000011" table:style-name="ce33">
            <text:p><text:s/>9.567.070,95<text:s/></text:p>
          </table:table-cell>
          <table:table-cell office:value-type="percentage" office:value="0.85645861420706337" table:style-name="ce82">
            <text:p>85,65%</text:p>
          </table:table-cell>
          <table:table-cell office:value-type="float" office:value="2712064.3100000005" table:style-name="ce33">
            <text:p><text:s/>2.712.064,31<text:s/></text:p>
          </table:table-cell>
          <table:table-cell office:value-type="percentage" office:value="0.24278808558256126" table:style-name="ce82">
            <text:p>24,28%</text:p>
          </table:table-cell>
          <table:table-cell office:value-type="float" office:value="2712064.3100000005" table:style-name="ce33">
            <text:p><text:s/>2.712.064,31<text:s/></text:p>
          </table:table-cell>
          <table:table-cell office:value-type="percentage" office:value="0.24278808558256126" table:style-name="ce79">
            <text:p>24,2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79274400" table:style-name="ce32">
            <text:p><text:s/>79.274.4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57686.79" table:style-name="ce32">
            <text:p><text:s/>4.457.686,79<text:s/></text:p>
          </table:table-cell>
          <table:table-cell office:value-type="float" office:value="74816713.209999993" table:style-name="ce32">
            <text:p><text:s/>74.816.713,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4816713.209999993" table:style-name="ce32">
            <text:p><text:s/>74.816.713,21<text:s/></text:p>
          </table:table-cell>
          <table:table-cell office:value-type="float" office:value="49185083.789999992" table:style-name="ce33">
            <text:p><text:s/>49.185.083,79<text:s/></text:p>
          </table:table-cell>
          <table:table-cell office:value-type="percentage" office:value="0.65740770584166641" table:style-name="ce82">
            <text:p>65,74%</text:p>
          </table:table-cell>
          <table:table-cell office:value-type="float" office:value="27204608.929999981" table:style-name="ce33">
            <text:p><text:s/>27.204.608,93<text:s/></text:p>
          </table:table-cell>
          <table:table-cell office:value-type="percentage" office:value="0.36361673432031782" table:style-name="ce82">
            <text:p>36,36%</text:p>
          </table:table-cell>
          <table:table-cell office:value-type="float" office:value="27204608.929999992" table:style-name="ce32">
            <text:p><text:s/>27.204.608,93<text:s/></text:p>
          </table:table-cell>
          <table:table-cell office:value-type="percentage" office:value="0.36361673432031799" table:style-name="ce79">
            <text:p>36,3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4362500" table:style-name="ce32">
            <text:p><text:s/>24.36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00" table:style-name="ce32">
            <text:p><text:s/>48.000,00<text:s/></text:p>
          </table:table-cell>
          <table:table-cell office:value-type="float" office:value="24314500" table:style-name="ce32">
            <text:p><text:s/>24.314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314500" table:style-name="ce32">
            <text:p><text:s/>24.314.500,00<text:s/></text:p>
          </table:table-cell>
          <table:table-cell office:value-type="float" office:value="17477684.700000003" table:style-name="ce33">
            <text:p><text:s/>17.477.684,70<text:s/></text:p>
          </table:table-cell>
          <table:table-cell office:value-type="percentage" office:value="0.71881736001151586" table:style-name="ce82">
            <text:p>71,88%</text:p>
          </table:table-cell>
          <table:table-cell office:value-type="float" office:value="7172099.9199999999" table:style-name="ce33">
            <text:p><text:s/>7.172.099,92<text:s/></text:p>
          </table:table-cell>
          <table:table-cell office:value-type="percentage" office:value="0.29497213267803163" table:style-name="ce82">
            <text:p>29,50%</text:p>
          </table:table-cell>
          <table:table-cell office:value-type="float" office:value="7172099.9199999999" table:style-name="ce32">
            <text:p><text:s/>7.172.099,92<text:s/></text:p>
          </table:table-cell>
          <table:table-cell office:value-type="percentage" office:value="0.29497213267803163" table:style-name="ce79">
            <text:p>29,5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480000" table:style-name="ce32">
            <text:p><text:s/>1.480.000,00<text:s/></text:p>
          </table:table-cell>
          <table:table-cell office:value-type="float" office:value="72406" table:style-name="ce32">
            <text:p><text:s/>72.40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2406" table:style-name="ce32">
            <text:p><text:s/>1.552.40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2406" table:style-name="ce32">
            <text:p><text:s/>1.552.406,00<text:s/></text:p>
          </table:table-cell>
          <table:table-cell office:value-type="float" office:value="1472406" table:style-name="ce33">
            <text:p><text:s/>1.472.406,00<text:s/></text:p>
          </table:table-cell>
          <table:table-cell office:value-type="percentage" office:value="0.94846708915064748" table:style-name="ce87">
            <text:p>94,85%</text:p>
          </table:table-cell>
          <table:table-cell office:value-type="float" office:value="54488" table:style-name="ce33">
            <text:p><text:s/>54.488,00<text:s/></text:p>
          </table:table-cell>
          <table:table-cell office:value-type="percentage" office:value="3.5099065579494021E-2" table:style-name="ce87">
            <text:p>3,51%</text:p>
          </table:table-cell>
          <table:table-cell office:value-type="float" office:value="54488" table:style-name="ce32">
            <text:p><text:s/>54.488,00<text:s/></text:p>
          </table:table-cell>
          <table:table-cell office:value-type="percentage" office:value="3.5099065579494021E-2" table:style-name="ce88">
            <text:p>3,51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406" table:style-name="ce32">
            <text:p><text:s/>72.406,00<text:s/></text:p>
          </table:table-cell>
          <table:table-cell office:value-type="float" office:value="1927594" table:style-name="ce32">
            <text:p><text:s/>1.927.594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27594" table:style-name="ce32">
            <text:p><text:s/>1.927.594,00<text:s/></text:p>
          </table:table-cell>
          <table:table-cell office:value-type="float" office:value="825016" table:style-name="ce33">
            <text:p><text:s/>825.016,00<text:s/></text:p>
          </table:table-cell>
          <table:table-cell office:value-type="percentage" office:value="0.42800299233137268" table:style-name="ce87">
            <text:p>42,8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0000" table:style-name="ce32">
            <text:p><text:s/>2.800.000,00<text:s/></text:p>
          </table:table-cell>
          <table:table-cell office:value-type="float" office:value="1000000" table:style-name="ce32">
            <text:p><text:s/>1.000.000,00<text:s/></text:p>
          </table:table-cell>
          <table:table-cell office:value-type="float" office:value="1800000" table:style-name="ce32">
            <text:p><text:s/>1.8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0000" table:style-name="ce32">
            <text:p><text:s/>1.8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2229885.2999999998" table:style-name="ce33">
            <text:p><text:s/>2.229.885,30<text:s/></text:p>
          </table:table-cell>
          <table:table-cell office:value-type="percentage" office:value="0.73708264803983936" table:style-name="ce85">
            <text:p>73,71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0000" table:style-name="ce33">
            <text:p><text:s/>2.250.000,00<text:s/></text:p>
          </table:table-cell>
          <table:table-cell office:value-type="float" office:value="25285.3" table:style-name="ce33">
            <text:p><text:s/>25.285,30<text:s/></text:p>
          </table:table-cell>
          <table:table-cell office:value-type="float" office:value="2224714.7000000002" table:style-name="ce33">
            <text:p><text:s/>2.224.714,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4714.7000000002" table:style-name="ce33">
            <text:p><text:s/>2.224.714,70<text:s/></text:p>
          </table:table-cell>
          <table:table-cell office:value-type="float" office:value="632807.5" table:style-name="ce33">
            <text:p><text:s/>632.807,50<text:s/></text:p>
          </table:table-cell>
          <table:table-cell office:value-type="percentage" office:value="0.28444433796387464" table:style-name="ce80">
            <text:p>28,44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00000" table:style-name="ce33">
            <text:p><text:s/>2.700.000,00<text:s/></text:p>
          </table:table-cell>
          <table:table-cell office:value-type="float" office:value="750000" table:style-name="ce33">
            <text:p><text:s/>750.000,00<text:s/></text:p>
          </table:table-cell>
          <table:table-cell office:value-type="float" office:value="1950000" table:style-name="ce33">
            <text:p><text:s/>1.9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" table:style-name="ce33">
            <text:p><text:s/>1.9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14304761.939999998" table:style-name="ce33">
            <text:p><text:s/>14.304.761,94<text:s/></text:p>
          </table:table-cell>
          <table:table-cell office:value-type="percentage" office:value="0.76312413656975175" table:style-name="ce82">
            <text:p>76,31%</text:p>
          </table:table-cell>
          <table:table-cell office:value-type="float" office:value="4996280.1399999997" table:style-name="ce33">
            <text:p><text:s/>4.996.280,14<text:s/></text:p>
          </table:table-cell>
          <table:table-cell office:value-type="percentage" office:value="0.26653935129367828" table:style-name="ce82">
            <text:p>26,65%</text:p>
          </table:table-cell>
          <table:table-cell office:value-type="float" office:value="4996280.1399999997" table:style-name="ce32">
            <text:p><text:s/>4.996.280,14<text:s/></text:p>
          </table:table-cell>
          <table:table-cell office:value-type="percentage" office:value="0.26653935129367828" table:style-name="ce79">
            <text:p>26,6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41574026.799999997" table:style-name="ce33">
            <text:p><text:s/>41.574.026,80<text:s/></text:p>
          </table:table-cell>
          <table:table-cell office:value-type="percentage" office:value="0.85341325669711576" table:style-name="ce82">
            <text:p>85,34%</text:p>
          </table:table-cell>
          <table:table-cell office:value-type="float" office:value="9537216.6300000083" table:style-name="ce33">
            <text:p><text:s/>9.537.216,63<text:s/></text:p>
          </table:table-cell>
          <table:table-cell office:value-type="percentage" office:value="0.19577576988607223" table:style-name="ce82">
            <text:p>19,58%</text:p>
          </table:table-cell>
          <table:table-cell office:value-type="float" office:value="9537216.6300000083" table:style-name="ce32">
            <text:p><text:s/>9.537.216,63<text:s/></text:p>
          </table:table-cell>
          <table:table-cell office:value-type="percentage" office:value="0.19577576988607223" table:style-name="ce79">
            <text:p>19,58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3760000" table:style-name="ce32">
            <text:p><text:s/>3.7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7250" table:style-name="ce32">
            <text:p><text:s/>667.250,00<text:s/></text:p>
          </table:table-cell>
          <table:table-cell office:value-type="float" office:value="3092750" table:style-name="ce32">
            <text:p><text:s/>3.092.7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92750" table:style-name="ce32">
            <text:p><text:s/>3.092.750,00<text:s/></text:p>
          </table:table-cell>
          <table:table-cell office:value-type="float" office:value="342750" table:style-name="ce33">
            <text:p><text:s/>342.750,00<text:s/></text:p>
          </table:table-cell>
          <table:table-cell office:value-type="percentage" office:value="0.11082370059008972" table:style-name="ce82">
            <text:p>11,0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5900000" table:style-name="ce32">
            <text:p><text:s/>5.900.000,00<text:s/></text:p>
          </table:table-cell>
          <table:table-cell office:value-type="float" office:value="667250" table:style-name="ce32">
            <text:p><text:s/>667.2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67250" table:style-name="ce32">
            <text:p><text:s/>6.567.2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67250" table:style-name="ce32">
            <text:p><text:s/>6.567.250,00<text:s/></text:p>
          </table:table-cell>
          <table:table-cell office:value-type="float" office:value="1662671.78" table:style-name="ce33">
            <text:p><text:s/>1.662.671,78<text:s/></text:p>
          </table:table-cell>
          <table:table-cell office:value-type="percentage" office:value="0.25317625794662912" table:style-name="ce82">
            <text:p>25,32%</text:p>
          </table:table-cell>
          <table:table-cell office:value-type="float" office:value="128890.24999999999" table:style-name="ce33">
            <text:p><text:s/>128.890,25<text:s/></text:p>
          </table:table-cell>
          <table:table-cell office:value-type="percentage" office:value="1.9626213407438423E-2" table:style-name="ce83">
            <text:p>1,96%</text:p>
          </table:table-cell>
          <table:table-cell office:value-type="float" office:value="128890.24999999999" table:style-name="ce32">
            <text:p><text:s/>128.890,25<text:s/></text:p>
          </table:table-cell>
          <table:table-cell office:value-type="percentage" office:value="1.9626213407438423E-2" table:style-name="ce79">
            <text:p>1,9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1743352" table:style-name="ce33">
            <text:p><text:s/>1.743.352,00<text:s/></text:p>
          </table:table-cell>
          <table:table-cell office:value-type="percentage" office:value="0.99998279206737251" table:style-name="ce82">
            <text:p>10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165569.93" table:style-name="ce32">
            <text:p><text:s/>19.165.569,93<text:s/></text:p>
          </table:table-cell>
          <table:table-cell office:value-type="float" office:value="542991.69999999995" table:style-name="ce32">
            <text:p><text:s/>542.991,70<text:s/></text:p>
          </table:table-cell>
          <table:table-cell office:value-type="float" office:value="18622578.23" table:style-name="ce32">
            <text:p><text:s/>18.622.578,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22578.23" table:style-name="ce32">
            <text:p><text:s/>18.622.578,23<text:s/></text:p>
          </table:table-cell>
          <table:table-cell office:value-type="float" office:value="8077589.0999999996" table:style-name="ce33">
            <text:p><text:s/>8.077.589,10<text:s/></text:p>
          </table:table-cell>
          <table:table-cell office:value-type="percentage" office:value="0.43375245899020715" table:style-name="ce82">
            <text:p>43,3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1329440" table:style-name="ce32">
            <text:p><text:s/>1.329.440,00<text:s/></text:p>
          </table:table-cell>
          <table:table-cell office:value-type="percentage" office:value="0.67934632640755466" table:style-name="ce82">
            <text:p>67,93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634039.770000003" table:style-name="ce32">
            <text:p><text:s/>34.634.039,77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32677099.770000003" table:style-name="ce32">
            <text:p><text:s/>32.677.099,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677099.770000003" table:style-name="ce32">
            <text:p><text:s/>32.677.099,77<text:s/></text:p>
          </table:table-cell>
          <table:table-cell office:value-type="float" office:value="22475815.600000001" table:style-name="ce33">
            <text:p><text:s/>22.475.815,60<text:s/></text:p>
          </table:table-cell>
          <table:table-cell office:value-type="percentage" office:value="0.68781549642402673" table:style-name="ce92">
            <text:p>68,7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10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órgãos colegiado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48000" table:style-name="ce32">
            <text:p><text:s/>48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60000" table:style-name="ce33">
            <text:p><text:s/>60.000,00<text:s/></text:p>
          </table:table-cell>
          <table:table-cell office:value-type="percentage" office:value="1" table:style-name="ce82">
            <text:p>100,00%</text:p>
          </table:table-cell>
          <table:table-cell office:value-type="float" office:value="60000" table:style-name="ce33">
            <text:p><text:s/>60.000,00<text:s/></text:p>
          </table:table-cell>
          <table:table-cell office:value-type="percentage" office:value="1" table:style-name="ce82">
            <text:p>100,00%</text:p>
          </table:table-cell>
          <table:table-cell office:value-type="float" office:value="60000" table:style-name="ce32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31</text:p>
          </table:table-cell>
          <table:table-cell office:value-type="string" table:style-name="ce29">
            <text:p>036 - 2014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ublicidade institucional e propagand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6871620.9499999993" table:style-name="ce33">
            <text:p><text:s/>6.871.620,95<text:s/></text:p>
          </table:table-cell>
          <table:table-cell office:value-type="percentage" office:value="0.75099682513661192" table:style-name="ce82">
            <text:p>75,10%</text:p>
          </table:table-cell>
          <table:table-cell office:value-type="float" office:value="1787433.44" table:style-name="ce33">
            <text:p><text:s/>1.787.433,44<text:s/></text:p>
          </table:table-cell>
          <table:table-cell office:value-type="percentage" office:value="0.1953479169398907" table:style-name="ce82">
            <text:p>19,53%</text:p>
          </table:table-cell>
          <table:table-cell office:value-type="float" office:value="1787433.44" table:style-name="ce32">
            <text:p><text:s/>1.787.433,44<text:s/></text:p>
          </table:table-cell>
          <table:table-cell office:value-type="percentage" office:value="0.1953479169398907" table:style-name="ce79">
            <text:p>19,53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1729.13" table:style-name="ce33">
            <text:p><text:s/>1.729,13<text:s/></text:p>
          </table:table-cell>
          <table:table-cell office:value-type="percentage" office:value="0.10171352941176472" table:style-name="ce82">
            <text:p>10,17%</text:p>
          </table:table-cell>
          <table:table-cell office:value-type="float" office:value="1729.13" table:style-name="ce33">
            <text:p><text:s/>1.729,13<text:s/></text:p>
          </table:table-cell>
          <table:table-cell office:value-type="percentage" office:value="0.10171352941176472" table:style-name="ce82">
            <text:p>10,17%</text:p>
          </table:table-cell>
          <table:table-cell office:value-type="float" office:value="1729.13" table:style-name="ce32">
            <text:p><text:s/>1.729,13<text:s/></text:p>
          </table:table-cell>
          <table:table-cell office:value-type="percentage" office:value="0.10171352941176472" table:style-name="ce79">
            <text:p>10,17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24340.83" table:style-name="ce33">
            <text:p><text:s/>24.340,83<text:s/></text:p>
          </table:table-cell>
          <table:table-cell office:value-type="percentage" office:value="0.20116388429752066" table:style-name="ce82">
            <text:p>20,12%</text:p>
          </table:table-cell>
          <table:table-cell office:value-type="float" office:value="24340.83" table:style-name="ce33">
            <text:p><text:s/>24.340,83<text:s/></text:p>
          </table:table-cell>
          <table:table-cell office:value-type="percentage" office:value="0.20116388429752066" table:style-name="ce82">
            <text:p>20,12%</text:p>
          </table:table-cell>
          <table:table-cell office:value-type="float" office:value="24340.83" table:style-name="ce32">
            <text:p><text:s/>24.340,83<text:s/></text:p>
          </table:table-cell>
          <table:table-cell office:value-type="percentage" office:value="0.20116388429752066" table:style-name="ce79">
            <text:p>20,12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6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s juizado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10702676.920000004" table:style-name="ce33">
            <text:p><text:s/>10.702.676,92<text:s/></text:p>
          </table:table-cell>
          <table:table-cell office:value-type="percentage" office:value="0.82138733077513459" table:style-name="ce82">
            <text:p>82,14%</text:p>
          </table:table-cell>
          <table:table-cell office:value-type="float" office:value="3234910.45" table:style-name="ce33">
            <text:p><text:s/>3.234.910,45<text:s/></text:p>
          </table:table-cell>
          <table:table-cell office:value-type="percentage" office:value="0.24826634305448966" table:style-name="ce82">
            <text:p>24,83%</text:p>
          </table:table-cell>
          <table:table-cell office:value-type="float" office:value="3234910.45" table:style-name="ce33">
            <text:p><text:s/>3.234.910,45<text:s/></text:p>
          </table:table-cell>
          <table:table-cell office:value-type="percentage" office:value="0.24826634305448966" table:style-name="ce79">
            <text:p>24,8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7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Instalação dos centros judiciários de solução de conflitos e cidadani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4800" table:style-name="ce33">
            <text:p><text:s/>124.800,00<text:s/></text:p>
          </table:table-cell>
          <table:table-cell office:value-type="float" office:value="34574.400000000001" table:style-name="ce33">
            <text:p><text:s/>34.574,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374.39999999999" table:style-name="ce33">
            <text:p><text:s/>159.374,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374.39999999999" table:style-name="ce33">
            <text:p><text:s/>159.374,40<text:s/></text:p>
          </table:table-cell>
          <table:table-cell office:value-type="float" office:value="104346.58" table:style-name="ce33">
            <text:p><text:s/>104.346,58<text:s/></text:p>
          </table:table-cell>
          <table:table-cell office:value-type="percentage" office:value="0.65472610406690157" table:style-name="ce82">
            <text:p>65,47%</text:p>
          </table:table-cell>
          <table:table-cell office:value-type="float" office:value="34160.54" table:style-name="ce33">
            <text:p><text:s/>34.160,54<text:s/></text:p>
          </table:table-cell>
          <table:table-cell office:value-type="percentage" office:value="0.21434145006977282" table:style-name="ce82">
            <text:p>21,43%</text:p>
          </table:table-cell>
          <table:table-cell office:value-type="float" office:value="34160.54" table:style-name="ce33">
            <text:p><text:s/>34.160,54<text:s/></text:p>
          </table:table-cell>
          <table:table-cell office:value-type="percentage" office:value="0.21434145006977282" table:style-name="ce79">
            <text:p>21,4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7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Instalação dos centros judiciários de solução de conflitos e cidadani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6914300" table:style-name="ce33">
            <text:p><text:s/>6.914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74.400000000001" table:style-name="ce32">
            <text:p><text:s/>34.574,40<text:s/></text:p>
          </table:table-cell>
          <table:table-cell office:value-type="float" office:value="6879725.5999999996" table:style-name="ce33">
            <text:p><text:s/>6.879.725,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79725.5999999996" table:style-name="ce33">
            <text:p><text:s/>6.879.725,60<text:s/></text:p>
          </table:table-cell>
          <table:table-cell office:value-type="float" office:value="4180223.6500000004" table:style-name="ce33">
            <text:p><text:s/>4.180.223,65<text:s/></text:p>
          </table:table-cell>
          <table:table-cell office:value-type="percentage" office:value="0.6076148807446623" table:style-name="ce82">
            <text:p>60,76%</text:p>
          </table:table-cell>
          <table:table-cell office:value-type="float" office:value="1397649.4400000002" table:style-name="ce33">
            <text:p><text:s/>1.397.649,44<text:s/></text:p>
          </table:table-cell>
          <table:table-cell office:value-type="percentage" office:value="0.20315482350051872" table:style-name="ce82">
            <text:p>20,32%</text:p>
          </table:table-cell>
          <table:table-cell office:value-type="float" office:value="1397649.44" table:style-name="ce33">
            <text:p><text:s/>1.397.649,44<text:s/></text:p>
          </table:table-cell>
          <table:table-cell office:value-type="percentage" office:value="0.20315482350051869" table:style-name="ce79">
            <text:p>20,32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1º grau de jurisdiçã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6359000" table:style-name="ce32">
            <text:p><text:s/>26.359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4147.6" table:style-name="ce32">
            <text:p><text:s/>664.147,60<text:s/></text:p>
          </table:table-cell>
          <table:table-cell office:value-type="float" office:value="25694852.399999999" table:style-name="ce32">
            <text:p><text:s/>25.694.852,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694852.399999999" table:style-name="ce32">
            <text:p><text:s/>25.694.852,40<text:s/></text:p>
          </table:table-cell>
          <table:table-cell office:value-type="float" office:value="20346341.129999999" table:style-name="ce33">
            <text:p><text:s/>20.346.341,13<text:s/></text:p>
          </table:table-cell>
          <table:table-cell office:value-type="percentage" office:value="0.79184502846180971" table:style-name="ce82">
            <text:p>79,18%</text:p>
          </table:table-cell>
          <table:table-cell office:value-type="float" office:value="6575880.0300000012" table:style-name="ce33">
            <text:p><text:s/>6.575.880,03<text:s/></text:p>
          </table:table-cell>
          <table:table-cell office:value-type="percentage" office:value="0.25592207838485198" table:style-name="ce82">
            <text:p>25,59%</text:p>
          </table:table-cell>
          <table:table-cell office:value-type="float" office:value="6575880.0300000012" table:style-name="ce32">
            <text:p><text:s/>6.575.880,03<text:s/></text:p>
          </table:table-cell>
          <table:table-cell office:value-type="percentage" office:value="0.25592207838485198" table:style-name="ce79">
            <text:p>25,59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1º grau de jurisdiçã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264147.59999999998" table:style-name="ce32">
            <text:p><text:s/>264.147,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147.59999999998" table:style-name="ce32">
            <text:p><text:s/>274.147,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147.59999999998" table:style-name="ce32">
            <text:p><text:s/>274.147,60<text:s/></text:p>
          </table:table-cell>
          <table:table-cell office:value-type="float" office:value="235969.09999999998" table:style-name="ce32">
            <text:p><text:s/>235.969,10<text:s/></text:p>
          </table:table-cell>
          <table:table-cell office:value-type="percentage" office:value="0.86073742757551042" table:style-name="ce82">
            <text:p>86,07%</text:p>
          </table:table-cell>
          <table:table-cell office:value-type="float" office:value="89278.260000000009" table:style-name="ce33">
            <text:p><text:s/>89.278,26<text:s/></text:p>
          </table:table-cell>
          <table:table-cell office:value-type="percentage" office:value="0.32565763844002288" table:style-name="ce82">
            <text:p>32,57%</text:p>
          </table:table-cell>
          <table:table-cell office:value-type="float" office:value="89278.260000000009" table:style-name="ce32">
            <text:p><text:s/>89.278,26<text:s/></text:p>
          </table:table-cell>
          <table:table-cell office:value-type="percentage" office:value="0.32565763844002288" table:style-name="ce79">
            <text:p>32,57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5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2º grau de jurisdiçã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637450" table:style-name="ce32">
            <text:p><text:s/>1.637.450,00<text:s/></text:p>
          </table:table-cell>
          <table:table-cell office:value-type="float" office:value="525000" table:style-name="ce32">
            <text:p><text:s/>52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2450" table:style-name="ce32">
            <text:p><text:s/>2.162.4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2450" table:style-name="ce32">
            <text:p><text:s/>2.162.450,00<text:s/></text:p>
          </table:table-cell>
          <table:table-cell office:value-type="float" office:value="1483397.77" table:style-name="ce33">
            <text:p><text:s/>1.483.397,77<text:s/></text:p>
          </table:table-cell>
          <table:table-cell office:value-type="percentage" office:value="0.68598014751786174" table:style-name="ce82">
            <text:p>68,60%</text:p>
          </table:table-cell>
          <table:table-cell office:value-type="float" office:value="577315.92000000004" table:style-name="ce33">
            <text:p><text:s/>577.315,92<text:s/></text:p>
          </table:table-cell>
          <table:table-cell office:value-type="percentage" office:value="0.26697307220976207" table:style-name="ce82">
            <text:p>26,70%</text:p>
          </table:table-cell>
          <table:table-cell office:value-type="float" office:value="577315.92000000004" table:style-name="ce32">
            <text:p><text:s/>577.315,92<text:s/></text:p>
          </table:table-cell>
          <table:table-cell office:value-type="percentage" office:value="0.26697307220976207" table:style-name="ce79">
            <text:p>26,7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6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justiça da infância e da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153628.81" table:style-name="ce33">
            <text:p><text:s/>153.628,81<text:s/></text:p>
          </table:table-cell>
          <table:table-cell office:value-type="percentage" office:value="0.69831277272727277" table:style-name="ce82">
            <text:p>69,83%</text:p>
          </table:table-cell>
          <table:table-cell office:value-type="float" office:value="153628.81" table:style-name="ce33">
            <text:p><text:s/>153.628,81<text:s/></text:p>
          </table:table-cell>
          <table:table-cell office:value-type="percentage" office:value="0.69831277272727277" table:style-name="ce82">
            <text:p>69,83%</text:p>
          </table:table-cell>
          <table:table-cell office:value-type="float" office:value="153628.81" table:style-name="ce32">
            <text:p><text:s/>153.628,81<text:s/></text:p>
          </table:table-cell>
          <table:table-cell office:value-type="percentage" office:value="0.69831277272727277" table:style-name="ce79">
            <text:p>69,8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2237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Valorização de magistrados e servidores do poder judiciário - Bem Viver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3841857.3400000003" table:style-name="ce33">
            <text:p><text:s/>3.841.857,34<text:s/></text:p>
          </table:table-cell>
          <table:table-cell office:value-type="percentage" office:value="0.7512725057687043" table:style-name="ce82">
            <text:p>75,13%</text:p>
          </table:table-cell>
          <table:table-cell office:value-type="float" office:value="1274314.5999999999" table:style-name="ce33">
            <text:p><text:s/>1.274.314,60<text:s/></text:p>
          </table:table-cell>
          <table:table-cell office:value-type="percentage" office:value="0.24919132543314168" table:style-name="ce82">
            <text:p>24,92%</text:p>
          </table:table-cell>
          <table:table-cell office:value-type="float" office:value="1274314.5999999999" table:style-name="ce32">
            <text:p><text:s/>1.274.314,60<text:s/></text:p>
          </table:table-cell>
          <table:table-cell office:value-type="percentage" office:value="0.24919132543314168" table:style-name="ce79">
            <text:p>24,92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2237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Valorização de magistrados e servidores do poder judiciário - Bem Viver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1352177.0799999998" table:style-name="ce33">
            <text:p><text:s/>1.352.177,08<text:s/></text:p>
          </table:table-cell>
          <table:table-cell office:value-type="percentage" office:value="0.76191867921338807" table:style-name="ce82">
            <text:p>76,19%</text:p>
          </table:table-cell>
          <table:table-cell office:value-type="float" office:value="426566.49000000005" table:style-name="ce33">
            <text:p><text:s/>426.566,49<text:s/></text:p>
          </table:table-cell>
          <table:table-cell office:value-type="percentage" office:value="0.24035977348284221" table:style-name="ce82">
            <text:p>24,04%</text:p>
          </table:table-cell>
          <table:table-cell office:value-type="float" office:value="426566.49000000005" table:style-name="ce32">
            <text:p><text:s/>426.566,49<text:s/></text:p>
          </table:table-cell>
          <table:table-cell office:value-type="percentage" office:value="0.24035977348284221" table:style-name="ce79">
            <text:p>24,0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3239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Implementação da gestão estratégica com pessoas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10031.4" table:style-name="ce33">
            <text:p><text:s/>10.031,40<text:s/></text:p>
          </table:table-cell>
          <table:table-cell office:value-type="percentage" office:value="7.8370312499999994E-3" table:style-name="ce82">
            <text:p>0,78%</text:p>
          </table:table-cell>
          <table:table-cell office:value-type="float" office:value="10031.4" table:style-name="ce33">
            <text:p><text:s/>10.031,40<text:s/></text:p>
          </table:table-cell>
          <table:table-cell office:value-type="percentage" office:value="7.8370312499999994E-3" table:style-name="ce82">
            <text:p>0,78%</text:p>
          </table:table-cell>
          <table:table-cell office:value-type="float" office:value="10031.4" table:style-name="ce32">
            <text:p><text:s/>10.031,40<text:s/></text:p>
          </table:table-cell>
          <table:table-cell office:value-type="percentage" office:value="7.8370312499999994E-3" table:style-name="ce79">
            <text:p>0,7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magistrados da 1ª e 2ª instâncias - ESMAG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09500" table:style-name="ce32">
            <text:p><text:s/>2.109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09500" table:style-name="ce32">
            <text:p><text:s/>2.109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09500" table:style-name="ce32">
            <text:p><text:s/>2.109.500,00<text:s/></text:p>
          </table:table-cell>
          <table:table-cell office:value-type="float" office:value="959356.29" table:style-name="ce33">
            <text:p><text:s/>959.356,29<text:s/></text:p>
          </table:table-cell>
          <table:table-cell office:value-type="percentage" office:value="0.45477899502251723" table:style-name="ce82">
            <text:p>45,48%</text:p>
          </table:table-cell>
          <table:table-cell office:value-type="float" office:value="327667.89999999997" table:style-name="ce33">
            <text:p><text:s/>327.667,90<text:s/></text:p>
          </table:table-cell>
          <table:table-cell office:value-type="percentage" office:value="0.15532965157620288" table:style-name="ce82">
            <text:p>15,53%</text:p>
          </table:table-cell>
          <table:table-cell office:value-type="float" office:value="327667.89999999997" table:style-name="ce32">
            <text:p><text:s/>327.667,90<text:s/></text:p>
          </table:table-cell>
          <table:table-cell office:value-type="percentage" office:value="0.15532965157620288" table:style-name="ce79">
            <text:p>15,5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magistrados da 1ª e 2ª instâncias - ESMAG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662650" table:style-name="ce32">
            <text:p><text:s/>662.6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2650" table:style-name="ce32">
            <text:p><text:s/>662.6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2650" table:style-name="ce32">
            <text:p><text:s/>662.650,00<text:s/></text:p>
          </table:table-cell>
          <table:table-cell office:value-type="float" office:value="27570.06" table:style-name="ce33">
            <text:p><text:s/>27.570,06<text:s/></text:p>
          </table:table-cell>
          <table:table-cell office:value-type="percentage" office:value="4.1605764732513394E-2" table:style-name="ce82">
            <text:p>4,16%</text:p>
          </table:table-cell>
          <table:table-cell office:value-type="float" office:value="17570.060000000001" table:style-name="ce33">
            <text:p><text:s/>17.570,06<text:s/></text:p>
          </table:table-cell>
          <table:table-cell office:value-type="percentage" office:value="2.6514841922583569E-2" table:style-name="ce82">
            <text:p>2,65%</text:p>
          </table:table-cell>
          <table:table-cell office:value-type="float" office:value="17570.060000000001" table:style-name="ce32">
            <text:p><text:s/>17.570,06<text:s/></text:p>
          </table:table-cell>
          <table:table-cell office:value-type="percentage" office:value="2.6514841922583569E-2" table:style-name="ce79">
            <text:p>2,6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servidores da 1ª e 2ª instâncias - ESCOLA DOS SERVIDOR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85000" table:style-name="ce32">
            <text:p><text:s/>1.285.000,00<text:s/></text:p>
          </table:table-cell>
          <table:table-cell office:value-type="float" office:value="400000" table:style-name="ce32">
            <text:p><text:s/>4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85000" table:style-name="ce32">
            <text:p><text:s/>1.68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85000" table:style-name="ce32">
            <text:p><text:s/>1.685.000,00<text:s/></text:p>
          </table:table-cell>
          <table:table-cell office:value-type="float" office:value="629094.24" table:style-name="ce33">
            <text:p><text:s/>629.094,24<text:s/></text:p>
          </table:table-cell>
          <table:table-cell office:value-type="percentage" office:value="0.37334969732937684" table:style-name="ce82">
            <text:p>37,33%</text:p>
          </table:table-cell>
          <table:table-cell office:value-type="float" office:value="464124.24" table:style-name="ce33">
            <text:p><text:s/>464.124,24<text:s/></text:p>
          </table:table-cell>
          <table:table-cell office:value-type="percentage" office:value="0.27544465281899111" table:style-name="ce82">
            <text:p>27,54%</text:p>
          </table:table-cell>
          <table:table-cell office:value-type="float" office:value="464124.24" table:style-name="ce32">
            <text:p><text:s/>464.124,24<text:s/></text:p>
          </table:table-cell>
          <table:table-cell office:value-type="percentage" office:value="0.27544465281899111" table:style-name="ce79">
            <text:p>27,5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servidores da 1ª e 2ª instâncias - ESCOLA DOS SERVIDOR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519498.88" table:style-name="ce33">
            <text:p><text:s/>519.498,88<text:s/></text:p>
          </table:table-cell>
          <table:table-cell office:value-type="percentage" office:value="0.53990737892330076" table:style-name="ce82">
            <text:p>53,99%</text:p>
          </table:table-cell>
          <table:table-cell office:value-type="float" office:value="254615.88" table:style-name="ce33">
            <text:p><text:s/>254.615,88<text:s/></text:p>
          </table:table-cell>
          <table:table-cell office:value-type="percentage" office:value="0.26461845770110165" table:style-name="ce82">
            <text:p>26,46%</text:p>
          </table:table-cell>
          <table:table-cell office:value-type="float" office:value="254615.88" table:style-name="ce32">
            <text:p><text:s/>254.615,88<text:s/></text:p>
          </table:table-cell>
          <table:table-cell office:value-type="percentage" office:value="0.26461845770110165" table:style-name="ce79">
            <text:p>26,4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0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e melhoria dos processos de trabalho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1834.68" table:style-name="ce33">
            <text:p><text:s/>1.834,68<text:s/></text:p>
          </table:table-cell>
          <table:table-cell office:value-type="percentage" office:value="5.3961176470588238E-3" table:style-name="ce82">
            <text:p>0,54%</text:p>
          </table:table-cell>
          <table:table-cell office:value-type="float" office:value="1834.68" table:style-name="ce33">
            <text:p><text:s/>1.834,68<text:s/></text:p>
          </table:table-cell>
          <table:table-cell office:value-type="percentage" office:value="5.3961176470588238E-3" table:style-name="ce82">
            <text:p>0,54%</text:p>
          </table:table-cell>
          <table:table-cell office:value-type="float" office:value="1834.68" table:style-name="ce32">
            <text:p><text:s/>1.834,68<text:s/></text:p>
          </table:table-cell>
          <table:table-cell office:value-type="percentage" office:value="5.3961176470588238E-3" table:style-name="ce79">
            <text:p>0,5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0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e melhoria dos processos de trabalho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da governança d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da governança d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2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Reestruturação da Arquitetura Organizacional no Poder Judiciári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1506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Ampliação das ações de sustentabilidade no âmbito d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Inovação tecnológica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Inovação tecnológica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9361485.2899999991" table:style-name="ce33">
            <text:p><text:s/>9.361.485,29<text:s/></text:p>
          </table:table-cell>
          <table:table-cell office:value-type="percentage" office:value="0.88399294523135019" table:style-name="ce82">
            <text:p>88,40%</text:p>
          </table:table-cell>
          <table:table-cell office:value-type="float" office:value="1367406.4" table:style-name="ce33">
            <text:p><text:s/>1.367.406,40<text:s/></text:p>
          </table:table-cell>
          <table:table-cell office:value-type="percentage" office:value="0.12912241737488195" table:style-name="ce82">
            <text:p>12,91%</text:p>
          </table:table-cell>
          <table:table-cell office:value-type="float" office:value="1367406.4" table:style-name="ce33">
            <text:p><text:s/>1.367.406,40<text:s/></text:p>
          </table:table-cell>
          <table:table-cell office:value-type="percentage" office:value="0.12912241737488195" table:style-name="ce79">
            <text:p>12,91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766.62" table:style-name="ce33">
            <text:p><text:s/>766,62<text:s/></text:p>
          </table:table-cell>
          <table:table-cell office:value-type="percentage" office:value="1" table:style-name="ce82">
            <text:p>100,00%</text:p>
          </table:table-cell>
          <table:table-cell office:value-type="float" office:value="766.61999999999989" table:style-name="ce33">
            <text:p><text:s/>766,62<text:s/></text:p>
          </table:table-cell>
          <table:table-cell office:value-type="percentage" office:value="0.99999999999999989" table:style-name="ce82">
            <text:p>100,00%</text:p>
          </table:table-cell>
          <table:table-cell office:value-type="float" office:value="766.61999999999989" table:style-name="ce32">
            <text:p><text:s/>766,62<text:s/></text:p>
          </table:table-cell>
          <table:table-cell office:value-type="percentage" office:value="0.99999999999999989" table:style-name="ce79">
            <text:p>10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3000" table:style-name="ce32">
            <text:p><text:s/>1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12233.38" table:style-name="ce32">
            <text:p><text:s/>12.233,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33.38" table:style-name="ce32">
            <text:p><text:s/>12.233,38<text:s/></text:p>
          </table:table-cell>
          <table:table-cell office:value-type="float" office:value="7580.77" table:style-name="ce33">
            <text:p><text:s/>7.580,77<text:s/></text:p>
          </table:table-cell>
          <table:table-cell office:value-type="percentage" office:value="0.61967910749114319" table:style-name="ce83">
            <text:p>61,97%</text:p>
          </table:table-cell>
          <table:table-cell office:value-type="float" office:value="6668.99" table:style-name="ce33">
            <text:p><text:s/>6.668,99<text:s/></text:p>
          </table:table-cell>
          <table:table-cell office:value-type="percentage" office:value="0.54514696674181629" table:style-name="ce83">
            <text:p>54,51%</text:p>
          </table:table-cell>
          <table:table-cell office:value-type="float" office:value="6668.99" table:style-name="ce32">
            <text:p><text:s/>6.668,99<text:s/></text:p>
          </table:table-cell>
          <table:table-cell office:value-type="percentage" office:value="0.54514696674181629" table:style-name="ce84">
            <text:p>54,5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5780000" table:style-name="ce32">
            <text:p><text:s/>5.780.000,00<text:s/></text:p>
          </table:table-cell>
          <table:table-cell office:value-type="float" office:value="2932686.79" table:style-name="ce32">
            <text:p><text:s/>2.932.686,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12686.7899999991" table:style-name="ce32">
            <text:p><text:s/>8.712.686,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12686.7899999991" table:style-name="ce32">
            <text:p><text:s/>8.712.686,79<text:s/></text:p>
          </table:table-cell>
          <table:table-cell office:value-type="float" office:value="4688148.97" table:style-name="ce33">
            <text:p><text:s/>4.688.148,97<text:s/></text:p>
          </table:table-cell>
          <table:table-cell office:value-type="percentage" office:value="0.53808303718444583" table:style-name="ce82">
            <text:p>53,81%</text:p>
          </table:table-cell>
          <table:table-cell office:value-type="float" office:value="2725249.7800000007" table:style-name="ce33">
            <text:p><text:s/>2.725.249,78<text:s/></text:p>
          </table:table-cell>
          <table:table-cell office:value-type="percentage" office:value="0.31279097317350035" table:style-name="ce83">
            <text:p>31,28%</text:p>
          </table:table-cell>
          <table:table-cell office:value-type="float" office:value="2725249.7800000007" table:style-name="ce32">
            <text:p><text:s/>2.725.249,78<text:s/></text:p>
          </table:table-cell>
          <table:table-cell office:value-type="percentage" office:value="0.31279097317350035" table:style-name="ce84">
            <text:p>31,2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19378986.829999998" table:style-name="ce33">
            <text:p><text:s/>19.378.986,83<text:s/></text:p>
          </table:table-cell>
          <table:table-cell office:value-type="percentage" office:value="0.60370675482866043" table:style-name="ce82">
            <text:p>60,37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Recolhimento do PIS-PASEP e pagamento do abon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64660" table:style-name="ce32">
            <text:p><text:s/>3.064.660,00<text:s/></text:p>
          </table:table-cell>
          <table:table-cell office:value-type="float" office:value="1000000" table:style-name="ce32">
            <text:p><text:s/>1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64660" table:style-name="ce32">
            <text:p><text:s/>4.064.66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64660" table:style-name="ce32">
            <text:p><text:s/>4.064.660,00<text:s/></text:p>
          </table:table-cell>
          <table:table-cell office:value-type="float" office:value="2848461.67" table:style-name="ce33">
            <text:p><text:s/>2.848.461,67<text:s/></text:p>
          </table:table-cell>
          <table:table-cell office:value-type="percentage" office:value="0.70078719253270871" table:style-name="ce82">
            <text:p>70,08%</text:p>
          </table:table-cell>
          <table:table-cell office:value-type="float" office:value="2288461.67" table:style-name="ce33">
            <text:p><text:s/>2.288.461,67<text:s/></text:p>
          </table:table-cell>
          <table:table-cell office:value-type="percentage" office:value="0.56301429147825399" table:style-name="ce82">
            <text:p>56,30%</text:p>
          </table:table-cell>
          <table:table-cell office:value-type="float" office:value="2288461.67" table:style-name="ce32">
            <text:p><text:s/>2.288.461,67<text:s/></text:p>
          </table:table-cell>
          <table:table-cell office:value-type="percentage" office:value="0.56301429147825399" table:style-name="ce79">
            <text:p>56,3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45000" table:style-name="ce32">
            <text:p><text:s/>945.000,00<text:s/></text:p>
          </table:table-cell>
          <table:table-cell office:value-type="float" office:value="465000" table:style-name="ce32">
            <text:p><text:s/>465.000,00<text:s/></text:p>
          </table:table-cell>
          <table:table-cell office:value-type="float" office:value="275000" table:style-name="ce32">
            <text:p><text:s/>275.000,00<text:s/></text:p>
          </table:table-cell>
          <table:table-cell office:value-type="float" office:value="1135000" table:style-name="ce32">
            <text:p><text:s/>1.13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35000" table:style-name="ce32">
            <text:p><text:s/>1.135.000,00<text:s/></text:p>
          </table:table-cell>
          <table:table-cell office:value-type="float" office:value="891336.54999999993" table:style-name="ce33">
            <text:p><text:s/>891.336,55<text:s/></text:p>
          </table:table-cell>
          <table:table-cell office:value-type="percentage" office:value="0.78531854625550657" table:style-name="ce82">
            <text:p>78,53%</text:p>
          </table:table-cell>
          <table:table-cell office:value-type="float" office:value="888098.25" table:style-name="ce33">
            <text:p><text:s/>888.098,25<text:s/></text:p>
          </table:table-cell>
          <table:table-cell office:value-type="percentage" office:value="0.78246541850220264" table:style-name="ce82">
            <text:p>78,25%</text:p>
          </table:table-cell>
          <table:table-cell office:value-type="float" office:value="888098.25" table:style-name="ce32">
            <text:p><text:s/>888.098,25<text:s/></text:p>
          </table:table-cell>
          <table:table-cell office:value-type="percentage" office:value="0.78246541850220264" table:style-name="ce79">
            <text:p>78,2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470000" table:style-name="ce32">
            <text:p><text:s/>47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0000" table:style-name="ce32">
            <text:p><text:s/>190.000,00<text:s/></text:p>
          </table:table-cell>
          <table:table-cell office:value-type="float" office:value="280000" table:style-name="ce32">
            <text:p><text:s/>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000" table:style-name="ce32">
            <text:p><text:s/>280.000,00<text:s/></text:p>
          </table:table-cell>
          <table:table-cell office:value-type="float" office:value="12951.220000000001" table:style-name="ce33">
            <text:p><text:s/>12.951,22<text:s/></text:p>
          </table:table-cell>
          <table:table-cell office:value-type="percentage" office:value="4.6254357142857146E-2" table:style-name="ce83">
            <text:p>4,63%</text:p>
          </table:table-cell>
          <table:table-cell office:value-type="float" office:value="12644.659999999998" table:style-name="ce33">
            <text:p><text:s/>12.644,66<text:s/></text:p>
          </table:table-cell>
          <table:table-cell office:value-type="percentage" office:value="4.5159499999999991E-2" table:style-name="ce83">
            <text:p>4,52%</text:p>
          </table:table-cell>
          <table:table-cell office:value-type="float" office:value="12644.659999999998" table:style-name="ce32">
            <text:p><text:s/>12.644,66<text:s/></text:p>
          </table:table-cell>
          <table:table-cell office:value-type="percentage" office:value="4.5159499999999991E-2" table:style-name="ce84">
            <text:p>4,52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38">
            <text:p>=AD122&amp;" - "&amp;AA122</text:p>
          </table:table-cell>
          <table:table-cell office:value-type="string" table:style-name="ce39">
            <text:p>Fiscal</text:p>
          </table:table-cell>
          <table:table-cell office:value-type="float" office:value="640" table:style-name="ce39">
            <text:p>640</text:p>
          </table:table-cell>
          <table:table-cell office:value-type="string" table:style-name="ce38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15"/>
          <table:table-cell table:number-columns-repeated="10" table:style-name="ce43"/>
          <table:table-cell office:value-type="float" office:value="306465910" table:style-name="ce44">
            <text:p><text:s/>306.465.910,00<text:s/></text:p>
          </table:table-cell>
          <table:table-cell office:value-type="float" office:value="124735048.41000001" table:style-name="ce44">
            <text:p><text:s/>124.735.048,41<text:s/></text:p>
          </table:table-cell>
          <table:table-cell office:value-type="float" office:value="12185048.409999998" table:style-name="ce44">
            <text:p><text:s/>12.185.048,41<text:s/></text:p>
          </table:table-cell>
          <table:table-cell office:value-type="float" office:value="419015910" table:style-name="ce44">
            <text:p><text:s/>419.015.910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9015910" table:style-name="ce44">
            <text:p><text:s/>419.015.910,00<text:s/></text:p>
          </table:table-cell>
          <table:table-cell office:value-type="float" office:value="278599141.55000013" table:style-name="ce44">
            <text:p><text:s/>278.599.141,55<text:s/></text:p>
          </table:table-cell>
          <table:table-cell office:value-type="percentage" office:value="0.66488917222737465" table:style-name="ce90">
            <text:p>66,49%</text:p>
          </table:table-cell>
          <table:table-cell office:value-type="float" office:value="79284745.020000011" table:style-name="ce44">
            <text:p><text:s/>79.284.745,02<text:s/></text:p>
          </table:table-cell>
          <table:table-cell office:value-type="percentage" office:value="0.18921655032144247" table:style-name="ce90">
            <text:p>18,92%</text:p>
          </table:table-cell>
          <table:table-cell office:value-type="float" office:value="79284745.020000011" table:style-name="ce44">
            <text:p><text:s/>79.284.745,02<text:s/></text:p>
          </table:table-cell>
          <table:table-cell office:value-type="percentage" office:value="0.18921655032144247" table:style-name="ce90">
            <text:p>18,92%</text:p>
          </table:table-cell>
          <table:table-cell table:number-columns-repeated="16359"/>
        </table:table-row>
        <table:table-row table:style-name="ro3">
          <table:table-cell table:style-name="ce15"/>
          <table:table-cell table:number-columns-repeated="10" table:style-name="ce43"/>
          <table:table-cell table:number-columns-repeated="9"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number-columns-repeated="16359"/>
        </table:table-row>
        <table:table-row table:style-name="ro2">
          <table:table-cell table:style-name="ce49"/>
          <table:table-cell table:number-columns-repeated="8" table:style-name="ce50"/>
          <table:table-cell office:value-type="string" table:style-name="ce50">
            <text:p>Total Geral</text:p>
          </table:table-cell>
          <table:table-cell table:style-name="ce50"/>
          <table:table-cell office:value-type="float" office:value="1843676135" table:style-name="ce51">
            <text:p>1.843.676.135,00</text:p>
          </table:table-cell>
          <table:table-cell office:value-type="float" office:value="175875048.41000003" table:style-name="ce51">
            <text:p>175.875.048,41</text:p>
          </table:table-cell>
          <table:table-cell office:value-type="float" office:value="13325048.409999998" table:style-name="ce51">
            <text:p>13.325.048,41</text:p>
          </table:table-cell>
          <table:table-cell office:value-type="float" office:value="2006226135" table:style-name="ce51">
            <text:p>2.006.226.13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06226135" table:style-name="ce51">
            <text:p>2.006.226.135,00</text:p>
          </table:table-cell>
          <table:table-cell office:value-type="float" office:value="1025514642.6300001" table:style-name="ce51">
            <text:p>1.025.514.642,63</text:p>
          </table:table-cell>
          <table:table-cell office:value-type="percentage" office:value="0.51116602696933766" table:style-name="ce52">
            <text:p>51,12%</text:p>
          </table:table-cell>
          <table:table-cell office:value-type="float" office:value="766034937.73999989" table:style-name="ce51">
            <text:p>766.034.937,74</text:p>
          </table:table-cell>
          <table:table-cell office:value-type="percentage" office:value="0.38182881001099106" table:style-name="ce52">
            <text:p>38,18%</text:p>
          </table:table-cell>
          <table:table-cell office:value-type="float" office:value="765954524.44999993" table:style-name="ce51">
            <text:p>765.954.524,45</text:p>
          </table:table-cell>
          <table:table-cell office:value-type="percentage" office:value="0.38178872814354992" table:style-name="ce52">
            <text:p>38,18%</text:p>
          </table:table-cell>
          <table:table-cell table:number-columns-repeated="16359" table:style-name="ce49"/>
        </table:table-row>
        <table:table-row table:style-name="ro3">
          <table:table-cell table:style-name="ce15"/>
          <table:table-cell table:number-columns-repeated="10" table:style-name="ce43"/>
          <table:table-cell table:number-columns-repeated="9"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number-columns-repeated="16359"/>
        </table:table-row>
        <table:table-row table:style-name="ro3">
          <table:table-cell table:style-name="ce15"/>
          <table:table-cell office:value-type="string" table:style-name="ce53">
            <text:p>Cod. Função</text:p>
          </table:table-cell>
          <table:table-cell office:value-type="string" table:style-name="ce53">
            <text:p>Descrição Função</text:p>
          </table:table-cell>
          <table:table-cell table:style-name="ce54"/>
          <table:table-cell office:value-type="string" table:style-name="ce55">
            <text:p>Cod. Subfunção</text:p>
          </table:table-cell>
          <table:table-cell office:value-type="string" table:style-name="ce53">
            <text:p>Descrição Subfunção</text:p>
          </table:table-cell>
          <table:table-cell table:number-columns-repeated="5" table:style-name="ce18"/>
          <table:table-cell table:number-columns-repeated="9"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number-columns-repeated="16359"/>
        </table:table-row>
        <table:table-row table:style-name="ro3">
          <table:table-cell table:style-name="ce15"/>
          <table:table-cell office:value-type="string" table:style-name="ce53">
            <text:p>02</text:p>
          </table:table-cell>
          <table:table-cell office:value-type="string" table:style-name="ce56">
            <text:p>JUDICIÁRIA</text:p>
          </table:table-cell>
          <table:table-cell table:style-name="ce54"/>
          <table:table-cell office:value-type="string" table:style-name="ce53">
            <text:p>061</text:p>
          </table:table-cell>
          <table:table-cell office:value-type="string" table:style-name="ce56">
            <text:p>ACAO JUDICIARIA</text:p>
          </table:table-cell>
          <table:table-cell table:number-columns-repeated="5" table:style-name="ce18"/>
          <table:table-cell table:style-name="ce21"/>
          <table:table-cell table:style-name="ce57"/>
          <table:table-cell table:number-columns-repeated="8" table:style-name="ce21"/>
          <table:table-cell table:style-name="ce46"/>
          <table:table-cell table:number-columns-repeated="3" table:style-name="ce21"/>
          <table:table-cell table:number-columns-repeated="16359"/>
        </table:table-row>
        <table:table-row table:style-name="ro3">
          <table:table-cell/>
          <table:table-cell office:value-type="string" table:style-name="ce53">
            <text:p>09</text:p>
          </table:table-cell>
          <table:table-cell office:value-type="string" table:style-name="ce56">
            <text:p>PREVIDÊNCIA SOCIAL</text:p>
          </table:table-cell>
          <table:table-cell table:style-name="ce54"/>
          <table:table-cell office:value-type="string" table:style-name="ce53">
            <text:p>121</text:p>
          </table:table-cell>
          <table:table-cell office:value-type="string" table:style-name="ce56">
            <text:p>PLANEJAMENTO E ORÇAMENTO</text:p>
          </table:table-cell>
          <table:table-cell table:number-columns-repeated="5" table:style-name="ce18"/>
          <table:table-cell table:number-columns-repeated="2" table:style-name="ce57"/>
          <table:table-cell table:number-columns-repeated="8" table:style-name="ce21"/>
          <table:table-cell table:style-name="ce46"/>
          <table:table-cell table:number-columns-repeated="2" table:style-name="ce21"/>
          <table:table-cell table:style-name="ce57"/>
          <table:table-cell table:number-columns-repeated="16359"/>
        </table:table-row>
        <table:table-row table:style-name="ro1">
          <table:table-cell/>
          <table:table-cell office:value-type="string" table:style-name="ce53">
            <text:p>28</text:p>
          </table:table-cell>
          <table:table-cell office:value-type="string" table:style-name="ce56">
            <text:p>ENCARGOS ESPECIAIS</text:p>
          </table:table-cell>
          <table:table-cell table:style-name="ce54"/>
          <table:table-cell office:value-type="string" table:style-name="ce53">
            <text:p>122</text:p>
          </table:table-cell>
          <table:table-cell office:value-type="string" table:style-name="ce56">
            <text:p>ADMINISTRACAO GERAL</text:p>
          </table:table-cell>
          <table:table-cell table:number-columns-repeated="5" table:style-name="ce18"/>
          <table:table-cell table:style-name="ce58"/>
          <table:table-cell table:style-name="ce57"/>
          <table:table-cell table:number-columns-repeated="6" table:style-name="ce21"/>
          <table:table-cell table:number-columns-repeated="5" table:style-name="ce58"/>
          <table:table-cell table:style-name="ce21"/>
          <table:table-cell table:number-columns-repeated="16359"/>
        </table:table-row>
        <table:table-row table:style-name="ro2">
          <table:table-cell/>
          <table:table-cell table:number-columns-repeated="3" table:style-name="ce54"/>
          <table:table-cell office:value-type="string" table:style-name="ce53">
            <text:p>126</text:p>
          </table:table-cell>
          <table:table-cell office:value-type="string" table:style-name="ce56">
            <text:p>TECNOLOGIA DA INFORMAÇÃO</text:p>
          </table:table-cell>
          <table:table-cell table:number-columns-repeated="5" table:style-name="ce18"/>
          <table:table-cell table:number-columns-repeated="7" table:style-name="ce21"/>
          <table:table-cell table:style-name="ce59"/>
          <table:table-cell table:number-columns-repeated="6" table:style-name="ce21"/>
          <table:table-cell table:number-columns-repeated="16359"/>
        </table:table-row>
        <table:table-row table:style-name="ro1">
          <table:table-cell/>
          <table:table-cell office:value-type="string" table:style-name="ce55">
            <text:p>Cod. Grupo Despesa</text:p>
          </table:table-cell>
          <table:table-cell office:value-type="string" table:style-name="ce60">
            <text:p>Descrição Grupo Despesa</text:p>
          </table:table-cell>
          <table:table-cell table:style-name="ce54"/>
          <table:table-cell office:value-type="string" table:style-name="ce53">
            <text:p>128</text:p>
          </table:table-cell>
          <table:table-cell office:value-type="string" table:style-name="ce56">
            <text:p>FORMAÇÃO DE RECURSOS HUMANOS</text:p>
          </table:table-cell>
          <table:table-cell table:number-columns-repeated="5" table:style-name="ce18"/>
          <table:table-cell table:style-name="ce58"/>
          <table:table-cell table:number-columns-repeated="13" table:style-name="ce21"/>
          <table:table-cell table:number-columns-repeated="16359"/>
        </table:table-row>
        <table:table-row table:style-name="ro1">
          <table:table-cell/>
          <table:table-cell office:value-type="float" office:value="1" table:style-name="ce53">
            <text:p>1</text:p>
          </table:table-cell>
          <table:table-cell office:value-type="string" table:style-name="ce56">
            <text:p>PESSOAL E ENCARGOS SOCIAIS</text:p>
          </table:table-cell>
          <table:table-cell table:style-name="ce54"/>
          <table:table-cell office:value-type="string" table:style-name="ce53">
            <text:p>131</text:p>
          </table:table-cell>
          <table:table-cell office:value-type="string" table:style-name="ce56">
            <text:p>COMUNICACAO SOCIAL</text:p>
          </table:table-cell>
          <table:table-cell table:number-columns-repeated="5" table:style-name="ce18"/>
          <table:table-cell table:style-name="ce58"/>
          <table:table-cell table:number-columns-repeated="13" table:style-name="ce21"/>
          <table:table-cell table:number-columns-repeated="16359"/>
        </table:table-row>
        <table:table-row table:style-name="ro3">
          <table:table-cell/>
          <table:table-cell office:value-type="float" office:value="3" table:style-name="ce53">
            <text:p>3</text:p>
          </table:table-cell>
          <table:table-cell office:value-type="string" table:style-name="ce56">
            <text:p>OUTRAS DESPESAS CORRENTES</text:p>
          </table:table-cell>
          <table:table-cell table:style-name="ce54"/>
          <table:table-cell office:value-type="string" table:style-name="ce53">
            <text:p>272</text:p>
          </table:table-cell>
          <table:table-cell office:value-type="string" table:style-name="ce56">
            <text:p>PREVIDENCIA DO REGIME ESTATUTARIO</text:p>
          </table:table-cell>
          <table:table-cell table:number-columns-repeated="5" table:style-name="ce18"/>
          <table:table-cell table:number-columns-repeated="14" table:style-name="ce21"/>
          <table:table-cell table:number-columns-repeated="16359"/>
        </table:table-row>
        <table:table-row table:style-name="ro3">
          <table:table-cell/>
          <table:table-cell office:value-type="float" office:value="4" table:style-name="ce53">
            <text:p>4</text:p>
          </table:table-cell>
          <table:table-cell office:value-type="string" table:style-name="ce56">
            <text:p>INVESTIMENTOS</text:p>
          </table:table-cell>
          <table:table-cell table:style-name="ce54"/>
          <table:table-cell office:value-type="string" table:style-name="ce53">
            <text:p>333</text:p>
          </table:table-cell>
          <table:table-cell office:value-type="string" table:style-name="ce56">
            <text:p>EMPREGABILIDADE</text:p>
          </table:table-cell>
          <table:table-cell table:number-columns-repeated="5" table:style-name="ce18"/>
          <table:table-cell table:style-name="ce61"/>
          <table:table-cell table:number-columns-repeated="13" table:style-name="ce21"/>
          <table:table-cell table:number-columns-repeated="16359"/>
        </table:table-row>
        <table:table-row table:style-name="ro3">
          <table:table-cell/>
          <table:table-cell table:number-columns-repeated="3" table:style-name="ce54"/>
          <table:table-cell office:value-type="string" table:style-name="ce53">
            <text:p>846</text:p>
          </table:table-cell>
          <table:table-cell office:value-type="string" table:style-name="ce56">
            <text:p>OUTROS ENCARGOS ESPECIAIS</text:p>
          </table:table-cell>
          <table:table-cell table:number-columns-repeated="5" table:style-name="ce18"/>
          <table:table-cell table:number-columns-repeated="14" table:style-name="ce21"/>
          <table:table-cell table:number-columns-repeated="16359"/>
        </table:table-row>
        <table:table-row table:style-name="ro3">
          <table:table-cell/>
          <table:table-cell table:number-columns-repeated="10" table:style-name="ce18"/>
          <table:table-cell table:number-columns-repeated="4" table:style-name="ce21"/>
          <table:table-cell table:style-name="ce57"/>
          <table:table-cell table:number-columns-repeated="7" table:style-name="ce21"/>
          <table:table-cell table:style-name="ce57"/>
          <table:table-cell table:style-name="ce21"/>
          <table:table-cell table:number-columns-repeated="16359"/>
        </table:table-row>
        <table:table-row table:number-rows-repeated="4" table:style-name="ro3">
          <table:table-cell table:number-columns-repeated="16384"/>
        </table:table-row>
        <table:table-row table:style-name="ro5">
          <table:table-cell/>
          <table:table-cell table:number-columns-repeated="10" table:style-name="ce18"/>
          <table:table-cell table:number-columns-repeated="8" table:style-name="ce21"/>
          <table:table-cell table:style-name="ce62"/>
          <table:table-cell table:style-name="ce21"/>
          <table:table-cell table:style-name="ce62"/>
          <table:table-cell table:number-columns-repeated="3" table:style-name="ce21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1"/>
          <table:table-cell table:number-columns-repeated="9" table:style-name="ce21"/>
          <table:table-cell table:style-name="ce63"/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64"/>
          <table:table-cell table:number-columns-repeated="13" table:style-name="ce21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C:/ESTATÍSTICA/1.%20Demandas/1.%20Recorrentes/Resolução%20102/2022/01.%20Planilha%20matriz_2022.TUDOnovoDENOVO_ate06.xlsx'#aux" table:style-name="ta2">
        <table:table-source xlink:href="file:///C:/ESTATÍSTICA/1.%20Demandas/1.%20Recorrentes/Resolução%20102/2022/01.%20Planilha%20matriz_2022.TUDOnovoDENOVO_ate06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ESTATÍSTICA/1.%20Demandas/1.%20Recorrentes/Resolução%20102/2022/01.%20Planilha%20matriz_2022.TUDOnovoDENOVO_ate06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ESTATÍSTICA/1.%20Demandas/1.%20Recorrentes/Resolução%20102/2022/01.%20Planilha%20matriz_2022.TUDOnovoDENOVO_ate06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2" number:min-decimal-places="2" number:min-integer-digits="1" number:grouping="true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8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9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Veruska Nomie Takada</meta:initial-creator>
    <dc:creator>Veruska Nomie Takada</dc:creator>
    <meta:creation-date>2022-07-15T17:27:59Z</meta:creation-date>
    <dc:date>2022-07-15T17:40:39Z</dc:date>
  </office:meta>
</office:document-meta>
</file>