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B05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Moeda_32_2" style:data-style-name="N36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2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_32_2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V_237_rgula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V_237_rgula" style:data-style-name="N38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/>
    </style:style>
    <style:style style:name="ce45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4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7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0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2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Moeda" style:data-style-name="N37">
      <style:text-properties fo:font-size="18pt" style:font-size-asian="18pt" style:font-size-complex="18pt"/>
    </style:style>
    <style:style style:name="ce58" style:family="table-cell" style:parent-style-name="Normal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/>
    </style:style>
    <style:style style:name="ce5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5.02708333333333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6.19125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6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4"/>
      <style:map style:condition="of:cell-content()=&quot;Erro&quot;" style:apply-style-name="cf4"/>
    </style:style>
    <style:style style:name="ce6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4"/>
      <style:map style:condition="of:cell-content()=&quot;Erro&quot;" style:apply-style-name="cf4"/>
      <style:map style:condition="of:cell-content()=&quot;Erro&quot;" style:apply-style-name="cf4"/>
    </style:style>
    <style:style style:name="ce7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4"/>
    </style:style>
    <style:style style:name="ce71" style:family="table-cell" style:parent-style-name="Normal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4"/>
    </style:style>
    <style:style style:name="ce7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4"/>
      <style:map style:condition="of:cell-content()=&quot;Erro&quot;" style:apply-style-name="cf4"/>
    </style:style>
    <style:style style:name="ce7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4"/>
    </style:style>
    <style:style style:name="ce7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4"/>
    </style:style>
    <style:style style:name="ce7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4"/>
      <style:map style:condition="of:cell-content()=&quot;Erro&quot;" style:apply-style-name="cf4"/>
    </style:style>
    <style:style style:name="ce7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4"/>
      <style:map style:condition="of:cell-content()=&quot;Erro&quot;" style:apply-style-name="cf4"/>
    </style:style>
    <style:style style:name="ce7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4"/>
      <style:map style:condition="of:cell-content()=&quot;Erro&quot;" style:apply-style-name="cf4"/>
    </style:style>
    <style:style style:name="ce7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4"/>
    </style:style>
    <style:style style:name="ce7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4"/>
    </style:style>
    <style:style style:name="ce8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4"/>
      <style:map style:condition="of:cell-content()=&quot;Erro&quot;" style:apply-style-name="cf4"/>
    </style:style>
    <style:style style:name="ce8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4"/>
      <style:map style:condition="of:cell-content()=&quot;Erro&quot;" style:apply-style-name="cf4"/>
      <style:map style:condition="of:cell-content()=&quot;Erro&quot;" style:apply-style-name="cf4"/>
    </style:style>
    <style:style style:name="ce82" style:family="table-cell" style:parent-style-name="Normal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5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3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20"/>
        <table:table-column table:style-name="co11" table:default-cell-style-name="ce20"/>
        <table:table-column table:style-name="co12" table:number-columns-repeated="3" table:default-cell-style-name="ce20"/>
        <table:table-column table:style-name="co11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20"/>
        <table:table-column table:style-name="co18" table:number-columns-repeated="16359" table:default-cell-style-name="ce15"/>
        <table:table-row table:style-name="ro1">
          <table:table-cell table:style-name="ce2">
            <draw:frame draw:z-index="1" draw:id="id0" draw:style-name="a0" draw:name="Picture 4" svg:x="0.02652in" svg:y="0.09709in" svg:width="1.09091in" svg:height="1.302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0" table:style-name="ce3"/>
          <table:table-cell table:number-columns-repeated="2" table:style-name="ce4"/>
          <table:table-cell table:style-name="ce5"/>
          <table:table-cell table:number-columns-repeated="11" table:style-name="ce6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Órgão:</text:p>
          </table:table-cell>
          <table:table-cell office:value-type="string" table:style-name="ce7">
            <text:p>Tribunal de Justiça do Estado de Mato Grosso - TJMT</text:p>
          </table:table-cell>
          <table:table-cell table:style-name="ce3"/>
          <table:table-cell table:number-columns-repeated="3" table:style-name="ce8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1" table:style-name="ce6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Responsável pela informação:</text:p>
          </table:table-cell>
          <table:table-cell office:value-type="string" table:style-name="ce7">
            <text:p>Coordenadoria de Planejamento</text:p>
          </table:table-cell>
          <table:table-cell table:style-name="ce3"/>
          <table:table-cell table:number-columns-repeated="3" table:style-name="ce8"/>
          <table:table-cell table:number-columns-repeated="3" table:style-name="ce3"/>
          <table:table-cell table:number-columns-repeated="2" table:style-name="ce4"/>
          <table:table-cell table:style-name="ce9"/>
          <table:table-cell table:number-columns-repeated="11" table:style-name="ce6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Data da Publicação:</text:p>
          </table:table-cell>
          <table:table-cell office:value-type="date" office:date-value="2022-09-15T00:00:00" table:style-name="ce10">
            <text:p>15/09/2022</text:p>
          </table:table-cell>
          <table:table-cell table:style-name="ce3"/>
          <table:table-cell table:number-columns-repeated="3" table:style-name="ce8"/>
          <table:table-cell table:number-columns-repeated="3" table:style-name="ce3"/>
          <table:table-cell table:number-columns-repeated="2" table:style-name="ce4"/>
          <table:table-cell table:style-name="ce9"/>
          <table:table-cell table:number-columns-repeated="11" table:style-name="ce6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Mês / Ano de Referência:</text:p>
          </table:table-cell>
          <table:table-cell office:value-type="date" office:date-value="2022-07-31T00:00:00" table:style-name="ce11">
            <text:p>jul/2022</text:p>
          </table:table-cell>
          <table:table-cell table:style-name="ce3"/>
          <table:table-cell table:number-columns-repeated="3" table:style-name="ce8"/>
          <table:table-cell table:number-columns-repeated="3" table:style-name="ce3"/>
          <table:table-cell table:number-columns-repeated="3" table:style-name="ce4"/>
          <table:table-cell table:number-columns-repeated="11" table:style-name="ce6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3" table:style-name="ce3"/>
          <table:table-cell table:style-name="ce12"/>
          <table:table-cell table:style-name="ce13"/>
          <table:table-cell table:style-name="ce12"/>
          <table:table-cell table:style-name="ce2"/>
          <table:table-cell table:number-columns-repeated="3" table:style-name="ce3"/>
          <table:table-cell table:number-columns-repeated="2" table:style-name="ce14"/>
          <table:table-cell table:number-columns-repeated="12" table:style-name="ce6"/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3" table:style-name="ce3"/>
          <table:table-cell table:style-name="ce4"/>
          <table:table-cell table:style-name="ce14"/>
          <table:table-cell table:number-columns-repeated="12" table:style-name="ce6"/>
          <table:table-cell table:number-columns-repeated="16359" table:style-name="ce2"/>
        </table:table-row>
        <table:table-row table:style-name="ro2">
          <table:table-cell table:style-name="ce15"/>
          <table:table-cell office:value-type="string" table:style-name="ce16">
            <text:p>ANEXO II - ACOMPANHAMENTO DA EXECUÇÃO ORÇAMENTÁRIA<text:s/></text:p>
          </table:table-cell>
          <table:table-cell table:number-columns-repeated="4" table:style-name="ce17"/>
          <table:table-cell table:number-columns-repeated="5" table:style-name="ce18"/>
          <table:table-cell table:number-columns-repeated="5" table:style-name="ce19"/>
          <table:table-cell table:number-columns-repeated="3" table:style-name="ce15"/>
          <table:table-cell table:number-columns-repeated="5" table:style-name="ce6"/>
          <table:table-cell table:style-name="ce20"/>
          <table:table-cell table:number-columns-repeated="16359"/>
        </table:table-row>
        <table:table-row table:style-name="ro3">
          <table:table-cell table:style-name="ce15"/>
          <table:table-cell office:value-type="string" table:style-name="ce21">
            <text:p>03101 - TRIBUNAL DE JUSTIÇA DO ESTADO DE MATO GROSSO</text:p>
          </table:table-cell>
          <table:table-cell table:number-columns-repeated="9" table:style-name="ce18"/>
          <table:table-cell table:number-columns-repeated="14" table:style-name="ce20"/>
          <table:table-cell table:number-columns-repeated="16359"/>
        </table:table-row>
        <table:table-row table:style-name="ro4">
          <table:table-cell table:style-name="ce15"/>
          <table:table-cell office:value-type="string" table:number-columns-spanned="10" table:number-rows-spanned="1" table:style-name="ce6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 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62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table:style-name="ce15"/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4">
            <text:p>Função e Subfunção</text:p>
          </table:table-cell>
          <table:table-cell office:value-type="string" table:number-columns-spanned="1" table:number-rows-spanned="2" table:style-name="ce6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6">
            <text:p>Descrição</text:p>
          </table:table-cell>
          <table:covered-table-cell/>
          <table:table-cell office:value-type="string" table:number-columns-spanned="1" table:number-rows-spanned="2" table:style-name="ce64">
            <text:p>Esfera</text:p>
          </table:table-cell>
          <table:table-cell office:value-type="string" table:number-columns-spanned="2" table:number-rows-spanned="1" table:style-name="ce66">
            <text:p>Fonte</text:p>
          </table:table-cell>
          <table:covered-table-cell/>
          <table:table-cell office:value-type="string" table:number-columns-spanned="1" table:number-rows-spanned="2" table:style-name="ce64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3">
            <text:p>%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24">
            <text:p>Cod. U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2">
            <text:p>(A)</text:p>
          </table:table-cell>
          <table:table-cell office:value-type="string" table:style-name="ce22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2">
            <text:p>(D=A+B-C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=D-E+F+G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I/H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J/H)</text:p>
          </table:table-cell>
          <table:table-cell office:value-type="string" table:style-name="ce22">
            <text:p>(K)</text:p>
          </table:table-cell>
          <table:table-cell office:value-type="string" table:style-name="ce23">
            <text:p>(K/H)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3" table:style-name="ce31">
            <text:p>3</text:p>
          </table:table-cell>
          <table:table-cell office:value-type="float" office:value="31484130" table:style-name="ce32">
            <text:p><text:s/>31.484.13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10000" table:style-name="ce33">
            <text:p><text:s/>2.810.000,00<text:s/></text:p>
          </table:table-cell>
          <table:table-cell office:value-type="float" office:value="28674130" table:style-name="ce33">
            <text:p><text:s/>28.674.13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674130" table:style-name="ce33">
            <text:p><text:s/>28.674.130,00<text:s/></text:p>
          </table:table-cell>
          <table:table-cell office:value-type="float" office:value="26835338.309999999" table:style-name="ce33">
            <text:p><text:s/>26.835.338,31<text:s/></text:p>
          </table:table-cell>
          <table:table-cell office:value-type="percentage" office:value="0.93587279927935041" table:style-name="ce70">
            <text:p>93,59%</text:p>
          </table:table-cell>
          <table:table-cell office:value-type="float" office:value="6601821.7299999995" table:style-name="ce33">
            <text:p><text:s/>6.601.821,73<text:s/></text:p>
          </table:table-cell>
          <table:table-cell office:value-type="percentage" office:value="0.23023616514258669" table:style-name="ce70">
            <text:p>23,02%</text:p>
          </table:table-cell>
          <table:table-cell office:value-type="float" office:value="6601821.7299999995" table:style-name="ce33">
            <text:p><text:s/>6.601.821,73<text:s/></text:p>
          </table:table-cell>
          <table:table-cell office:value-type="percentage" office:value="0.23023616514258669" table:style-name="ce79">
            <text:p>23,02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3" table:style-name="ce31">
            <text:p>3</text:p>
          </table:table-cell>
          <table:table-cell office:value-type="float" office:value="4090260" table:style-name="ce32">
            <text:p><text:s/>4.090.260,00<text:s/></text:p>
          </table:table-cell>
          <table:table-cell office:value-type="float" office:value="2810000" table:style-name="ce33">
            <text:p><text:s/>2.81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00260" table:style-name="ce33">
            <text:p><text:s/>6.900.26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00260" table:style-name="ce33">
            <text:p><text:s/>6.900.260,00<text:s/></text:p>
          </table:table-cell>
          <table:table-cell office:value-type="float" office:value="5033318.6000000006" table:style-name="ce33">
            <text:p><text:s/>5.033.318,60<text:s/></text:p>
          </table:table-cell>
          <table:table-cell office:value-type="percentage" office:value="0.7294389776617114" table:style-name="ce70">
            <text:p>72,94%</text:p>
          </table:table-cell>
          <table:table-cell office:value-type="float" office:value="1901131.7399999998" table:style-name="ce33">
            <text:p><text:s/>1.901.131,74<text:s/></text:p>
          </table:table-cell>
          <table:table-cell office:value-type="percentage" office:value="0.27551595736972229" table:style-name="ce70">
            <text:p>27,55%</text:p>
          </table:table-cell>
          <table:table-cell office:value-type="float" office:value="1901131.7399999998" table:style-name="ce33">
            <text:p><text:s/>1.901.131,74<text:s/></text:p>
          </table:table-cell>
          <table:table-cell office:value-type="percentage" office:value="0.27551595736972229" table:style-name="ce79">
            <text:p>27,55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4" table:style-name="ce31">
            <text:p>4</text:p>
          </table:table-cell>
          <table:table-cell office:value-type="float" office:value="10000" table:style-name="ce32">
            <text:p><text:s/>1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4" table:style-name="ce31">
            <text:p>4</text:p>
          </table:table-cell>
          <table:table-cell office:value-type="float" office:value="10000" table:style-name="ce32">
            <text:p><text:s/>1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300000" table:style-name="ce32">
            <text:p><text:s/>300.000,00<text:s/></text:p>
          </table:table-cell>
          <table:table-cell office:value-type="float" office:value="165000" table:style-name="ce33">
            <text:p><text:s/>165.000,00<text:s/></text:p>
          </table:table-cell>
          <table:table-cell office:value-type="float" office:value="330000" table:style-name="ce33">
            <text:p><text:s/>330.000,00<text:s/></text:p>
          </table:table-cell>
          <table:table-cell office:value-type="float" office:value="135000" table:style-name="ce33">
            <text:p><text:s/>13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5000" table:style-name="ce33">
            <text:p><text:s/>135.000,00<text:s/></text:p>
          </table:table-cell>
          <table:table-cell office:value-type="float" office:value="87838.81" table:style-name="ce33">
            <text:p><text:s/>87.838,81<text:s/></text:p>
          </table:table-cell>
          <table:table-cell office:value-type="percentage" office:value="0.65065785185185188" table:style-name="ce70">
            <text:p>65,07%</text:p>
          </table:table-cell>
          <table:table-cell office:value-type="float" office:value="83538.3" table:style-name="ce33">
            <text:p><text:s/>83.538,30<text:s/></text:p>
          </table:table-cell>
          <table:table-cell office:value-type="percentage" office:value="0.61880222222222225" table:style-name="ce70">
            <text:p>61,88%</text:p>
          </table:table-cell>
          <table:table-cell office:value-type="float" office:value="83538.3" table:style-name="ce33">
            <text:p><text:s/>83.538,30<text:s/></text:p>
          </table:table-cell>
          <table:table-cell office:value-type="percentage" office:value="0.61880222222222225" table:style-name="ce79">
            <text:p>61,88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1" table:style-name="ce31">
            <text:p>1</text:p>
          </table:table-cell>
          <table:table-cell office:value-type="float" office:value="644204000" table:style-name="ce32">
            <text:p><text:s/>644.204.000,00<text:s/></text:p>
          </table:table-cell>
          <table:table-cell office:value-type="float" office:value="60240251.299999997" table:style-name="ce33">
            <text:p><text:s/>60.240.251,30<text:s/></text:p>
          </table:table-cell>
          <table:table-cell office:value-type="float" office:value="36700000" table:style-name="ce33">
            <text:p><text:s/>36.700.000,00<text:s/></text:p>
          </table:table-cell>
          <table:table-cell office:value-type="float" office:value="667744251.29999995" table:style-name="ce33">
            <text:p><text:s/>667.744.251,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7744251.29999995" table:style-name="ce33">
            <text:p><text:s/>667.744.251,30<text:s/></text:p>
          </table:table-cell>
          <table:table-cell office:value-type="float" office:value="346611560.75999963" table:style-name="ce33">
            <text:p><text:s/>346.611.560,76<text:s/></text:p>
          </table:table-cell>
          <table:table-cell office:value-type="percentage" office:value="0.51907831491652356" table:style-name="ce70">
            <text:p>51,91%</text:p>
          </table:table-cell>
          <table:table-cell office:value-type="float" office:value="346611560.75999975" table:style-name="ce33">
            <text:p><text:s/>346.611.560,76<text:s/></text:p>
          </table:table-cell>
          <table:table-cell office:value-type="percentage" office:value="0.51907831491652379" table:style-name="ce70">
            <text:p>51,91%</text:p>
          </table:table-cell>
          <table:table-cell office:value-type="float" office:value="346611560.75999975" table:style-name="ce33">
            <text:p><text:s/>346.611.560,76<text:s/></text:p>
          </table:table-cell>
          <table:table-cell office:value-type="percentage" office:value="0.51907831491652379" table:style-name="ce79">
            <text:p>51,91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1" table:style-name="ce31">
            <text:p>1</text:p>
          </table:table-cell>
          <table:table-cell office:value-type="float" office:value="299561793" table:style-name="ce32">
            <text:p><text:s/>299.561.793,00<text:s/></text:p>
          </table:table-cell>
          <table:table-cell office:value-type="float" office:value="20473288.960000001" table:style-name="ce33">
            <text:p><text:s/>20.473.288,96<text:s/></text:p>
          </table:table-cell>
          <table:table-cell office:value-type="float" office:value="4600000" table:style-name="ce33">
            <text:p><text:s/>4.600.000,00<text:s/></text:p>
          </table:table-cell>
          <table:table-cell office:value-type="float" office:value="315435081.95999998" table:style-name="ce33">
            <text:p><text:s/>315.435.081,9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5435081.95999998" table:style-name="ce33">
            <text:p><text:s/>315.435.081,96<text:s/></text:p>
          </table:table-cell>
          <table:table-cell office:value-type="float" office:value="154655046.01000005" table:style-name="ce33">
            <text:p><text:s/>154.655.046,01<text:s/></text:p>
          </table:table-cell>
          <table:table-cell office:value-type="percentage" office:value="0.49029120365759349" table:style-name="ce70">
            <text:p>49,03%</text:p>
          </table:table-cell>
          <table:table-cell office:value-type="float" office:value="154655046.01000017" table:style-name="ce33">
            <text:p><text:s/>154.655.046,01<text:s/></text:p>
          </table:table-cell>
          <table:table-cell office:value-type="percentage" office:value="0.49029120365759388" table:style-name="ce70">
            <text:p>49,03%</text:p>
          </table:table-cell>
          <table:table-cell office:value-type="float" office:value="154655046.01000014" table:style-name="ce33">
            <text:p><text:s/>154.655.046,01<text:s/></text:p>
          </table:table-cell>
          <table:table-cell office:value-type="percentage" office:value="0.49029120365759377" table:style-name="ce79">
            <text:p>49,03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1º Grau</text:p>
          </table:table-cell>
          <table:table-cell office:value-type="string" table:style-name="ce29">
            <text:p>Fiscal</text:p>
          </table:table-cell>
          <table:table-cell office:value-type="float" office:value="196" table:style-name="ce31">
            <text:p>196</text:p>
          </table:table-cell>
          <table:table-cell office:value-type="string" table:style-name="ce28">
            <text:p>Recursos administrados pelo órgão</text:p>
          </table:table-cell>
          <table:table-cell office:value-type="float" office:value="1" table:style-name="ce31">
            <text:p>1</text:p>
          </table:table-cell>
          <table:table-cell office:value-type="float" office:value="40496299" table:style-name="ce32">
            <text:p><text:s/>40.496.299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496299" table:style-name="ce33">
            <text:p><text:s/>40.496.299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496299" table:style-name="ce33">
            <text:p><text:s/>40.496.299,00<text:s/></text:p>
          </table:table-cell>
          <table:table-cell office:value-type="float" office:value="2776839.52" table:style-name="ce33">
            <text:p><text:s/>2.776.839,52<text:s/></text:p>
          </table:table-cell>
          <table:table-cell office:value-type="percentage" office:value="6.8570204896995654E-2" table:style-name="ce70">
            <text:p>6,86%</text:p>
          </table:table-cell>
          <table:table-cell office:value-type="float" office:value="2776839.52" table:style-name="ce33">
            <text:p><text:s/>2.776.839,52<text:s/></text:p>
          </table:table-cell>
          <table:table-cell office:value-type="percentage" office:value="6.8570204896995654E-2" table:style-name="ce70">
            <text:p>6,86%</text:p>
          </table:table-cell>
          <table:table-cell office:value-type="float" office:value="2776839.52" table:style-name="ce33">
            <text:p><text:s/>2.776.839,52<text:s/></text:p>
          </table:table-cell>
          <table:table-cell office:value-type="percentage" office:value="6.8570204896995654E-2" table:style-name="ce79">
            <text:p>6,86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2º Grau</text:p>
          </table:table-cell>
          <table:table-cell office:value-type="string" table:style-name="ce29">
            <text:p>Fiscal</text:p>
          </table:table-cell>
          <table:table-cell office:value-type="float" office:value="196" table:style-name="ce31">
            <text:p>196</text:p>
          </table:table-cell>
          <table:table-cell office:value-type="string" table:style-name="ce28">
            <text:p>Recursos administrados pelo órgão</text:p>
          </table:table-cell>
          <table:table-cell office:value-type="float" office:value="1" table:style-name="ce31">
            <text:p>1</text:p>
          </table:table-cell>
          <table:table-cell office:value-type="float" office:value="17288868" table:style-name="ce32">
            <text:p><text:s/>17.288.868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288868" table:style-name="ce33">
            <text:p><text:s/>17.288.868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288868" table:style-name="ce33">
            <text:p><text:s/>17.288.868,00<text:s/></text:p>
          </table:table-cell>
          <table:table-cell office:value-type="float" office:value="2284460.35" table:style-name="ce33">
            <text:p><text:s/>2.284.460,35<text:s/></text:p>
          </table:table-cell>
          <table:table-cell office:value-type="percentage" office:value="0.13213475572836811" table:style-name="ce70">
            <text:p>13,21%</text:p>
          </table:table-cell>
          <table:table-cell office:value-type="float" office:value="2284460.35" table:style-name="ce33">
            <text:p><text:s/>2.284.460,35<text:s/></text:p>
          </table:table-cell>
          <table:table-cell office:value-type="percentage" office:value="0.13213475572836811" table:style-name="ce70">
            <text:p>13,21%</text:p>
          </table:table-cell>
          <table:table-cell office:value-type="float" office:value="2284460.35" table:style-name="ce33">
            <text:p><text:s/>2.284.460,35<text:s/></text:p>
          </table:table-cell>
          <table:table-cell office:value-type="percentage" office:value="0.13213475572836811" table:style-name="ce79">
            <text:p>13,21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1" table:style-name="ce31">
            <text:p>1</text:p>
          </table:table-cell>
          <table:table-cell office:value-type="float" office:value="1304933" table:style-name="ce32">
            <text:p><text:s/>1.304.933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0000" table:style-name="ce33">
            <text:p><text:s/>240.000,00<text:s/></text:p>
          </table:table-cell>
          <table:table-cell office:value-type="float" office:value="1064933" table:style-name="ce32">
            <text:p><text:s/>1.064.933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64933" table:style-name="ce32">
            <text:p><text:s/>1.064.933,00<text:s/>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1" table:style-name="ce31">
            <text:p>1</text:p>
          </table:table-cell>
          <table:table-cell office:value-type="float" office:value="559257" table:style-name="ce32">
            <text:p><text:s/>559.257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9257" table:style-name="ce33">
            <text:p><text:s/>559.257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9257" table:style-name="ce33">
            <text:p><text:s/>559.257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Pagamento de verbas indenizatórias a servidores estaduais 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3" table:style-name="ce31">
            <text:p>3</text:p>
          </table:table-cell>
          <table:table-cell office:value-type="float" office:value="183140571" table:style-name="ce32">
            <text:p><text:s/>183.140.571,00<text:s/></text:p>
          </table:table-cell>
          <table:table-cell office:value-type="float" office:value="93500" table:style-name="ce33">
            <text:p><text:s/>93.500,00<text:s/></text:p>
          </table:table-cell>
          <table:table-cell office:value-type="float" office:value="152500" table:style-name="ce33">
            <text:p><text:s/>152.500,00<text:s/></text:p>
          </table:table-cell>
          <table:table-cell office:value-type="float" office:value="183081571" table:style-name="ce33">
            <text:p><text:s/>183.081.571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3081571" table:style-name="ce33">
            <text:p><text:s/>183.081.571,00<text:s/></text:p>
          </table:table-cell>
          <table:table-cell office:value-type="float" office:value="109956586.00999999" table:style-name="ce33">
            <text:p><text:s/>109.956.586,01<text:s/></text:p>
          </table:table-cell>
          <table:table-cell office:value-type="percentage" office:value="0.60058795327903314" table:style-name="ce70">
            <text:p>60,06%</text:p>
          </table:table-cell>
          <table:table-cell office:value-type="float" office:value="109955906.27000001" table:style-name="ce33">
            <text:p><text:s/>109.955.906,27<text:s/></text:p>
          </table:table-cell>
          <table:table-cell office:value-type="percentage" office:value="0.60058424050774617" table:style-name="ce70">
            <text:p>60,06%</text:p>
          </table:table-cell>
          <table:table-cell office:value-type="float" office:value="109955906.27000001" table:style-name="ce33">
            <text:p><text:s/>109.955.906,27<text:s/></text:p>
          </table:table-cell>
          <table:table-cell office:value-type="percentage" office:value="0.60058424050774617" table:style-name="ce79">
            <text:p>60,06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Pagamento de verbas indenizatórias a servidores estaduais 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3" table:style-name="ce31">
            <text:p>3</text:p>
          </table:table-cell>
          <table:table-cell office:value-type="float" office:value="37362351" table:style-name="ce32">
            <text:p><text:s/>37.362.351,00<text:s/></text:p>
          </table:table-cell>
          <table:table-cell office:value-type="float" office:value="59000" table:style-name="ce33">
            <text:p><text:s/>59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421351" table:style-name="ce33">
            <text:p><text:s/>37.421.351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421351" table:style-name="ce33">
            <text:p><text:s/>37.421.351,00<text:s/></text:p>
          </table:table-cell>
          <table:table-cell office:value-type="float" office:value="26133417.669999998" table:style-name="ce33">
            <text:p><text:s/>26.133.417,67<text:s/></text:p>
          </table:table-cell>
          <table:table-cell office:value-type="percentage" office:value="0.69835580415041665" table:style-name="ce70">
            <text:p>69,84%</text:p>
          </table:table-cell>
          <table:table-cell office:value-type="float" office:value="26133417.670000009" table:style-name="ce33">
            <text:p><text:s/>26.133.417,67<text:s/></text:p>
          </table:table-cell>
          <table:table-cell office:value-type="percentage" office:value="0.69835580415041698" table:style-name="ce70">
            <text:p>69,84%</text:p>
          </table:table-cell>
          <table:table-cell office:value-type="float" office:value="26133417.670000009" table:style-name="ce33">
            <text:p><text:s/>26.133.417,67<text:s/></text:p>
          </table:table-cell>
          <table:table-cell office:value-type="percentage" office:value="0.69835580415041698" table:style-name="ce79">
            <text:p>69,84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Pagamento de aposentadorias e pensões - servidores civis <text:s/>- 1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1" table:style-name="ce31">
            <text:p>1</text:p>
          </table:table-cell>
          <table:table-cell office:value-type="float" office:value="2500000" table:style-name="ce32">
            <text:p><text:s/>2.500.000,00<text:s/></text:p>
          </table:table-cell>
          <table:table-cell office:value-type="float" office:value="1800000" table:style-name="ce33">
            <text:p><text:s/>1.800.000,00<text:s/></text:p>
          </table:table-cell>
          <table:table-cell office:value-type="float" office:value="800000" table:style-name="ce33">
            <text:p><text:s/>800.000,00<text:s/></text:p>
          </table:table-cell>
          <table:table-cell office:value-type="float" office:value="3500000" table:style-name="ce33">
            <text:p><text:s/>3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00000" table:style-name="ce33">
            <text:p><text:s/>3.500.000,00<text:s/></text:p>
          </table:table-cell>
          <table:table-cell office:value-type="float" office:value="1362713.93" table:style-name="ce33">
            <text:p><text:s/>1.362.713,93<text:s/></text:p>
          </table:table-cell>
          <table:table-cell office:value-type="percentage" office:value="0.38934683714285712" table:style-name="ce70">
            <text:p>38,93%</text:p>
          </table:table-cell>
          <table:table-cell office:value-type="float" office:value="1362713.93" table:style-name="ce33">
            <text:p><text:s/>1.362.713,93<text:s/></text:p>
          </table:table-cell>
          <table:table-cell office:value-type="percentage" office:value="0.38934683714285712" table:style-name="ce70">
            <text:p>38,93%</text:p>
          </table:table-cell>
          <table:table-cell office:value-type="float" office:value="1362713.93" table:style-name="ce33">
            <text:p><text:s/>1.362.713,93<text:s/></text:p>
          </table:table-cell>
          <table:table-cell office:value-type="percentage" office:value="0.38934683714285712" table:style-name="ce79">
            <text:p>38,93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Pagamento de aposentadorias e pensões - servidores civis <text:s/>- 2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1" table:style-name="ce31">
            <text:p>1</text:p>
          </table:table-cell>
          <table:table-cell office:value-type="float" office:value="15841300" table:style-name="ce32">
            <text:p><text:s/>15.841.300,00<text:s/></text:p>
          </table:table-cell>
          <table:table-cell office:value-type="float" office:value="2000000" table:style-name="ce33">
            <text:p><text:s/>2.000.000,00<text:s/></text:p>
          </table:table-cell>
          <table:table-cell office:value-type="float" office:value="3000000" table:style-name="ce33">
            <text:p><text:s/>3.000.000,00<text:s/></text:p>
          </table:table-cell>
          <table:table-cell office:value-type="float" office:value="14841300" table:style-name="ce33">
            <text:p><text:s/>14.841.3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841300" table:style-name="ce33">
            <text:p><text:s/>14.841.300,00<text:s/></text:p>
          </table:table-cell>
          <table:table-cell office:value-type="float" office:value="279462.21999999997" table:style-name="ce33">
            <text:p><text:s/>279.462,22<text:s/></text:p>
          </table:table-cell>
          <table:table-cell office:value-type="percentage" office:value="1.883003645233234E-2" table:style-name="ce70">
            <text:p>1,88%</text:p>
          </table:table-cell>
          <table:table-cell office:value-type="float" office:value="279462.21999999997" table:style-name="ce33">
            <text:p><text:s/>279.462,22<text:s/></text:p>
          </table:table-cell>
          <table:table-cell office:value-type="percentage" office:value="1.883003645233234E-2" table:style-name="ce70">
            <text:p>1,88%</text:p>
          </table:table-cell>
          <table:table-cell office:value-type="float" office:value="279462.21999999997" table:style-name="ce33">
            <text:p><text:s/>279.462,22<text:s/></text:p>
          </table:table-cell>
          <table:table-cell office:value-type="percentage" office:value="1.883003645233234E-2" table:style-name="ce79">
            <text:p>1,88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Pagamento de aposentadorias e pensões - servidores civis <text:s/>- 1º Grau</text:p>
          </table:table-cell>
          <table:table-cell office:value-type="string" table:style-name="ce29">
            <text:p>Seguridade</text:p>
          </table:table-cell>
          <table:table-cell office:value-type="float" office:value="115" table:style-name="ce31">
            <text:p>115</text:p>
          </table:table-cell>
          <table:table-cell office:value-type="string" table:style-name="ce28">
            <text:p>Recursos de contribuição para a seguridade social de outros poderes</text:p>
          </table:table-cell>
          <table:table-cell office:value-type="float" office:value="1" table:style-name="ce31">
            <text:p>1</text:p>
          </table:table-cell>
          <table:table-cell office:value-type="float" office:value="115322136" table:style-name="ce32">
            <text:p><text:s/>115.322.136,00<text:s/></text:p>
          </table:table-cell>
          <table:table-cell office:value-type="float" office:value="13200000" table:style-name="ce33">
            <text:p><text:s/>13.200.000,00<text:s/></text:p>
          </table:table-cell>
          <table:table-cell office:value-type="float" office:value="13200000" table:style-name="ce33">
            <text:p><text:s/>13.200.000,00<text:s/></text:p>
          </table:table-cell>
          <table:table-cell office:value-type="float" office:value="115322136" table:style-name="ce33">
            <text:p><text:s/>115.322.136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5322136" table:style-name="ce33">
            <text:p><text:s/>115.322.136,00<text:s/></text:p>
          </table:table-cell>
          <table:table-cell office:value-type="float" office:value="69239746.879999995" table:style-name="ce33">
            <text:p><text:s/>69.239.746,88<text:s/></text:p>
          </table:table-cell>
          <table:table-cell office:value-type="percentage" office:value="0.60040291726819905" table:style-name="ce70">
            <text:p>60,04%</text:p>
          </table:table-cell>
          <table:table-cell office:value-type="float" office:value="69239746.879999995" table:style-name="ce33">
            <text:p><text:s/>69.239.746,88<text:s/></text:p>
          </table:table-cell>
          <table:table-cell office:value-type="percentage" office:value="0.60040291726819905" table:style-name="ce70">
            <text:p>60,04%</text:p>
          </table:table-cell>
          <table:table-cell office:value-type="float" office:value="69239746.879999995" table:style-name="ce33">
            <text:p><text:s/>69.239.746,88<text:s/></text:p>
          </table:table-cell>
          <table:table-cell office:value-type="percentage" office:value="0.60040291726819905" table:style-name="ce79">
            <text:p>60,04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Pagamento de aposentadorias e pensões - servidores civis <text:s/>- 2º Grau</text:p>
          </table:table-cell>
          <table:table-cell office:value-type="string" table:style-name="ce29">
            <text:p>Seguridade</text:p>
          </table:table-cell>
          <table:table-cell office:value-type="float" office:value="115" table:style-name="ce31">
            <text:p>115</text:p>
          </table:table-cell>
          <table:table-cell office:value-type="string" table:style-name="ce28">
            <text:p>Recursos de contribuição para a seguridade social de outros poderes</text:p>
          </table:table-cell>
          <table:table-cell office:value-type="float" office:value="1" table:style-name="ce31">
            <text:p>1</text:p>
          </table:table-cell>
          <table:table-cell office:value-type="float" office:value="96039656" table:style-name="ce32">
            <text:p><text:s/>96.039.656,00<text:s/></text:p>
          </table:table-cell>
          <table:table-cell office:value-type="float" office:value="6200000" table:style-name="ce33">
            <text:p><text:s/>6.200.000,00<text:s/></text:p>
          </table:table-cell>
          <table:table-cell office:value-type="float" office:value="6200000" table:style-name="ce33">
            <text:p><text:s/>6.200.000,00<text:s/></text:p>
          </table:table-cell>
          <table:table-cell office:value-type="float" office:value="96039656" table:style-name="ce33">
            <text:p><text:s/>96.039.656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039656" table:style-name="ce33">
            <text:p><text:s/>96.039.656,00<text:s/></text:p>
          </table:table-cell>
          <table:table-cell office:value-type="float" office:value="54002073.240000002" table:style-name="ce33">
            <text:p><text:s/>54.002.073,24<text:s/></text:p>
          </table:table-cell>
          <table:table-cell office:value-type="percentage" office:value="0.56228932390178488" table:style-name="ce70">
            <text:p>56,23%</text:p>
          </table:table-cell>
          <table:table-cell office:value-type="float" office:value="54002073.239999995" table:style-name="ce33">
            <text:p><text:s/>54.002.073,24<text:s/></text:p>
          </table:table-cell>
          <table:table-cell office:value-type="percentage" office:value="0.56228932390178488" table:style-name="ce70">
            <text:p>56,23%</text:p>
          </table:table-cell>
          <table:table-cell office:value-type="float" office:value="54002073.239999995" table:style-name="ce33">
            <text:p><text:s/>54.002.073,24<text:s/></text:p>
          </table:table-cell>
          <table:table-cell office:value-type="percentage" office:value="0.56228932390178488" table:style-name="ce79">
            <text:p>56,23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Pagamento de aposentadorias e pensões - servidores civis <text:s/>- 1º Grau</text:p>
          </table:table-cell>
          <table:table-cell office:value-type="string" table:style-name="ce29">
            <text:p>Seguridade</text:p>
          </table:table-cell>
          <table:table-cell office:value-type="float" office:value="300" table:style-name="ce31">
            <text:p>300</text:p>
          </table:table-cell>
          <table:table-cell office:value-type="string" table:style-name="ce28">
            <text:p>Previdencia de inativos e pensionistas do Estado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500000" table:style-name="ce33">
            <text:p><text:s/>12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00000" table:style-name="ce33">
            <text:p><text:s/>12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500000" table:style-name="ce33">
            <text:p><text:s/>12.500.000,00<text:s/></text:p>
          </table:table-cell>
          <table:table-cell office:value-type="float" office:value="1940855.39" table:style-name="ce33">
            <text:p><text:s/>1.940.855,39<text:s/></text:p>
          </table:table-cell>
          <table:table-cell office:value-type="percentage" office:value="0.1552684312" table:style-name="ce70">
            <text:p>15,53%</text:p>
          </table:table-cell>
          <table:table-cell office:value-type="float" office:value="1940855.39" table:style-name="ce33">
            <text:p><text:s/>1.940.855,39<text:s/></text:p>
          </table:table-cell>
          <table:table-cell office:value-type="percentage" office:value="0.1552684312" table:style-name="ce70">
            <text:p>15,53%</text:p>
          </table:table-cell>
          <table:table-cell office:value-type="float" office:value="1940855.39" table:style-name="ce33">
            <text:p><text:s/>1.940.855,39<text:s/></text:p>
          </table:table-cell>
          <table:table-cell office:value-type="percentage" office:value="0.1552684312" table:style-name="ce79">
            <text:p>15,53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01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Pagamento de aposentadorias e pensões - servidores civis <text:s/>- 2º Grau</text:p>
          </table:table-cell>
          <table:table-cell office:value-type="string" table:style-name="ce29">
            <text:p>Seguridade</text:p>
          </table:table-cell>
          <table:table-cell office:value-type="float" office:value="300" table:style-name="ce31">
            <text:p>300</text:p>
          </table:table-cell>
          <table:table-cell office:value-type="string" table:style-name="ce28">
            <text:p>Previdencia de inativos e pensionistas do Estado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00000" table:style-name="ce33">
            <text:p><text:s/>7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0000" table:style-name="ce33">
            <text:p><text:s/>7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00000" table:style-name="ce33">
            <text:p><text:s/>7.500.000,00<text:s/></text:p>
          </table:table-cell>
          <table:table-cell office:value-type="float" office:value="1885597.3299999998" table:style-name="ce33">
            <text:p><text:s/>1.885.597,33<text:s/></text:p>
          </table:table-cell>
          <table:table-cell office:value-type="percentage" office:value="0.25141297733333329" table:style-name="ce70">
            <text:p>25,14%</text:p>
          </table:table-cell>
          <table:table-cell office:value-type="float" office:value="1885597.3299999998" table:style-name="ce33">
            <text:p><text:s/>1.885.597,33<text:s/></text:p>
          </table:table-cell>
          <table:table-cell office:value-type="percentage" office:value="0.25141297733333329" table:style-name="ce70">
            <text:p>25,14%</text:p>
          </table:table-cell>
          <table:table-cell office:value-type="float" office:value="1885597.3299999998" table:style-name="ce33">
            <text:p><text:s/>1.885.597,33<text:s/></text:p>
          </table:table-cell>
          <table:table-cell office:value-type="percentage" office:value="0.25141297733333329" table:style-name="ce79">
            <text:p>25,14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40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Recolhimento de encargos e obrigações previdenciárias de inativos e pensionistas do estado de Mato Grosso <text:s/>- 1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1" table:style-name="ce31">
            <text:p>1</text:p>
          </table:table-cell>
          <table:table-cell office:value-type="float" office:value="23792420" table:style-name="ce32">
            <text:p><text:s/>23.792.420,00<text:s/></text:p>
          </table:table-cell>
          <table:table-cell office:value-type="float" office:value="10499994.75" table:style-name="ce33">
            <text:p><text:s/>10.499.994,75<text:s/></text:p>
          </table:table-cell>
          <table:table-cell office:value-type="float" office:value="2650000" table:style-name="ce33">
            <text:p><text:s/>2.650.000,00<text:s/></text:p>
          </table:table-cell>
          <table:table-cell office:value-type="float" office:value="31642414.75" table:style-name="ce33">
            <text:p><text:s/>31.642.414,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642414.75" table:style-name="ce33">
            <text:p><text:s/>31.642.414,75<text:s/></text:p>
          </table:table-cell>
          <table:table-cell office:value-type="float" office:value="14237744.040000003" table:style-name="ce33">
            <text:p><text:s/>14.237.744,04<text:s/></text:p>
          </table:table-cell>
          <table:table-cell office:value-type="percentage" office:value="0.44995756968895689" table:style-name="ce70">
            <text:p>45,00%</text:p>
          </table:table-cell>
          <table:table-cell office:value-type="float" office:value="14237744.040000003" table:style-name="ce33">
            <text:p><text:s/>14.237.744,04<text:s/></text:p>
          </table:table-cell>
          <table:table-cell office:value-type="percentage" office:value="0.44995756968895689" table:style-name="ce70">
            <text:p>45,00%</text:p>
          </table:table-cell>
          <table:table-cell office:value-type="float" office:value="14237744.040000003" table:style-name="ce33">
            <text:p><text:s/>14.237.744,04<text:s/></text:p>
          </table:table-cell>
          <table:table-cell office:value-type="percentage" office:value="0.44995756968895689" table:style-name="ce79">
            <text:p>45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9 272</text:p>
          </table:table-cell>
          <table:table-cell office:value-type="string" table:style-name="ce29">
            <text:p>997 - 8040</text:p>
          </table:table-cell>
          <table:table-cell office:value-type="string" table:style-name="ce28">
            <text:p>Previdência de inativos e pensionistas do estado</text:p>
          </table:table-cell>
          <table:table-cell office:value-type="string" table:style-name="ce30">
            <text:p>Recolhimento de encargos e obrigações previdenciárias de inativos e pensionistas do estado de Mato Grosso <text:s/>- 2º Grau</text:p>
          </table:table-cell>
          <table:table-cell office:value-type="string" table:style-name="ce29">
            <text:p>Seguridade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1" table:style-name="ce31">
            <text:p>1</text:p>
          </table:table-cell>
          <table:table-cell office:value-type="float" office:value="22820390" table:style-name="ce32">
            <text:p><text:s/>22.820.390,00<text:s/></text:p>
          </table:table-cell>
          <table:table-cell office:value-type="float" office:value="9458224.9100000001" table:style-name="ce33">
            <text:p><text:s/>9.458.224,91<text:s/></text:p>
          </table:table-cell>
          <table:table-cell office:value-type="float" office:value="2300000" table:style-name="ce33">
            <text:p><text:s/>2.300.000,00<text:s/></text:p>
          </table:table-cell>
          <table:table-cell office:value-type="float" office:value="29978614.91" table:style-name="ce33">
            <text:p><text:s/>29.978.614,9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978614.91" table:style-name="ce33">
            <text:p><text:s/>29.978.614,91<text:s/></text:p>
          </table:table-cell>
          <table:table-cell office:value-type="float" office:value="13220031.74" table:style-name="ce33">
            <text:p><text:s/>13.220.031,74<text:s/></text:p>
          </table:table-cell>
          <table:table-cell office:value-type="percentage" office:value="0.44098207271044332" table:style-name="ce70">
            <text:p>44,10%</text:p>
          </table:table-cell>
          <table:table-cell office:value-type="float" office:value="13220031.739999998" table:style-name="ce33">
            <text:p><text:s/>13.220.031,74<text:s/></text:p>
          </table:table-cell>
          <table:table-cell office:value-type="percentage" office:value="0.44098207271044326" table:style-name="ce70">
            <text:p>44,10%</text:p>
          </table:table-cell>
          <table:table-cell office:value-type="float" office:value="13220031.739999998" table:style-name="ce33">
            <text:p><text:s/>13.220.031,74<text:s/></text:p>
          </table:table-cell>
          <table:table-cell office:value-type="percentage" office:value="0.44098207271044326" table:style-name="ce79">
            <text:p>44,1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02</text:p>
          </table:table-cell>
          <table:table-cell office:value-type="string" table:style-name="ce28">
            <text:p>Operações especiais: outras</text:p>
          </table:table-cell>
          <table:table-cell office:value-type="string" table:style-name="ce30">
            <text:p>Recolhimento do PIS-PASEP e pagamento do abon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21861" table:style-name="ce32">
            <text:p><text:s/>21.861,00<text:s/></text:p>
          </table:table-cell>
          <table:table-cell office:value-type="float" office:value="345000" table:style-name="ce33">
            <text:p><text:s/>34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6861" table:style-name="ce33">
            <text:p><text:s/>366.861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6861" table:style-name="ce33">
            <text:p><text:s/>366.861,00<text:s/></text:p>
          </table:table-cell>
          <table:table-cell office:value-type="float" office:value="164402.1" table:style-name="ce33">
            <text:p><text:s/>164.402,10<text:s/></text:p>
          </table:table-cell>
          <table:table-cell office:value-type="percentage" office:value="0.4481318537538741" table:style-name="ce70">
            <text:p>44,81%</text:p>
          </table:table-cell>
          <table:table-cell office:value-type="float" office:value="159980.75" table:style-name="ce33">
            <text:p><text:s/>159.980,75<text:s/></text:p>
          </table:table-cell>
          <table:table-cell office:value-type="percentage" office:value="0.43608001395623958" table:style-name="ce70">
            <text:p>43,61%</text:p>
          </table:table-cell>
          <table:table-cell office:value-type="float" office:value="129402.1" table:style-name="ce33">
            <text:p><text:s/>129.402,10<text:s/></text:p>
          </table:table-cell>
          <table:table-cell office:value-type="percentage" office:value="0.3527278724094412" table:style-name="ce79">
            <text:p>35,27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10</text:p>
          </table:table-cell>
          <table:table-cell office:value-type="string" table:style-name="ce28">
            <text:p>Operações especiais: outras</text:p>
          </table:table-cell>
          <table:table-cell office:value-type="string" table:style-name="ce30">
            <text:p>Indenizações e restituições <text:s/>- 1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3" table:style-name="ce31">
            <text:p>3</text:p>
          </table:table-cell>
          <table:table-cell office:value-type="float" office:value="590000" table:style-name="ce32">
            <text:p><text:s/>59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10</text:p>
          </table:table-cell>
          <table:table-cell office:value-type="string" table:style-name="ce28">
            <text:p>Operações especiais: outras</text:p>
          </table:table-cell>
          <table:table-cell office:value-type="string" table:style-name="ce30">
            <text:p>Indenizações e restituições <text:s/>- 2º Grau</text:p>
          </table:table-cell>
          <table:table-cell office:value-type="string" table:style-name="ce29">
            <text:p>Fiscal</text:p>
          </table:table-cell>
          <table:table-cell office:value-type="float" office:value="100" table:style-name="ce31">
            <text:p>100</text:p>
          </table:table-cell>
          <table:table-cell office:value-type="string" table:style-name="ce28">
            <text:p>Recursos ordinários do tesouro estadual</text:p>
          </table:table-cell>
          <table:table-cell office:value-type="float" office:value="3" table:style-name="ce31">
            <text:p>3</text:p>
          </table:table-cell>
          <table:table-cell office:value-type="float" office:value="470000" table:style-name="ce32">
            <text:p><text:s/>47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1º Grau</text:p>
          </table:table-cell>
          <table:table-cell office:value-type="string" table:style-name="ce29">
            <text:p>Fiscal</text:p>
          </table:table-cell>
          <table:table-cell office:value-type="float" office:value="300" table:style-name="ce31">
            <text:p>300</text:p>
          </table:table-cell>
          <table:table-cell office:value-type="string" table:style-name="ce28">
            <text:p>Recursos ordinários do tesouro estadual (ex. Anteriores)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500000" table:style-name="ce33">
            <text:p><text:s/>19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500000" table:style-name="ce33">
            <text:p><text:s/>19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500000" table:style-name="ce33">
            <text:p><text:s/>19.500.000,00<text:s/></text:p>
          </table:table-cell>
          <table:table-cell office:value-type="float" office:value="2960320.39" table:style-name="ce33">
            <text:p><text:s/>2.960.320,39<text:s/></text:p>
          </table:table-cell>
          <table:table-cell office:value-type="percentage" office:value="0.15181130205128207" table:style-name="ce70">
            <text:p>15,18%</text:p>
          </table:table-cell>
          <table:table-cell office:value-type="float" office:value="2960320.3899999997" table:style-name="ce33">
            <text:p><text:s/>2.960.320,39<text:s/></text:p>
          </table:table-cell>
          <table:table-cell office:value-type="percentage" office:value="0.15181130205128204" table:style-name="ce70">
            <text:p>15,18%</text:p>
          </table:table-cell>
          <table:table-cell office:value-type="float" office:value="2960320.3899999997" table:style-name="ce33">
            <text:p><text:s/>2.960.320,39<text:s/></text:p>
          </table:table-cell>
          <table:table-cell office:value-type="percentage" office:value="0.15181130205128204" table:style-name="ce79">
            <text:p>15,18%</text:p>
          </table:table-cell>
          <table:table-cell table:number-columns-repeated="16359"/>
        </table:table-row>
        <table:table-row table:style-name="ro3">
          <table:table-cell table:style-name="ce26"/>
          <table:table-cell office:value-type="string" table:style-name="ce27">
            <text:p>03101</text:p>
          </table:table-cell>
          <table:table-cell office:value-type="string" table:style-name="ce28">
            <text:p>Tribunal de Justiça d Estado de Mato Gross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8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Remuneração de pessoal ativo do estado e encargos sociais - 2º Grau</text:p>
          </table:table-cell>
          <table:table-cell office:value-type="string" table:style-name="ce29">
            <text:p>Fiscal</text:p>
          </table:table-cell>
          <table:table-cell office:value-type="float" office:value="300" table:style-name="ce31">
            <text:p>300</text:p>
          </table:table-cell>
          <table:table-cell office:value-type="string" table:style-name="ce28">
            <text:p>Recursos ordinários do tesouro estadual (ex. Anteriores)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500000" table:style-name="ce33">
            <text:p><text:s/>10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00000" table:style-name="ce33">
            <text:p><text:s/>10.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00000" table:style-name="ce33">
            <text:p><text:s/>10.500.000,00<text:s/></text:p>
          </table:table-cell>
          <table:table-cell office:value-type="float" office:value="1349443.76" table:style-name="ce33">
            <text:p><text:s/>1.349.443,76<text:s/></text:p>
          </table:table-cell>
          <table:table-cell office:value-type="percentage" office:value="0.12851845333333334" table:style-name="ce70">
            <text:p>12,85%</text:p>
          </table:table-cell>
          <table:table-cell office:value-type="float" office:value="1349443.76" table:style-name="ce33">
            <text:p><text:s/>1.349.443,76<text:s/></text:p>
          </table:table-cell>
          <table:table-cell office:value-type="percentage" office:value="0.12851845333333334" table:style-name="ce70">
            <text:p>12,85%</text:p>
          </table:table-cell>
          <table:table-cell office:value-type="float" office:value="1349443.76" table:style-name="ce33">
            <text:p><text:s/>1.349.443,76<text:s/></text:p>
          </table:table-cell>
          <table:table-cell office:value-type="percentage" office:value="0.12851845333333334" table:style-name="ce79">
            <text:p>12,85%</text:p>
          </table:table-cell>
          <table:table-cell table:number-columns-repeated="16359"/>
        </table:table-row>
        <table:table-row table:style-name="ro3">
          <table:table-cell table:style-name="ce36"/>
          <table:table-cell office:value-type="string" table:style-name="ce37">
            <text:p><text:s/></text:p>
          </table:table-cell>
          <table:table-cell table:number-columns-repeated="9" table:style-name="ce37"/>
          <table:table-cell office:value-type="float" office:value="1537210225" table:style-name="ce38">
            <text:p><text:s/>1.537.210.225,00<text:s/></text:p>
          </table:table-cell>
          <table:table-cell office:value-type="float" office:value="177344259.91999999" table:style-name="ce38">
            <text:p><text:s/>177.344.259,92<text:s/></text:p>
          </table:table-cell>
          <table:table-cell office:value-type="float" office:value="72982500" table:style-name="ce38">
            <text:p><text:s/>72.982.500,00<text:s/></text:p>
          </table:table-cell>
          <table:table-cell office:value-type="float" office:value="1641571984.9200001" table:style-name="ce38">
            <text:p><text:s/>1.641.571.984,9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41571984.9200001" table:style-name="ce38">
            <text:p><text:s/>1.641.571.984,92<text:s/></text:p>
          </table:table-cell>
          <table:table-cell office:value-type="float" office:value="835016797.05999959" table:style-name="ce38">
            <text:p><text:s/>835.016.797,06<text:s/></text:p>
          </table:table-cell>
          <table:table-cell office:value-type="percentage" office:value="0.50866901039413936" table:style-name="ce71">
            <text:p>50,87%</text:p>
          </table:table-cell>
          <table:table-cell office:value-type="float" office:value="811641692.01999986" table:style-name="ce38">
            <text:p><text:s/>811.641.692,02<text:s/></text:p>
          </table:table-cell>
          <table:table-cell office:value-type="percentage" office:value="0.49442954648105436" table:style-name="ce71">
            <text:p>49,44%</text:p>
          </table:table-cell>
          <table:table-cell office:value-type="float" office:value="811611113.36999977" table:style-name="ce38">
            <text:p><text:s/>811.611.113,37<text:s/></text:p>
          </table:table-cell>
          <table:table-cell office:value-type="percentage" office:value="0.49441091881788701" table:style-name="ce71">
            <text:p>49,44%</text:p>
          </table:table-cell>
          <table:table-cell table:number-columns-repeated="16359" table:style-name="ce1"/>
        </table:table-row>
        <table:table-row table:style-name="ro3">
          <table:table-cell table:style-name="ce15"/>
          <table:table-cell office:value-type="string" table:style-name="ce37">
            <text:p><text:s/></text:p>
          </table:table-cell>
          <table:table-cell table:number-columns-repeated="10" table:style-name="ce37"/>
          <table:table-cell table:number-columns-repeated="13" table:style-name="ce20"/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37">
            <text:p><text:s/></text:p>
          </table:table-cell>
          <table:table-cell table:number-columns-repeated="10" table:style-name="ce37"/>
          <table:table-cell table:number-columns-repeated="9" table:style-name="ce20"/>
          <table:table-cell table:style-name="ce40"/>
          <table:table-cell table:number-columns-repeated="3" table:style-name="ce20"/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21">
            <text:p>03601 - FUNDO DE APOIO AO JUDICIARIO</text:p>
          </table:table-cell>
          <table:table-cell table:number-columns-repeated="9" table:style-name="ce18"/>
          <table:table-cell table:number-columns-repeated="14" table:style-name="ce20"/>
          <table:table-cell table:number-columns-repeated="16359" table:style-name="ce41"/>
        </table:table-row>
        <table:table-row table:style-name="ro3">
          <table:table-cell table:style-name="ce42"/>
          <table:table-cell office:value-type="string" table:number-columns-spanned="10" table:number-rows-spanned="1" table:style-name="ce6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 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62">
            <text:p>Execução</text:p>
          </table:table-cell>
          <table:covered-table-cell table:number-columns-repeated="5"/>
          <table:table-cell table:number-columns-repeated="16359" table:style-name="ce43"/>
        </table:table-row>
        <table:table-row table:style-name="ro3">
          <table:table-cell table:style-name="ce42"/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1">
            <text:p>Função e Subfunção</text:p>
          </table:table-cell>
          <table:table-cell office:value-type="string" table:number-columns-spanned="1" table:number-rows-spanned="2" table:style-name="ce6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6">
            <text:p>Descrição</text:p>
          </table:table-cell>
          <table:covered-table-cell/>
          <table:table-cell office:value-type="string" table:number-columns-spanned="1" table:number-rows-spanned="2" table:style-name="ce61">
            <text:p>Esfera</text:p>
          </table:table-cell>
          <table:table-cell office:value-type="string" table:number-columns-spanned="2" table:number-rows-spanned="1" table:style-name="ce66">
            <text:p>Fonte</text:p>
          </table:table-cell>
          <table:covered-table-cell/>
          <table:table-cell office:value-type="string" table:number-columns-spanned="1" table:number-rows-spanned="2" table:style-name="ce6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43"/>
        </table:table-row>
        <table:table-row table:style-name="ro3">
          <table:table-cell table:style-name="ce42"/>
          <table:table-cell office:value-type="string" table:style-name="ce24">
            <text:p>Cod. U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2">
            <text:p>(A)</text:p>
          </table:table-cell>
          <table:table-cell office:value-type="string" table:style-name="ce22">
            <text:p>(B)</text:p>
          </table:table-cell>
          <table:table-cell office:value-type="string" table:style-name="ce22">
            <text:p>(C)</text:p>
          </table:table-cell>
          <table:table-cell office:value-type="string" table:style-name="ce22">
            <text:p>(D=A+B-C)</text:p>
          </table:table-cell>
          <table:table-cell office:value-type="string" table:style-name="ce22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=D-E+F+G)</text:p>
          </table:table-cell>
          <table:table-cell office:value-type="string" table:style-name="ce22">
            <text:p>(I)</text:p>
          </table:table-cell>
          <table:table-cell office:value-type="string" table:style-name="ce22">
            <text:p>(I/H)</text:p>
          </table:table-cell>
          <table:table-cell office:value-type="string" table:style-name="ce22">
            <text:p>(J)</text:p>
          </table:table-cell>
          <table:table-cell office:value-type="string" table:style-name="ce22">
            <text:p>(J/H)</text:p>
          </table:table-cell>
          <table:table-cell office:value-type="string" table:style-name="ce22">
            <text:p>(K)</text:p>
          </table:table-cell>
          <table:table-cell office:value-type="string" table:style-name="ce23">
            <text:p>(K/H)</text:p>
          </table:table-cell>
          <table:table-cell table:number-columns-repeated="16359" table:style-name="ce43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e conservação de bens imóveis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8396500" table:style-name="ce33">
            <text:p><text:s/>8.396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96500" table:style-name="ce33">
            <text:p><text:s/>8.396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96500" table:style-name="ce33">
            <text:p><text:s/>8.396.500,00<text:s/></text:p>
          </table:table-cell>
          <table:table-cell office:value-type="float" office:value="5199355.6600000011" table:style-name="ce33">
            <text:p><text:s/>5.199.355,66<text:s/></text:p>
          </table:table-cell>
          <table:table-cell office:value-type="percentage" office:value="0.61922892395641049" table:style-name="ce70">
            <text:p>61,92%</text:p>
          </table:table-cell>
          <table:table-cell office:value-type="float" office:value="1873025.9999999993" table:style-name="ce33">
            <text:p><text:s/>1.873.026,00<text:s/></text:p>
          </table:table-cell>
          <table:table-cell office:value-type="percentage" office:value="0.22307223247781804" table:style-name="ce70">
            <text:p>22,31%</text:p>
          </table:table-cell>
          <table:table-cell office:value-type="float" office:value="1873025.9999999993" table:style-name="ce33">
            <text:p><text:s/>1.873.026,00<text:s/></text:p>
          </table:table-cell>
          <table:table-cell office:value-type="percentage" office:value="0.22307223247781804" table:style-name="ce79">
            <text:p>22,31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e conservação de bens imóveis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5516500" table:style-name="ce33">
            <text:p><text:s/>5.516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16500" table:style-name="ce33">
            <text:p><text:s/>5.516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16500" table:style-name="ce33">
            <text:p><text:s/>5.516.500,00<text:s/></text:p>
          </table:table-cell>
          <table:table-cell office:value-type="float" office:value="3325809.0100000007" table:style-name="ce33">
            <text:p><text:s/>3.325.809,01<text:s/></text:p>
          </table:table-cell>
          <table:table-cell office:value-type="percentage" office:value="0.60288389558596944" table:style-name="ce70">
            <text:p>60,29%</text:p>
          </table:table-cell>
          <table:table-cell office:value-type="float" office:value="1503929.1300000001" table:style-name="ce33">
            <text:p><text:s/>1.503.929,13<text:s/></text:p>
          </table:table-cell>
          <table:table-cell office:value-type="percentage" office:value="0.27262378863409775" table:style-name="ce70">
            <text:p>27,26%</text:p>
          </table:table-cell>
          <table:table-cell office:value-type="float" office:value="1503929.1300000004" table:style-name="ce33">
            <text:p><text:s/>1.503.929,13<text:s/></text:p>
          </table:table-cell>
          <table:table-cell office:value-type="percentage" office:value="0.27262378863409775" table:style-name="ce79">
            <text:p>27,26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e conservação de bens imóveis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1075000" table:style-name="ce33">
            <text:p><text:s/>1.07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5000" table:style-name="ce33">
            <text:p><text:s/>1.075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75000" table:style-name="ce33">
            <text:p><text:s/>1.075.000,00<text:s/></text:p>
          </table:table-cell>
          <table:table-cell office:value-type="float" office:value="393222" table:style-name="ce33">
            <text:p><text:s/>393.222,00<text:s/></text:p>
          </table:table-cell>
          <table:table-cell office:value-type="percentage" office:value="0.36578790697674418" table:style-name="ce70">
            <text:p>36,58%</text:p>
          </table:table-cell>
          <table:table-cell office:value-type="float" office:value="393222" table:style-name="ce33">
            <text:p><text:s/>393.222,00<text:s/></text:p>
          </table:table-cell>
          <table:table-cell office:value-type="percentage" office:value="0.36578790697674418" table:style-name="ce70">
            <text:p>36,58%</text:p>
          </table:table-cell>
          <table:table-cell office:value-type="float" office:value="393222" table:style-name="ce33">
            <text:p><text:s/>393.222,00<text:s/></text:p>
          </table:table-cell>
          <table:table-cell office:value-type="percentage" office:value="0.36578790697674418" table:style-name="ce79">
            <text:p>36,58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e conservação de bens imóveis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320000" table:style-name="ce33">
            <text:p><text:s/>32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0000" table:style-name="ce33">
            <text:p><text:s/>32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0000" table:style-name="ce33">
            <text:p><text:s/>32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 table:style-name="ce1"/>
        </table:table-row>
        <table:table-row table:style-name="ro3">
          <table:table-cell office:value-type="currency" office:value="0" table:style-name="ce26">
            <text:p><text:s/>R$-<text:s/></text:p>
          </table:table-cell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e conservação de bens imóveis <text:s/>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950000" table:style-name="ce33">
            <text:p><text:s/>12.950.000,00<text:s/></text:p>
          </table:table-cell>
          <table:table-cell office:value-type="float" office:value="1500000" table:style-name="ce33">
            <text:p><text:s/>1.500.000,00<text:s/></text:p>
          </table:table-cell>
          <table:table-cell office:value-type="float" office:value="11450000" table:style-name="ce33">
            <text:p><text:s/>11.4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450000" table:style-name="ce33">
            <text:p><text:s/>11.450.000,00<text:s/></text:p>
          </table:table-cell>
          <table:table-cell office:value-type="float" office:value="10091154.65" table:style-name="ce33">
            <text:p><text:s/>10.091.154,65<text:s/></text:p>
          </table:table-cell>
          <table:table-cell office:value-type="percentage" office:value="0.88132355021834063" table:style-name="ce70">
            <text:p>88,13%</text:p>
          </table:table-cell>
          <table:table-cell office:value-type="float" office:value="1457438.2" table:style-name="ce33">
            <text:p><text:s/>1.457.438,20<text:s/></text:p>
          </table:table-cell>
          <table:table-cell office:value-type="percentage" office:value="0.12728717903930131" table:style-name="ce70">
            <text:p>12,73%</text:p>
          </table:table-cell>
          <table:table-cell office:value-type="float" office:value="1457438.2" table:style-name="ce33">
            <text:p><text:s/>1.457.438,20<text:s/></text:p>
          </table:table-cell>
          <table:table-cell office:value-type="percentage" office:value="0.12728717903930131" table:style-name="ce79">
            <text:p>12,73%</text:p>
          </table:table-cell>
          <table:table-cell table:number-columns-repeated="16359" table:style-name="ce1"/>
        </table:table-row>
        <table:table-row table:style-name="ro3">
          <table:table-cell office:value-type="currency" office:value="0" table:style-name="ce26">
            <text:p><text:s/>R$-<text:s/></text:p>
          </table:table-cell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5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e conservação de bens imóveis <text:s/>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0" table:style-name="ce33">
            <text:p><text:s/>3.0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0" table:style-name="ce33">
            <text:p><text:s/>3.0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0" table:style-name="ce33">
            <text:p><text:s/>3.000.000,00<text:s/></text:p>
          </table:table-cell>
          <table:table-cell office:value-type="float" office:value="3000000" table:style-name="ce33">
            <text:p><text:s/>3.00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de transportes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2481950" table:style-name="ce33">
            <text:p><text:s/>2.481.95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81950" table:style-name="ce33">
            <text:p><text:s/>2.481.95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81950" table:style-name="ce33">
            <text:p><text:s/>2.481.950,00<text:s/></text:p>
          </table:table-cell>
          <table:table-cell office:value-type="float" office:value="2295332.2800000003" table:style-name="ce33">
            <text:p><text:s/>2.295.332,28<text:s/></text:p>
          </table:table-cell>
          <table:table-cell office:value-type="percentage" office:value="0.92481004049235493" table:style-name="ce70">
            <text:p>92,48%</text:p>
          </table:table-cell>
          <table:table-cell office:value-type="float" office:value="815672.68999999983" table:style-name="ce33">
            <text:p><text:s/>815.672,69<text:s/></text:p>
          </table:table-cell>
          <table:table-cell office:value-type="percentage" office:value="0.32864187030359188" table:style-name="ce70">
            <text:p>32,86%</text:p>
          </table:table-cell>
          <table:table-cell office:value-type="float" office:value="815672.68999999983" table:style-name="ce33">
            <text:p><text:s/>815.672,69<text:s/></text:p>
          </table:table-cell>
          <table:table-cell office:value-type="percentage" office:value="0.32864187030359188" table:style-name="ce79">
            <text:p>32,86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de transportes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1170500" table:style-name="ce33">
            <text:p><text:s/>11.170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170500" table:style-name="ce33">
            <text:p><text:s/>11.170.5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170500" table:style-name="ce33">
            <text:p><text:s/>11.170.500,00<text:s/></text:p>
          </table:table-cell>
          <table:table-cell office:value-type="float" office:value="10887841.4" table:style-name="ce33">
            <text:p><text:s/>10.887.841,40<text:s/></text:p>
          </table:table-cell>
          <table:table-cell office:value-type="percentage" office:value="0.97469597600823599" table:style-name="ce70">
            <text:p>97,47%</text:p>
          </table:table-cell>
          <table:table-cell office:value-type="float" office:value="3741953.6300000013" table:style-name="ce33">
            <text:p><text:s/>3.741.953,63<text:s/></text:p>
          </table:table-cell>
          <table:table-cell office:value-type="percentage" office:value="0.3349853301105592" table:style-name="ce70">
            <text:p>33,50%</text:p>
          </table:table-cell>
          <table:table-cell office:value-type="float" office:value="3741953.6300000008" table:style-name="ce33">
            <text:p><text:s/>3.741.953,63<text:s/></text:p>
          </table:table-cell>
          <table:table-cell office:value-type="percentage" office:value="0.33498533011055914" table:style-name="ce79">
            <text:p>33,50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de transportes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150000" table:style-name="ce33">
            <text:p><text:s/>1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000" table:style-name="ce33">
            <text:p><text:s/>1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6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00000" table:style-name="ce32">
            <text:p><text:s/>2.0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00000" table:style-name="ce32">
            <text:p><text:s/>2.0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00000" table:style-name="ce32">
            <text:p><text:s/>2.0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79274400" table:style-name="ce32">
            <text:p><text:s/>79.274.4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57686.79" table:style-name="ce32">
            <text:p><text:s/>4.457.686,79<text:s/></text:p>
          </table:table-cell>
          <table:table-cell office:value-type="float" office:value="74816713.209999993" table:style-name="ce32">
            <text:p><text:s/>74.816.713,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4816713.209999993" table:style-name="ce32">
            <text:p><text:s/>74.816.713,21<text:s/></text:p>
          </table:table-cell>
          <table:table-cell office:value-type="float" office:value="51177853.54999999" table:style-name="ce33">
            <text:p><text:s/>51.177.853,55<text:s/></text:p>
          </table:table-cell>
          <table:table-cell office:value-type="percentage" office:value="0.68404306142600724" table:style-name="ce70">
            <text:p>68,40%</text:p>
          </table:table-cell>
          <table:table-cell office:value-type="float" office:value="30967913.289999977" table:style-name="ce33">
            <text:p><text:s/>30.967.913,29<text:s/></text:p>
          </table:table-cell>
          <table:table-cell office:value-type="percentage" office:value="0.41391705090114556" table:style-name="ce70">
            <text:p>41,39%</text:p>
          </table:table-cell>
          <table:table-cell office:value-type="float" office:value="30967913.289999992" table:style-name="ce32">
            <text:p><text:s/>30.967.913,29<text:s/></text:p>
          </table:table-cell>
          <table:table-cell office:value-type="percentage" office:value="0.41391705090114578" table:style-name="ce79">
            <text:p>41,39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24362500" table:style-name="ce32">
            <text:p><text:s/>24.362.5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000" table:style-name="ce32">
            <text:p><text:s/>48.000,00<text:s/></text:p>
          </table:table-cell>
          <table:table-cell office:value-type="float" office:value="24314500" table:style-name="ce32">
            <text:p><text:s/>24.314.5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314500" table:style-name="ce32">
            <text:p><text:s/>24.314.500,00<text:s/></text:p>
          </table:table-cell>
          <table:table-cell office:value-type="float" office:value="18004860.450000003" table:style-name="ce33">
            <text:p><text:s/>18.004.860,45<text:s/></text:p>
          </table:table-cell>
          <table:table-cell office:value-type="percentage" office:value="0.74049889777704669" table:style-name="ce70">
            <text:p>74,05%</text:p>
          </table:table-cell>
          <table:table-cell office:value-type="float" office:value="8738383.5199999977" table:style-name="ce33">
            <text:p><text:s/>8.738.383,52<text:s/></text:p>
          </table:table-cell>
          <table:table-cell office:value-type="percentage" office:value="0.3593898093730078" table:style-name="ce70">
            <text:p>35,94%</text:p>
          </table:table-cell>
          <table:table-cell office:value-type="float" office:value="8738383.5199999977" table:style-name="ce32">
            <text:p><text:s/>8.738.383,52<text:s/></text:p>
          </table:table-cell>
          <table:table-cell office:value-type="percentage" office:value="0.3593898093730078" table:style-name="ce79">
            <text:p>35,94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1480000" table:style-name="ce32">
            <text:p><text:s/>1.480.000,00<text:s/></text:p>
          </table:table-cell>
          <table:table-cell office:value-type="float" office:value="72406" table:style-name="ce32">
            <text:p><text:s/>72.406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52406" table:style-name="ce32">
            <text:p><text:s/>1.552.406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52406" table:style-name="ce32">
            <text:p><text:s/>1.552.406,00<text:s/></text:p>
          </table:table-cell>
          <table:table-cell office:value-type="float" office:value="1472406" table:style-name="ce33">
            <text:p><text:s/>1.472.406,00<text:s/></text:p>
          </table:table-cell>
          <table:table-cell office:value-type="percentage" office:value="0.94846708915064748" table:style-name="ce68">
            <text:p>94,85%</text:p>
          </table:table-cell>
          <table:table-cell office:value-type="float" office:value="936454" table:style-name="ce33">
            <text:p><text:s/>936.454,00<text:s/></text:p>
          </table:table-cell>
          <table:table-cell office:value-type="percentage" office:value="0.6032275062064949" table:style-name="ce68">
            <text:p>60,32%</text:p>
          </table:table-cell>
          <table:table-cell office:value-type="float" office:value="936454" table:style-name="ce32">
            <text:p><text:s/>936.454,00<text:s/></text:p>
          </table:table-cell>
          <table:table-cell office:value-type="percentage" office:value="0.6032275062064949" table:style-name="ce80">
            <text:p>60,32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2000000" table:style-name="ce32">
            <text:p><text:s/>2.0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2406" table:style-name="ce32">
            <text:p><text:s/>72.406,00<text:s/></text:p>
          </table:table-cell>
          <table:table-cell office:value-type="float" office:value="1927594" table:style-name="ce32">
            <text:p><text:s/>1.927.594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27594" table:style-name="ce32">
            <text:p><text:s/>1.927.594,00<text:s/></text:p>
          </table:table-cell>
          <table:table-cell office:value-type="float" office:value="833306" table:style-name="ce33">
            <text:p><text:s/>833.306,00<text:s/></text:p>
          </table:table-cell>
          <table:table-cell office:value-type="percentage" office:value="0.43230369050744089" table:style-name="ce68">
            <text:p>43,23%</text:p>
          </table:table-cell>
          <table:table-cell office:value-type="float" office:value="725612" table:style-name="ce33">
            <text:p><text:s/>725.612,00<text:s/></text:p>
          </table:table-cell>
          <table:table-cell office:value-type="percentage" office:value="0.37643404160834698" table:style-name="ce68">
            <text:p>37,64%</text:p>
          </table:table-cell>
          <table:table-cell office:value-type="float" office:value="725612" table:style-name="ce32">
            <text:p><text:s/>725.612,00<text:s/></text:p>
          </table:table-cell>
          <table:table-cell office:value-type="percentage" office:value="0.37643404160834698" table:style-name="ce80">
            <text:p>37,64%</text:p>
          </table:table-cell>
          <table:table-cell table:number-columns-repeated="16359" table:style-name="ce1"/>
        </table:table-row>
        <table:table-row table:style-name="ro3">
          <table:table-cell office:value-type="currency" office:value="0" table:style-name="ce26">
            <text:p><text:s/>R$-<text:s/></text:p>
          </table:table-cell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00000" table:style-name="ce32">
            <text:p><text:s/>2.800.000,00<text:s/></text:p>
          </table:table-cell>
          <table:table-cell office:value-type="float" office:value="1000000" table:style-name="ce32">
            <text:p><text:s/>1.000.000,00<text:s/></text:p>
          </table:table-cell>
          <table:table-cell office:value-type="float" office:value="1800000" table:style-name="ce32">
            <text:p><text:s/>1.8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00000" table:style-name="ce32">
            <text:p><text:s/>1.800.000,00<text:s/></text:p>
          </table:table-cell>
          <table:table-cell office:value-type="float" office:value="57480" table:style-name="ce33">
            <text:p><text:s/>57.480,00<text:s/></text:p>
          </table:table-cell>
          <table:table-cell office:value-type="percentage" office:value="3.1933333333333334E-2" table:style-name="ce72">
            <text:p>3,19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2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5">
            <text:p>0,00%</text:p>
          </table:table-cell>
          <table:table-cell table:number-columns-repeated="16359" table:style-name="ce1"/>
        </table:table-row>
        <table:table-row table:style-name="ro3">
          <table:table-cell office:value-type="currency" office:value="0" table:style-name="ce26">
            <text:p><text:s/>R$-<text:s/></text:p>
          </table:table-cell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25285.3" table:style-name="ce32">
            <text:p><text:s/>3.025.285,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25285.3" table:style-name="ce32">
            <text:p><text:s/>3.025.285,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25285.3" table:style-name="ce32">
            <text:p><text:s/>3.025.285,30<text:s/></text:p>
          </table:table-cell>
          <table:table-cell office:value-type="float" office:value="2770162.8" table:style-name="ce33">
            <text:p><text:s/>2.770.162,80<text:s/></text:p>
          </table:table-cell>
          <table:table-cell office:value-type="percentage" office:value="0.91566993698081967" table:style-name="ce69">
            <text:p>91,57%</text:p>
          </table:table-cell>
          <table:table-cell office:value-type="float" office:value="1531823.06" table:style-name="ce33">
            <text:p><text:s/>1.531.823,06<text:s/></text:p>
          </table:table-cell>
          <table:table-cell office:value-type="percentage" office:value="0.50634003345072942" table:style-name="ce69">
            <text:p>50,63%</text:p>
          </table:table-cell>
          <table:table-cell office:value-type="float" office:value="1531823.06" table:style-name="ce32">
            <text:p><text:s/>1.531.823,06<text:s/></text:p>
          </table:table-cell>
          <table:table-cell office:value-type="percentage" office:value="0.50634003345072942" table:style-name="ce81">
            <text:p>50,63%</text:p>
          </table:table-cell>
          <table:table-cell table:number-columns-repeated="16359" table:style-name="ce1"/>
        </table:table-row>
        <table:table-row table:style-name="ro3">
          <table:table-cell office:value-type="currency" office:value="0" table:style-name="ce26">
            <text:p><text:s/>R$-<text:s/></text:p>
          </table:table-cell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50000" table:style-name="ce33">
            <text:p><text:s/>2.250.000,00<text:s/></text:p>
          </table:table-cell>
          <table:table-cell office:value-type="float" office:value="25285.3" table:style-name="ce33">
            <text:p><text:s/>25.285,30<text:s/></text:p>
          </table:table-cell>
          <table:table-cell office:value-type="float" office:value="2224714.7000000002" table:style-name="ce33">
            <text:p><text:s/>2.224.714,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24714.7000000002" table:style-name="ce33">
            <text:p><text:s/>2.224.714,70<text:s/></text:p>
          </table:table-cell>
          <table:table-cell office:value-type="float" office:value="686807.5" table:style-name="ce33">
            <text:p><text:s/>686.807,50<text:s/></text:p>
          </table:table-cell>
          <table:table-cell office:value-type="percentage" office:value="0.30871711325501644" table:style-name="ce72">
            <text:p>30,87%</text:p>
          </table:table-cell>
          <table:table-cell office:value-type="float" office:value="219545.60000000001" table:style-name="ce33">
            <text:p><text:s/>219.545,60<text:s/></text:p>
          </table:table-cell>
          <table:table-cell office:value-type="percentage" office:value="9.8684833610350117E-2" table:style-name="ce72">
            <text:p>9,87%</text:p>
          </table:table-cell>
          <table:table-cell office:value-type="float" office:value="219545.60000000001" table:style-name="ce33">
            <text:p><text:s/>219.545,60<text:s/></text:p>
          </table:table-cell>
          <table:table-cell office:value-type="percentage" office:value="9.8684833610350117E-2" table:style-name="ce75">
            <text:p>9,87%</text:p>
          </table:table-cell>
          <table:table-cell table:number-columns-repeated="16359" table:style-name="ce1"/>
        </table:table-row>
        <table:table-row table:style-name="ro3">
          <table:table-cell office:value-type="currency" office:value="0" table:style-name="ce26">
            <text:p><text:s/>R$-<text:s/></text:p>
          </table:table-cell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0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serviços administrativos gerais 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00000" table:style-name="ce33">
            <text:p><text:s/>2.700.000,00<text:s/></text:p>
          </table:table-cell>
          <table:table-cell office:value-type="float" office:value="750000" table:style-name="ce33">
            <text:p><text:s/>750.000,00<text:s/></text:p>
          </table:table-cell>
          <table:table-cell office:value-type="float" office:value="1950000" table:style-name="ce33">
            <text:p><text:s/>1.95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50000" table:style-name="ce33">
            <text:p><text:s/>1.950.000,00<text:s/></text:p>
          </table:table-cell>
          <table:table-cell office:value-type="float" office:value="38320" table:style-name="ce33">
            <text:p><text:s/>38.320,00<text:s/></text:p>
          </table:table-cell>
          <table:table-cell office:value-type="percentage" office:value="1.9651282051282051E-2" table:style-name="ce72">
            <text:p>1,97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2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5">
            <text:p>0,00%</text:p>
          </table:table-cell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8745000" table:style-name="ce32">
            <text:p><text:s/>18.74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745000" table:style-name="ce32">
            <text:p><text:s/>18.74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745000" table:style-name="ce32">
            <text:p><text:s/>18.745.000,00<text:s/></text:p>
          </table:table-cell>
          <table:table-cell office:value-type="float" office:value="14268795.429999998" table:style-name="ce33">
            <text:p><text:s/>14.268.795,43<text:s/></text:p>
          </table:table-cell>
          <table:table-cell office:value-type="percentage" office:value="0.7612054110429447" table:style-name="ce73">
            <text:p>76,12%</text:p>
          </table:table-cell>
          <table:table-cell office:value-type="float" office:value="6193782.3899999987" table:style-name="ce33">
            <text:p><text:s/>6.193.782,39<text:s/></text:p>
          </table:table-cell>
          <table:table-cell office:value-type="percentage" office:value="0.33042317364630563" table:style-name="ce73">
            <text:p>33,04%</text:p>
          </table:table-cell>
          <table:table-cell office:value-type="float" office:value="6193782.3899999987" table:style-name="ce32">
            <text:p><text:s/>6.193.782,39<text:s/></text:p>
          </table:table-cell>
          <table:table-cell office:value-type="percentage" office:value="0.33042317364630563" table:style-name="ce74">
            <text:p>33,04%</text:p>
          </table:table-cell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48715000" table:style-name="ce32">
            <text:p><text:s/>48.71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715000" table:style-name="ce32">
            <text:p><text:s/>48.71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715000" table:style-name="ce32">
            <text:p><text:s/>48.715.000,00<text:s/></text:p>
          </table:table-cell>
          <table:table-cell office:value-type="float" office:value="41552868.010000005" table:style-name="ce33">
            <text:p><text:s/>41.552.868,01<text:s/></text:p>
          </table:table-cell>
          <table:table-cell office:value-type="percentage" office:value="0.85297891840295603" table:style-name="ce73">
            <text:p>85,30%</text:p>
          </table:table-cell>
          <table:table-cell office:value-type="float" office:value="12961312.170000011" table:style-name="ce33">
            <text:p><text:s/>12.961.312,17<text:s/></text:p>
          </table:table-cell>
          <table:table-cell office:value-type="percentage" office:value="0.26606409052653207" table:style-name="ce73">
            <text:p>26,61%</text:p>
          </table:table-cell>
          <table:table-cell office:value-type="float" office:value="12961312.170000011" table:style-name="ce32">
            <text:p><text:s/>12.961.312,17<text:s/></text:p>
          </table:table-cell>
          <table:table-cell office:value-type="percentage" office:value="0.26606409052653207" table:style-name="ce74">
            <text:p>26,61%</text:p>
          </table:table-cell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3760000" table:style-name="ce32">
            <text:p><text:s/>3.76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7250" table:style-name="ce32">
            <text:p><text:s/>667.250,00<text:s/></text:p>
          </table:table-cell>
          <table:table-cell office:value-type="float" office:value="3092750" table:style-name="ce32">
            <text:p><text:s/>3.092.75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92750" table:style-name="ce32">
            <text:p><text:s/>3.092.750,00<text:s/></text:p>
          </table:table-cell>
          <table:table-cell office:value-type="float" office:value="342750" table:style-name="ce33">
            <text:p><text:s/>342.750,00<text:s/></text:p>
          </table:table-cell>
          <table:table-cell office:value-type="percentage" office:value="0.11082370059008972" table:style-name="ce73">
            <text:p>11,08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3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4">
            <text:p>0,00%</text:p>
          </table:table-cell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5900000" table:style-name="ce32">
            <text:p><text:s/>5.900.000,00<text:s/></text:p>
          </table:table-cell>
          <table:table-cell office:value-type="float" office:value="667250" table:style-name="ce32">
            <text:p><text:s/>667.25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67250" table:style-name="ce32">
            <text:p><text:s/>6.567.25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67250" table:style-name="ce32">
            <text:p><text:s/>6.567.250,00<text:s/></text:p>
          </table:table-cell>
          <table:table-cell office:value-type="float" office:value="1662671.78" table:style-name="ce33">
            <text:p><text:s/>1.662.671,78<text:s/></text:p>
          </table:table-cell>
          <table:table-cell office:value-type="percentage" office:value="0.25317625794662912" table:style-name="ce73">
            <text:p>25,32%</text:p>
          </table:table-cell>
          <table:table-cell office:value-type="float" office:value="128890.24999999999" table:style-name="ce33">
            <text:p><text:s/>128.890,25<text:s/></text:p>
          </table:table-cell>
          <table:table-cell office:value-type="percentage" office:value="1.9626213407438423E-2" table:style-name="ce73">
            <text:p>1,96%</text:p>
          </table:table-cell>
          <table:table-cell office:value-type="float" office:value="128890.24999999999" table:style-name="ce32">
            <text:p><text:s/>128.890,25<text:s/></text:p>
          </table:table-cell>
          <table:table-cell office:value-type="percentage" office:value="1.9626213407438423E-2" table:style-name="ce74">
            <text:p>1,96%</text:p>
          </table:table-cell>
          <table:table-cell table:number-columns-repeated="16359" table:style-name="ce1"/>
        </table:table-row>
        <table:table-row table:style-name="ro3">
          <table:table-cell office:value-type="currency" office:value="0" table:style-name="ce26">
            <text:p><text:s/>R$-<text:s/></text:p>
          </table:table-cell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43382" table:style-name="ce32">
            <text:p><text:s/>1.743.382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43382" table:style-name="ce32">
            <text:p><text:s/>1.743.382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43382" table:style-name="ce32">
            <text:p><text:s/>1.743.382,00<text:s/></text:p>
          </table:table-cell>
          <table:table-cell office:value-type="float" office:value="1743352" table:style-name="ce33">
            <text:p><text:s/>1.743.352,00<text:s/></text:p>
          </table:table-cell>
          <table:table-cell office:value-type="percentage" office:value="0.99998279206737251" table:style-name="ce73">
            <text:p>100,00%</text:p>
          </table:table-cell>
          <table:table-cell office:value-type="float" office:value="307366.18" table:style-name="ce33">
            <text:p><text:s/>307.366,18<text:s/></text:p>
          </table:table-cell>
          <table:table-cell office:value-type="percentage" office:value="0.17630455058042357" table:style-name="ce73">
            <text:p>17,63%</text:p>
          </table:table-cell>
          <table:table-cell office:value-type="float" office:value="307366.18" table:style-name="ce32">
            <text:p><text:s/>307.366,18<text:s/></text:p>
          </table:table-cell>
          <table:table-cell office:value-type="percentage" office:value="0.17630455058042357" table:style-name="ce74">
            <text:p>17,63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165569.93" table:style-name="ce32">
            <text:p><text:s/>19.165.569,93<text:s/></text:p>
          </table:table-cell>
          <table:table-cell office:value-type="float" office:value="542991.69999999995" table:style-name="ce32">
            <text:p><text:s/>542.991,70<text:s/></text:p>
          </table:table-cell>
          <table:table-cell office:value-type="float" office:value="18622578.23" table:style-name="ce32">
            <text:p><text:s/>18.622.578,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622578.23" table:style-name="ce32">
            <text:p><text:s/>18.622.578,23<text:s/></text:p>
          </table:table-cell>
          <table:table-cell office:value-type="float" office:value="8077589.0999999996" table:style-name="ce33">
            <text:p><text:s/>8.077.589,10<text:s/></text:p>
          </table:table-cell>
          <table:table-cell office:value-type="percentage" office:value="0.43375245899020715" table:style-name="ce73">
            <text:p>43,38%</text:p>
          </table:table-cell>
          <table:table-cell office:value-type="float" office:value="3095367.58" table:style-name="ce33">
            <text:p><text:s/>3.095.367,58<text:s/></text:p>
          </table:table-cell>
          <table:table-cell office:value-type="percentage" office:value="0.16621584518375251" table:style-name="ce73">
            <text:p>16,62%</text:p>
          </table:table-cell>
          <table:table-cell office:value-type="float" office:value="3095367.58" table:style-name="ce32">
            <text:p><text:s/>3.095.367,58<text:s/></text:p>
          </table:table-cell>
          <table:table-cell office:value-type="percentage" office:value="0.16621584518375251" table:style-name="ce74">
            <text:p>16,62%</text:p>
          </table:table-cell>
          <table:table-cell table:number-columns-repeated="16359" table:style-name="ce1"/>
        </table:table-row>
        <table:table-row table:style-name="ro3">
          <table:table-cell office:value-type="currency" office:value="0" table:style-name="ce36">
            <text:p><text:s/>R$-<text:s/></text:p>
          </table:table-cell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56940" table:style-name="ce32">
            <text:p><text:s/>1.956.94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56940" table:style-name="ce32">
            <text:p><text:s/>1.956.94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56940" table:style-name="ce32">
            <text:p><text:s/>1.956.940,00<text:s/></text:p>
          </table:table-cell>
          <table:table-cell office:value-type="float" office:value="1329440" table:style-name="ce32">
            <text:p><text:s/>1.329.440,00<text:s/></text:p>
          </table:table-cell>
          <table:table-cell office:value-type="percentage" office:value="0.67934632640755466" table:style-name="ce73">
            <text:p>67,93%</text:p>
          </table:table-cell>
          <table:table-cell office:value-type="float" office:value="1329440" table:style-name="ce32">
            <text:p><text:s/>1.329.440,00<text:s/></text:p>
          </table:table-cell>
          <table:table-cell office:value-type="percentage" office:value="0.67934632640755466" table:style-name="ce73">
            <text:p>67,93%</text:p>
          </table:table-cell>
          <table:table-cell office:value-type="float" office:value="1329440" table:style-name="ce32">
            <text:p><text:s/>1.329.440,00<text:s/></text:p>
          </table:table-cell>
          <table:table-cell office:value-type="percentage" office:value="0.67934632640755466" table:style-name="ce74">
            <text:p>67,93%</text:p>
          </table:table-cell>
          <table:table-cell table:number-columns-repeated="16359" table:style-name="ce1"/>
        </table:table-row>
        <table:table-row table:style-name="ro3">
          <table:table-cell office:value-type="currency" office:value="0" table:style-name="ce26">
            <text:p><text:s/>R$-<text:s/></text:p>
          </table:table-cell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6</text:p>
          </table:table-cell>
          <table:table-cell office:value-type="string" table:style-name="ce29">
            <text:p>036 - 2009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2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634039.770000003" table:style-name="ce32">
            <text:p><text:s/>34.634.039,77<text:s/></text:p>
          </table:table-cell>
          <table:table-cell office:value-type="float" office:value="1956940" table:style-name="ce32">
            <text:p><text:s/>1.956.940,00<text:s/></text:p>
          </table:table-cell>
          <table:table-cell office:value-type="float" office:value="32677099.770000003" table:style-name="ce32">
            <text:p><text:s/>32.677.099,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677099.770000003" table:style-name="ce32">
            <text:p><text:s/>32.677.099,77<text:s/></text:p>
          </table:table-cell>
          <table:table-cell office:value-type="float" office:value="22475815.600000001" table:style-name="ce33">
            <text:p><text:s/>22.475.815,60<text:s/></text:p>
          </table:table-cell>
          <table:table-cell office:value-type="percentage" office:value="0.68781549642402673" table:style-name="ce76">
            <text:p>68,78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6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7">
            <text:p>0,00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2010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órgãos colegiados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2000" table:style-name="ce32">
            <text:p><text:s/>12.000,00<text:s/></text:p>
          </table:table-cell>
          <table:table-cell office:value-type="float" office:value="48000" table:style-name="ce32">
            <text:p><text:s/>48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000" table:style-name="ce32">
            <text:p><text:s/>6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000" table:style-name="ce32">
            <text:p><text:s/>60.000,00<text:s/></text:p>
          </table:table-cell>
          <table:table-cell office:value-type="float" office:value="60000" table:style-name="ce33">
            <text:p><text:s/>6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60000" table:style-name="ce33">
            <text:p><text:s/>60.000,00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60000" table:style-name="ce32">
            <text:p><text:s/>60.000,00<text:s/></text:p>
          </table:table-cell>
          <table:table-cell office:value-type="percentage" office:value="1" table:style-name="ce74">
            <text:p>100,00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31</text:p>
          </table:table-cell>
          <table:table-cell office:value-type="string" table:style-name="ce29">
            <text:p>036 - 2014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Publicidade institucional e propaganda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9150000" table:style-name="ce32">
            <text:p><text:s/>9.15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150000" table:style-name="ce32">
            <text:p><text:s/>9.15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150000" table:style-name="ce32">
            <text:p><text:s/>9.150.000,00<text:s/></text:p>
          </table:table-cell>
          <table:table-cell office:value-type="float" office:value="6913624.2499999991" table:style-name="ce33">
            <text:p><text:s/>6.913.624,25<text:s/></text:p>
          </table:table-cell>
          <table:table-cell office:value-type="percentage" office:value="0.75558734972677588" table:style-name="ce70">
            <text:p>75,56%</text:p>
          </table:table-cell>
          <table:table-cell office:value-type="float" office:value="2403628.2499999995" table:style-name="ce33">
            <text:p><text:s/>2.403.628,25<text:s/></text:p>
          </table:table-cell>
          <table:table-cell office:value-type="percentage" office:value="0.26269161202185787" table:style-name="ce70">
            <text:p>26,27%</text:p>
          </table:table-cell>
          <table:table-cell office:value-type="float" office:value="2403628.2499999995" table:style-name="ce32">
            <text:p><text:s/>2.403.628,25<text:s/></text:p>
          </table:table-cell>
          <table:table-cell office:value-type="percentage" office:value="0.26269161202185787" table:style-name="ce74">
            <text:p>26,27%</text:p>
          </table:table-cell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Pagamento de verbas indenizatórias a servidores estadua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7000" table:style-name="ce32">
            <text:p><text:s/>17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000" table:style-name="ce32">
            <text:p><text:s/>17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000" table:style-name="ce32">
            <text:p><text:s/>17.000,00<text:s/></text:p>
          </table:table-cell>
          <table:table-cell office:value-type="float" office:value="2554.5500000000002" table:style-name="ce33">
            <text:p><text:s/>2.554,55<text:s/></text:p>
          </table:table-cell>
          <table:table-cell office:value-type="percentage" office:value="0.15026764705882353" table:style-name="ce70">
            <text:p>15,03%</text:p>
          </table:table-cell>
          <table:table-cell office:value-type="float" office:value="2554.5500000000002" table:style-name="ce33">
            <text:p><text:s/>2.554,55<text:s/></text:p>
          </table:table-cell>
          <table:table-cell office:value-type="percentage" office:value="0.15026764705882353" table:style-name="ce70">
            <text:p>15,03%</text:p>
          </table:table-cell>
          <table:table-cell office:value-type="float" office:value="2554.5500000000002" table:style-name="ce32">
            <text:p><text:s/>2.554,55<text:s/></text:p>
          </table:table-cell>
          <table:table-cell office:value-type="percentage" office:value="0.15026764705882353" table:style-name="ce74">
            <text:p>15,03%</text:p>
          </table:table-cell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036 - 4491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Pagamento de verbas indenizatórias a servidores estadua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21000" table:style-name="ce32">
            <text:p><text:s/>121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1000" table:style-name="ce32">
            <text:p><text:s/>121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1000" table:style-name="ce32">
            <text:p><text:s/>121.000,00<text:s/></text:p>
          </table:table-cell>
          <table:table-cell office:value-type="float" office:value="32182.390000000003" table:style-name="ce33">
            <text:p><text:s/>32.182,39<text:s/></text:p>
          </table:table-cell>
          <table:table-cell office:value-type="percentage" office:value="0.26597016528925621" table:style-name="ce70">
            <text:p>26,60%</text:p>
          </table:table-cell>
          <table:table-cell office:value-type="float" office:value="32182.390000000003" table:style-name="ce33">
            <text:p><text:s/>32.182,39<text:s/></text:p>
          </table:table-cell>
          <table:table-cell office:value-type="percentage" office:value="0.26597016528925621" table:style-name="ce70">
            <text:p>26,60%</text:p>
          </table:table-cell>
          <table:table-cell office:value-type="float" office:value="32182.390000000003" table:style-name="ce32">
            <text:p><text:s/>32.182,39<text:s/></text:p>
          </table:table-cell>
          <table:table-cell office:value-type="percentage" office:value="0.26597016528925621" table:style-name="ce74">
            <text:p>26,60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1436</text:p>
          </table:table-cell>
          <table:table-cell office:value-type="string" table:style-name="ce28">
            <text:p>Aprimoramento da prestação jurisdicional no Poder Judiciário<text:s/></text:p>
          </table:table-cell>
          <table:table-cell office:value-type="string" table:style-name="ce30">
            <text:p>Aprimoramento da prestação jurisdicional nos juizados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3030000" table:style-name="ce33">
            <text:p><text:s/>13.03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030000" table:style-name="ce33">
            <text:p><text:s/>13.03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030000" table:style-name="ce33">
            <text:p><text:s/>13.030.000,00<text:s/></text:p>
          </table:table-cell>
          <table:table-cell office:value-type="float" office:value="10892508.070000004" table:style-name="ce33">
            <text:p><text:s/>10.892.508,07<text:s/></text:p>
          </table:table-cell>
          <table:table-cell office:value-type="percentage" office:value="0.83595610667689979" table:style-name="ce70">
            <text:p>83,60%</text:p>
          </table:table-cell>
          <table:table-cell office:value-type="float" office:value="4068996.63" table:style-name="ce33">
            <text:p><text:s/>4.068.996,63<text:s/></text:p>
          </table:table-cell>
          <table:table-cell office:value-type="percentage" office:value="0.31227909669992326" table:style-name="ce70">
            <text:p>31,23%</text:p>
          </table:table-cell>
          <table:table-cell office:value-type="float" office:value="4068996.63" table:style-name="ce33">
            <text:p><text:s/>4.068.996,63<text:s/></text:p>
          </table:table-cell>
          <table:table-cell office:value-type="percentage" office:value="0.31227909669992326" table:style-name="ce74">
            <text:p>31,23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1437</text:p>
          </table:table-cell>
          <table:table-cell office:value-type="string" table:style-name="ce28">
            <text:p>Aprimoramento da prestação jurisdicional no Poder Judiciário<text:s/></text:p>
          </table:table-cell>
          <table:table-cell office:value-type="string" table:style-name="ce30">
            <text:p>Instalação dos centros judiciários de solução de conflitos e cidadania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24800" table:style-name="ce33">
            <text:p><text:s/>124.800,00<text:s/></text:p>
          </table:table-cell>
          <table:table-cell office:value-type="float" office:value="34574.400000000001" table:style-name="ce33">
            <text:p><text:s/>34.574,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9374.39999999999" table:style-name="ce33">
            <text:p><text:s/>159.374,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9374.39999999999" table:style-name="ce33">
            <text:p><text:s/>159.374,40<text:s/></text:p>
          </table:table-cell>
          <table:table-cell office:value-type="float" office:value="104346.58" table:style-name="ce33">
            <text:p><text:s/>104.346,58<text:s/></text:p>
          </table:table-cell>
          <table:table-cell office:value-type="percentage" office:value="0.65472610406690157" table:style-name="ce70">
            <text:p>65,47%</text:p>
          </table:table-cell>
          <table:table-cell office:value-type="float" office:value="40844.92" table:style-name="ce33">
            <text:p><text:s/>40.844,92<text:s/></text:p>
          </table:table-cell>
          <table:table-cell office:value-type="percentage" office:value="0.25628281580981638" table:style-name="ce70">
            <text:p>25,63%</text:p>
          </table:table-cell>
          <table:table-cell office:value-type="float" office:value="40844.92" table:style-name="ce33">
            <text:p><text:s/>40.844,92<text:s/></text:p>
          </table:table-cell>
          <table:table-cell office:value-type="percentage" office:value="0.25628281580981638" table:style-name="ce74">
            <text:p>25,63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1437</text:p>
          </table:table-cell>
          <table:table-cell office:value-type="string" table:style-name="ce28">
            <text:p>Aprimoramento da prestação jurisdicional no Poder Judiciário<text:s/></text:p>
          </table:table-cell>
          <table:table-cell office:value-type="string" table:style-name="ce30">
            <text:p>Instalação dos centros judiciários de solução de conflitos e cidadania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6914300" table:style-name="ce33">
            <text:p><text:s/>6.914.3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574.400000000001" table:style-name="ce32">
            <text:p><text:s/>34.574,40<text:s/></text:p>
          </table:table-cell>
          <table:table-cell office:value-type="float" office:value="6879725.5999999996" table:style-name="ce33">
            <text:p><text:s/>6.879.725,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79725.5999999996" table:style-name="ce33">
            <text:p><text:s/>6.879.725,60<text:s/></text:p>
          </table:table-cell>
          <table:table-cell office:value-type="float" office:value="4252686.3000000007" table:style-name="ce33">
            <text:p><text:s/>4.252.686,30<text:s/></text:p>
          </table:table-cell>
          <table:table-cell office:value-type="percentage" office:value="0.61814766274980515" table:style-name="ce70">
            <text:p>61,81%</text:p>
          </table:table-cell>
          <table:table-cell office:value-type="float" office:value="1811447.08" table:style-name="ce33">
            <text:p><text:s/>1.811.447,08<text:s/></text:p>
          </table:table-cell>
          <table:table-cell office:value-type="percentage" office:value="0.26330222821677657" table:style-name="ce70">
            <text:p>26,33%</text:p>
          </table:table-cell>
          <table:table-cell office:value-type="float" office:value="1811447.0799999998" table:style-name="ce33">
            <text:p><text:s/>1.811.447,08<text:s/></text:p>
          </table:table-cell>
          <table:table-cell office:value-type="percentage" office:value="0.26330222821677657" table:style-name="ce74">
            <text:p>26,33%</text:p>
          </table:table-cell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4</text:p>
          </table:table-cell>
          <table:table-cell office:value-type="string" table:style-name="ce28">
            <text:p>Aprimoramento da prestação jurisdicional no Poder Judiciário<text:s/></text:p>
          </table:table-cell>
          <table:table-cell office:value-type="string" table:style-name="ce30">
            <text:p>Aprimoramento da prestação jurisdicional no 1º grau de jurisdição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26359000" table:style-name="ce32">
            <text:p><text:s/>26.359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4147.6" table:style-name="ce32">
            <text:p><text:s/>1.014.147,60<text:s/></text:p>
          </table:table-cell>
          <table:table-cell office:value-type="float" office:value="25344852.399999999" table:style-name="ce32">
            <text:p><text:s/>25.344.852,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344852.399999999" table:style-name="ce32">
            <text:p><text:s/>25.344.852,40<text:s/></text:p>
          </table:table-cell>
          <table:table-cell office:value-type="float" office:value="20736149.68" table:style-name="ce33">
            <text:p><text:s/>20.736.149,68<text:s/></text:p>
          </table:table-cell>
          <table:table-cell office:value-type="percentage" office:value="0.81816020676451051" table:style-name="ce70">
            <text:p>81,82%</text:p>
          </table:table-cell>
          <table:table-cell office:value-type="float" office:value="8183210.9600000018" table:style-name="ce33">
            <text:p><text:s/>8.183.210,96<text:s/></text:p>
          </table:table-cell>
          <table:table-cell office:value-type="percentage" office:value="0.32287467414882254" table:style-name="ce70">
            <text:p>32,29%</text:p>
          </table:table-cell>
          <table:table-cell office:value-type="float" office:value="8183210.9600000018" table:style-name="ce32">
            <text:p><text:s/>8.183.210,96<text:s/></text:p>
          </table:table-cell>
          <table:table-cell office:value-type="percentage" office:value="0.32287467414882254" table:style-name="ce74">
            <text:p>32,29%</text:p>
          </table:table-cell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4</text:p>
          </table:table-cell>
          <table:table-cell office:value-type="string" table:style-name="ce28">
            <text:p>Aprimoramento da prestação jurisdicional no Poder Judiciário<text:s/></text:p>
          </table:table-cell>
          <table:table-cell office:value-type="string" table:style-name="ce30">
            <text:p>Aprimoramento da prestação jurisdicional no 1º grau de jurisdiçã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0000" table:style-name="ce32">
            <text:p><text:s/>10.000,00<text:s/></text:p>
          </table:table-cell>
          <table:table-cell office:value-type="float" office:value="264147.59999999998" table:style-name="ce32">
            <text:p><text:s/>264.147,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4147.59999999998" table:style-name="ce32">
            <text:p><text:s/>274.147,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4147.59999999998" table:style-name="ce32">
            <text:p><text:s/>274.147,60<text:s/></text:p>
          </table:table-cell>
          <table:table-cell office:value-type="float" office:value="235969.09999999998" table:style-name="ce32">
            <text:p><text:s/>235.969,10<text:s/></text:p>
          </table:table-cell>
          <table:table-cell office:value-type="percentage" office:value="0.86073742757551042" table:style-name="ce70">
            <text:p>86,07%</text:p>
          </table:table-cell>
          <table:table-cell office:value-type="float" office:value="109705.70000000001" table:style-name="ce33">
            <text:p><text:s/>109.705,70<text:s/></text:p>
          </table:table-cell>
          <table:table-cell office:value-type="percentage" office:value="0.40017020028626921" table:style-name="ce70">
            <text:p>40,02%</text:p>
          </table:table-cell>
          <table:table-cell office:value-type="float" office:value="109705.70000000001" table:style-name="ce32">
            <text:p><text:s/>109.705,70<text:s/></text:p>
          </table:table-cell>
          <table:table-cell office:value-type="percentage" office:value="0.40017020028626921" table:style-name="ce74">
            <text:p>40,02%</text:p>
          </table:table-cell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5</text:p>
          </table:table-cell>
          <table:table-cell office:value-type="string" table:style-name="ce28">
            <text:p>Aprimoramento da prestação jurisdicional no Poder Judiciário<text:s/></text:p>
          </table:table-cell>
          <table:table-cell office:value-type="string" table:style-name="ce30">
            <text:p>Aprimoramento da prestação jurisdicional no 2º grau de jurisdiçã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637450" table:style-name="ce32">
            <text:p><text:s/>1.637.450,00<text:s/></text:p>
          </table:table-cell>
          <table:table-cell office:value-type="float" office:value="525000" table:style-name="ce32">
            <text:p><text:s/>52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62450" table:style-name="ce32">
            <text:p><text:s/>2.162.45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62450" table:style-name="ce32">
            <text:p><text:s/>2.162.450,00<text:s/></text:p>
          </table:table-cell>
          <table:table-cell office:value-type="float" office:value="2065405.37" table:style-name="ce33">
            <text:p><text:s/>2.065.405,37<text:s/></text:p>
          </table:table-cell>
          <table:table-cell office:value-type="percentage" office:value="0.95512283289787048" table:style-name="ce70">
            <text:p>95,51%</text:p>
          </table:table-cell>
          <table:table-cell office:value-type="float" office:value="586915.92000000004" table:style-name="ce33">
            <text:p><text:s/>586.915,92<text:s/></text:p>
          </table:table-cell>
          <table:table-cell office:value-type="percentage" office:value="0.27141248121343847" table:style-name="ce70">
            <text:p>27,14%</text:p>
          </table:table-cell>
          <table:table-cell office:value-type="float" office:value="586915.92000000004" table:style-name="ce32">
            <text:p><text:s/>586.915,92<text:s/></text:p>
          </table:table-cell>
          <table:table-cell office:value-type="percentage" office:value="0.27141248121343847" table:style-name="ce74">
            <text:p>27,14%</text:p>
          </table:table-cell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399 - 3236</text:p>
          </table:table-cell>
          <table:table-cell office:value-type="string" table:style-name="ce28">
            <text:p>Aprimoramento da prestação jurisdicional no Poder Judiciário<text:s/></text:p>
          </table:table-cell>
          <table:table-cell office:value-type="string" table:style-name="ce30">
            <text:p>Aprimoramento da justiça da infância e da juventude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220000" table:style-name="ce32">
            <text:p><text:s/>22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0000" table:style-name="ce32">
            <text:p><text:s/>22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0000" table:style-name="ce32">
            <text:p><text:s/>220.000,00<text:s/></text:p>
          </table:table-cell>
          <table:table-cell office:value-type="float" office:value="154409.37" table:style-name="ce33">
            <text:p><text:s/>154.409,37<text:s/></text:p>
          </table:table-cell>
          <table:table-cell office:value-type="percentage" office:value="0.70186077272727265" table:style-name="ce70">
            <text:p>70,19%</text:p>
          </table:table-cell>
          <table:table-cell office:value-type="float" office:value="154409.37" table:style-name="ce33">
            <text:p><text:s/>154.409,37<text:s/></text:p>
          </table:table-cell>
          <table:table-cell office:value-type="percentage" office:value="0.70186077272727265" table:style-name="ce70">
            <text:p>70,19%</text:p>
          </table:table-cell>
          <table:table-cell office:value-type="float" office:value="154409.37" table:style-name="ce32">
            <text:p><text:s/>154.409,37<text:s/></text:p>
          </table:table-cell>
          <table:table-cell office:value-type="percentage" office:value="0.70186077272727265" table:style-name="ce74">
            <text:p>70,19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332</text:p>
          </table:table-cell>
          <table:table-cell office:value-type="string" table:style-name="ce29">
            <text:p>400 - 2237</text:p>
          </table:table-cell>
          <table:table-cell office:value-type="string" table:style-name="ce28">
            <text:p>Gestão estratégica com pessoas no Poder Judiciário<text:s/></text:p>
          </table:table-cell>
          <table:table-cell office:value-type="string" table:style-name="ce30">
            <text:p>Valorização de magistrados e servidores do poder judiciário - Bem Viver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5113800" table:style-name="ce32">
            <text:p><text:s/>5.113.8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13800" table:style-name="ce32">
            <text:p><text:s/>5.113.8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13800" table:style-name="ce32">
            <text:p><text:s/>5.113.800,00<text:s/></text:p>
          </table:table-cell>
          <table:table-cell office:value-type="float" office:value="4135256.45" table:style-name="ce33">
            <text:p><text:s/>4.135.256,45<text:s/></text:p>
          </table:table-cell>
          <table:table-cell office:value-type="percentage" office:value="0.80864649575658032" table:style-name="ce70">
            <text:p>80,86%</text:p>
          </table:table-cell>
          <table:table-cell office:value-type="float" office:value="1619253.4599999995" table:style-name="ce33">
            <text:p><text:s/>1.619.253,46<text:s/></text:p>
          </table:table-cell>
          <table:table-cell office:value-type="percentage" office:value="0.3166438773514802" table:style-name="ce70">
            <text:p>31,66%</text:p>
          </table:table-cell>
          <table:table-cell office:value-type="float" office:value="1619253.4599999995" table:style-name="ce32">
            <text:p><text:s/>1.619.253,46<text:s/></text:p>
          </table:table-cell>
          <table:table-cell office:value-type="percentage" office:value="0.3166438773514802" table:style-name="ce74">
            <text:p>31,66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332</text:p>
          </table:table-cell>
          <table:table-cell office:value-type="string" table:style-name="ce29">
            <text:p>400 - 2237</text:p>
          </table:table-cell>
          <table:table-cell office:value-type="string" table:style-name="ce28">
            <text:p>Gestão estratégica com pessoas no Poder Judiciário<text:s/></text:p>
          </table:table-cell>
          <table:table-cell office:value-type="string" table:style-name="ce30">
            <text:p>Valorização de magistrados e servidores do poder judiciário - Bem Viver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774700" table:style-name="ce32">
            <text:p><text:s/>1.774.7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74700" table:style-name="ce32">
            <text:p><text:s/>1.774.7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74700" table:style-name="ce32">
            <text:p><text:s/>1.774.700,00<text:s/></text:p>
          </table:table-cell>
          <table:table-cell office:value-type="float" office:value="1422258.0999999999" table:style-name="ce33">
            <text:p><text:s/>1.422.258,10<text:s/></text:p>
          </table:table-cell>
          <table:table-cell office:value-type="percentage" office:value="0.80140761818898965" table:style-name="ce70">
            <text:p>80,14%</text:p>
          </table:table-cell>
          <table:table-cell office:value-type="float" office:value="578146.80000000005" table:style-name="ce33">
            <text:p><text:s/>578.146,80<text:s/></text:p>
          </table:table-cell>
          <table:table-cell office:value-type="percentage" office:value="0.32577156702541277" table:style-name="ce70">
            <text:p>32,58%</text:p>
          </table:table-cell>
          <table:table-cell office:value-type="float" office:value="578146.80000000005" table:style-name="ce32">
            <text:p><text:s/>578.146,80<text:s/></text:p>
          </table:table-cell>
          <table:table-cell office:value-type="percentage" office:value="0.32577156702541277" table:style-name="ce74">
            <text:p>32,58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332</text:p>
          </table:table-cell>
          <table:table-cell office:value-type="string" table:style-name="ce29">
            <text:p>400 - 3239</text:p>
          </table:table-cell>
          <table:table-cell office:value-type="string" table:style-name="ce28">
            <text:p>Gestão estratégica com pessoas no Poder Judiciário<text:s/></text:p>
          </table:table-cell>
          <table:table-cell office:value-type="string" table:style-name="ce30">
            <text:p>Implementação da gestão estratégica com pessoas no Poder Judiciári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280000" table:style-name="ce32">
            <text:p><text:s/>1.28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80000" table:style-name="ce32">
            <text:p><text:s/>1.28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80000" table:style-name="ce32">
            <text:p><text:s/>1.280.000,00<text:s/></text:p>
          </table:table-cell>
          <table:table-cell office:value-type="float" office:value="27124.58" table:style-name="ce33">
            <text:p><text:s/>27.124,58<text:s/></text:p>
          </table:table-cell>
          <table:table-cell office:value-type="percentage" office:value="2.1191078125000002E-2" table:style-name="ce70">
            <text:p>2,12%</text:p>
          </table:table-cell>
          <table:table-cell office:value-type="float" office:value="18155.780000000002" table:style-name="ce33">
            <text:p><text:s/>18.155,78<text:s/></text:p>
          </table:table-cell>
          <table:table-cell office:value-type="percentage" office:value="1.4184203125000003E-2" table:style-name="ce70">
            <text:p>1,42%</text:p>
          </table:table-cell>
          <table:table-cell office:value-type="float" office:value="10758.6" table:style-name="ce32">
            <text:p><text:s/>10.758,60<text:s/></text:p>
          </table:table-cell>
          <table:table-cell office:value-type="percentage" office:value="8.4051562500000003E-3" table:style-name="ce74">
            <text:p>0,84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8</text:p>
          </table:table-cell>
          <table:table-cell office:value-type="string" table:style-name="ce29">
            <text:p>400 - 4071</text:p>
          </table:table-cell>
          <table:table-cell office:value-type="string" table:style-name="ce28">
            <text:p>Gestão estratégica com pessoas no Poder Judiciário<text:s/></text:p>
          </table:table-cell>
          <table:table-cell office:value-type="string" table:style-name="ce30">
            <text:p>Capacitação permanente de magistrados da 1ª e 2ª instâncias - ESMAGIS 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2109500" table:style-name="ce32">
            <text:p><text:s/>2.109.500,00<text:s/></text:p>
          </table:table-cell>
          <table:table-cell office:value-type="float" office:value="2106.58" table:style-name="ce32">
            <text:p><text:s/>2.106,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11606.58" table:style-name="ce32">
            <text:p><text:s/>2.111.606,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11606.58" table:style-name="ce32">
            <text:p><text:s/>2.111.606,58<text:s/></text:p>
          </table:table-cell>
          <table:table-cell office:value-type="float" office:value="1496220.41" table:style-name="ce33">
            <text:p><text:s/>1.496.220,41<text:s/></text:p>
          </table:table-cell>
          <table:table-cell office:value-type="percentage" office:value="0.7085696853625072" table:style-name="ce70">
            <text:p>70,86%</text:p>
          </table:table-cell>
          <table:table-cell office:value-type="float" office:value="472504.48" table:style-name="ce33">
            <text:p><text:s/>472.504,48<text:s/></text:p>
          </table:table-cell>
          <table:table-cell office:value-type="percentage" office:value="0.22376539478296187" table:style-name="ce70">
            <text:p>22,38%</text:p>
          </table:table-cell>
          <table:table-cell office:value-type="float" office:value="472504.48" table:style-name="ce32">
            <text:p><text:s/>472.504,48<text:s/></text:p>
          </table:table-cell>
          <table:table-cell office:value-type="percentage" office:value="0.22376539478296187" table:style-name="ce74">
            <text:p>22,38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8</text:p>
          </table:table-cell>
          <table:table-cell office:value-type="string" table:style-name="ce29">
            <text:p>400 - 4071</text:p>
          </table:table-cell>
          <table:table-cell office:value-type="string" table:style-name="ce28">
            <text:p>Gestão estratégica com pessoas no Poder Judiciário<text:s/></text:p>
          </table:table-cell>
          <table:table-cell office:value-type="string" table:style-name="ce30">
            <text:p>Capacitação permanente de magistrados da 1ª e 2ª instâncias - ESMAGIS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662650" table:style-name="ce32">
            <text:p><text:s/>662.65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06.58" table:style-name="ce32">
            <text:p><text:s/>2.106,58<text:s/></text:p>
          </table:table-cell>
          <table:table-cell office:value-type="float" office:value="660543.42000000004" table:style-name="ce32">
            <text:p><text:s/>660.543,4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0543.42000000004" table:style-name="ce32">
            <text:p><text:s/>660.543,42<text:s/></text:p>
          </table:table-cell>
          <table:table-cell office:value-type="float" office:value="51738.55" table:style-name="ce33">
            <text:p><text:s/>51.738,55<text:s/></text:p>
          </table:table-cell>
          <table:table-cell office:value-type="percentage" office:value="7.8327250614350225E-2" table:style-name="ce70">
            <text:p>7,83%</text:p>
          </table:table-cell>
          <table:table-cell office:value-type="float" office:value="49719.55" table:style-name="ce33">
            <text:p><text:s/>49.719,55<text:s/></text:p>
          </table:table-cell>
          <table:table-cell office:value-type="percentage" office:value="7.5270676377337919E-2" table:style-name="ce70">
            <text:p>7,53%</text:p>
          </table:table-cell>
          <table:table-cell office:value-type="float" office:value="49719.55" table:style-name="ce32">
            <text:p><text:s/>49.719,55<text:s/></text:p>
          </table:table-cell>
          <table:table-cell office:value-type="percentage" office:value="7.5270676377337919E-2" table:style-name="ce74">
            <text:p>7,53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8</text:p>
          </table:table-cell>
          <table:table-cell office:value-type="string" table:style-name="ce29">
            <text:p>400 - 4072</text:p>
          </table:table-cell>
          <table:table-cell office:value-type="string" table:style-name="ce28">
            <text:p>Gestão estratégica com pessoas no Poder Judiciário<text:s/></text:p>
          </table:table-cell>
          <table:table-cell office:value-type="string" table:style-name="ce30">
            <text:p>Capacitação permanente de servidores da 1ª e 2ª instâncias - ESCOLA DOS SERVIDORES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285000" table:style-name="ce32">
            <text:p><text:s/>1.285.000,00<text:s/></text:p>
          </table:table-cell>
          <table:table-cell office:value-type="float" office:value="400000" table:style-name="ce32">
            <text:p><text:s/>4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85000" table:style-name="ce32">
            <text:p><text:s/>1.68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85000" table:style-name="ce32">
            <text:p><text:s/>1.685.000,00<text:s/></text:p>
          </table:table-cell>
          <table:table-cell office:value-type="float" office:value="784210.80999999994" table:style-name="ce33">
            <text:p><text:s/>784.210,81<text:s/></text:p>
          </table:table-cell>
          <table:table-cell office:value-type="percentage" office:value="0.46540700890207709" table:style-name="ce70">
            <text:p>46,54%</text:p>
          </table:table-cell>
          <table:table-cell office:value-type="float" office:value="640890.81000000006" table:style-name="ce33">
            <text:p><text:s/>640.890,81<text:s/></text:p>
          </table:table-cell>
          <table:table-cell office:value-type="percentage" office:value="0.38035062908011874" table:style-name="ce70">
            <text:p>38,04%</text:p>
          </table:table-cell>
          <table:table-cell office:value-type="float" office:value="640890.81000000006" table:style-name="ce32">
            <text:p><text:s/>640.890,81<text:s/></text:p>
          </table:table-cell>
          <table:table-cell office:value-type="percentage" office:value="0.38035062908011874" table:style-name="ce74">
            <text:p>38,04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8</text:p>
          </table:table-cell>
          <table:table-cell office:value-type="string" table:style-name="ce29">
            <text:p>400 - 4072</text:p>
          </table:table-cell>
          <table:table-cell office:value-type="string" table:style-name="ce28">
            <text:p>Gestão estratégica com pessoas no Poder Judiciário<text:s/></text:p>
          </table:table-cell>
          <table:table-cell office:value-type="string" table:style-name="ce30">
            <text:p>Capacitação permanente de servidores da 1ª e 2ª instâncias - ESCOLA DOS SERVIDORES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962200" table:style-name="ce32">
            <text:p><text:s/>962.2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2200" table:style-name="ce32">
            <text:p><text:s/>962.2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2200" table:style-name="ce32">
            <text:p><text:s/>962.200,00<text:s/></text:p>
          </table:table-cell>
          <table:table-cell office:value-type="float" office:value="523701.70999999996" table:style-name="ce33">
            <text:p><text:s/>523.701,71<text:s/></text:p>
          </table:table-cell>
          <table:table-cell office:value-type="percentage" office:value="0.54427531698191645" table:style-name="ce70">
            <text:p>54,43%</text:p>
          </table:table-cell>
          <table:table-cell office:value-type="float" office:value="358033.70999999996" table:style-name="ce33">
            <text:p><text:s/>358.033,71<text:s/></text:p>
          </table:table-cell>
          <table:table-cell office:value-type="percentage" office:value="0.37209905425067552" table:style-name="ce70">
            <text:p>37,21%</text:p>
          </table:table-cell>
          <table:table-cell office:value-type="float" office:value="358033.70999999996" table:style-name="ce32">
            <text:p><text:s/>358.033,71<text:s/></text:p>
          </table:table-cell>
          <table:table-cell office:value-type="percentage" office:value="0.37209905425067552" table:style-name="ce74">
            <text:p>37,21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401 - 3240</text:p>
          </table:table-cell>
          <table:table-cell office:value-type="string" table:style-name="ce28">
            <text:p>Governança e gestão para resultados no Poder Judiciário<text:s/></text:p>
          </table:table-cell>
          <table:table-cell office:value-type="string" table:style-name="ce30">
            <text:p>Transformação e melhoria dos processos de trabalho no Poder Judiciári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340000" table:style-name="ce32">
            <text:p><text:s/>34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0000" table:style-name="ce32">
            <text:p><text:s/>34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0000" table:style-name="ce32">
            <text:p><text:s/>340.000,00<text:s/></text:p>
          </table:table-cell>
          <table:table-cell office:value-type="float" office:value="1834.68" table:style-name="ce33">
            <text:p><text:s/>1.834,68<text:s/></text:p>
          </table:table-cell>
          <table:table-cell office:value-type="percentage" office:value="5.3961176470588238E-3" table:style-name="ce70">
            <text:p>0,54%</text:p>
          </table:table-cell>
          <table:table-cell office:value-type="float" office:value="1834.68" table:style-name="ce33">
            <text:p><text:s/>1.834,68<text:s/></text:p>
          </table:table-cell>
          <table:table-cell office:value-type="percentage" office:value="5.3961176470588238E-3" table:style-name="ce70">
            <text:p>0,54%</text:p>
          </table:table-cell>
          <table:table-cell office:value-type="float" office:value="1834.68" table:style-name="ce32">
            <text:p><text:s/>1.834,68<text:s/></text:p>
          </table:table-cell>
          <table:table-cell office:value-type="percentage" office:value="5.3961176470588238E-3" table:style-name="ce74">
            <text:p>0,54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1</text:p>
          </table:table-cell>
          <table:table-cell office:value-type="string" table:style-name="ce29">
            <text:p>401 - 3241</text:p>
          </table:table-cell>
          <table:table-cell office:value-type="string" table:style-name="ce28">
            <text:p>Governança e gestão para resultados no Poder Judiciário<text:s/></text:p>
          </table:table-cell>
          <table:table-cell office:value-type="string" table:style-name="ce30">
            <text:p>Transformação da governança do Poder Judiciári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20000" table:style-name="ce33">
            <text:p><text:s/>12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000" table:style-name="ce33">
            <text:p><text:s/>12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000" table:style-name="ce33">
            <text:p><text:s/>12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4">
            <text:p>0,00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401 - 3242</text:p>
          </table:table-cell>
          <table:table-cell office:value-type="string" table:style-name="ce28">
            <text:p>Governança e gestão para resultados no Poder Judiciário<text:s/></text:p>
          </table:table-cell>
          <table:table-cell office:value-type="string" table:style-name="ce30">
            <text:p>Reestruturação da Arquitetura Organizacional no Poder Judiciário 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500000" table:style-name="ce32">
            <text:p><text:s/>5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0000" table:style-name="ce32">
            <text:p><text:s/>5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0000" table:style-name="ce32">
            <text:p><text:s/>5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4">
            <text:p>0,00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529 - 1506</text:p>
          </table:table-cell>
          <table:table-cell office:value-type="string" table:style-name="ce28">
            <text:p>Aprimoramento do suporte e da gestão organizacional no Poder Judiciário<text:s/></text:p>
          </table:table-cell>
          <table:table-cell office:value-type="string" table:style-name="ce30">
            <text:p>Ampliação das ações de sustentabilidade no âmbito do Poder Judiciári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212500" table:style-name="ce32">
            <text:p><text:s/>212.5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2500" table:style-name="ce32">
            <text:p><text:s/>212.5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2500" table:style-name="ce32">
            <text:p><text:s/>212.5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529 - 3233</text:p>
          </table:table-cell>
          <table:table-cell office:value-type="string" table:style-name="ce28">
            <text:p>Aprimoramento do suporte e da gestão organizacional no Poder Judiciário<text:s/></text:p>
          </table:table-cell>
          <table:table-cell office:value-type="string" table:style-name="ce30">
            <text:p>Inovação tecnológica no Poder Judiciário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300000" table:style-name="ce33">
            <text:p><text:s/>3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" table:style-name="ce33">
            <text:p><text:s/>3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0000" table:style-name="ce33">
            <text:p><text:s/>300.000,00<text:s/>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0">
            <text:p>0,00%</text:p>
          </table:table-cell>
          <table:table-cell office:value-type="float" office:value="0" table:style-name="ce33">
            <text:p><text:s/>-<text:s/></text:p>
          </table:table-cell>
          <table:table-cell office:value-type="percentage" office:value="0" table:style-name="ce79">
            <text:p>0,00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061</text:p>
          </table:table-cell>
          <table:table-cell office:value-type="string" table:style-name="ce29">
            <text:p>529 - 3233</text:p>
          </table:table-cell>
          <table:table-cell office:value-type="string" table:style-name="ce28">
            <text:p>Aprimoramento do suporte e da gestão organizacional no Poder Judiciário<text:s/></text:p>
          </table:table-cell>
          <table:table-cell office:value-type="string" table:style-name="ce30">
            <text:p>Inovação tecnológica no Poder Judiciári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0590000" table:style-name="ce33">
            <text:p><text:s/>10.59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90000" table:style-name="ce33">
            <text:p><text:s/>10.590.000,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590000" table:style-name="ce33">
            <text:p><text:s/>10.590.000,00<text:s/></text:p>
          </table:table-cell>
          <table:table-cell office:value-type="float" office:value="9648485.2899999991" table:style-name="ce33">
            <text:p><text:s/>9.648.485,29<text:s/></text:p>
          </table:table-cell>
          <table:table-cell office:value-type="percentage" office:value="0.91109398394711982" table:style-name="ce70">
            <text:p>91,11%</text:p>
          </table:table-cell>
          <table:table-cell office:value-type="float" office:value="1869386.44" table:style-name="ce33">
            <text:p><text:s/>1.869.386,44<text:s/></text:p>
          </table:table-cell>
          <table:table-cell office:value-type="percentage" office:value="0.17652374315391878" table:style-name="ce70">
            <text:p>17,65%</text:p>
          </table:table-cell>
          <table:table-cell office:value-type="float" office:value="1869386.44" table:style-name="ce33">
            <text:p><text:s/>1.869.386,44<text:s/></text:p>
          </table:table-cell>
          <table:table-cell office:value-type="percentage" office:value="0.17652374315391878" table:style-name="ce79">
            <text:p>17,65%</text:p>
          </table:table-cell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529 - 3237</text:p>
          </table:table-cell>
          <table:table-cell office:value-type="string" table:style-name="ce28">
            <text:p>Aprimoramento do suporte e da gestão organizacional no Poder Judiciário<text:s/></text:p>
          </table:table-cell>
          <table:table-cell office:value-type="string" table:style-name="ce30">
            <text:p>Melhoria nas edificações no Poder Judiciári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6.62" table:style-name="ce32">
            <text:p><text:s/>766,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6.62" table:style-name="ce32">
            <text:p><text:s/>766,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6.62" table:style-name="ce32">
            <text:p><text:s/>766,62<text:s/></text:p>
          </table:table-cell>
          <table:table-cell office:value-type="float" office:value="766.62" table:style-name="ce33">
            <text:p><text:s/>766,62<text:s/></text:p>
          </table:table-cell>
          <table:table-cell office:value-type="percentage" office:value="1" table:style-name="ce70">
            <text:p>100,00%</text:p>
          </table:table-cell>
          <table:table-cell office:value-type="float" office:value="766.61999999999989" table:style-name="ce33">
            <text:p><text:s/>766,62<text:s/></text:p>
          </table:table-cell>
          <table:table-cell office:value-type="percentage" office:value="0.99999999999999989" table:style-name="ce70">
            <text:p>100,00%</text:p>
          </table:table-cell>
          <table:table-cell office:value-type="float" office:value="766.61999999999989" table:style-name="ce32">
            <text:p><text:s/>766,62<text:s/></text:p>
          </table:table-cell>
          <table:table-cell office:value-type="percentage" office:value="0.99999999999999989" table:style-name="ce79">
            <text:p>100,00%</text:p>
          </table:table-cell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529 - 3237</text:p>
          </table:table-cell>
          <table:table-cell office:value-type="string" table:style-name="ce28">
            <text:p>Aprimoramento do suporte e da gestão organizacional no Poder Judiciário<text:s/></text:p>
          </table:table-cell>
          <table:table-cell office:value-type="string" table:style-name="ce30">
            <text:p>Melhoria nas edificações no Poder Judiciário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13000" table:style-name="ce32">
            <text:p><text:s/>13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6.62" table:style-name="ce32">
            <text:p><text:s/>766,62<text:s/></text:p>
          </table:table-cell>
          <table:table-cell office:value-type="float" office:value="12233.38" table:style-name="ce32">
            <text:p><text:s/>12.233,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233.38" table:style-name="ce32">
            <text:p><text:s/>12.233,38<text:s/></text:p>
          </table:table-cell>
          <table:table-cell office:value-type="float" office:value="9633.48" table:style-name="ce33">
            <text:p><text:s/>9.633,48<text:s/></text:p>
          </table:table-cell>
          <table:table-cell office:value-type="percentage" office:value="0.78747492516377326" table:style-name="ce70">
            <text:p>78,75%</text:p>
          </table:table-cell>
          <table:table-cell office:value-type="float" office:value="8721.7000000000007" table:style-name="ce33">
            <text:p><text:s/>8.721,70<text:s/></text:p>
          </table:table-cell>
          <table:table-cell office:value-type="percentage" office:value="0.71294278441444647" table:style-name="ce70">
            <text:p>71,29%</text:p>
          </table:table-cell>
          <table:table-cell office:value-type="float" office:value="8721.7000000000007" table:style-name="ce32">
            <text:p><text:s/>8.721,70<text:s/></text:p>
          </table:table-cell>
          <table:table-cell office:value-type="percentage" office:value="0.71294278441444647" table:style-name="ce78">
            <text:p>71,29%</text:p>
          </table:table-cell>
          <table:table-cell table:number-columns-repeated="16359" table:style-name="ce1"/>
        </table:table-row>
        <table:table-row table:style-name="ro3">
          <table:table-cell table:style-name="ce3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529 - 3237</text:p>
          </table:table-cell>
          <table:table-cell office:value-type="string" table:style-name="ce28">
            <text:p>Aprimoramento do suporte e da gestão organizacional no Poder Judiciário<text:s/></text:p>
          </table:table-cell>
          <table:table-cell office:value-type="string" table:style-name="ce30">
            <text:p>Melhoria nas edificações no Poder Judiciário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4" table:style-name="ce31">
            <text:p>4</text:p>
          </table:table-cell>
          <table:table-cell office:value-type="float" office:value="5780000" table:style-name="ce32">
            <text:p><text:s/>5.780.000,00<text:s/></text:p>
          </table:table-cell>
          <table:table-cell office:value-type="float" office:value="2932686.79" table:style-name="ce32">
            <text:p><text:s/>2.932.686,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712686.7899999991" table:style-name="ce32">
            <text:p><text:s/>8.712.686,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712686.7899999991" table:style-name="ce32">
            <text:p><text:s/>8.712.686,79<text:s/></text:p>
          </table:table-cell>
          <table:table-cell office:value-type="float" office:value="7855406.3299999991" table:style-name="ce33">
            <text:p><text:s/>7.855.406,33<text:s/></text:p>
          </table:table-cell>
          <table:table-cell office:value-type="percentage" office:value="0.90160550004116469" table:style-name="ce70">
            <text:p>90,16%</text:p>
          </table:table-cell>
          <table:table-cell office:value-type="float" office:value="3777128.5100000002" table:style-name="ce33">
            <text:p><text:s/>3.777.128,51<text:s/></text:p>
          </table:table-cell>
          <table:table-cell office:value-type="percentage" office:value="0.4335205202527429" table:style-name="ce70">
            <text:p>43,35%</text:p>
          </table:table-cell>
          <table:table-cell office:value-type="float" office:value="3777128.5100000002" table:style-name="ce32">
            <text:p><text:s/>3.777.128,51<text:s/></text:p>
          </table:table-cell>
          <table:table-cell office:value-type="percentage" office:value="0.4335205202527429" table:style-name="ce78">
            <text:p>43,35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02 122</text:p>
          </table:table-cell>
          <table:table-cell office:value-type="string" table:style-name="ce29">
            <text:p>529 - 3237</text:p>
          </table:table-cell>
          <table:table-cell office:value-type="string" table:style-name="ce28">
            <text:p>Apoio administrativo</text:p>
          </table:table-cell>
          <table:table-cell office:value-type="string" table:style-name="ce30">
            <text:p>Manutenção de ações de informática <text:s/>- 1º Grau</text:p>
          </table:table-cell>
          <table:table-cell office:value-type="string" table:style-name="ce29">
            <text:p>Fiscal</text:p>
          </table:table-cell>
          <table:table-cell office:value-type="float" office:value="640" table:style-name="ce31">
            <text:p>640</text:p>
          </table:table-cell>
          <table:table-cell office:value-type="string" table:style-name="ce28">
            <text:p>Recursos próprios (ex.anteriores)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100000" table:style-name="ce32">
            <text:p><text:s/>32.1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100000" table:style-name="ce32">
            <text:p><text:s/>32.1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100000" table:style-name="ce32">
            <text:p><text:s/>32.100.000,00<text:s/></text:p>
          </table:table-cell>
          <table:table-cell office:value-type="float" office:value="22355503.739999998" table:style-name="ce33">
            <text:p><text:s/>22.355.503,74<text:s/></text:p>
          </table:table-cell>
          <table:table-cell office:value-type="percentage" office:value="0.69643313831775699" table:style-name="ce70">
            <text:p>69,64%</text:p>
          </table:table-cell>
          <table:table-cell office:value-type="float" office:value="554568.85" table:style-name="ce33">
            <text:p><text:s/>554.568,85<text:s/></text:p>
          </table:table-cell>
          <table:table-cell office:value-type="percentage" office:value="1.727628816199377E-2" table:style-name="ce70">
            <text:p>1,73%</text:p>
          </table:table-cell>
          <table:table-cell office:value-type="float" office:value="554568.85" table:style-name="ce32">
            <text:p><text:s/>554.568,85<text:s/></text:p>
          </table:table-cell>
          <table:table-cell office:value-type="percentage" office:value="1.727628816199377E-2" table:style-name="ce79">
            <text:p>1,73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02</text:p>
          </table:table-cell>
          <table:table-cell office:value-type="string" table:style-name="ce28">
            <text:p>Operações especiais: outras</text:p>
          </table:table-cell>
          <table:table-cell office:value-type="string" table:style-name="ce30">
            <text:p>Recolhimento do PIS-PASEP e pagamento do abono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3064660" table:style-name="ce32">
            <text:p><text:s/>3.064.660,00<text:s/></text:p>
          </table:table-cell>
          <table:table-cell office:value-type="float" office:value="1000000" table:style-name="ce32">
            <text:p><text:s/>1.00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64660" table:style-name="ce32">
            <text:p><text:s/>4.064.66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64660" table:style-name="ce32">
            <text:p><text:s/>4.064.660,00<text:s/></text:p>
          </table:table-cell>
          <table:table-cell office:value-type="float" office:value="3496246.57" table:style-name="ce33">
            <text:p><text:s/>3.496.246,57<text:s/></text:p>
          </table:table-cell>
          <table:table-cell office:value-type="percentage" office:value="0.86015720134033347" table:style-name="ce70">
            <text:p>86,02%</text:p>
          </table:table-cell>
          <table:table-cell office:value-type="float" office:value="2846246.57" table:style-name="ce33">
            <text:p><text:s/>2.846.246,57<text:s/></text:p>
          </table:table-cell>
          <table:table-cell office:value-type="percentage" office:value="0.70024222690212712" table:style-name="ce70">
            <text:p>70,02%</text:p>
          </table:table-cell>
          <table:table-cell office:value-type="float" office:value="2846246.57" table:style-name="ce32">
            <text:p><text:s/>2.846.246,57<text:s/></text:p>
          </table:table-cell>
          <table:table-cell office:value-type="percentage" office:value="0.70024222690212712" table:style-name="ce79">
            <text:p>70,02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10</text:p>
          </table:table-cell>
          <table:table-cell office:value-type="string" table:style-name="ce28">
            <text:p>Operações especiais: outras</text:p>
          </table:table-cell>
          <table:table-cell office:value-type="string" table:style-name="ce30">
            <text:p>Indenizações e restituições <text:s/>- 1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945000" table:style-name="ce32">
            <text:p><text:s/>945.000,00<text:s/></text:p>
          </table:table-cell>
          <table:table-cell office:value-type="float" office:value="1120249.4100000001" table:style-name="ce32">
            <text:p><text:s/>1.120.249,41<text:s/></text:p>
          </table:table-cell>
          <table:table-cell office:value-type="float" office:value="580249.41" table:style-name="ce32">
            <text:p><text:s/>580.249,41<text:s/></text:p>
          </table:table-cell>
          <table:table-cell office:value-type="float" office:value="1485000" table:style-name="ce32">
            <text:p><text:s/>1.485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85000" table:style-name="ce32">
            <text:p><text:s/>1.485.000,00<text:s/></text:p>
          </table:table-cell>
          <table:table-cell office:value-type="float" office:value="1012811.74" table:style-name="ce33">
            <text:p><text:s/>1.012.811,74<text:s/></text:p>
          </table:table-cell>
          <table:table-cell office:value-type="percentage" office:value="0.68202810774410771" table:style-name="ce70">
            <text:p>68,20%</text:p>
          </table:table-cell>
          <table:table-cell office:value-type="float" office:value="969801.15000000014" table:style-name="ce33">
            <text:p><text:s/>969.801,15<text:s/></text:p>
          </table:table-cell>
          <table:table-cell office:value-type="percentage" office:value="0.65306474747474752" table:style-name="ce70">
            <text:p>65,31%</text:p>
          </table:table-cell>
          <table:table-cell office:value-type="float" office:value="969801.15000000014" table:style-name="ce32">
            <text:p><text:s/>969.801,15<text:s/></text:p>
          </table:table-cell>
          <table:table-cell office:value-type="percentage" office:value="0.65306474747474752" table:style-name="ce79">
            <text:p>65,31%</text:p>
          </table:table-cell>
          <table:table-cell table:number-columns-repeated="16359" table:style-name="ce1"/>
        </table:table-row>
        <table:table-row table:style-name="ro3">
          <table:table-cell table:style-name="ce26"/>
          <table:table-cell office:value-type="string" table:style-name="ce27">
            <text:p>03601</text:p>
          </table:table-cell>
          <table:table-cell office:value-type="string" table:style-name="ce28">
            <text:p>Fundo de apoio ao Judiciário</text:p>
          </table:table-cell>
          <table:table-cell office:value-type="string" table:style-name="ce29">
            <text:p>28 846</text:p>
          </table:table-cell>
          <table:table-cell office:value-type="string" table:style-name="ce29">
            <text:p>996 - 8010</text:p>
          </table:table-cell>
          <table:table-cell office:value-type="string" table:style-name="ce28">
            <text:p>Operações especiais: outras</text:p>
          </table:table-cell>
          <table:table-cell office:value-type="string" table:style-name="ce30">
            <text:p>Indenizações e restituições <text:s/>- 2º Grau</text:p>
          </table:table-cell>
          <table:table-cell office:value-type="string" table:style-name="ce29">
            <text:p>Fiscal</text:p>
          </table:table-cell>
          <table:table-cell office:value-type="float" office:value="240" table:style-name="ce31">
            <text:p>240</text:p>
          </table:table-cell>
          <table:table-cell office:value-type="string" table:style-name="ce28">
            <text:p>Recursos próprios</text:p>
          </table:table-cell>
          <table:table-cell office:value-type="float" office:value="3" table:style-name="ce31">
            <text:p>3</text:p>
          </table:table-cell>
          <table:table-cell office:value-type="float" office:value="470000" table:style-name="ce32">
            <text:p><text:s/>47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0000" table:style-name="ce32">
            <text:p><text:s/>190.000,00<text:s/></text:p>
          </table:table-cell>
          <table:table-cell office:value-type="float" office:value="280000" table:style-name="ce32">
            <text:p><text:s/>280.000,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0000" table:style-name="ce32">
            <text:p><text:s/>280.000,00<text:s/></text:p>
          </table:table-cell>
          <table:table-cell office:value-type="float" office:value="16482.25" table:style-name="ce33">
            <text:p><text:s/>16.482,25<text:s/></text:p>
          </table:table-cell>
          <table:table-cell office:value-type="percentage" office:value="5.8865178571428568E-2" table:style-name="ce70">
            <text:p>5,89%</text:p>
          </table:table-cell>
          <table:table-cell office:value-type="float" office:value="13914.019999999999" table:style-name="ce33">
            <text:p><text:s/>13.914,02<text:s/></text:p>
          </table:table-cell>
          <table:table-cell office:value-type="percentage" office:value="4.9692928571428568E-2" table:style-name="ce70">
            <text:p>4,97%</text:p>
          </table:table-cell>
          <table:table-cell office:value-type="float" office:value="13914.019999999999" table:style-name="ce32">
            <text:p><text:s/>13.914,02<text:s/></text:p>
          </table:table-cell>
          <table:table-cell office:value-type="percentage" office:value="4.9692928571428568E-2" table:style-name="ce78">
            <text:p>4,97%</text:p>
          </table:table-cell>
          <table:table-cell table:number-columns-repeated="16359" table:style-name="ce1"/>
        </table:table-row>
        <table:table-row table:style-name="ro3">
          <table:table-cell table:style-name="ce15"/>
          <table:table-cell table:number-columns-repeated="10" table:style-name="ce37"/>
          <table:table-cell office:value-type="float" office:value="306465910" table:style-name="ce38">
            <text:p><text:s/>306.465.910,00<text:s/></text:p>
          </table:table-cell>
          <table:table-cell office:value-type="float" office:value="125392404.40000001" table:style-name="ce38">
            <text:p><text:s/>125.392.404,40<text:s/></text:p>
          </table:table-cell>
          <table:table-cell office:value-type="float" office:value="12842404.399999999" table:style-name="ce38">
            <text:p><text:s/>12.842.404,40<text:s/></text:p>
          </table:table-cell>
          <table:table-cell office:value-type="float" office:value="419015910" table:style-name="ce38">
            <text:p><text:s/>419.015.910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19015910" table:style-name="ce38">
            <text:p><text:s/>419.015.910,00<text:s/></text:p>
          </table:table-cell>
          <table:table-cell office:value-type="float" office:value="299974710.19" table:style-name="ce38">
            <text:p><text:s/>299.974.710,19<text:s/></text:p>
          </table:table-cell>
          <table:table-cell office:value-type="percentage" office:value="0.71590291211138024" table:style-name="ce71">
            <text:p>71,59%</text:p>
          </table:table-cell>
          <table:table-cell office:value-type="float" office:value="108154100.59" table:style-name="ce38">
            <text:p><text:s/>108.154.100,59<text:s/></text:p>
          </table:table-cell>
          <table:table-cell office:value-type="percentage" office:value="0.25811454412315754" table:style-name="ce71">
            <text:p>25,81%</text:p>
          </table:table-cell>
          <table:table-cell office:value-type="float" office:value="108146703.41000001" table:style-name="ce38">
            <text:p><text:s/>108.146.703,41<text:s/></text:p>
          </table:table-cell>
          <table:table-cell office:value-type="percentage" office:value="0.25809689042595069" table:style-name="ce71">
            <text:p>25,81%</text:p>
          </table:table-cell>
          <table:table-cell table:number-columns-repeated="16359" table:style-name="ce1"/>
        </table:table-row>
        <table:table-row table:style-name="ro3">
          <table:table-cell table:style-name="ce15"/>
          <table:table-cell table:number-columns-repeated="10" table:style-name="ce37"/>
          <table:table-cell table:number-columns-repeated="9" table:style-name="ce38"/>
          <table:table-cell table:style-name="ce71"/>
          <table:table-cell table:style-name="ce38"/>
          <table:table-cell table:style-name="ce71"/>
          <table:table-cell table:style-name="ce38"/>
          <table:table-cell table:style-name="ce71"/>
          <table:table-cell table:number-columns-repeated="16359" table:style-name="ce1"/>
        </table:table-row>
        <table:table-row table:style-name="ro2">
          <table:table-cell table:style-name="ce44"/>
          <table:table-cell table:number-columns-repeated="8" table:style-name="ce45"/>
          <table:table-cell office:value-type="string" table:style-name="ce45">
            <text:p>Total Geral</text:p>
          </table:table-cell>
          <table:table-cell table:style-name="ce45"/>
          <table:table-cell office:value-type="float" office:value="1843676135" table:style-name="ce46">
            <text:p>1.843.676.135,00</text:p>
          </table:table-cell>
          <table:table-cell office:value-type="float" office:value="302736664.31999999" table:style-name="ce46">
            <text:p>302.736.664,32</text:p>
          </table:table-cell>
          <table:table-cell office:value-type="float" office:value="85824904.400000006" table:style-name="ce46">
            <text:p>85.824.904,40</text:p>
          </table:table-cell>
          <table:table-cell office:value-type="float" office:value="2060587894.9200001" table:style-name="ce46">
            <text:p>2.060.587.894,92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060587894.9200001" table:style-name="ce46">
            <text:p>2.060.587.894,92</text:p>
          </table:table-cell>
          <table:table-cell office:value-type="float" office:value="1134991507.2499995" table:style-name="ce46">
            <text:p>1.134.991.507,25</text:p>
          </table:table-cell>
          <table:table-cell office:value-type="percentage" office:value="0.55080955781993679" table:style-name="ce47">
            <text:p>55,08%</text:p>
          </table:table-cell>
          <table:table-cell office:value-type="float" office:value="919795792.6099999" table:style-name="ce46">
            <text:p>919.795.792,61</text:p>
          </table:table-cell>
          <table:table-cell office:value-type="percentage" office:value="0.44637542270222347" table:style-name="ce47">
            <text:p>44,64%</text:p>
          </table:table-cell>
          <table:table-cell office:value-type="float" office:value="919757816.77999973" table:style-name="ce46">
            <text:p>919.757.816,78</text:p>
          </table:table-cell>
          <table:table-cell office:value-type="percentage" office:value="0.44635699309284171" table:style-name="ce47">
            <text:p>44,64%</text:p>
          </table:table-cell>
          <table:table-cell table:number-columns-repeated="16359" table:style-name="ce44"/>
        </table:table-row>
        <table:table-row table:style-name="ro3">
          <table:table-cell table:style-name="ce15"/>
          <table:table-cell table:number-columns-repeated="10" table:style-name="ce37"/>
          <table:table-cell table:number-columns-repeated="9" table:style-name="ce38"/>
          <table:table-cell table:style-name="ce82"/>
          <table:table-cell table:style-name="ce38"/>
          <table:table-cell table:style-name="ce82"/>
          <table:table-cell table:style-name="ce38"/>
          <table:table-cell table:style-name="ce82"/>
          <table:table-cell table:number-columns-repeated="16359" table:style-name="ce1"/>
        </table:table-row>
        <table:table-row table:style-name="ro3">
          <table:table-cell table:style-name="ce15"/>
          <table:table-cell office:value-type="string" table:style-name="ce48">
            <text:p>Cod. Função</text:p>
          </table:table-cell>
          <table:table-cell office:value-type="string" table:style-name="ce48">
            <text:p>Descrição Função</text:p>
          </table:table-cell>
          <table:table-cell table:style-name="ce49"/>
          <table:table-cell office:value-type="string" table:style-name="ce50">
            <text:p>Cod. Subfunção</text:p>
          </table:table-cell>
          <table:table-cell office:value-type="string" table:style-name="ce48">
            <text:p>Descrição Subfunção</text:p>
          </table:table-cell>
          <table:table-cell table:number-columns-repeated="5" table:style-name="ce18"/>
          <table:table-cell table:number-columns-repeated="9" table:style-name="ce38"/>
          <table:table-cell table:style-name="ce82"/>
          <table:table-cell table:style-name="ce38"/>
          <table:table-cell table:style-name="ce82"/>
          <table:table-cell table:style-name="ce38"/>
          <table:table-cell table:style-name="ce82"/>
          <table:table-cell table:number-columns-repeated="16359" table:style-name="ce1"/>
        </table:table-row>
        <table:table-row table:style-name="ro3">
          <table:table-cell table:style-name="ce15"/>
          <table:table-cell office:value-type="string" table:style-name="ce48">
            <text:p>02</text:p>
          </table:table-cell>
          <table:table-cell office:value-type="string" table:style-name="ce51">
            <text:p>JUDICIÁRIA</text:p>
          </table:table-cell>
          <table:table-cell table:style-name="ce49"/>
          <table:table-cell office:value-type="string" table:style-name="ce48">
            <text:p>061</text:p>
          </table:table-cell>
          <table:table-cell office:value-type="string" table:style-name="ce51">
            <text:p>ACAO JUDICIARIA</text:p>
          </table:table-cell>
          <table:table-cell table:number-columns-repeated="5" table:style-name="ce18"/>
          <table:table-cell table:style-name="ce20"/>
          <table:table-cell table:style-name="ce52"/>
          <table:table-cell table:number-columns-repeated="8" table:style-name="ce20"/>
          <table:table-cell table:style-name="ce40"/>
          <table:table-cell table:number-columns-repeated="3" table:style-name="ce20"/>
          <table:table-cell table:number-columns-repeated="16359" table:style-name="ce1"/>
        </table:table-row>
        <table:table-row table:style-name="ro3">
          <table:table-cell table:style-name="ce15"/>
          <table:table-cell office:value-type="string" table:style-name="ce48">
            <text:p>09</text:p>
          </table:table-cell>
          <table:table-cell office:value-type="string" table:style-name="ce51">
            <text:p>PREVIDÊNCIA SOCIAL</text:p>
          </table:table-cell>
          <table:table-cell table:style-name="ce49"/>
          <table:table-cell office:value-type="string" table:style-name="ce48">
            <text:p>121</text:p>
          </table:table-cell>
          <table:table-cell office:value-type="string" table:style-name="ce51">
            <text:p>PLANEJAMENTO E ORÇAMENTO</text:p>
          </table:table-cell>
          <table:table-cell table:number-columns-repeated="5" table:style-name="ce18"/>
          <table:table-cell table:number-columns-repeated="2" table:style-name="ce52"/>
          <table:table-cell table:number-columns-repeated="8" table:style-name="ce20"/>
          <table:table-cell table:style-name="ce40"/>
          <table:table-cell table:number-columns-repeated="2" table:style-name="ce20"/>
          <table:table-cell table:style-name="ce52"/>
          <table:table-cell table:number-columns-repeated="16359" table:style-name="ce1"/>
        </table:table-row>
        <table:table-row table:style-name="ro1">
          <table:table-cell table:style-name="ce15"/>
          <table:table-cell office:value-type="string" table:style-name="ce48">
            <text:p>28</text:p>
          </table:table-cell>
          <table:table-cell office:value-type="string" table:style-name="ce51">
            <text:p>ENCARGOS ESPECIAIS</text:p>
          </table:table-cell>
          <table:table-cell table:style-name="ce49"/>
          <table:table-cell office:value-type="string" table:style-name="ce48">
            <text:p>122</text:p>
          </table:table-cell>
          <table:table-cell office:value-type="string" table:style-name="ce51">
            <text:p>ADMINISTRACAO GERAL</text:p>
          </table:table-cell>
          <table:table-cell table:number-columns-repeated="5" table:style-name="ce18"/>
          <table:table-cell table:style-name="ce53"/>
          <table:table-cell table:style-name="ce52"/>
          <table:table-cell table:number-columns-repeated="6" table:style-name="ce20"/>
          <table:table-cell table:number-columns-repeated="5" table:style-name="ce53"/>
          <table:table-cell table:style-name="ce20"/>
          <table:table-cell table:number-columns-repeated="16359" table:style-name="ce1"/>
        </table:table-row>
        <table:table-row table:style-name="ro2">
          <table:table-cell table:style-name="ce15"/>
          <table:table-cell table:number-columns-repeated="3" table:style-name="ce49"/>
          <table:table-cell office:value-type="string" table:style-name="ce48">
            <text:p>126</text:p>
          </table:table-cell>
          <table:table-cell office:value-type="string" table:style-name="ce51">
            <text:p>TECNOLOGIA DA INFORMAÇÃO</text:p>
          </table:table-cell>
          <table:table-cell table:number-columns-repeated="5" table:style-name="ce18"/>
          <table:table-cell table:number-columns-repeated="7" table:style-name="ce20"/>
          <table:table-cell table:style-name="ce54"/>
          <table:table-cell table:number-columns-repeated="6" table:style-name="ce20"/>
          <table:table-cell table:number-columns-repeated="16359" table:style-name="ce1"/>
        </table:table-row>
        <table:table-row table:style-name="ro5">
          <table:table-cell table:style-name="ce15"/>
          <table:table-cell office:value-type="string" table:style-name="ce50">
            <text:p>Cod. Grupo Despesa</text:p>
          </table:table-cell>
          <table:table-cell office:value-type="string" table:style-name="ce55">
            <text:p>Descrição Grupo Despesa</text:p>
          </table:table-cell>
          <table:table-cell table:style-name="ce49"/>
          <table:table-cell office:value-type="string" table:style-name="ce48">
            <text:p>128</text:p>
          </table:table-cell>
          <table:table-cell office:value-type="string" table:style-name="ce51">
            <text:p>FORMAÇÃO DE RECURSOS HUMANOS</text:p>
          </table:table-cell>
          <table:table-cell table:number-columns-repeated="5" table:style-name="ce18"/>
          <table:table-cell table:style-name="ce53"/>
          <table:table-cell table:number-columns-repeated="13" table:style-name="ce20"/>
          <table:table-cell table:number-columns-repeated="16359" table:style-name="ce1"/>
        </table:table-row>
        <table:table-row table:style-name="ro1">
          <table:table-cell table:style-name="ce15"/>
          <table:table-cell office:value-type="float" office:value="1" table:style-name="ce48">
            <text:p>1</text:p>
          </table:table-cell>
          <table:table-cell office:value-type="string" table:style-name="ce51">
            <text:p>PESSOAL E ENCARGOS SOCIAIS</text:p>
          </table:table-cell>
          <table:table-cell table:style-name="ce49"/>
          <table:table-cell office:value-type="string" table:style-name="ce48">
            <text:p>131</text:p>
          </table:table-cell>
          <table:table-cell office:value-type="string" table:style-name="ce51">
            <text:p>COMUNICACAO SOCIAL</text:p>
          </table:table-cell>
          <table:table-cell table:number-columns-repeated="5" table:style-name="ce18"/>
          <table:table-cell table:style-name="ce53"/>
          <table:table-cell table:number-columns-repeated="13" table:style-name="ce20"/>
          <table:table-cell table:number-columns-repeated="16359" table:style-name="ce1"/>
        </table:table-row>
        <table:table-row table:style-name="ro3">
          <table:table-cell table:style-name="ce15"/>
          <table:table-cell office:value-type="float" office:value="3" table:style-name="ce48">
            <text:p>3</text:p>
          </table:table-cell>
          <table:table-cell office:value-type="string" table:style-name="ce51">
            <text:p>OUTRAS DESPESAS CORRENTES</text:p>
          </table:table-cell>
          <table:table-cell table:style-name="ce49"/>
          <table:table-cell office:value-type="string" table:style-name="ce48">
            <text:p>272</text:p>
          </table:table-cell>
          <table:table-cell office:value-type="string" table:style-name="ce51">
            <text:p>PREVIDENCIA DO REGIME ESTATUTARIO</text:p>
          </table:table-cell>
          <table:table-cell table:number-columns-repeated="5" table:style-name="ce18"/>
          <table:table-cell table:number-columns-repeated="14" table:style-name="ce20"/>
          <table:table-cell table:number-columns-repeated="16359" table:style-name="ce1"/>
        </table:table-row>
        <table:table-row table:style-name="ro3">
          <table:table-cell table:style-name="ce15"/>
          <table:table-cell office:value-type="float" office:value="4" table:style-name="ce48">
            <text:p>4</text:p>
          </table:table-cell>
          <table:table-cell office:value-type="string" table:style-name="ce51">
            <text:p>INVESTIMENTOS</text:p>
          </table:table-cell>
          <table:table-cell table:style-name="ce49"/>
          <table:table-cell office:value-type="string" table:style-name="ce48">
            <text:p>333</text:p>
          </table:table-cell>
          <table:table-cell office:value-type="string" table:style-name="ce51">
            <text:p>EMPREGABILIDADE</text:p>
          </table:table-cell>
          <table:table-cell table:number-columns-repeated="5" table:style-name="ce18"/>
          <table:table-cell table:style-name="ce56"/>
          <table:table-cell table:number-columns-repeated="13" table:style-name="ce20"/>
          <table:table-cell table:number-columns-repeated="16359" table:style-name="ce1"/>
        </table:table-row>
        <table:table-row table:style-name="ro3">
          <table:table-cell table:style-name="ce15"/>
          <table:table-cell table:number-columns-repeated="3" table:style-name="ce49"/>
          <table:table-cell office:value-type="string" table:style-name="ce48">
            <text:p>846</text:p>
          </table:table-cell>
          <table:table-cell office:value-type="string" table:style-name="ce51">
            <text:p>OUTROS ENCARGOS ESPECIAIS</text:p>
          </table:table-cell>
          <table:table-cell table:number-columns-repeated="5" table:style-name="ce18"/>
          <table:table-cell table:number-columns-repeated="14" table:style-name="ce20"/>
          <table:table-cell table:number-columns-repeated="16359" table:style-name="ce1"/>
        </table:table-row>
        <table:table-row table:style-name="ro3">
          <table:table-cell table:style-name="ce15"/>
          <table:table-cell table:number-columns-repeated="10" table:style-name="ce18"/>
          <table:table-cell table:number-columns-repeated="4" table:style-name="ce20"/>
          <table:table-cell table:style-name="ce52"/>
          <table:table-cell table:number-columns-repeated="7" table:style-name="ce20"/>
          <table:table-cell table:style-name="ce52"/>
          <table:table-cell table:style-name="ce20"/>
          <table:table-cell table:number-columns-repeated="16359" table:style-name="ce1"/>
        </table:table-row>
        <table:table-row table:number-rows-repeated="4" table:style-name="ro3">
          <table:table-cell table:style-name="ce15"/>
          <table:table-cell table:number-columns-repeated="10" table:style-name="ce18"/>
          <table:table-cell table:number-columns-repeated="14" table:style-name="ce20"/>
          <table:table-cell table:number-columns-repeated="16359" table:style-name="ce1"/>
        </table:table-row>
        <table:table-row table:style-name="ro6">
          <table:table-cell table:style-name="ce15"/>
          <table:table-cell table:number-columns-repeated="10" table:style-name="ce18"/>
          <table:table-cell table:number-columns-repeated="8" table:style-name="ce20"/>
          <table:table-cell table:style-name="ce57"/>
          <table:table-cell table:style-name="ce20"/>
          <table:table-cell table:style-name="ce57"/>
          <table:table-cell table:number-columns-repeated="3" table:style-name="ce20"/>
          <table:table-cell table:number-columns-repeated="16359" table:style-name="ce1"/>
        </table:table-row>
        <table:table-row table:number-rows-repeated="2" table:style-name="ro3">
          <table:table-cell table:style-name="ce15"/>
          <table:table-cell table:number-columns-repeated="10" table:style-name="ce18"/>
          <table:table-cell table:number-columns-repeated="14" table:style-name="ce20"/>
          <table:table-cell table:number-columns-repeated="16359" table:style-name="ce1"/>
        </table:table-row>
        <table:table-row table:style-name="ro2">
          <table:table-cell table:style-name="ce15"/>
          <table:table-cell table:number-columns-repeated="10" table:style-name="ce18"/>
          <table:table-cell table:number-columns-repeated="9" table:style-name="ce20"/>
          <table:table-cell table:style-name="ce58"/>
          <table:table-cell table:number-columns-repeated="4" table:style-name="ce20"/>
          <table:table-cell table:number-columns-repeated="16359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8" table:style-name="ro3">
          <table:table-cell table:style-name="ce15"/>
          <table:table-cell table:number-columns-repeated="10" table:style-name="ce18"/>
          <table:table-cell table:style-name="ce59"/>
          <table:table-cell table:number-columns-repeated="13" table:style-name="ce20"/>
          <table:table-cell table:number-columns-repeated="16359" table:style-name="ce1"/>
        </table:table-row>
        <table:table-row table:number-rows-repeated="1048439" table:style-name="ro3">
          <table:table-cell table:number-columns-repeated="16384"/>
        </table:table-row>
        <table:named-expressions>
          <table:named-range table:name="Print_Area" table:cell-range-address="matriz_Anexo_II.$A$1:matriz_Anexo_II.$Y$116" table:base-cell-address="matriz_Anexo_II.$A$1"/>
        </table:named-expressions>
      </table:table>
      <table:table table:name="'file://srv-arquivo-01/Coordenadoria%20de%20Planejamento/ESTATÍSTICA/1.%20Demandas/1.%20Recorrentes/Resolução%20102/2022/01.%20Planilha%20matriz_2022.TUDOnovoDENOVO_ate07_2.xlsx'#aux" table:style-name="ta2">
        <table:table-source xlink:href="file://srv-arquivo-01/Coordenadoria%20de%20Planejamento/ESTATÍSTICA/1.%20Demandas/1.%20Recorrentes/Resolução%20102/2022/01.%20Planilha%20matriz_2022.TUDOnovoDENOVO_ate07_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7"/>
          <table:table-cell table:number-columns-repeated="16381"/>
        </table:table-row>
        <table:table-row>
          <table:table-cell table:number-columns-repeated="2"/>
          <table:table-cell office:value-type="float" office:value="44773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2/01.%20Planilha%20matriz_2022.TUDOnovoDENOVO_ate07_2.xlsx'#matriz_Anexo_I" table:style-name="ta2">
        <table:table-source xlink:href="file://srv-arquivo-01/Coordenadoria%20de%20Planejamento/ESTATÍSTICA/1.%20Demandas/1.%20Recorrentes/Resolução%20102/2022/01.%20Planilha%20matriz_2022.TUDOnovoDENOVO_ate07_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_2.xlsx'#matriz_Anexo_II" table:style-name="ta2">
        <table:table-source xlink:href="file://srv-arquivo-01/Coordenadoria%20de%20Planejamento/ESTATÍSTICA/1.%20Demandas/1.%20Recorrentes/Resolução%20102/2022/01.%20Planilha%20matriz_2022.TUDOnovoDENOVO_ate07_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_2.xlsx'#dados_sig" table:style-name="ta2">
        <table:table-source xlink:href="file://srv-arquivo-01/Coordenadoria%20de%20Planejamento/ESTATÍSTICA/1.%20Demandas/1.%20Recorrentes/Resolução%20102/2022/01.%20Planilha%20matriz_2022.TUDOnovoDENOVO_ate07_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_2.xlsx'#dados_npo" table:style-name="ta2">
        <table:table-source xlink:href="file://srv-arquivo-01/Coordenadoria%20de%20Planejamento/ESTATÍSTICA/1.%20Demandas/1.%20Recorrentes/Resolução%20102/2022/01.%20Planilha%20matriz_2022.TUDOnovoDENOVO_ate07_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_2.xlsx'#dados_orcamento" table:style-name="ta2">
        <table:table-source xlink:href="file://srv-arquivo-01/Coordenadoria%20de%20Planejamento/ESTATÍSTICA/1.%20Demandas/1.%20Recorrentes/Resolução%20102/2022/01.%20Planilha%20matriz_2022.TUDOnovoDENOVO_ate07_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_2.xlsx'#de-para" table:style-name="ta2">
        <table:table-source xlink:href="file://srv-arquivo-01/Coordenadoria%20de%20Planejamento/ESTATÍSTICA/1.%20Demandas/1.%20Recorrentes/Resolução%20102/2022/01.%20Planilha%20matriz_2022.TUDOnovoDENOVO_ate07_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_2.xlsx'#I_vs_II" table:style-name="ta2">
        <table:table-source xlink:href="file://srv-arquivo-01/Coordenadoria%20de%20Planejamento/ESTATÍSTICA/1.%20Demandas/1.%20Recorrentes/Resolução%20102/2022/01.%20Planilha%20matriz_2022.TUDOnovoDENOVO_ate07_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_2.xlsx'#dinamica" table:style-name="ta2">
        <table:table-source xlink:href="file://srv-arquivo-01/Coordenadoria%20de%20Planejamento/ESTATÍSTICA/1.%20Demandas/1.%20Recorrentes/Resolução%20102/2022/01.%20Planilha%20matriz_2022.TUDOnovoDENOVO_ate07_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_2.xlsx'#Inciso_V_-_Repasse_do_tesourp" table:style-name="ta2">
        <table:table-source xlink:href="file://srv-arquivo-01/Coordenadoria%20de%20Planejamento/ESTATÍSTICA/1.%20Demandas/1.%20Recorrentes/Resolução%20102/2022/01.%20Planilha%20matriz_2022.TUDOnovoDENOVO_ate07_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_2.xlsx'#Inciso_VI_-_Receita" table:style-name="ta2">
        <table:table-source xlink:href="file://srv-arquivo-01/Coordenadoria%20de%20Planejamento/ESTATÍSTICA/1.%20Demandas/1.%20Recorrentes/Resolução%20102/2022/01.%20Planilha%20matriz_2022.TUDOnovoDENOVO_ate07_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_2.xlsx'#elemento_e_subelem__de_despesa" table:style-name="ta2">
        <table:table-source xlink:href="file://srv-arquivo-01/Coordenadoria%20de%20Planejamento/ESTATÍSTICA/1.%20Demandas/1.%20Recorrentes/Resolução%20102/2022/01.%20Planilha%20matriz_2022.TUDOnovoDENOVO_ate07_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_2.xlsx'#Taxas_Custas" table:style-name="ta2">
        <table:table-source xlink:href="file://srv-arquivo-01/Coordenadoria%20de%20Planejamento/ESTATÍSTICA/1.%20Demandas/1.%20Recorrentes/Resolução%20102/2022/01.%20Planilha%20matriz_2022.TUDOnovoDENOVO_ate07_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_2.xlsx'#PTA_2020_TJ" table:style-name="ta2">
        <table:table-source xlink:href="file://srv-arquivo-01/Coordenadoria%20de%20Planejamento/ESTATÍSTICA/1.%20Demandas/1.%20Recorrentes/Resolução%20102/2022/01.%20Planilha%20matriz_2022.TUDOnovoDENOVO_ate07_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7_2.xlsx'#PTA_2020_Funajuris" table:style-name="ta2">
        <table:table-source xlink:href="file://srv-arquivo-01/Coordenadoria%20de%20Planejamento/ESTATÍSTICA/1.%20Demandas/1.%20Recorrentes/Resolução%20102/2022/01.%20Planilha%20matriz_2022.TUDOnovoDENOVO_ate07_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2/01.%20Planilha%20matriz_2022.TUDOnovoDENOVO_ate07_2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srv-arquivo-01/Coordenadoria%20de%20Planejamento/ESTATÍSTICA/1.%20Demandas/1.%20Recorrentes/Resolução%20102/2022/01.%20Planilha%20matriz_2022.TUDOnovoDENOVO_ate07_2.xlsx'#aux.$C$4" table:base-cell-address="matriz_Anexo_II.$A$1"/>
      </table:named-expressions>
      <table:database-ranges>
        <table:database-range table:target-range-address="matriz_Anexo_II.A12:matriz_Anexo_II.Y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textual="true"/>
      <number:text>/</number:text>
      <number:year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number:currency-style style:name="N4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0000"/>
      <style:text-properties fo:color="#FFFFFF"/>
    </style:style>
    <style:style style:name="cf2" style:family="table-cell" style:data-style-name="N0">
      <style:table-cell-properties fo:background-color="#FF0000"/>
      <style:text-properties fo:color="#FFFFFF"/>
    </style:style>
    <style:style style:name="cf3" style:family="table-cell" style:data-style-name="N0">
      <style:table-cell-properties fo:background-color="#FF0000"/>
      <style:text-properties fo:color="#FFFFFF"/>
    </style:style>
    <style:style style:name="Moeda" style:family="table-cell" style:data-style-name="N37"/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8"/>
    <style:style style:name="cf4" style:family="table-cell">
      <style:table-cell-properties fo:background-color="#FF0000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eruska Norie Takada</meta:initial-creator>
    <dc:creator>Veruska Norie Takada</dc:creator>
    <meta:creation-date>2022-09-14T19:27:05Z</meta:creation-date>
    <dc:date>2022-09-15T16:10:26Z</dc:date>
  </office:meta>
</office:document-meta>
</file>