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6" style:family="table-cell" style:parent-style-name="Moeda" style:data-style-name="N37">
      <style:text-properties fo:color="#000000" fo:font-size="18pt" style:font-size-asian="18pt" style:font-size-complex="18pt"/>
    </style:style>
    <style:style style:name="ce77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78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778cm" style:use-optimal-column-width="true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8.97466666666667cm" style:use-optimal-column-width="true"/>
    </style:style>
    <style:style style:name="co4" style:family="table-column">
      <style:table-column-properties fo:break-before="auto" style:column-width="12.0015cm" style:use-optimal-column-width="true"/>
    </style:style>
    <style:style style:name="co5" style:family="table-column">
      <style:table-column-properties fo:break-before="auto" style:column-width="8.55133333333333cm" style:use-optimal-column-width="true"/>
    </style:style>
    <style:style style:name="co6" style:family="table-column">
      <style:table-column-properties fo:break-before="auto" style:column-width="15.0071666666667cm" style:use-optimal-column-width="true"/>
    </style:style>
    <style:style style:name="co7" style:family="table-column">
      <style:table-column-properties fo:break-before="auto" style:column-width="23.812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56116666666667cm" style:use-optimal-column-width="true"/>
    </style:style>
    <style:style style:name="co10" style:family="table-column">
      <style:table-column-properties fo:break-before="auto" style:column-width="13.6736666666667cm" style:use-optimal-column-width="true"/>
    </style:style>
    <style:style style:name="co11" style:family="table-column">
      <style:table-column-properties fo:break-before="auto" style:column-width="1.143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4.46616666666667cm" style:use-optimal-column-width="true"/>
    </style:style>
    <style:style style:name="co14" style:family="table-column">
      <style:table-column-properties fo:break-before="auto" style:column-width="3.25966666666667cm" style:use-optimal-column-width="true"/>
    </style:style>
    <style:style style:name="co15" style:family="table-column">
      <style:table-column-properties fo:break-before="auto" style:column-width="1.82033333333333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6.858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number-columns-repeated="2" table:default-cell-style-name="ce19"/>
        <table:table-column table:style-name="co1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2" table:number-columns-repeated="2" table:default-cell-style-name="ce19"/>
        <table:table-column table:style-name="co17" table:default-cell-style-name="ce19"/>
        <table:table-column table:style-name="co12" table:default-cell-style-name="ce19"/>
        <table:table-column table:style-name="co17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number-columns-repeated="16359" table:default-cell-style-name="ce14"/>
        <table:table-row table:style-name="ro1">
          <table:table-cell table:style-name="ce1">
            <draw:frame draw:z-index="1" draw:id="id0" draw:style-name="a0" draw:name="Picture 4" svg:x="0.45135in" svg:y="0.12758in" svg:width="1.3011in" svg:height="1.1427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2"/>
          <table:table-cell table:number-columns-repeated="2" table:style-name="ce3"/>
          <table:table-cell table:number-columns-repeated="17" table:style-name="ce4"/>
          <table:table-cell table:number-columns-repeated="1635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number-columns-repeated="17" table:style-name="ce4"/>
          <table:table-cell table:number-columns-repeated="1635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number-columns-repeated="17" table:style-name="ce8"/>
          <table:table-cell table:number-columns-repeated="1635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11-17T00:00:00" table:style-name="ce9">
            <text:p>17/11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number-columns-repeated="17" table:style-name="ce8"/>
          <table:table-cell table:number-columns-repeated="1635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10-31T00:00:00" table:style-name="ce10">
            <text:p>out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19" table:style-name="ce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7" table:style-name="ce5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7" table:style-name="ce5"/>
          <table:table-cell table:number-columns-repeated="16354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19" table:style-name="ce18"/>
          <table:table-cell table:number-columns-repeated="16354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8">
            <text:p>Dotação Inicial</text:p>
          </table:table-cell>
          <table:table-cell office:value-type="string" table:number-columns-spanned="2" table:number-rows-spanned="1" table:style-name="ce78">
            <text:p>Créditos Adicionais</text:p>
          </table:table-cell>
          <table:covered-table-cell/>
          <table:table-cell office:value-type="string" table:number-columns-spanned="1" table:number-rows-spanned="2" table:style-name="ce78">
            <text:p>Dotação Atualizada</text:p>
          </table:table-cell>
          <table:table-cell office:value-type="string" table:number-columns-spanned="1" table:number-rows-spanned="2" table:style-name="ce78">
            <text:p>Contingenciado</text:p>
          </table:table-cell>
          <table:table-cell office:value-type="string" table:number-columns-spanned="2" table:number-rows-spanned="1" table:style-name="ce78">
            <text:p>Movimentação Líquida de Créditos</text:p>
          </table:table-cell>
          <table:covered-table-cell/>
          <table:table-cell office:value-type="string" table:number-columns-spanned="1" table:number-rows-spanned="2" table:style-name="ce78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0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80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60000" table:style-name="ce44">
            <text:p><text:s/>13.060.000,00<text:s/></text:p>
          </table:table-cell>
          <table:table-cell office:value-type="float" office:value="18424130" table:style-name="ce44">
            <text:p><text:s/>18.42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424130" table:style-name="ce44">
            <text:p><text:s/>18.424.130,00<text:s/></text:p>
          </table:table-cell>
          <table:table-cell office:value-type="float" office:value="17958284.469999999" table:style-name="ce44">
            <text:p><text:s/>17.958.284,47<text:s/></text:p>
          </table:table-cell>
          <table:table-cell office:value-type="percentage" office:value="0.97471546661904784" table:style-name="ce83">
            <text:p>97,47%</text:p>
          </table:table-cell>
          <table:table-cell office:value-type="float" office:value="10910180.060000002" table:style-name="ce44">
            <text:p><text:s/>10.910.180,06<text:s/></text:p>
          </table:table-cell>
          <table:table-cell office:value-type="percentage" office:value="0.59216799165008072" table:style-name="ce83">
            <text:p>59,22%</text:p>
          </table:table-cell>
          <table:table-cell office:value-type="float" office:value="10910180.060000002" table:style-name="ce44">
            <text:p><text:s/>10.910.180,06<text:s/></text:p>
          </table:table-cell>
          <table:table-cell office:value-type="percentage" office:value="0.59216799165008072" table:style-name="ce84">
            <text:p>59,22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3060000" table:style-name="ce44">
            <text:p><text:s/>3.060.000,00<text:s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5650260" table:style-name="ce44">
            <text:p><text:s/>5.65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50260" table:style-name="ce44">
            <text:p><text:s/>5.650.260,00<text:s/></text:p>
          </table:table-cell>
          <table:table-cell office:value-type="float" office:value="5414902.8099999996" table:style-name="ce44">
            <text:p><text:s/>5.414.902,81<text:s/></text:p>
          </table:table-cell>
          <table:table-cell office:value-type="percentage" office:value="0.95834577700849155" table:style-name="ce83">
            <text:p>95,83%</text:p>
          </table:table-cell>
          <table:table-cell office:value-type="float" office:value="3228895.9299999997" table:style-name="ce44">
            <text:p><text:s/>3.228.895,93<text:s/></text:p>
          </table:table-cell>
          <table:table-cell office:value-type="percentage" office:value="0.57145970804883306" table:style-name="ce83">
            <text:p>57,15%</text:p>
          </table:table-cell>
          <table:table-cell office:value-type="float" office:value="3228895.9299999997" table:style-name="ce44">
            <text:p><text:s/>3.228.895,93<text:s/></text:p>
          </table:table-cell>
          <table:table-cell office:value-type="percentage" office:value="0.57145970804883306" table:style-name="ce84">
            <text:p>57,15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245000" table:style-name="ce44">
            <text:p><text:s/>24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215000" table:style-name="ce44">
            <text:p><text:s/>21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5000" table:style-name="ce44">
            <text:p><text:s/>215.000,00<text:s/></text:p>
          </table:table-cell>
          <table:table-cell office:value-type="float" office:value="141869.16" table:style-name="ce44">
            <text:p><text:s/>141.869,16<text:s/></text:p>
          </table:table-cell>
          <table:table-cell office:value-type="percentage" office:value="0.65985655813953492" table:style-name="ce83">
            <text:p>65,99%</text:p>
          </table:table-cell>
          <table:table-cell office:value-type="float" office:value="141869.16" table:style-name="ce44">
            <text:p><text:s/>141.869,16<text:s/></text:p>
          </table:table-cell>
          <table:table-cell office:value-type="percentage" office:value="0.65985655813953492" table:style-name="ce83">
            <text:p>65,99%</text:p>
          </table:table-cell>
          <table:table-cell office:value-type="float" office:value="141869.16" table:style-name="ce44">
            <text:p><text:s/>141.869,16<text:s/></text:p>
          </table:table-cell>
          <table:table-cell office:value-type="percentage" office:value="0.65985655813953492" table:style-name="ce84">
            <text:p>65,9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72240251.299999997" table:style-name="ce44">
            <text:p><text:s/>72.240.251,30<text:s/></text:p>
          </table:table-cell>
          <table:table-cell office:value-type="float" office:value="47700000" table:style-name="ce44">
            <text:p><text:s/>47.700.000,00<text:s/></text:p>
          </table:table-cell>
          <table:table-cell office:value-type="float" office:value="668744251.29999995" table:style-name="ce44">
            <text:p><text:s/>668.744.251,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68744251.29999995" table:style-name="ce44">
            <text:p><text:s/>668.744.251,30<text:s/></text:p>
          </table:table-cell>
          <table:table-cell office:value-type="float" office:value="520945079.69999969" table:style-name="ce44">
            <text:p><text:s/>520.945.079,70<text:s/></text:p>
          </table:table-cell>
          <table:table-cell office:value-type="percentage" office:value="0.77898999309124939" table:style-name="ce83">
            <text:p>77,90%</text:p>
          </table:table-cell>
          <table:table-cell office:value-type="float" office:value="520945079.69999975" table:style-name="ce44">
            <text:p><text:s/>520.945.079,70<text:s/></text:p>
          </table:table-cell>
          <table:table-cell office:value-type="percentage" office:value="0.7789899930912495" table:style-name="ce83">
            <text:p>77,90%</text:p>
          </table:table-cell>
          <table:table-cell office:value-type="float" office:value="520943934.80999976" table:style-name="ce44">
            <text:p><text:s/>520.943.934,81<text:s/></text:p>
          </table:table-cell>
          <table:table-cell office:value-type="percentage" office:value="0.7789882810914861" table:style-name="ce84">
            <text:p>77,9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22793288.960000001" table:style-name="ce44">
            <text:p><text:s/>22.793.288,96<text:s/></text:p>
          </table:table-cell>
          <table:table-cell office:value-type="float" office:value="14420000" table:style-name="ce44">
            <text:p><text:s/>14.420.000,00<text:s/></text:p>
          </table:table-cell>
          <table:table-cell office:value-type="float" office:value="307935081.95999998" table:style-name="ce44">
            <text:p><text:s/>307.935.081,9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7935081.95999998" table:style-name="ce44">
            <text:p><text:s/>307.935.081,96<text:s/></text:p>
          </table:table-cell>
          <table:table-cell office:value-type="float" office:value="236460917.88000011" table:style-name="ce44">
            <text:p><text:s/>236.460.917,88<text:s/></text:p>
          </table:table-cell>
          <table:table-cell office:value-type="percentage" office:value="0.7678921036698112" table:style-name="ce83">
            <text:p>76,79%</text:p>
          </table:table-cell>
          <table:table-cell office:value-type="float" office:value="234310917.88000008" table:style-name="ce44">
            <text:p><text:s/>234.310.917,88<text:s/></text:p>
          </table:table-cell>
          <table:table-cell office:value-type="percentage" office:value="0.76091011257508001" table:style-name="ce83">
            <text:p>76,09%</text:p>
          </table:table-cell>
          <table:table-cell office:value-type="float" office:value="234310917.88000005" table:style-name="ce44">
            <text:p><text:s/>234.310.917,88<text:s/></text:p>
          </table:table-cell>
          <table:table-cell office:value-type="percentage" office:value="0.7609101125750799" table:style-name="ce84">
            <text:p>76,0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83">
            <text:p>6,86%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83">
            <text:p>6,86%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84">
            <text:p>6,8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83">
            <text:p>13,21%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83">
            <text:p>13,21%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84">
            <text:p>13,2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984933" table:style-name="ce43">
            <text:p><text:s/>98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84933" table:style-name="ce43">
            <text:p><text:s/>984.93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14473500" table:style-name="ce44">
            <text:p><text:s/>14.473.500,00<text:s/></text:p>
          </table:table-cell>
          <table:table-cell office:value-type="float" office:value="4852500" table:style-name="ce44">
            <text:p><text:s/>4.852.500,00<text:s/></text:p>
          </table:table-cell>
          <table:table-cell office:value-type="float" office:value="192761571" table:style-name="ce44">
            <text:p><text:s/>192.761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2761571" table:style-name="ce44">
            <text:p><text:s/>192.761.571,00<text:s/></text:p>
          </table:table-cell>
          <table:table-cell office:value-type="float" office:value="158210421.81999999" table:style-name="ce43">
            <text:p><text:s/>158.210.421,82<text:s/></text:p>
          </table:table-cell>
          <table:table-cell office:value-type="percentage" office:value="0.82075706791163261" table:style-name="ce83">
            <text:p>82,08%</text:p>
          </table:table-cell>
          <table:table-cell office:value-type="float" office:value="158210421.82000002" table:style-name="ce44">
            <text:p><text:s/>158.210.421,82<text:s/></text:p>
          </table:table-cell>
          <table:table-cell office:value-type="percentage" office:value="0.82075706791163272" table:style-name="ce83">
            <text:p>82,08%</text:p>
          </table:table-cell>
          <table:table-cell office:value-type="float" office:value="158210421.82000002" table:style-name="ce44">
            <text:p><text:s/>158.210.421,82<text:s/></text:p>
          </table:table-cell>
          <table:table-cell office:value-type="percentage" office:value="0.82075706791163272" table:style-name="ce84">
            <text:p>82,0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9959000" table:style-name="ce44">
            <text:p><text:s/>9.959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321351" table:style-name="ce44">
            <text:p><text:s/>47.321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321351" table:style-name="ce44">
            <text:p><text:s/>47.321.351,00<text:s/></text:p>
          </table:table-cell>
          <table:table-cell office:value-type="float" office:value="38030778.159999996" table:style-name="ce43">
            <text:p><text:s/>38.030.778,16<text:s/></text:p>
          </table:table-cell>
          <table:table-cell office:value-type="percentage" office:value="0.80367059173775479" table:style-name="ce83">
            <text:p>80,37%</text:p>
          </table:table-cell>
          <table:table-cell office:value-type="float" office:value="38030778.159999967" table:style-name="ce44">
            <text:p><text:s/>38.030.778,16<text:s/></text:p>
          </table:table-cell>
          <table:table-cell office:value-type="percentage" office:value="0.80367059173775424" table:style-name="ce83">
            <text:p>80,37%</text:p>
          </table:table-cell>
          <table:table-cell office:value-type="float" office:value="38030778.159999967" table:style-name="ce44">
            <text:p><text:s/>38.030.778,16<text:s/></text:p>
          </table:table-cell>
          <table:table-cell office:value-type="percentage" office:value="0.80367059173775424" table:style-name="ce84">
            <text:p>80,3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6400000" table:style-name="ce43">
            <text:p><text:s/>6.400.000,00<text:s/></text:p>
          </table:table-cell>
          <table:table-cell office:value-type="float" office:value="800000" table:style-name="ce43">
            <text:p><text:s/>800.000,00<text:s/></text:p>
          </table:table-cell>
          <table:table-cell office:value-type="float" office:value="8100000" table:style-name="ce43">
            <text:p><text:s/>8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00000" table:style-name="ce43">
            <text:p><text:s/>8.100.000,00<text:s/></text:p>
          </table:table-cell>
          <table:table-cell office:value-type="float" office:value="4739057.0199999996" table:style-name="ce43">
            <text:p><text:s/>4.739.057,02<text:s/></text:p>
          </table:table-cell>
          <table:table-cell office:value-type="percentage" office:value="0.58506876790123452" table:style-name="ce83">
            <text:p>58,51%</text:p>
          </table:table-cell>
          <table:table-cell office:value-type="float" office:value="4739057.0199999986" table:style-name="ce43">
            <text:p><text:s/>4.739.057,02<text:s/></text:p>
          </table:table-cell>
          <table:table-cell office:value-type="percentage" office:value="0.58506876790123441" table:style-name="ce83">
            <text:p>58,51%</text:p>
          </table:table-cell>
          <table:table-cell office:value-type="float" office:value="4739057.0199999986" table:style-name="ce43">
            <text:p><text:s/>4.739.057,02<text:s/></text:p>
          </table:table-cell>
          <table:table-cell office:value-type="percentage" office:value="0.58506876790123441" table:style-name="ce84">
            <text:p>58,5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5000000" table:style-name="ce44">
            <text:p><text:s/>5.000.000,00<text:s/></text:p>
          </table:table-cell>
          <table:table-cell office:value-type="float" office:value="3600000" table:style-name="ce44">
            <text:p><text:s/>3.600.000,00<text:s/></text:p>
          </table:table-cell>
          <table:table-cell office:value-type="float" office:value="17241300" table:style-name="ce44">
            <text:p><text:s/>17.2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41300" table:style-name="ce44">
            <text:p><text:s/>17.241.300,00<text:s/></text:p>
          </table:table-cell>
          <table:table-cell office:value-type="float" office:value="1479462.22" table:style-name="ce43">
            <text:p><text:s/>1.479.462,22<text:s/></text:p>
          </table:table-cell>
          <table:table-cell office:value-type="percentage" office:value="8.5809203482336019E-2" table:style-name="ce83">
            <text:p>8,58%</text:p>
          </table:table-cell>
          <table:table-cell office:value-type="float" office:value="1479462.22" table:style-name="ce44">
            <text:p><text:s/>1.479.462,22<text:s/></text:p>
          </table:table-cell>
          <table:table-cell office:value-type="percentage" office:value="8.5809203482336019E-2" table:style-name="ce83">
            <text:p>8,58%</text:p>
          </table:table-cell>
          <table:table-cell office:value-type="float" office:value="1479462.22" table:style-name="ce43">
            <text:p><text:s/>1.479.462,22<text:s/></text:p>
          </table:table-cell>
          <table:table-cell office:value-type="percentage" office:value="8.5809203482336019E-2" table:style-name="ce84">
            <text:p>8,5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13200000" table:style-name="ce43">
            <text:p><text:s/>13.200.000,00<text:s/></text:p>
          </table:table-cell>
          <table:table-cell office:value-type="float" office:value="13200000" table:style-name="ce43">
            <text:p><text:s/>13.200.000,00<text:s/>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99414615.309999943" table:style-name="ce43">
            <text:p><text:s/>99.414.615,31<text:s/></text:p>
          </table:table-cell>
          <table:table-cell office:value-type="percentage" office:value="0.86206012790120312" table:style-name="ce83">
            <text:p>86,21%</text:p>
          </table:table-cell>
          <table:table-cell office:value-type="float" office:value="99414615.310000047" table:style-name="ce43">
            <text:p><text:s/>99.414.615,31<text:s/></text:p>
          </table:table-cell>
          <table:table-cell office:value-type="percentage" office:value="0.86206012790120401" table:style-name="ce83">
            <text:p>86,21%</text:p>
          </table:table-cell>
          <table:table-cell office:value-type="float" office:value="99414615.310000047" table:style-name="ce44">
            <text:p><text:s/>99.414.615,31<text:s/></text:p>
          </table:table-cell>
          <table:table-cell office:value-type="percentage" office:value="0.86206012790120401" table:style-name="ce84">
            <text:p>86,2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6200000" table:style-name="ce44">
            <text:p><text:s/>6.200.000,00<text:s/></text:p>
          </table:table-cell>
          <table:table-cell office:value-type="float" office:value="6200000" table:style-name="ce44">
            <text:p><text:s/>6.200.000,00<text:s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77027117.820000008" table:style-name="ce43">
            <text:p><text:s/>77.027.117,82<text:s/></text:p>
          </table:table-cell>
          <table:table-cell office:value-type="percentage" office:value="0.80203450353882988" table:style-name="ce83">
            <text:p>80,20%</text:p>
          </table:table-cell>
          <table:table-cell office:value-type="float" office:value="77027117.819999963" table:style-name="ce44">
            <text:p><text:s/>77.027.117,82<text:s/></text:p>
          </table:table-cell>
          <table:table-cell office:value-type="percentage" office:value="0.80203450353882944" table:style-name="ce83">
            <text:p>80,20%</text:p>
          </table:table-cell>
          <table:table-cell office:value-type="float" office:value="77027117.819999963" table:style-name="ce44">
            <text:p><text:s/>77.027.117,82<text:s/></text:p>
          </table:table-cell>
          <table:table-cell office:value-type="percentage" office:value="0.80203450353882944" table:style-name="ce84">
            <text:p>80,2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5727506.7599999998" table:style-name="ce43">
            <text:p><text:s/>5.727.506,76<text:s/></text:p>
          </table:table-cell>
          <table:table-cell office:value-type="percentage" office:value="0.4582005408" table:style-name="ce83">
            <text:p>45,82%</text:p>
          </table:table-cell>
          <table:table-cell office:value-type="float" office:value="5727506.7599999998" table:style-name="ce44">
            <text:p><text:s/>5.727.506,76<text:s/></text:p>
          </table:table-cell>
          <table:table-cell office:value-type="percentage" office:value="0.4582005408" table:style-name="ce83">
            <text:p>45,82%</text:p>
          </table:table-cell>
          <table:table-cell office:value-type="float" office:value="5727506.7599999998" table:style-name="ce44">
            <text:p><text:s/>5.727.506,76<text:s/></text:p>
          </table:table-cell>
          <table:table-cell office:value-type="percentage" office:value="0.4582005408" table:style-name="ce84">
            <text:p>45,8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4656444.0600000005" table:style-name="ce43">
            <text:p><text:s/>4.656.444,06<text:s/></text:p>
          </table:table-cell>
          <table:table-cell office:value-type="percentage" office:value="0.62085920800000005" table:style-name="ce83">
            <text:p>62,09%</text:p>
          </table:table-cell>
          <table:table-cell office:value-type="float" office:value="4656444.0599999996" table:style-name="ce44">
            <text:p><text:s/>4.656.444,06<text:s/></text:p>
          </table:table-cell>
          <table:table-cell office:value-type="percentage" office:value="0.62085920799999994" table:style-name="ce83">
            <text:p>62,09%</text:p>
          </table:table-cell>
          <table:table-cell office:value-type="float" office:value="4656444.0599999996" table:style-name="ce44">
            <text:p><text:s/>4.656.444,06<text:s/></text:p>
          </table:table-cell>
          <table:table-cell office:value-type="percentage" office:value="0.62085920799999994" table:style-name="ce84">
            <text:p>62,0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12499994.75" table:style-name="ce44">
            <text:p><text:s/>12.499.994,75<text:s/></text:p>
          </table:table-cell>
          <table:table-cell office:value-type="float" office:value="7950000" table:style-name="ce44">
            <text:p><text:s/>7.950.000,00<text:s/></text:p>
          </table:table-cell>
          <table:table-cell office:value-type="float" office:value="28342414.75" table:style-name="ce44">
            <text:p><text:s/>28.342.414,7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342414.75" table:style-name="ce44">
            <text:p><text:s/>28.342.414,75<text:s/></text:p>
          </table:table-cell>
          <table:table-cell office:value-type="float" office:value="20718723.720000003" table:style-name="ce44">
            <text:p><text:s/>20.718.723,72<text:s/></text:p>
          </table:table-cell>
          <table:table-cell office:value-type="percentage" office:value="0.73101476718740077" table:style-name="ce83">
            <text:p>73,10%</text:p>
          </table:table-cell>
          <table:table-cell office:value-type="float" office:value="20718723.720000003" table:style-name="ce44">
            <text:p><text:s/>20.718.723,72<text:s/></text:p>
          </table:table-cell>
          <table:table-cell office:value-type="percentage" office:value="0.73101476718740077" table:style-name="ce83">
            <text:p>73,10%</text:p>
          </table:table-cell>
          <table:table-cell office:value-type="float" office:value="20718723.720000003" table:style-name="ce44">
            <text:p><text:s/>20.718.723,72<text:s/></text:p>
          </table:table-cell>
          <table:table-cell office:value-type="percentage" office:value="0.73101476718740077" table:style-name="ce84">
            <text:p>73,1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9458224.9100000001" table:style-name="ce44">
            <text:p><text:s/>9.458.224,91<text:s/></text:p>
          </table:table-cell>
          <table:table-cell office:value-type="float" office:value="6000000" table:style-name="ce44">
            <text:p><text:s/>6.000.000,00<text:s/></text:p>
          </table:table-cell>
          <table:table-cell office:value-type="float" office:value="26278614.91" table:style-name="ce44">
            <text:p><text:s/>26.278.614,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278614.91" table:style-name="ce44">
            <text:p><text:s/>26.278.614,91<text:s/></text:p>
          </table:table-cell>
          <table:table-cell office:value-type="float" office:value="18852859.340000004" table:style-name="ce44">
            <text:p><text:s/>18.852.859,34<text:s/></text:p>
          </table:table-cell>
          <table:table-cell office:value-type="percentage" office:value="0.71742210936794015" table:style-name="ce83">
            <text:p>71,74%</text:p>
          </table:table-cell>
          <table:table-cell office:value-type="float" office:value="18852859.340000004" table:style-name="ce44">
            <text:p><text:s/>18.852.859,34<text:s/></text:p>
          </table:table-cell>
          <table:table-cell office:value-type="percentage" office:value="0.71742210936794015" table:style-name="ce83">
            <text:p>71,74%</text:p>
          </table:table-cell>
          <table:table-cell office:value-type="float" office:value="18852859.340000004" table:style-name="ce44">
            <text:p><text:s/>18.852.859,34<text:s/></text:p>
          </table:table-cell>
          <table:table-cell office:value-type="percentage" office:value="0.71742210936794015" table:style-name="ce84">
            <text:p>71,7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345000" table:style-name="ce44">
            <text:p><text:s/>34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186999.69" table:style-name="ce44">
            <text:p><text:s/>186.999,69<text:s/></text:p>
          </table:table-cell>
          <table:table-cell office:value-type="percentage" office:value="0.50972899817642103" table:style-name="ce83">
            <text:p>50,97%</text:p>
          </table:table-cell>
          <table:table-cell office:value-type="float" office:value="186999.69" table:style-name="ce44">
            <text:p><text:s/>186.999,69<text:s/></text:p>
          </table:table-cell>
          <table:table-cell office:value-type="percentage" office:value="0.50972899817642103" table:style-name="ce83">
            <text:p>50,97%</text:p>
          </table:table-cell>
          <table:table-cell office:value-type="float" office:value="176401.49" table:style-name="ce44">
            <text:p><text:s/>176.401,49<text:s/></text:p>
          </table:table-cell>
          <table:table-cell office:value-type="percentage" office:value="0.48084012745971905" table:style-name="ce84">
            <text:p>48,0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00" table:style-name="ce44">
            <text:p><text:s/>2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000000" table:style-name="ce44">
            <text:p><text:s/>2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000000" table:style-name="ce44">
            <text:p><text:s/>22.000.000,00<text:s/></text:p>
          </table:table-cell>
          <table:table-cell office:value-type="float" office:value="15993779.560000004" table:style-name="ce44">
            <text:p><text:s/>15.993.779,56<text:s/></text:p>
          </table:table-cell>
          <table:table-cell office:value-type="percentage" office:value="0.72698998000000015" table:style-name="ce83">
            <text:p>72,70%</text:p>
          </table:table-cell>
          <table:table-cell office:value-type="float" office:value="15993779.560000001" table:style-name="ce44">
            <text:p><text:s/>15.993.779,56<text:s/></text:p>
          </table:table-cell>
          <table:table-cell office:value-type="percentage" office:value="0.72698998000000004" table:style-name="ce83">
            <text:p>72,70%</text:p>
          </table:table-cell>
          <table:table-cell office:value-type="float" office:value="15993779.560000001" table:style-name="ce44">
            <text:p><text:s/>15.993.779,56<text:s/></text:p>
          </table:table-cell>
          <table:table-cell office:value-type="percentage" office:value="0.72698998000000004" table:style-name="ce84">
            <text:p>72,7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8000000" table:style-name="ce44">
            <text:p><text:s/>8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000000" table:style-name="ce44">
            <text:p><text:s/>8.000.000,00<text:s/></text:p>
          </table:table-cell>
          <table:table-cell office:value-type="float" office:value="4295853.8000000007" table:style-name="ce44">
            <text:p><text:s/>4.295.853,80<text:s/></text:p>
          </table:table-cell>
          <table:table-cell office:value-type="percentage" office:value="0.53698172500000008" table:style-name="ce86">
            <text:p>53,70%</text:p>
          </table:table-cell>
          <table:table-cell office:value-type="float" office:value="4295853.7999999989" table:style-name="ce44">
            <text:p><text:s/>4.295.853,80<text:s/></text:p>
          </table:table-cell>
          <table:table-cell office:value-type="percentage" office:value="0.53698172499999985" table:style-name="ce86">
            <text:p>53,70%</text:p>
          </table:table-cell>
          <table:table-cell office:value-type="float" office:value="4295853.7999999989" table:style-name="ce44">
            <text:p><text:s/>4.295.853,80<text:s/></text:p>
          </table:table-cell>
          <table:table-cell office:value-type="percentage" office:value="0.53698172499999985" table:style-name="ce85">
            <text:p>53,7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49029.56" table:style-name="ce44">
            <text:p><text:s/>1.649.029,5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649029.56" table:style-name="ce44">
            <text:p><text:s/>1.649.029,5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649029.56" table:style-name="ce44">
            <text:p><text:s/>1.649.029,5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230023289.47999999" table:style-name="ce55">
            <text:p><text:s/>230.023.289,48<text:s/></text:p>
          </table:table-cell>
          <table:table-cell office:value-type="float" office:value="123512500" table:style-name="ce55">
            <text:p><text:s/>123.512.500,00<text:s/></text:p>
          </table:table-cell>
          <table:table-cell office:value-type="float" office:value="1643721014.48" table:style-name="ce55">
            <text:p><text:s/>1.643.721.014,4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43721014.48" table:style-name="ce55">
            <text:p><text:s/>1.643.721.014,48<text:s/></text:p>
          </table:table-cell>
          <table:table-cell office:value-type="float" office:value="1235315973.1699994" table:style-name="ce55">
            <text:p><text:s/>1.235.315.973,17<text:s/></text:p>
          </table:table-cell>
          <table:table-cell office:value-type="percentage" office:value="0.75153627792536204" table:style-name="ce96">
            <text:p>75,15%</text:p>
          </table:table-cell>
          <table:table-cell office:value-type="float" office:value="1223931861.8799996" table:style-name="ce55">
            <text:p><text:s/>1.223.931.861,88<text:s/></text:p>
          </table:table-cell>
          <table:table-cell office:value-type="percentage" office:value="0.74461046071568116" table:style-name="ce96">
            <text:p>74,46%</text:p>
          </table:table-cell>
          <table:table-cell office:value-type="float" office:value="1223920118.7899995" table:style-name="ce55">
            <text:p><text:s/>1.223.920.118,79<text:s/></text:p>
          </table:table-cell>
          <table:table-cell office:value-type="percentage" office:value="0.74460331650453049" table:style-name="ce96">
            <text:p>74,46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8">
            <text:p>Dotação Inicial</text:p>
          </table:table-cell>
          <table:table-cell office:value-type="string" table:number-columns-spanned="2" table:number-rows-spanned="1" table:style-name="ce78">
            <text:p>Créditos Adicionais</text:p>
          </table:table-cell>
          <table:covered-table-cell/>
          <table:table-cell office:value-type="string" table:number-columns-spanned="1" table:number-rows-spanned="2" table:style-name="ce78">
            <text:p>Dotação Atualizada</text:p>
          </table:table-cell>
          <table:table-cell office:value-type="string" table:number-columns-spanned="1" table:number-rows-spanned="2" table:style-name="ce78">
            <text:p>Contingenciado</text:p>
          </table:table-cell>
          <table:table-cell office:value-type="string" table:number-columns-spanned="2" table:number-rows-spanned="1" table:style-name="ce78">
            <text:p>Movimentação Líquida de Créditos</text:p>
          </table:table-cell>
          <table:covered-table-cell/>
          <table:table-cell office:value-type="string" table:number-columns-spanned="1" table:number-rows-spanned="2" table:style-name="ce78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78">
            <text:p>Função e Subfunção</text:p>
          </table:table-cell>
          <table:table-cell office:value-type="string" table:number-columns-spanned="1" table:number-rows-spanned="2" table:style-name="ce7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0">
            <text:p>Descrição</text:p>
          </table:table-cell>
          <table:covered-table-cell/>
          <table:table-cell office:value-type="string" table:number-columns-spanned="1" table:number-rows-spanned="2" table:style-name="ce78">
            <text:p>Esfera</text:p>
          </table:table-cell>
          <table:table-cell office:value-type="string" table:number-columns-spanned="2" table:number-rows-spanned="1" table:style-name="ce80">
            <text:p>Fonte</text:p>
          </table:table-cell>
          <table:covered-table-cell/>
          <table:table-cell office:value-type="string" table:number-columns-spanned="1" table:number-rows-spanned="2" table:style-name="ce78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7013420.7500000019" table:style-name="ce44">
            <text:p><text:s/>7.013.420,75<text:s/></text:p>
          </table:table-cell>
          <table:table-cell office:value-type="percentage" office:value="0.83527907461442286" table:style-name="ce91">
            <text:p>83,53%</text:p>
          </table:table-cell>
          <table:table-cell office:value-type="float" office:value="3518875.5599999991" table:style-name="ce44">
            <text:p><text:s/>3.518.875,56<text:s/></text:p>
          </table:table-cell>
          <table:table-cell office:value-type="percentage" office:value="0.41908837730006537" table:style-name="ce91">
            <text:p>41,91%</text:p>
          </table:table-cell>
          <table:table-cell office:value-type="float" office:value="3518875.5599999991" table:style-name="ce44">
            <text:p><text:s/>3.518.875,56<text:s/></text:p>
          </table:table-cell>
          <table:table-cell office:value-type="percentage" office:value="0.41908837730006537" table:style-name="ce92">
            <text:p>41,9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3518779.7400000007" table:style-name="ce44">
            <text:p><text:s/>3.518.779,74<text:s/></text:p>
          </table:table-cell>
          <table:table-cell office:value-type="percentage" office:value="0.63786454092268663" table:style-name="ce91">
            <text:p>63,79%</text:p>
          </table:table-cell>
          <table:table-cell office:value-type="float" office:value="2386371.9300000002" table:style-name="ce44">
            <text:p><text:s/>2.386.371,93<text:s/></text:p>
          </table:table-cell>
          <table:table-cell office:value-type="percentage" office:value="0.43258804133055384" table:style-name="ce91">
            <text:p>43,26%</text:p>
          </table:table-cell>
          <table:table-cell office:value-type="float" office:value="2386371.9300000006" table:style-name="ce44">
            <text:p><text:s/>2.386.371,93<text:s/></text:p>
          </table:table-cell>
          <table:table-cell office:value-type="percentage" office:value="0.4325880413305539" table:style-name="ce92">
            <text:p>43,2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25000" table:style-name="ce44">
            <text:p><text:s/>1.22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25000" table:style-name="ce44">
            <text:p><text:s/>1.225.000,00<text:s/>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3272342857142857" table:style-name="ce91">
            <text:p>32,72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3272342857142857" table:style-name="ce91">
            <text:p>32,72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3272342857142857" table:style-name="ce92">
            <text:p>32,7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924728.720000001" table:style-name="ce44">
            <text:p><text:s/>13.924.728,72<text:s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12424728.720000001" table:style-name="ce44">
            <text:p><text:s/>12.424.728,7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424728.720000001" table:style-name="ce44">
            <text:p><text:s/>12.424.728,72<text:s/></text:p>
          </table:table-cell>
          <table:table-cell office:value-type="float" office:value="11214079.4" table:style-name="ce44">
            <text:p><text:s/>11.214.079,40<text:s/></text:p>
          </table:table-cell>
          <table:table-cell office:value-type="percentage" office:value="0.90256130759207431" table:style-name="ce91">
            <text:p>90,26%</text:p>
          </table:table-cell>
          <table:table-cell office:value-type="float" office:value="4487520.2300000004" table:style-name="ce44">
            <text:p><text:s/>4.487.520,23<text:s/></text:p>
          </table:table-cell>
          <table:table-cell office:value-type="percentage" office:value="0.36117651589257399" table:style-name="ce91">
            <text:p>36,12%</text:p>
          </table:table-cell>
          <table:table-cell office:value-type="float" office:value="4487520.2300000004" table:style-name="ce44">
            <text:p><text:s/>4.487.520,23<text:s/></text:p>
          </table:table-cell>
          <table:table-cell office:value-type="percentage" office:value="0.36117651589257399" table:style-name="ce92">
            <text:p>36,1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939690.59000000008" table:style-name="ce44">
            <text:p><text:s/>939.690,59<text:s/></text:p>
          </table:table-cell>
          <table:table-cell office:value-type="percentage" office:value="0.31323019666666668" table:style-name="ce91">
            <text:p>31,32%</text:p>
          </table:table-cell>
          <table:table-cell office:value-type="float" office:value="939690.59000000008" table:style-name="ce44">
            <text:p><text:s/>939.690,59<text:s/></text:p>
          </table:table-cell>
          <table:table-cell office:value-type="percentage" office:value="0.31323019666666668" table:style-name="ce92">
            <text:p>31,3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00000" table:style-name="ce44">
            <text:p><text:s/>2.4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00000" table:style-name="ce44">
            <text:p><text:s/>2.4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00000" table:style-name="ce44">
            <text:p><text:s/>2.4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3">
            <text:p><text:s/>2.481.950,00<text:s/></text:p>
          </table:table-cell>
          <table:table-cell office:value-type="float" office:value="2350000" table:style-name="ce44">
            <text:p><text:s/>2.350.000,00<text:s/></text:p>
          </table:table-cell>
          <table:table-cell office:value-type="float" office:value="1120000" table:style-name="ce44">
            <text:p><text:s/>1.120.000,00<text:s/></text:p>
          </table:table-cell>
          <table:table-cell office:value-type="float" office:value="3711950" table:style-name="ce43">
            <text:p><text:s/>3.711.9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11950" table:style-name="ce43">
            <text:p><text:s/>3.711.950,00<text:s/></text:p>
          </table:table-cell>
          <table:table-cell office:value-type="float" office:value="3182985.5300000003" table:style-name="ce43">
            <text:p><text:s/>3.182.985,53<text:s/></text:p>
          </table:table-cell>
          <table:table-cell office:value-type="percentage" office:value="0.85749687630490723" table:style-name="ce91">
            <text:p>85,75%</text:p>
          </table:table-cell>
          <table:table-cell office:value-type="float" office:value="1474287.7399999998" table:style-name="ce43">
            <text:p><text:s/>1.474.287,74<text:s/></text:p>
          </table:table-cell>
          <table:table-cell office:value-type="percentage" office:value="0.39717338326216672" table:style-name="ce91">
            <text:p>39,72%</text:p>
          </table:table-cell>
          <table:table-cell office:value-type="float" office:value="1474287.7399999998" table:style-name="ce43">
            <text:p><text:s/>1.474.287,74<text:s/></text:p>
          </table:table-cell>
          <table:table-cell office:value-type="percentage" office:value="0.39717338326216672" table:style-name="ce92">
            <text:p>39,7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3">
            <text:p><text:s/>11.170.500,00<text:s/></text:p>
          </table:table-cell>
          <table:table-cell office:value-type="float" office:value="2270000" table:style-name="ce44">
            <text:p><text:s/>2.270.000,00<text:s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13140500" table:style-name="ce43">
            <text:p><text:s/>13.140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40500" table:style-name="ce43">
            <text:p><text:s/>13.140.500,00<text:s/></text:p>
          </table:table-cell>
          <table:table-cell office:value-type="float" office:value="12876953.66" table:style-name="ce43">
            <text:p><text:s/>12.876.953,66<text:s/></text:p>
          </table:table-cell>
          <table:table-cell office:value-type="percentage" office:value="0.97994396408051443" table:style-name="ce91">
            <text:p>97,99%</text:p>
          </table:table-cell>
          <table:table-cell office:value-type="float" office:value="6652753.1299999971" table:style-name="ce43">
            <text:p><text:s/>6.652.753,13<text:s/></text:p>
          </table:table-cell>
          <table:table-cell office:value-type="percentage" office:value="0.50627853810737777" table:style-name="ce91">
            <text:p>50,63%</text:p>
          </table:table-cell>
          <table:table-cell office:value-type="float" office:value="6652753.129999998" table:style-name="ce43">
            <text:p><text:s/>6.652.753,13<text:s/></text:p>
          </table:table-cell>
          <table:table-cell office:value-type="percentage" office:value="0.50627853810737777" table:style-name="ce92">
            <text:p>50,6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3">
            <text:p><text:s/>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354000.02" table:style-name="ce43">
            <text:p><text:s/>354.000,02<text:s/></text:p>
          </table:table-cell>
          <table:table-cell office:value-type="float" office:value="1645999.98" table:style-name="ce43">
            <text:p><text:s/>1.645.999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45999.98" table:style-name="ce43">
            <text:p><text:s/>1.645.999,98<text:s/></text:p>
          </table:table-cell>
          <table:table-cell office:value-type="float" office:value="1645999.98" table:style-name="ce43">
            <text:p><text:s/>1.645.999,98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1900000" table:style-name="ce43">
            <text:p><text:s/>1.900.000,00<text:s/></text:p>
          </table:table-cell>
          <table:table-cell office:value-type="float" office:value="5657686.79" table:style-name="ce43">
            <text:p><text:s/>5.657.686,79<text:s/></text:p>
          </table:table-cell>
          <table:table-cell office:value-type="float" office:value="75516713.209999993" table:style-name="ce43">
            <text:p><text:s/>75.516.71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516713.209999993" table:style-name="ce43">
            <text:p><text:s/>75.516.713,21<text:s/></text:p>
          </table:table-cell>
          <table:table-cell office:value-type="float" office:value="67436515.440000013" table:style-name="ce43">
            <text:p><text:s/>67.436.515,44<text:s/></text:p>
          </table:table-cell>
          <table:table-cell office:value-type="percentage" office:value="0.89300119898584263" table:style-name="ce91">
            <text:p>89,30%</text:p>
          </table:table-cell>
          <table:table-cell office:value-type="float" office:value="48197755.93999999" table:style-name="ce43">
            <text:p><text:s/>48.197.755,94<text:s/></text:p>
          </table:table-cell>
          <table:table-cell office:value-type="percentage" office:value="0.63823958818188609" table:style-name="ce91">
            <text:p>63,82%</text:p>
          </table:table-cell>
          <table:table-cell office:value-type="float" office:value="48116930.579999998" table:style-name="ce43">
            <text:p><text:s/>48.116.930,58<text:s/></text:p>
          </table:table-cell>
          <table:table-cell office:value-type="percentage" office:value="0.63716929054094884" table:style-name="ce92">
            <text:p>63,7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3188165.3200000003" table:style-name="ce43">
            <text:p><text:s/>3.188.165,32<text:s/></text:p>
          </table:table-cell>
          <table:table-cell office:value-type="float" office:value="1948000" table:style-name="ce43">
            <text:p><text:s/>1.948.000,00<text:s/></text:p>
          </table:table-cell>
          <table:table-cell office:value-type="float" office:value="25602665.32" table:style-name="ce43">
            <text:p><text:s/>25.602.665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602665.32" table:style-name="ce43">
            <text:p><text:s/>25.602.665,32<text:s/></text:p>
          </table:table-cell>
          <table:table-cell office:value-type="float" office:value="22477728.420000002" table:style-name="ce43">
            <text:p><text:s/>22.477.728,42<text:s/></text:p>
          </table:table-cell>
          <table:table-cell office:value-type="percentage" office:value="0.87794486000022443" table:style-name="ce91">
            <text:p>87,79%</text:p>
          </table:table-cell>
          <table:table-cell office:value-type="float" office:value="13646660.049999997" table:style-name="ce43">
            <text:p><text:s/>13.646.660,05<text:s/></text:p>
          </table:table-cell>
          <table:table-cell office:value-type="percentage" office:value="0.53301716362083806" table:style-name="ce91">
            <text:p>53,30%</text:p>
          </table:table-cell>
          <table:table-cell office:value-type="float" office:value="13646660.049999997" table:style-name="ce43">
            <text:p><text:s/>13.646.660,05<text:s/></text:p>
          </table:table-cell>
          <table:table-cell office:value-type="percentage" office:value="0.53301716362083806" table:style-name="ce92">
            <text:p>53,3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4222406" table:style-name="ce43">
            <text:p><text:s/>4.22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2406" table:style-name="ce43">
            <text:p><text:s/>5.70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2406" table:style-name="ce43">
            <text:p><text:s/>5.702.406,00<text:s/></text:p>
          </table:table-cell>
          <table:table-cell office:value-type="float" office:value="3194204.4699999997" table:style-name="ce43">
            <text:p><text:s/>3.194.204,47<text:s/></text:p>
          </table:table-cell>
          <table:table-cell office:value-type="percentage" office:value="0.56015030673017663" table:style-name="ce88">
            <text:p>56,02%</text:p>
          </table:table-cell>
          <table:table-cell office:value-type="float" office:value="1359654.56" table:style-name="ce43">
            <text:p><text:s/>1.359.654,56<text:s/></text:p>
          </table:table-cell>
          <table:table-cell office:value-type="percentage" office:value="0.23843524294832744" table:style-name="ce88">
            <text:p>23,84%</text:p>
          </table:table-cell>
          <table:table-cell office:value-type="float" office:value="1359654.56" table:style-name="ce43">
            <text:p><text:s/>1.359.654,56<text:s/></text:p>
          </table:table-cell>
          <table:table-cell office:value-type="percentage" office:value="0.23843524294832744" table:style-name="ce87">
            <text:p>23,8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700000" table:style-name="ce43">
            <text:p><text:s/>700.000,00<text:s/></text:p>
          </table:table-cell>
          <table:table-cell office:value-type="float" office:value="322406" table:style-name="ce43">
            <text:p><text:s/>322.406,00<text:s/></text:p>
          </table:table-cell>
          <table:table-cell office:value-type="float" office:value="2377594" table:style-name="ce43">
            <text:p><text:s/>2.377.59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7594" table:style-name="ce43">
            <text:p><text:s/>2.377.594,00<text:s/></text:p>
          </table:table-cell>
          <table:table-cell office:value-type="float" office:value="1313171.2" table:style-name="ce43">
            <text:p><text:s/>1.313.171,20<text:s/></text:p>
          </table:table-cell>
          <table:table-cell office:value-type="percentage" office:value="0.55231094964068717" table:style-name="ce88">
            <text:p>55,23%</text:p>
          </table:table-cell>
          <table:table-cell office:value-type="float" office:value="795524" table:style-name="ce43">
            <text:p><text:s/>795.524,00<text:s/></text:p>
          </table:table-cell>
          <table:table-cell office:value-type="percentage" office:value="0.33459202874839017" table:style-name="ce88">
            <text:p>33,46%</text:p>
          </table:table-cell>
          <table:table-cell office:value-type="float" office:value="795524" table:style-name="ce43">
            <text:p><text:s/>795.524,00<text:s/></text:p>
          </table:table-cell>
          <table:table-cell office:value-type="percentage" office:value="0.33459202874839017" table:style-name="ce87">
            <text:p>33,4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603775.63000000012" table:style-name="ce43">
            <text:p><text:s/>603.775,63<text:s/></text:p>
          </table:table-cell>
          <table:table-cell office:value-type="percentage" office:value="0.3354309055555556" table:style-name="ce89">
            <text:p>33,54%</text:p>
          </table:table-cell>
          <table:table-cell office:value-type="float" office:value="382141.13" table:style-name="ce43">
            <text:p><text:s/>382.141,13<text:s/></text:p>
          </table:table-cell>
          <table:table-cell office:value-type="percentage" office:value="0.21230062777777778" table:style-name="ce89">
            <text:p>21,23%</text:p>
          </table:table-cell>
          <table:table-cell office:value-type="float" office:value="382141.13" table:style-name="ce43">
            <text:p><text:s/>382.141,13<text:s/></text:p>
          </table:table-cell>
          <table:table-cell office:value-type="percentage" office:value="0.21230062777777778" table:style-name="ce90">
            <text:p>21,2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percentage" office:value="1" table:style-name="ce100">
            <text:p>100,00%</text:p>
          </table:table-cell>
          <table:table-cell office:value-type="float" office:value="1973486.68" table:style-name="ce43">
            <text:p><text:s/>1.973.486,68<text:s/></text:p>
          </table:table-cell>
          <table:table-cell office:value-type="percentage" office:value="0.49841804051616706" table:style-name="ce100">
            <text:p>49,84%</text:p>
          </table:table-cell>
          <table:table-cell office:value-type="float" office:value="1973486.68" table:style-name="ce43">
            <text:p><text:s/>1.973.486,68<text:s/></text:p>
          </table:table-cell>
          <table:table-cell office:value-type="percentage" office:value="0.49841804051616706" table:style-name="ce101">
            <text:p>49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50000" table:style-name="ce44">
            <text:p><text:s/>2.250.000,00<text:s/></text:p>
          </table:table-cell>
          <table:table-cell office:value-type="float" office:value="980229.6" table:style-name="ce44">
            <text:p><text:s/>980.229,60<text:s/></text:p>
          </table:table-cell>
          <table:table-cell office:value-type="float" office:value="1269770.3999999999" table:style-name="ce44">
            <text:p><text:s/>1.269.770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69770.3999999999" table:style-name="ce44">
            <text:p><text:s/>1.269.770,40<text:s/></text:p>
          </table:table-cell>
          <table:table-cell office:value-type="float" office:value="1269770.3999999999" table:style-name="ce44">
            <text:p><text:s/>1.269.770,40<text:s/></text:p>
          </table:table-cell>
          <table:table-cell office:value-type="percentage" office:value="1" table:style-name="ce89">
            <text:p>100,00%</text:p>
          </table:table-cell>
          <table:table-cell office:value-type="float" office:value="482652.97" table:style-name="ce44">
            <text:p><text:s/>482.652,97<text:s/></text:p>
          </table:table-cell>
          <table:table-cell office:value-type="percentage" office:value="0.38011042783797766" table:style-name="ce89">
            <text:p>38,01%</text:p>
          </table:table-cell>
          <table:table-cell office:value-type="float" office:value="482652.97" table:style-name="ce44">
            <text:p><text:s/>482.652,97<text:s/></text:p>
          </table:table-cell>
          <table:table-cell office:value-type="percentage" office:value="0.38011042783797766" table:style-name="ce90">
            <text:p>38,0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750000" table:style-name="ce44">
            <text:p><text:s/>750.000,00<text:s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452268.58" table:style-name="ce44">
            <text:p><text:s/>452.268,58<text:s/></text:p>
          </table:table-cell>
          <table:table-cell office:value-type="percentage" office:value="0.23193260512820513" table:style-name="ce89">
            <text:p>23,19%</text:p>
          </table:table-cell>
          <table:table-cell office:value-type="float" office:value="261296.38" table:style-name="ce44">
            <text:p><text:s/>261.296,38<text:s/></text:p>
          </table:table-cell>
          <table:table-cell office:value-type="percentage" office:value="0.1339981435897436" table:style-name="ce89">
            <text:p>13,40%</text:p>
          </table:table-cell>
          <table:table-cell office:value-type="float" office:value="261296.38" table:style-name="ce44">
            <text:p><text:s/>261.296,38<text:s/></text:p>
          </table:table-cell>
          <table:table-cell office:value-type="percentage" office:value="0.1339981435897436" table:style-name="ce90">
            <text:p>13,4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5710625.069999998" table:style-name="ce44">
            <text:p><text:s/>15.710.625,07<text:s/></text:p>
          </table:table-cell>
          <table:table-cell office:value-type="percentage" office:value="0.83812350333422236" table:style-name="ce91">
            <text:p>83,81%</text:p>
          </table:table-cell>
          <table:table-cell office:value-type="float" office:value="9730043.209999999" table:style-name="ce44">
            <text:p><text:s/>9.730.043,21<text:s/></text:p>
          </table:table-cell>
          <table:table-cell office:value-type="percentage" office:value="0.51907405761536407" table:style-name="ce91">
            <text:p>51,91%</text:p>
          </table:table-cell>
          <table:table-cell office:value-type="float" office:value="9730043.209999999" table:style-name="ce43">
            <text:p><text:s/>9.730.043,21<text:s/></text:p>
          </table:table-cell>
          <table:table-cell office:value-type="percentage" office:value="0.51907405761536407" table:style-name="ce92">
            <text:p>51,9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4519661.55" table:style-name="ce43">
            <text:p><text:s/>4.519.661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34661.549999997" table:style-name="ce43">
            <text:p><text:s/>53.234.661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34661.549999997" table:style-name="ce43">
            <text:p><text:s/>53.234.661,55<text:s/></text:p>
          </table:table-cell>
          <table:table-cell office:value-type="float" office:value="44056009.260000005" table:style-name="ce44">
            <text:p><text:s/>44.056.009,26<text:s/></text:p>
          </table:table-cell>
          <table:table-cell office:value-type="percentage" office:value="0.8275812783860933" table:style-name="ce91">
            <text:p>82,76%</text:p>
          </table:table-cell>
          <table:table-cell office:value-type="float" office:value="23573703.769999977" table:style-name="ce44">
            <text:p><text:s/>23.573.703,77<text:s/></text:p>
          </table:table-cell>
          <table:table-cell office:value-type="percentage" office:value="0.44282621667198291" table:style-name="ce91">
            <text:p>44,28%</text:p>
          </table:table-cell>
          <table:table-cell office:value-type="float" office:value="23573703.769999977" table:style-name="ce43">
            <text:p><text:s/>23.573.703,77<text:s/></text:p>
          </table:table-cell>
          <table:table-cell office:value-type="percentage" office:value="0.44282621667198291" table:style-name="ce92">
            <text:p>44,2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17250" table:style-name="ce43">
            <text:p><text:s/>3.417.250,00<text:s/></text:p>
          </table:table-cell>
          <table:table-cell office:value-type="float" office:value="342750" table:style-name="ce43">
            <text:p><text:s/>342.7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2750" table:style-name="ce43">
            <text:p><text:s/>342.750,00<text:s/>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667250" table:style-name="ce43">
            <text:p><text:s/>667.250,00<text:s/></text:p>
          </table:table-cell>
          <table:table-cell office:value-type="float" office:value="1769661.55" table:style-name="ce43">
            <text:p><text:s/>1.769.661,55<text:s/></text:p>
          </table:table-cell>
          <table:table-cell office:value-type="float" office:value="4797588.45" table:style-name="ce43">
            <text:p><text:s/>4.797.588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97588.45" table:style-name="ce43">
            <text:p><text:s/>4.797.588,45<text:s/></text:p>
          </table:table-cell>
          <table:table-cell office:value-type="float" office:value="1662671.78" table:style-name="ce44">
            <text:p><text:s/>1.662.671,78<text:s/></text:p>
          </table:table-cell>
          <table:table-cell office:value-type="percentage" office:value="0.34656407012152113" table:style-name="ce91">
            <text:p>34,66%</text:p>
          </table:table-cell>
          <table:table-cell office:value-type="float" office:value="1204223.58" table:style-name="ce44">
            <text:p><text:s/>1.204.223,58<text:s/></text:p>
          </table:table-cell>
          <table:table-cell office:value-type="percentage" office:value="0.2510060194929809" table:style-name="ce105">
            <text:p>25,10%</text:p>
          </table:table-cell>
          <table:table-cell office:value-type="float" office:value="1204223.58" table:style-name="ce43">
            <text:p><text:s/>1.204.223,58<text:s/></text:p>
          </table:table-cell>
          <table:table-cell office:value-type="percentage" office:value="0.2510060194929809" table:style-name="ce92">
            <text:p>25,1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1743352" table:style-name="ce44">
            <text:p><text:s/>1.743.352,00<text:s/></text:p>
          </table:table-cell>
          <table:table-cell office:value-type="percentage" office:value="0.99998279206737251" table:style-name="ce91">
            <text:p>100,00%</text:p>
          </table:table-cell>
          <table:table-cell office:value-type="float" office:value="307366.18" table:style-name="ce44">
            <text:p><text:s/>307.366,18<text:s/></text:p>
          </table:table-cell>
          <table:table-cell office:value-type="percentage" office:value="0.17630455058042357" table:style-name="ce91">
            <text:p>17,63%</text:p>
          </table:table-cell>
          <table:table-cell office:value-type="float" office:value="307366.18" table:style-name="ce43">
            <text:p><text:s/>307.366,18<text:s/></text:p>
          </table:table-cell>
          <table:table-cell office:value-type="percentage" office:value="0.17630455058042357" table:style-name="ce92">
            <text:p>17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65569.93" table:style-name="ce43">
            <text:p><text:s/>21.165.569,93<text:s/></text:p>
          </table:table-cell>
          <table:table-cell office:value-type="float" office:value="542991.69999999995" table:style-name="ce43">
            <text:p><text:s/>542.991,70<text:s/></text:p>
          </table:table-cell>
          <table:table-cell office:value-type="float" office:value="20622578.23" table:style-name="ce43">
            <text:p><text:s/>20.622.5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622578.23" table:style-name="ce43">
            <text:p><text:s/>20.622.578,23<text:s/></text:p>
          </table:table-cell>
          <table:table-cell office:value-type="float" office:value="12653255.77" table:style-name="ce44">
            <text:p><text:s/>12.653.255,77<text:s/></text:p>
          </table:table-cell>
          <table:table-cell office:value-type="percentage" office:value="0.61356323292269555" table:style-name="ce91">
            <text:p>61,36%</text:p>
          </table:table-cell>
          <table:table-cell office:value-type="float" office:value="4858204.26" table:style-name="ce44">
            <text:p><text:s/>4.858.204,26<text:s/></text:p>
          </table:table-cell>
          <table:table-cell office:value-type="percentage" office:value="0.23557695870115264" table:style-name="ce91">
            <text:p>23,56%</text:p>
          </table:table-cell>
          <table:table-cell office:value-type="float" office:value="4858204.26" table:style-name="ce43">
            <text:p><text:s/>4.858.204,26<text:s/></text:p>
          </table:table-cell>
          <table:table-cell office:value-type="percentage" office:value="0.23557695870115264" table:style-name="ce92">
            <text:p>23,5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91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91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92">
            <text:p>67,9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25349455.600000001" table:style-name="ce44">
            <text:p><text:s/>25.349.455,60<text:s/></text:p>
          </table:table-cell>
          <table:table-cell office:value-type="percentage" office:value="0.7757559813577054" table:style-name="ce126">
            <text:p>77,58%</text:p>
          </table:table-cell>
          <table:table-cell office:value-type="float" office:value="22475815.600000001" table:style-name="ce44">
            <text:p><text:s/>22.475.815,60<text:s/></text:p>
          </table:table-cell>
          <table:table-cell office:value-type="percentage" office:value="0.68781549642402673" table:style-name="ce126">
            <text:p>68,78%</text:p>
          </table:table-cell>
          <table:table-cell office:value-type="float" office:value="22475815.600000001" table:style-name="ce43">
            <text:p><text:s/>22.475.815,60<text:s/></text:p>
          </table:table-cell>
          <table:table-cell office:value-type="percentage" office:value="0.68781549642402673" table:style-name="ce104">
            <text:p>68,7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60000" table:style-name="ce43">
            <text:p><text:s/>60.000,00<text:s/></text:p>
          </table:table-cell>
          <table:table-cell office:value-type="percentage" office:value="1" table:style-name="ce92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6858474.2499999991" table:style-name="ce44">
            <text:p><text:s/>6.858.474,25<text:s/></text:p>
          </table:table-cell>
          <table:table-cell office:value-type="percentage" office:value="0.74956002732240423" table:style-name="ce91">
            <text:p>74,96%</text:p>
          </table:table-cell>
          <table:table-cell office:value-type="float" office:value="4172360.1799999992" table:style-name="ce44">
            <text:p><text:s/>4.172.360,18<text:s/></text:p>
          </table:table-cell>
          <table:table-cell office:value-type="percentage" office:value="0.45599564808743159" table:style-name="ce91">
            <text:p>45,60%</text:p>
          </table:table-cell>
          <table:table-cell office:value-type="float" office:value="4172360.1799999992" table:style-name="ce43">
            <text:p><text:s/>4.172.360,18<text:s/></text:p>
          </table:table-cell>
          <table:table-cell office:value-type="percentage" office:value="0.45599564808743159" table:style-name="ce92">
            <text:p>45,6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4547.03" table:style-name="ce44">
            <text:p><text:s/>4.547,03<text:s/></text:p>
          </table:table-cell>
          <table:table-cell office:value-type="percentage" office:value="0.26747235294117644" table:style-name="ce91">
            <text:p>26,75%</text:p>
          </table:table-cell>
          <table:table-cell office:value-type="float" office:value="4262.3899999999994" table:style-name="ce44">
            <text:p><text:s/>4.262,39<text:s/></text:p>
          </table:table-cell>
          <table:table-cell office:value-type="percentage" office:value="0.25072882352941173" table:style-name="ce91">
            <text:p>25,07%</text:p>
          </table:table-cell>
          <table:table-cell office:value-type="float" office:value="4262.3899999999994" table:style-name="ce43">
            <text:p><text:s/>4.262,39<text:s/></text:p>
          </table:table-cell>
          <table:table-cell office:value-type="percentage" office:value="0.25072882352941173" table:style-name="ce92">
            <text:p>25,0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54526.630000000005" table:style-name="ce44">
            <text:p><text:s/>54.526,63<text:s/></text:p>
          </table:table-cell>
          <table:table-cell office:value-type="percentage" office:value="0.45063330578512401" table:style-name="ce91">
            <text:p>45,06%</text:p>
          </table:table-cell>
          <table:table-cell office:value-type="float" office:value="50968.630000000005" table:style-name="ce44">
            <text:p><text:s/>50.968,63<text:s/></text:p>
          </table:table-cell>
          <table:table-cell office:value-type="percentage" office:value="0.42122834710743806" table:style-name="ce91">
            <text:p>42,12%</text:p>
          </table:table-cell>
          <table:table-cell office:value-type="float" office:value="50968.630000000005" table:style-name="ce43">
            <text:p><text:s/>50.968,63<text:s/></text:p>
          </table:table-cell>
          <table:table-cell office:value-type="percentage" office:value="0.42122834710743806" table:style-name="ce92">
            <text:p>42,1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50000" table:style-name="ce43">
            <text:p><text:s/>1.750.000,00<text:s/></text:p>
          </table:table-cell>
          <table:table-cell office:value-type="float" office:value="11280000" table:style-name="ce44">
            <text:p><text:s/>1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280000" table:style-name="ce44">
            <text:p><text:s/>11.280.000,00<text:s/></text:p>
          </table:table-cell>
          <table:table-cell office:value-type="float" office:value="10070511.270000007" table:style-name="ce44">
            <text:p><text:s/>10.070.511,27<text:s/></text:p>
          </table:table-cell>
          <table:table-cell office:value-type="percentage" office:value="0.89277582180851123" table:style-name="ce91">
            <text:p>89,28%</text:p>
          </table:table-cell>
          <table:table-cell office:value-type="float" office:value="6332165.6599999983" table:style-name="ce44">
            <text:p><text:s/>6.332.165,66<text:s/></text:p>
          </table:table-cell>
          <table:table-cell office:value-type="percentage" office:value="0.56136220390070912" table:style-name="ce91">
            <text:p>56,14%</text:p>
          </table:table-cell>
          <table:table-cell office:value-type="float" office:value="6332165.6599999983" table:style-name="ce44">
            <text:p><text:s/>6.332.165,66<text:s/></text:p>
          </table:table-cell>
          <table:table-cell office:value-type="percentage" office:value="0.56136220390070912" table:style-name="ce92">
            <text:p>56,1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14219.79999999999" table:style-name="ce44">
            <text:p><text:s/>114.219,80<text:s/></text:p>
          </table:table-cell>
          <table:table-cell office:value-type="percentage" office:value="0.71667595297613662" table:style-name="ce91">
            <text:p>71,67%</text:p>
          </table:table-cell>
          <table:table-cell office:value-type="float" office:value="82411.33" table:style-name="ce44">
            <text:p><text:s/>82.411,33<text:s/></text:p>
          </table:table-cell>
          <table:table-cell office:value-type="percentage" office:value="0.51709264474093708" table:style-name="ce91">
            <text:p>51,71%</text:p>
          </table:table-cell>
          <table:table-cell office:value-type="float" office:value="82411.33" table:style-name="ce44">
            <text:p><text:s/>82.411,33<text:s/></text:p>
          </table:table-cell>
          <table:table-cell office:value-type="percentage" office:value="0.51709264474093708" table:style-name="ce92">
            <text:p>51,7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34574.4" table:style-name="ce43">
            <text:p><text:s/>2.134.574,40<text:s/></text:p>
          </table:table-cell>
          <table:table-cell office:value-type="float" office:value="4779725.5999999996" table:style-name="ce44">
            <text:p><text:s/>4.7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79725.5999999996" table:style-name="ce44">
            <text:p><text:s/>4.779.725,60<text:s/></text:p>
          </table:table-cell>
          <table:table-cell office:value-type="float" office:value="4227026.2699999996" table:style-name="ce44">
            <text:p><text:s/>4.227.026,27<text:s/></text:p>
          </table:table-cell>
          <table:table-cell office:value-type="percentage" office:value="0.8843658870291633" table:style-name="ce91">
            <text:p>88,44%</text:p>
          </table:table-cell>
          <table:table-cell office:value-type="float" office:value="3027392.9100000011" table:style-name="ce44">
            <text:p><text:s/>3.027.392,91<text:s/></text:p>
          </table:table-cell>
          <table:table-cell office:value-type="percentage" office:value="0.63338215691712541" table:style-name="ce91">
            <text:p>63,34%</text:p>
          </table:table-cell>
          <table:table-cell office:value-type="float" office:value="3027392.9100000015" table:style-name="ce44">
            <text:p><text:s/>3.027.392,91<text:s/></text:p>
          </table:table-cell>
          <table:table-cell office:value-type="percentage" office:value="0.63338215691712552" table:style-name="ce92">
            <text:p>63,3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14147.5999999996" table:style-name="ce43">
            <text:p><text:s/>6.214.147,60<text:s/></text:p>
          </table:table-cell>
          <table:table-cell office:value-type="float" office:value="20144852.399999999" table:style-name="ce43">
            <text:p><text:s/>20.14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144852.399999999" table:style-name="ce43">
            <text:p><text:s/>20.144.852,40<text:s/></text:p>
          </table:table-cell>
          <table:table-cell office:value-type="float" office:value="18423541.470000003" table:style-name="ce44">
            <text:p><text:s/>18.423.541,47<text:s/></text:p>
          </table:table-cell>
          <table:table-cell office:value-type="percentage" office:value="0.91455331139581864" table:style-name="ce91">
            <text:p>91,46%</text:p>
          </table:table-cell>
          <table:table-cell office:value-type="float" office:value="12960643.299999999" table:style-name="ce44">
            <text:p><text:s/>12.960.643,30<text:s/></text:p>
          </table:table-cell>
          <table:table-cell office:value-type="percentage" office:value="0.64337246273395376" table:style-name="ce91">
            <text:p>64,34%</text:p>
          </table:table-cell>
          <table:table-cell office:value-type="float" office:value="12960643.299999999" table:style-name="ce43">
            <text:p><text:s/>12.960.643,30<text:s/></text:p>
          </table:table-cell>
          <table:table-cell office:value-type="percentage" office:value="0.64337246273395376" table:style-name="ce92">
            <text:p>64,3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223994.49" table:style-name="ce43">
            <text:p><text:s/>223.994,49<text:s/></text:p>
          </table:table-cell>
          <table:table-cell office:value-type="percentage" office:value="0.81705800087252267" table:style-name="ce91">
            <text:p>81,71%</text:p>
          </table:table-cell>
          <table:table-cell office:value-type="float" office:value="156050.44999999995" table:style-name="ce44">
            <text:p><text:s/>156.050,45<text:s/></text:p>
          </table:table-cell>
          <table:table-cell office:value-type="percentage" office:value="0.56922055856042497" table:style-name="ce91">
            <text:p>56,92%</text:p>
          </table:table-cell>
          <table:table-cell office:value-type="float" office:value="156050.44999999995" table:style-name="ce43">
            <text:p><text:s/>156.050,45<text:s/></text:p>
          </table:table-cell>
          <table:table-cell office:value-type="percentage" office:value="0.56922055856042497" table:style-name="ce92">
            <text:p>56,9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525000" table:style-name="ce43">
            <text:p><text:s/>5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2072780.37" table:style-name="ce44">
            <text:p><text:s/>2.072.780,37<text:s/></text:p>
          </table:table-cell>
          <table:table-cell office:value-type="percentage" office:value="0.95853331637725736" table:style-name="ce91">
            <text:p>95,85%</text:p>
          </table:table-cell>
          <table:table-cell office:value-type="float" office:value="977966.57000000007" table:style-name="ce44">
            <text:p><text:s/>977.966,57<text:s/></text:p>
          </table:table-cell>
          <table:table-cell office:value-type="percentage" office:value="0.45224933293255337" table:style-name="ce91">
            <text:p>45,22%</text:p>
          </table:table-cell>
          <table:table-cell office:value-type="float" office:value="977966.57000000007" table:style-name="ce43">
            <text:p><text:s/>977.966,57<text:s/></text:p>
          </table:table-cell>
          <table:table-cell office:value-type="percentage" office:value="0.45224933293255337" table:style-name="ce92">
            <text:p>45,2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91">
            <text:p>70,19%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91">
            <text:p>70,19%</text:p>
          </table:table-cell>
          <table:table-cell office:value-type="float" office:value="154409.37" table:style-name="ce43">
            <text:p><text:s/>154.409,37<text:s/></text:p>
          </table:table-cell>
          <table:table-cell office:value-type="percentage" office:value="0.70186077272727265" table:style-name="ce92">
            <text:p>70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9665.31" table:style-name="ce43">
            <text:p><text:s/>809.665,31<text:s/></text:p>
          </table:table-cell>
          <table:table-cell office:value-type="float" office:value="4304134.6899999995" table:style-name="ce43">
            <text:p><text:s/>4.304.134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4134.6899999995" table:style-name="ce43">
            <text:p><text:s/>4.304.134,69<text:s/></text:p>
          </table:table-cell>
          <table:table-cell office:value-type="float" office:value="3769331.37" table:style-name="ce44">
            <text:p><text:s/>3.769.331,37<text:s/></text:p>
          </table:table-cell>
          <table:table-cell office:value-type="percentage" office:value="0.87574661145188293" table:style-name="ce91">
            <text:p>87,57%</text:p>
          </table:table-cell>
          <table:table-cell office:value-type="float" office:value="2655781.810000001" table:style-name="ce44">
            <text:p><text:s/>2.655.781,81<text:s/></text:p>
          </table:table-cell>
          <table:table-cell office:value-type="percentage" office:value="0.61703036760682817" table:style-name="ce91">
            <text:p>61,70%</text:p>
          </table:table-cell>
          <table:table-cell office:value-type="float" office:value="2655781.810000001" table:style-name="ce43">
            <text:p><text:s/>2.655.781,81<text:s/></text:p>
          </table:table-cell>
          <table:table-cell office:value-type="percentage" office:value="0.61703036760682817" table:style-name="ce92">
            <text:p>61,7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9665.31" table:style-name="ce43">
            <text:p><text:s/>9.665,31<text:s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1584365.31" table:style-name="ce43">
            <text:p><text:s/>1.584.365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4365.31" table:style-name="ce43">
            <text:p><text:s/>1.584.365,31<text:s/></text:p>
          </table:table-cell>
          <table:table-cell office:value-type="float" office:value="1376155.23" table:style-name="ce44">
            <text:p><text:s/>1.376.155,23<text:s/></text:p>
          </table:table-cell>
          <table:table-cell office:value-type="percentage" office:value="0.86858455011237268" table:style-name="ce91">
            <text:p>86,86%</text:p>
          </table:table-cell>
          <table:table-cell office:value-type="float" office:value="857434.91000000015" table:style-name="ce44">
            <text:p><text:s/>857.434,91<text:s/></text:p>
          </table:table-cell>
          <table:table-cell office:value-type="percentage" office:value="0.54118510711396484" table:style-name="ce91">
            <text:p>54,12%</text:p>
          </table:table-cell>
          <table:table-cell office:value-type="float" office:value="857434.91000000015" table:style-name="ce43">
            <text:p><text:s/>857.434,91<text:s/></text:p>
          </table:table-cell>
          <table:table-cell office:value-type="percentage" office:value="0.54118510711396484" table:style-name="ce92">
            <text:p>54,1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000" table:style-name="ce43">
            <text:p><text:s/>550.000,00<text:s/></text:p>
          </table:table-cell>
          <table:table-cell office:value-type="float" office:value="730000" table:style-name="ce43">
            <text:p><text:s/>7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0000" table:style-name="ce43">
            <text:p><text:s/>730.000,00<text:s/></text:p>
          </table:table-cell>
          <table:table-cell office:value-type="float" office:value="91489.220000000016" table:style-name="ce44">
            <text:p><text:s/>91.489,22<text:s/></text:p>
          </table:table-cell>
          <table:table-cell office:value-type="percentage" office:value="0.12532769863013701" table:style-name="ce91">
            <text:p>12,53%</text:p>
          </table:table-cell>
          <table:table-cell office:value-type="float" office:value="45970.45" table:style-name="ce44">
            <text:p><text:s/>45.970,45<text:s/></text:p>
          </table:table-cell>
          <table:table-cell office:value-type="percentage" office:value="6.2973219178082185E-2" table:style-name="ce91">
            <text:p>6,30%</text:p>
          </table:table-cell>
          <table:table-cell office:value-type="float" office:value="38335.46" table:style-name="ce43">
            <text:p><text:s/>38.335,46<text:s/></text:p>
          </table:table-cell>
          <table:table-cell office:value-type="percentage" office:value="5.2514328767123288E-2" table:style-name="ce92">
            <text:p>5,2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41956.58" table:style-name="ce43">
            <text:p><text:s/>41.956,58<text:s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1951456.58" table:style-name="ce43">
            <text:p><text:s/>1.951.45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1456.58" table:style-name="ce43">
            <text:p><text:s/>1.951.456,58<text:s/></text:p>
          </table:table-cell>
          <table:table-cell office:value-type="float" office:value="1779163.5899999999" table:style-name="ce44">
            <text:p><text:s/>1.779.163,59<text:s/></text:p>
          </table:table-cell>
          <table:table-cell office:value-type="percentage" office:value="0.91171056954800389" table:style-name="ce91">
            <text:p>91,17%</text:p>
          </table:table-cell>
          <table:table-cell office:value-type="float" office:value="1433145.07" table:style-name="ce44">
            <text:p><text:s/>1.433.145,07<text:s/></text:p>
          </table:table-cell>
          <table:table-cell office:value-type="percentage" office:value="0.73439762108363182" table:style-name="ce91">
            <text:p>73,44%</text:p>
          </table:table-cell>
          <table:table-cell office:value-type="float" office:value="1433145.07" table:style-name="ce43">
            <text:p><text:s/>1.433.145,07<text:s/></text:p>
          </table:table-cell>
          <table:table-cell office:value-type="percentage" office:value="0.73439762108363182" table:style-name="ce92">
            <text:p>73,4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1956.58" table:style-name="ce43">
            <text:p><text:s/>341.956,58<text:s/></text:p>
          </table:table-cell>
          <table:table-cell office:value-type="float" office:value="320693.42" table:style-name="ce43">
            <text:p><text:s/>320.693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693.42" table:style-name="ce43">
            <text:p><text:s/>320.693,42<text:s/></text:p>
          </table:table-cell>
          <table:table-cell office:value-type="float" office:value="76183.209999999992" table:style-name="ce44">
            <text:p><text:s/>76.183,21<text:s/></text:p>
          </table:table-cell>
          <table:table-cell office:value-type="percentage" office:value="0.2375577584348316" table:style-name="ce91">
            <text:p>23,76%</text:p>
          </table:table-cell>
          <table:table-cell office:value-type="float" office:value="76183.209999999992" table:style-name="ce44">
            <text:p><text:s/>76.183,21<text:s/></text:p>
          </table:table-cell>
          <table:table-cell office:value-type="percentage" office:value="0.2375577584348316" table:style-name="ce91">
            <text:p>23,76%</text:p>
          </table:table-cell>
          <table:table-cell office:value-type="float" office:value="76183.209999999992" table:style-name="ce43">
            <text:p><text:s/>76.183,21<text:s/></text:p>
          </table:table-cell>
          <table:table-cell office:value-type="percentage" office:value="0.2375577584348316" table:style-name="ce92">
            <text:p>23,7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400000" table:style-name="ce43">
            <text:p><text:s/>400.000,00<text:s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1605000" table:style-name="ce43">
            <text:p><text:s/>1.60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05000" table:style-name="ce43">
            <text:p><text:s/>1.605.000,00<text:s/></text:p>
          </table:table-cell>
          <table:table-cell office:value-type="float" office:value="1174551" table:style-name="ce44">
            <text:p><text:s/>1.174.551,00<text:s/></text:p>
          </table:table-cell>
          <table:table-cell office:value-type="percentage" office:value="0.73180747663551404" table:style-name="ce91">
            <text:p>73,18%</text:p>
          </table:table-cell>
          <table:table-cell office:value-type="float" office:value="1063411" table:style-name="ce44">
            <text:p><text:s/>1.063.411,00<text:s/></text:p>
          </table:table-cell>
          <table:table-cell office:value-type="percentage" office:value="0.66256137071651089" table:style-name="ce91">
            <text:p>66,26%</text:p>
          </table:table-cell>
          <table:table-cell office:value-type="float" office:value="1063411" table:style-name="ce43">
            <text:p><text:s/>1.063.411,00<text:s/></text:p>
          </table:table-cell>
          <table:table-cell office:value-type="percentage" office:value="0.66256137071651089" table:style-name="ce92">
            <text:p>66,2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42200" table:style-name="ce43">
            <text:p><text:s/>1.04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42200" table:style-name="ce43">
            <text:p><text:s/>1.042.200,00<text:s/></text:p>
          </table:table-cell>
          <table:table-cell office:value-type="float" office:value="892323.64" table:style-name="ce44">
            <text:p><text:s/>892.323,64<text:s/></text:p>
          </table:table-cell>
          <table:table-cell office:value-type="percentage" office:value="0.85619232393014777" table:style-name="ce91">
            <text:p>85,62%</text:p>
          </table:table-cell>
          <table:table-cell office:value-type="float" office:value="683825.39" table:style-name="ce44">
            <text:p><text:s/>683.825,39<text:s/></text:p>
          </table:table-cell>
          <table:table-cell office:value-type="percentage" office:value="0.6561364325465362" table:style-name="ce91">
            <text:p>65,61%</text:p>
          </table:table-cell>
          <table:table-cell office:value-type="float" office:value="683825.39" table:style-name="ce43">
            <text:p><text:s/>683.825,39<text:s/></text:p>
          </table:table-cell>
          <table:table-cell office:value-type="percentage" office:value="0.6561364325465362" table:style-name="ce92">
            <text:p>65,6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8165.32" table:style-name="ce43">
            <text:p><text:s/>338.165,32<text:s/></text:p>
          </table:table-cell>
          <table:table-cell office:value-type="float" office:value="1834.679999999993" table:style-name="ce43">
            <text:p><text:s/>1.834,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34.68" table:style-name="ce43">
            <text:p><text:s/>1.834,68<text:s/>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1" table:style-name="ce92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0" table:style-name="ce43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3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90000" table:style-name="ce43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3">
            <text:p><text:s/>10.590.000,00<text:s/></text:p>
          </table:table-cell>
          <table:table-cell office:value-type="float" office:value="9685127.370000001" table:style-name="ce44">
            <text:p><text:s/>9.685.127,37<text:s/></text:p>
          </table:table-cell>
          <table:table-cell office:value-type="percentage" office:value="0.91455404815864028" table:style-name="ce91">
            <text:p>91,46%</text:p>
          </table:table-cell>
          <table:table-cell office:value-type="float" office:value="3359183.46" table:style-name="ce44">
            <text:p><text:s/>3.359.183,46<text:s/></text:p>
          </table:table-cell>
          <table:table-cell office:value-type="percentage" office:value="0.31720334844192632" table:style-name="ce91">
            <text:p>31,72%</text:p>
          </table:table-cell>
          <table:table-cell office:value-type="float" office:value="3359183.46" table:style-name="ce43">
            <text:p><text:s/>3.359.183,46<text:s/></text:p>
          </table:table-cell>
          <table:table-cell office:value-type="percentage" office:value="0.31720334844192632" table:style-name="ce92">
            <text:p>31,7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766.62" table:style-name="ce44">
            <text:p><text:s/>766,62<text:s/></text:p>
          </table:table-cell>
          <table:table-cell office:value-type="percentage" office:value="1" table:style-name="ce91">
            <text:p>100,00%</text:p>
          </table:table-cell>
          <table:table-cell office:value-type="float" office:value="766.61999999999989" table:style-name="ce44">
            <text:p><text:s/>766,62<text:s/></text:p>
          </table:table-cell>
          <table:table-cell office:value-type="percentage" office:value="0.99999999999999989" table:style-name="ce91">
            <text:p>100,00%</text:p>
          </table:table-cell>
          <table:table-cell office:value-type="float" office:value="766.61999999999989" table:style-name="ce43">
            <text:p><text:s/>766,62<text:s/></text:p>
          </table:table-cell>
          <table:table-cell office:value-type="percentage" office:value="0.99999999999999989" table:style-name="ce92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10077.380000000001" table:style-name="ce44">
            <text:p><text:s/>10.077,38<text:s/></text:p>
          </table:table-cell>
          <table:table-cell office:value-type="percentage" office:value="0.82376089028543231" table:style-name="ce91">
            <text:p>82,38%</text:p>
          </table:table-cell>
          <table:table-cell office:value-type="float" office:value="9165.6" table:style-name="ce44">
            <text:p><text:s/>9.165,60<text:s/></text:p>
          </table:table-cell>
          <table:table-cell office:value-type="percentage" office:value="0.74922874953610541" table:style-name="ce110">
            <text:p>74,92%</text:p>
          </table:table-cell>
          <table:table-cell office:value-type="float" office:value="9165.6" table:style-name="ce43">
            <text:p><text:s/>9.165,60<text:s/></text:p>
          </table:table-cell>
          <table:table-cell office:value-type="percentage" office:value="0.74922874953610541" table:style-name="ce111">
            <text:p>74,9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8274940.5199999996" table:style-name="ce44">
            <text:p><text:s/>8.274.940,52<text:s/></text:p>
          </table:table-cell>
          <table:table-cell office:value-type="percentage" office:value="0.94975760284388699" table:style-name="ce91">
            <text:p>94,98%</text:p>
          </table:table-cell>
          <table:table-cell office:value-type="float" office:value="5355753.5500000007" table:style-name="ce44">
            <text:p><text:s/>5.355.753,55<text:s/></text:p>
          </table:table-cell>
          <table:table-cell office:value-type="percentage" office:value="0.61470745811120808" table:style-name="ce112">
            <text:p>61,47%</text:p>
          </table:table-cell>
          <table:table-cell office:value-type="float" office:value="5355753.5500000007" table:style-name="ce43">
            <text:p><text:s/>5.355.753,55<text:s/></text:p>
          </table:table-cell>
          <table:table-cell office:value-type="percentage" office:value="0.61470745811120808" table:style-name="ce113">
            <text:p>61,4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29100000" table:style-name="ce43">
            <text:p><text:s/>29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100000" table:style-name="ce43">
            <text:p><text:s/>29.100.000,00<text:s/></text:p>
          </table:table-cell>
          <table:table-cell office:value-type="float" office:value="23432445.530000001" table:style-name="ce44">
            <text:p><text:s/>23.432.445,53<text:s/></text:p>
          </table:table-cell>
          <table:table-cell office:value-type="percentage" office:value="0.80523867800687288" table:style-name="ce91">
            <text:p>80,52%</text:p>
          </table:table-cell>
          <table:table-cell office:value-type="float" office:value="5145743.2300000004" table:style-name="ce44">
            <text:p><text:s/>5.145.743,23<text:s/></text:p>
          </table:table-cell>
          <table:table-cell office:value-type="percentage" office:value="0.17682966426116839" table:style-name="ce91">
            <text:p>17,68%</text:p>
          </table:table-cell>
          <table:table-cell office:value-type="float" office:value="5145743.2300000004" table:style-name="ce43">
            <text:p><text:s/>5.145.743,23<text:s/></text:p>
          </table:table-cell>
          <table:table-cell office:value-type="percentage" office:value="0.17682966426116839" table:style-name="ce92">
            <text:p>17,6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2650000" table:style-name="ce43">
            <text:p><text:s/>2.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14660" table:style-name="ce43">
            <text:p><text:s/>5.71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14660" table:style-name="ce43">
            <text:p><text:s/>5.714.660,00<text:s/></text:p>
          </table:table-cell>
          <table:table-cell office:value-type="float" office:value="5083676.8499999996" table:style-name="ce44">
            <text:p><text:s/>5.083.676,85<text:s/></text:p>
          </table:table-cell>
          <table:table-cell office:value-type="percentage" office:value="0.88958518092064964" table:style-name="ce91">
            <text:p>88,96%</text:p>
          </table:table-cell>
          <table:table-cell office:value-type="float" office:value="4297101.3" table:style-name="ce44">
            <text:p><text:s/>4.297.101,30<text:s/></text:p>
          </table:table-cell>
          <table:table-cell office:value-type="percentage" office:value="0.75194347520237426" table:style-name="ce91">
            <text:p>75,19%</text:p>
          </table:table-cell>
          <table:table-cell office:value-type="float" office:value="4297101.3" table:style-name="ce43">
            <text:p><text:s/>4.297.101,30<text:s/></text:p>
          </table:table-cell>
          <table:table-cell office:value-type="percentage" office:value="0.75194347520237426" table:style-name="ce92">
            <text:p>75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1290249.4100000001" table:style-name="ce43">
            <text:p><text:s/>1.290.249,41<text:s/></text:p>
          </table:table-cell>
          <table:table-cell office:value-type="float" office:value="580249.41" table:style-name="ce43">
            <text:p><text:s/>580.249,41<text:s/></text:p>
          </table:table-cell>
          <table:table-cell office:value-type="float" office:value="1655000" table:style-name="ce43">
            <text:p><text:s/>1.65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000" table:style-name="ce43">
            <text:p><text:s/>1.655.000,00<text:s/></text:p>
          </table:table-cell>
          <table:table-cell office:value-type="float" office:value="1411580.5799999998" table:style-name="ce44">
            <text:p><text:s/>1.411.580,58<text:s/></text:p>
          </table:table-cell>
          <table:table-cell office:value-type="percentage" office:value="0.85291877945619321" table:style-name="ce91">
            <text:p>85,29%</text:p>
          </table:table-cell>
          <table:table-cell office:value-type="float" office:value="1383365.8399999999" table:style-name="ce44">
            <text:p><text:s/>1.383.365,84<text:s/></text:p>
          </table:table-cell>
          <table:table-cell office:value-type="percentage" office:value="0.83587059818731113" table:style-name="ce91">
            <text:p>83,59%</text:p>
          </table:table-cell>
          <table:table-cell office:value-type="float" office:value="1383365.8399999999" table:style-name="ce43">
            <text:p><text:s/>1.383.365,84<text:s/></text:p>
          </table:table-cell>
          <table:table-cell office:value-type="percentage" office:value="0.83587059818731113" table:style-name="ce92">
            <text:p>83,5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0000" table:style-name="ce43">
            <text:p><text:s/>360.000,00<text:s/></text:p>
          </table:table-cell>
          <table:table-cell office:value-type="float" office:value="110000" table:style-name="ce43">
            <text:p><text:s/>1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" table:style-name="ce43">
            <text:p><text:s/>110.000,00<text:s/></text:p>
          </table:table-cell>
          <table:table-cell office:value-type="float" office:value="27207.91" table:style-name="ce44">
            <text:p><text:s/>27.207,91<text:s/></text:p>
          </table:table-cell>
          <table:table-cell office:value-type="percentage" office:value="0.24734463636363635" table:style-name="ce91">
            <text:p>24,73%</text:p>
          </table:table-cell>
          <table:table-cell office:value-type="float" office:value="19346.359999999997" table:style-name="ce44">
            <text:p><text:s/>19.346,36<text:s/></text:p>
          </table:table-cell>
          <table:table-cell office:value-type="percentage" office:value="0.17587599999999998" table:style-name="ce123">
            <text:p>17,59%</text:p>
          </table:table-cell>
          <table:table-cell office:value-type="float" office:value="19346.359999999997" table:style-name="ce43">
            <text:p><text:s/>19.346,36<text:s/></text:p>
          </table:table-cell>
          <table:table-cell office:value-type="percentage" office:value="0.17587599999999998" table:style-name="ce122">
            <text:p>17,5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601</text:p>
          </table:table-cell>
          <table:table-cell office:value-type="string" table:style-name="ce49">
            <text:p>Fundo de apoio ao Judiciário</text:p>
          </table:table-cell>
          <table:table-cell office:value-type="string" table:style-name="ce50">
            <text:p>28 846</text:p>
          </table:table-cell>
          <table:table-cell office:value-type="string" table:style-name="ce50">
            <text:p>996 - 8010</text:p>
          </table:table-cell>
          <table:table-cell office:value-type="string" table:style-name="ce49">
            <text:p>Operações especiais: outras</text:p>
          </table:table-cell>
          <table:table-cell office:value-type="string" table:style-name="ce49">
            <text:p>=AD122&amp;" - "&amp;AA122</text:p>
          </table:table-cell>
          <table:table-cell office:value-type="string" table:style-name="ce50">
            <text:p>Fiscal</text:p>
          </table:table-cell>
          <table:table-cell office:value-type="float" office:value="640" table:style-name="ce50">
            <text:p>640</text:p>
          </table:table-cell>
          <table:table-cell office:value-type="string" table:style-name="ce49">
            <text:p>Recursos próprios (ex.anteriores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152878690.90000001" table:style-name="ce55">
            <text:p><text:s/>152.878.690,90<text:s/></text:p>
          </table:table-cell>
          <table:table-cell office:value-type="float" office:value="38328690.899999991" table:style-name="ce55">
            <text:p><text:s/>38.328.690,90<text:s/></text:p>
          </table:table-cell>
          <table:table-cell office:value-type="float" office:value="421015910" table:style-name="ce55">
            <text:p><text:s/>421.015.9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1015910" table:style-name="ce55">
            <text:p><text:s/>421.015.910,00<text:s/></text:p>
          </table:table-cell>
          <table:table-cell office:value-type="float" office:value="345758461.23000014" table:style-name="ce55">
            <text:p><text:s/>345.758.461,23<text:s/></text:p>
          </table:table-cell>
          <table:table-cell office:value-type="percentage" office:value="0.82124796953635348" table:style-name="ce114">
            <text:p>82,12%</text:p>
          </table:table-cell>
          <table:table-cell office:value-type="float" office:value="204804972.75999999" table:style-name="ce55">
            <text:p><text:s/>204.804.972,76<text:s/></text:p>
          </table:table-cell>
          <table:table-cell office:value-type="percentage" office:value="0.48645423580310776" table:style-name="ce115">
            <text:p>48,65%</text:p>
          </table:table-cell>
          <table:table-cell office:value-type="float" office:value="204716512.41" table:style-name="ce55">
            <text:p><text:s/>204.716.512,41<text:s/></text:p>
          </table:table-cell>
          <table:table-cell office:value-type="percentage" office:value="0.48624412414723234" table:style-name="ce116">
            <text:p>48,62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14"/>
          <table:table-cell table:style-name="ce55"/>
          <table:table-cell table:style-name="ce115"/>
          <table:table-cell table:style-name="ce55"/>
          <table:table-cell table:style-name="ce116"/>
          <table:table-cell table:number-columns-repeated="16359"/>
        </table:table-row>
        <table:table-row table:style-name="ro2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1843676135" table:style-name="ce67">
            <text:p>1.843.676.135,00</text:p>
          </table:table-cell>
          <table:table-cell office:value-type="float" office:value="382901980.38" table:style-name="ce67">
            <text:p>382.901.980,38</text:p>
          </table:table-cell>
          <table:table-cell office:value-type="float" office:value="161841190.89999998" table:style-name="ce67">
            <text:p>161.841.190,90</text:p>
          </table:table-cell>
          <table:table-cell office:value-type="float" office:value="2064736924.48" table:style-name="ce67">
            <text:p>2.064.736.924,48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064736924.48" table:style-name="ce67">
            <text:p>2.064.736.924,48</text:p>
          </table:table-cell>
          <table:table-cell office:value-type="float" office:value="1581074434.3999996" table:style-name="ce67">
            <text:p>1.581.074.434,40</text:p>
          </table:table-cell>
          <table:table-cell office:value-type="percentage" office:value="0.76575103377791831" table:style-name="ce68">
            <text:p>76,58%</text:p>
          </table:table-cell>
          <table:table-cell office:value-type="float" office:value="1428736834.6399996" table:style-name="ce67">
            <text:p>1.428.736.834,64</text:p>
          </table:table-cell>
          <table:table-cell office:value-type="percentage" office:value="0.69197039957031048" table:style-name="ce68">
            <text:p>69,20%</text:p>
          </table:table-cell>
          <table:table-cell office:value-type="float" office:value="1428636631.1999996" table:style-name="ce67">
            <text:p>1.428.636.631,20</text:p>
          </table:table-cell>
          <table:table-cell office:value-type="percentage" office:value="0.69192186871932793" table:style-name="ce68">
            <text:p>69,19%</text:p>
          </table:table-cell>
          <table:table-cell table:number-columns-repeated="16359" table:style-name="ce65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14"/>
          <table:table-cell table:style-name="ce55"/>
          <table:table-cell table:style-name="ce115"/>
          <table:table-cell table:style-name="ce55"/>
          <table:table-cell table:style-name="ce116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18"/>
          <table:table-cell table:style-name="ce55"/>
          <table:table-cell table:style-name="ce119"/>
          <table:table-cell table:style-name="ce55"/>
          <table:table-cell table:style-name="ce117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0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5" table:style-name="ce17"/>
          <table:table-cell table:number-columns-repeated="9" table:style-name="ce55"/>
          <table:table-cell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0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number-columns-repeated="5" table:style-name="ce17"/>
          <table:table-cell table:number-columns-repeated="9" table:style-name="ce55"/>
          <table:table-cell table:style-name="ce19"/>
          <table:table-cell table:style-name="ce57"/>
          <table:table-cell table:number-columns-repeated="2" table:style-name="ce19"/>
          <table:table-cell table:style-name="ce73"/>
          <table:table-cell table:number-columns-repeated="16359"/>
        </table:table-row>
        <table:table-row table:style-name="ro1">
          <table:table-cell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0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5" table:style-name="ce17"/>
          <table:table-cell table:number-columns-repeated="9" table:style-name="ce55"/>
          <table:table-cell table:number-columns-repeated="4" table:style-name="ce74"/>
          <table:table-cell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70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5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5">
          <table:table-cell/>
          <table:table-cell office:value-type="string" table:style-name="ce71">
            <text:p>Cod. Grupo Despesa</text:p>
          </table:table-cell>
          <table:table-cell office:value-type="string" table:style-name="ce75">
            <text:p>Descrição Grupo Despesa</text:p>
          </table:table-cell>
          <table:table-cell table:style-name="ce70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5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0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5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0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5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0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5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5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9" table:style-name="ce55"/>
          <table:table-cell table:number-columns-repeated="3" table:style-name="ce19"/>
          <table:table-cell table:style-name="ce73"/>
          <table:table-cell table:style-name="ce19"/>
          <table:table-cell table:number-columns-repeated="16359"/>
        </table:table-row>
        <table:table-row table:number-rows-repeated="4" table:style-name="ro3">
          <table:table-cell/>
          <table:table-cell table:number-columns-repeated="10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6">
          <table:table-cell/>
          <table:table-cell table:number-columns-repeated="10" table:style-name="ce17"/>
          <table:table-cell table:number-columns-repeated="9" table:style-name="ce55"/>
          <table:table-cell table:style-name="ce19"/>
          <table:table-cell table:style-name="ce76"/>
          <table:table-cell table:number-columns-repeated="3" table:style-name="ce19"/>
          <table:table-cell table:number-columns-repeated="16359"/>
        </table:table-row>
        <table:table-row table:number-rows-repeated="2" table:style-name="ro3">
          <table:table-cell/>
          <table:table-cell table:number-columns-repeated="10" table:style-name="ce17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style-name="ro2">
          <table:table-cell table:number-columns-repeated="11"/>
          <table:table-cell table:number-columns-repeated="9" table:style-name="ce55"/>
          <table:table-cell table:style-name="ce77"/>
          <table:table-cell table:number-columns-repeated="16363"/>
        </table:table-row>
        <table:table-row table:number-rows-repeated="12" table:style-name="ro3">
          <table:table-cell table:number-columns-repeated="11"/>
          <table:table-cell table:number-columns-repeated="9" table:style-name="ce55"/>
          <table:table-cell table:number-columns-repeated="5" table:style-name="ce19"/>
          <table:table-cell table:number-columns-repeated="16359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/O:/ESTATÍSTICA/1.%20Demandas/1.%20Recorrentes/Resolução%20102/2022/01.%20Planilha%20matriz_2022.TUDOnovoDENOVO_ate10.xlsx'#aux" table:style-name="ta2">
        <table:table-source xlink:href="file:///O:/ESTATÍSTICA/1.%20Demandas/1.%20Recorrentes/Resolução%20102/2022/01.%20Planilha%20matriz_2022.TUDOnovoDENOVO_ate1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486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O:/ESTATÍSTICA/1.%20Demandas/1.%20Recorrentes/Resolução%20102/2022/01.%20Planilha%20matriz_2022.TUDOnovoDENOVO_ate10.xlsx'#matriz_Anexo_I" table:style-name="ta2">
        <table:table-source xlink:href="file:///O:/ESTATÍSTICA/1.%20Demandas/1.%20Recorrentes/Resolução%20102/2022/01.%20Planilha%20matriz_2022.TUDOnovoDENOVO_ate1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matriz_Anexo_II" table:style-name="ta2">
        <table:table-source xlink:href="file:///O:/ESTATÍSTICA/1.%20Demandas/1.%20Recorrentes/Resolução%20102/2022/01.%20Planilha%20matriz_2022.TUDOnovoDENOVO_ate1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ados_sig" table:style-name="ta2">
        <table:table-source xlink:href="file:///O:/ESTATÍSTICA/1.%20Demandas/1.%20Recorrentes/Resolução%20102/2022/01.%20Planilha%20matriz_2022.TUDOnovoDENOVO_ate1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ados_npo" table:style-name="ta2">
        <table:table-source xlink:href="file:///O:/ESTATÍSTICA/1.%20Demandas/1.%20Recorrentes/Resolução%20102/2022/01.%20Planilha%20matriz_2022.TUDOnovoDENOVO_ate1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ados_orcamento" table:style-name="ta2">
        <table:table-source xlink:href="file:///O:/ESTATÍSTICA/1.%20Demandas/1.%20Recorrentes/Resolução%20102/2022/01.%20Planilha%20matriz_2022.TUDOnovoDENOVO_ate1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e-para" table:style-name="ta2">
        <table:table-source xlink:href="file:///O:/ESTATÍSTICA/1.%20Demandas/1.%20Recorrentes/Resolução%20102/2022/01.%20Planilha%20matriz_2022.TUDOnovoDENOVO_ate1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I_vs_II" table:style-name="ta2">
        <table:table-source xlink:href="file:///O:/ESTATÍSTICA/1.%20Demandas/1.%20Recorrentes/Resolução%20102/2022/01.%20Planilha%20matriz_2022.TUDOnovoDENOVO_ate10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inamica" table:style-name="ta2">
        <table:table-source xlink:href="file:///O:/ESTATÍSTICA/1.%20Demandas/1.%20Recorrentes/Resolução%20102/2022/01.%20Planilha%20matriz_2022.TUDOnovoDENOVO_ate1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Inciso_V_-_Repasse_do_tesourp" table:style-name="ta2">
        <table:table-source xlink:href="file:///O:/ESTATÍSTICA/1.%20Demandas/1.%20Recorrentes/Resolução%20102/2022/01.%20Planilha%20matriz_2022.TUDOnovoDENOVO_ate10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Inciso_VI_-_Receita" table:style-name="ta2">
        <table:table-source xlink:href="file:///O:/ESTATÍSTICA/1.%20Demandas/1.%20Recorrentes/Resolução%20102/2022/01.%20Planilha%20matriz_2022.TUDOnovoDENOVO_ate10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Elsio_contesta_setembro_2022" table:style-name="ta2">
        <table:table-source xlink:href="file:///O:/ESTATÍSTICA/1.%20Demandas/1.%20Recorrentes/Resolução%20102/2022/01.%20Planilha%20matriz_2022.TUDOnovoDENOVO_ate10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Planilha1" table:style-name="ta2">
        <table:table-source xlink:href="file:///O:/ESTATÍSTICA/1.%20Demandas/1.%20Recorrentes/Resolução%20102/2022/01.%20Planilha%20matriz_2022.TUDOnovoDENOVO_ate10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elemento_e_subelem__de_despesa" table:style-name="ta2">
        <table:table-source xlink:href="file:///O:/ESTATÍSTICA/1.%20Demandas/1.%20Recorrentes/Resolução%20102/2022/01.%20Planilha%20matriz_2022.TUDOnovoDENOVO_ate10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Taxas_Custas" table:style-name="ta2">
        <table:table-source xlink:href="file:///O:/ESTATÍSTICA/1.%20Demandas/1.%20Recorrentes/Resolução%20102/2022/01.%20Planilha%20matriz_2022.TUDOnovoDENOVO_ate10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PTA_2020_TJ" table:style-name="ta2">
        <table:table-source xlink:href="file:///O:/ESTATÍSTICA/1.%20Demandas/1.%20Recorrentes/Resolução%20102/2022/01.%20Planilha%20matriz_2022.TUDOnovoDENOVO_ate10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PTA_2020_Funajuris" table:style-name="ta2">
        <table:table-source xlink:href="file:///O:/ESTATÍSTICA/1.%20Demandas/1.%20Recorrentes/Resolução%20102/2022/01.%20Planilha%20matriz_2022.TUDOnovoDENOVO_ate10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O:/ESTATÍSTICA/1.%20Demandas/1.%20Recorrentes/Resolução%20102/2022/01.%20Planilha%20matriz_2022.TUDOnovoDENOVO_ate10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O:/ESTATÍSTICA/1.%20Demandas/1.%20Recorrentes/Resolução%20102/2022/01.%20Planilha%20matriz_2022.TUDOnovoDENOVO_ate10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Veruska Takada</meta:initial-creator>
    <dc:creator>Veruska Takada</dc:creator>
    <meta:creation-date>2022-11-17T16:28:15Z</meta:creation-date>
    <dc:date>2022-11-17T16:30:51Z</dc:date>
  </office:meta>
</office:document-meta>
</file>