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Moeda" style:data-style-name="N37">
      <style:text-properties fo:color="#000000" fo:font-size="18pt" style:font-size-asian="18pt" style:font-size-complex="18pt"/>
    </style:style>
    <style:style style:name="ce81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13291666666667cm" style:use-optimal-column-width="true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6.35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3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1" table:default-cell-style-name="ce19"/>
        <table:table-column table:style-name="co22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02652in" svg:y="0.09709in" svg:width="1.08414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1-23T00:00:00" table:style-name="ce9">
            <text:p>23/01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11-30T00:00:00" table:style-name="ce10">
            <text:p>nov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4">
            <text:p>Descrição</text:p>
          </table:table-cell>
          <table:covered-table-cell/>
          <table:table-cell office:value-type="string" table:number-columns-spanned="1" table:number-rows-spanned="2" table:style-name="ce85">
            <text:p>Esfera</text:p>
          </table:table-cell>
          <table:table-cell office:value-type="string" table:number-columns-spanned="2" table:number-rows-spanned="1" table:style-name="ce84">
            <text:p>Fonte</text:p>
          </table:table-cell>
          <table:covered-table-cell/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60000" table:style-name="ce44">
            <text:p><text:s/>13.060.000,00<text:s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424130" table:style-name="ce44">
            <text:p><text:s/>18.424.130,00<text:s/></text:p>
          </table:table-cell>
          <table:table-cell office:value-type="float" office:value="17961856.07" table:style-name="ce44">
            <text:p><text:s/>17.961.856,07<text:s/></text:p>
          </table:table-cell>
          <table:table-cell office:value-type="percentage" office:value="0.97490932109141659" table:style-name="ce88">
            <text:p>97,49%</text:p>
          </table:table-cell>
          <table:table-cell office:value-type="float" office:value="12340676.200000003" table:style-name="ce44">
            <text:p><text:s/>12.340.676,20<text:s/></text:p>
          </table:table-cell>
          <table:table-cell office:value-type="percentage" office:value="0.66981052565304322" table:style-name="ce88">
            <text:p>66,98%</text:p>
          </table:table-cell>
          <table:table-cell office:value-type="float" office:value="12340676.200000003" table:style-name="ce44">
            <text:p><text:s/>12.340.676,20<text:s/></text:p>
          </table:table-cell>
          <table:table-cell office:value-type="percentage" office:value="0.66981052565304322" table:style-name="ce87">
            <text:p>66,9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50260" table:style-name="ce44">
            <text:p><text:s/>5.650.260,00<text:s/></text:p>
          </table:table-cell>
          <table:table-cell office:value-type="float" office:value="5418866.3599999994" table:style-name="ce44">
            <text:p><text:s/>5.418.866,36<text:s/></text:p>
          </table:table-cell>
          <table:table-cell office:value-type="percentage" office:value="0.95904725800228652" table:style-name="ce88">
            <text:p>95,90%</text:p>
          </table:table-cell>
          <table:table-cell office:value-type="float" office:value="3632755.87" table:style-name="ce44">
            <text:p><text:s/>3.632.755,87<text:s/></text:p>
          </table:table-cell>
          <table:table-cell office:value-type="percentage" office:value="0.64293605427006906" table:style-name="ce88">
            <text:p>64,29%</text:p>
          </table:table-cell>
          <table:table-cell office:value-type="float" office:value="3632755.87" table:style-name="ce44">
            <text:p><text:s/>3.632.755,87<text:s/></text:p>
          </table:table-cell>
          <table:table-cell office:value-type="percentage" office:value="0.64293605427006906" table:style-name="ce87">
            <text:p>64,2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245000" table:style-name="ce44">
            <text:p><text:s/>24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5000" table:style-name="ce44">
            <text:p><text:s/>215.000,00<text:s/></text:p>
          </table:table-cell>
          <table:table-cell office:value-type="float" office:value="163546.23000000001" table:style-name="ce44">
            <text:p><text:s/>163.546,23<text:s/></text:p>
          </table:table-cell>
          <table:table-cell office:value-type="percentage" office:value="0.76068013953488378" table:style-name="ce88">
            <text:p>76,07%</text:p>
          </table:table-cell>
          <table:table-cell office:value-type="float" office:value="163546.23000000001" table:style-name="ce44">
            <text:p><text:s/>163.546,23<text:s/></text:p>
          </table:table-cell>
          <table:table-cell office:value-type="percentage" office:value="0.76068013953488378" table:style-name="ce88">
            <text:p>76,07%</text:p>
          </table:table-cell>
          <table:table-cell office:value-type="float" office:value="163546.23000000001" table:style-name="ce44">
            <text:p><text:s/>163.546,23<text:s/></text:p>
          </table:table-cell>
          <table:table-cell office:value-type="percentage" office:value="0.76068013953488378" table:style-name="ce87">
            <text:p>76,0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94040251.299999997" table:style-name="ce44">
            <text:p><text:s/>94.040.251,30<text:s/></text:p>
          </table:table-cell>
          <table:table-cell office:value-type="float" office:value="53500000" table:style-name="ce44">
            <text:p><text:s/>53.500.000,00<text:s/></text:p>
          </table:table-cell>
          <table:table-cell office:value-type="float" office:value="684744251.29999995" table:style-name="ce44">
            <text:p><text:s/>684.744.251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4744251.29999995" table:style-name="ce44">
            <text:p><text:s/>684.744.251,30<text:s/></text:p>
          </table:table-cell>
          <table:table-cell office:value-type="float" office:value="577425784.38999987" table:style-name="ce44">
            <text:p><text:s/>577.425.784,39<text:s/></text:p>
          </table:table-cell>
          <table:table-cell office:value-type="percentage" office:value="0.84327219000925679" table:style-name="ce88">
            <text:p>84,33%</text:p>
          </table:table-cell>
          <table:table-cell office:value-type="float" office:value="577425784.38999987" table:style-name="ce44">
            <text:p><text:s/>577.425.784,39<text:s/></text:p>
          </table:table-cell>
          <table:table-cell office:value-type="percentage" office:value="0.84327219000925679" table:style-name="ce88">
            <text:p>84,33%</text:p>
          </table:table-cell>
          <table:table-cell office:value-type="float" office:value="577425784.38999987" table:style-name="ce44">
            <text:p><text:s/>577.425.784,39<text:s/></text:p>
          </table:table-cell>
          <table:table-cell office:value-type="percentage" office:value="0.84327219000925679" table:style-name="ce87">
            <text:p>84,3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38793288.960000001" table:style-name="ce44">
            <text:p><text:s/>38.793.288,96<text:s/></text:p>
          </table:table-cell>
          <table:table-cell office:value-type="float" office:value="14420000" table:style-name="ce44">
            <text:p><text:s/>14.420.000,00<text:s/></text:p>
          </table:table-cell>
          <table:table-cell office:value-type="float" office:value="323935081.95999998" table:style-name="ce44">
            <text:p><text:s/>323.935.081,9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3935081.95999998" table:style-name="ce44">
            <text:p><text:s/>323.935.081,96<text:s/></text:p>
          </table:table-cell>
          <table:table-cell office:value-type="float" office:value="261918017.23000014" table:style-name="ce44">
            <text:p><text:s/>261.918.017,23<text:s/></text:p>
          </table:table-cell>
          <table:table-cell office:value-type="percentage" office:value="0.80855094682934714" table:style-name="ce88">
            <text:p>80,86%</text:p>
          </table:table-cell>
          <table:table-cell office:value-type="float" office:value="259226555.93000019" table:style-name="ce44">
            <text:p><text:s/>259.226.555,93<text:s/></text:p>
          </table:table-cell>
          <table:table-cell office:value-type="percentage" office:value="0.80024230275253083" table:style-name="ce88">
            <text:p>80,02%</text:p>
          </table:table-cell>
          <table:table-cell office:value-type="float" office:value="259226555.93000016" table:style-name="ce44">
            <text:p><text:s/>259.226.555,93<text:s/></text:p>
          </table:table-cell>
          <table:table-cell office:value-type="percentage" office:value="0.80024230275253072" table:style-name="ce87">
            <text:p>80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10968342.860000001" table:style-name="ce44">
            <text:p><text:s/>10.968.342,86<text:s/></text:p>
          </table:table-cell>
          <table:table-cell office:value-type="percentage" office:value="0.27084803132256607" table:style-name="ce88">
            <text:p>27,08%</text:p>
          </table:table-cell>
          <table:table-cell office:value-type="float" office:value="10968342.859999999" table:style-name="ce44">
            <text:p><text:s/>10.968.342,86<text:s/></text:p>
          </table:table-cell>
          <table:table-cell office:value-type="percentage" office:value="0.27084803132256602" table:style-name="ce88">
            <text:p>27,08%</text:p>
          </table:table-cell>
          <table:table-cell office:value-type="float" office:value="10968342.859999999" table:style-name="ce44">
            <text:p><text:s/>10.968.342,86<text:s/></text:p>
          </table:table-cell>
          <table:table-cell office:value-type="percentage" office:value="0.27084803132256602" table:style-name="ce87">
            <text:p>27,0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3986672.9699999997" table:style-name="ce44">
            <text:p><text:s/>3.986.672,97<text:s/></text:p>
          </table:table-cell>
          <table:table-cell office:value-type="percentage" office:value="0.23059190283597514" table:style-name="ce88">
            <text:p>23,06%</text:p>
          </table:table-cell>
          <table:table-cell office:value-type="float" office:value="3986672.9699999997" table:style-name="ce44">
            <text:p><text:s/>3.986.672,97<text:s/></text:p>
          </table:table-cell>
          <table:table-cell office:value-type="percentage" office:value="0.23059190283597514" table:style-name="ce88">
            <text:p>23,06%</text:p>
          </table:table-cell>
          <table:table-cell office:value-type="float" office:value="3986672.9699999997" table:style-name="ce44">
            <text:p><text:s/>3.986.672,97<text:s/></text:p>
          </table:table-cell>
          <table:table-cell office:value-type="percentage" office:value="0.23059190283597514" table:style-name="ce87">
            <text:p>23,0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984933" table:style-name="ce43">
            <text:p><text:s/>98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4933" table:style-name="ce43">
            <text:p><text:s/>984.93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14473500" table:style-name="ce44">
            <text:p><text:s/>14.473.500,00<text:s/></text:p>
          </table:table-cell>
          <table:table-cell office:value-type="float" office:value="4852500" table:style-name="ce44">
            <text:p><text:s/>4.852.500,00<text:s/></text:p>
          </table:table-cell>
          <table:table-cell office:value-type="float" office:value="192761571" table:style-name="ce44">
            <text:p><text:s/>192.761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2761571" table:style-name="ce44">
            <text:p><text:s/>192.761.571,00<text:s/></text:p>
          </table:table-cell>
          <table:table-cell office:value-type="float" office:value="175402213.38000003" table:style-name="ce43">
            <text:p><text:s/>175.402.213,38<text:s/></text:p>
          </table:table-cell>
          <table:table-cell office:value-type="percentage" office:value="0.90994388803772519" table:style-name="ce88">
            <text:p>90,99%</text:p>
          </table:table-cell>
          <table:table-cell office:value-type="float" office:value="175402213.38000003" table:style-name="ce44">
            <text:p><text:s/>175.402.213,38<text:s/></text:p>
          </table:table-cell>
          <table:table-cell office:value-type="percentage" office:value="0.90994388803772519" table:style-name="ce88">
            <text:p>90,99%</text:p>
          </table:table-cell>
          <table:table-cell office:value-type="float" office:value="175402213.38000003" table:style-name="ce44">
            <text:p><text:s/>175.402.213,38<text:s/></text:p>
          </table:table-cell>
          <table:table-cell office:value-type="percentage" office:value="0.90994388803772519" table:style-name="ce87">
            <text:p>90,9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9959000" table:style-name="ce44">
            <text:p><text:s/>9.959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321351" table:style-name="ce44">
            <text:p><text:s/>47.321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321351" table:style-name="ce44">
            <text:p><text:s/>47.321.351,00<text:s/></text:p>
          </table:table-cell>
          <table:table-cell office:value-type="float" office:value="42332380.710000001" table:style-name="ce43">
            <text:p><text:s/>42.332.380,71<text:s/></text:p>
          </table:table-cell>
          <table:table-cell office:value-type="percentage" office:value="0.89457253048417829" table:style-name="ce88">
            <text:p>89,46%</text:p>
          </table:table-cell>
          <table:table-cell office:value-type="float" office:value="42332380.709999964" table:style-name="ce44">
            <text:p><text:s/>42.332.380,71<text:s/></text:p>
          </table:table-cell>
          <table:table-cell office:value-type="percentage" office:value="0.89457253048417751" table:style-name="ce88">
            <text:p>89,46%</text:p>
          </table:table-cell>
          <table:table-cell office:value-type="float" office:value="42332380.709999964" table:style-name="ce44">
            <text:p><text:s/>42.332.380,71<text:s/></text:p>
          </table:table-cell>
          <table:table-cell office:value-type="percentage" office:value="0.89457253048417751" table:style-name="ce87">
            <text:p>89,4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12000000" table:style-name="ce43">
            <text:p><text:s/>12.000.000,00<text:s/></text:p>
          </table:table-cell>
          <table:table-cell office:value-type="float" office:value="1400000" table:style-name="ce43">
            <text:p><text:s/>1.400.000,00<text:s/></text:p>
          </table:table-cell>
          <table:table-cell office:value-type="float" office:value="13100000" table:style-name="ce43">
            <text:p><text:s/>13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0000" table:style-name="ce43">
            <text:p><text:s/>13.100.000,00<text:s/></text:p>
          </table:table-cell>
          <table:table-cell office:value-type="float" office:value="5342946.6499999994" table:style-name="ce43">
            <text:p><text:s/>5.342.946,65<text:s/></text:p>
          </table:table-cell>
          <table:table-cell office:value-type="percentage" office:value="0.4078585229007633" table:style-name="ce88">
            <text:p>40,79%</text:p>
          </table:table-cell>
          <table:table-cell office:value-type="float" office:value="5342946.6499999985" table:style-name="ce43">
            <text:p><text:s/>5.342.946,65<text:s/></text:p>
          </table:table-cell>
          <table:table-cell office:value-type="percentage" office:value="0.40785852290076324" table:style-name="ce88">
            <text:p>40,79%</text:p>
          </table:table-cell>
          <table:table-cell office:value-type="float" office:value="5342946.6499999985" table:style-name="ce43">
            <text:p><text:s/>5.342.946,65<text:s/></text:p>
          </table:table-cell>
          <table:table-cell office:value-type="percentage" office:value="0.40785852290076324" table:style-name="ce87">
            <text:p>40,7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9000000" table:style-name="ce44">
            <text:p><text:s/>9.000.000,00<text:s/></text:p>
          </table:table-cell>
          <table:table-cell office:value-type="float" office:value="3600000" table:style-name="ce44">
            <text:p><text:s/>3.600.000,00<text:s/></text:p>
          </table:table-cell>
          <table:table-cell office:value-type="float" office:value="21241300" table:style-name="ce44">
            <text:p><text:s/>21.2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241300" table:style-name="ce44">
            <text:p><text:s/>21.241.300,00<text:s/></text:p>
          </table:table-cell>
          <table:table-cell office:value-type="float" office:value="1479462.22" table:style-name="ce43">
            <text:p><text:s/>1.479.462,22<text:s/></text:p>
          </table:table-cell>
          <table:table-cell office:value-type="percentage" office:value="6.965026716820534E-2" table:style-name="ce88">
            <text:p>6,97%</text:p>
          </table:table-cell>
          <table:table-cell office:value-type="float" office:value="1479462.22" table:style-name="ce44">
            <text:p><text:s/>1.479.462,22<text:s/></text:p>
          </table:table-cell>
          <table:table-cell office:value-type="percentage" office:value="6.965026716820534E-2" table:style-name="ce88">
            <text:p>6,97%</text:p>
          </table:table-cell>
          <table:table-cell office:value-type="float" office:value="1479462.22" table:style-name="ce43">
            <text:p><text:s/>1.479.462,22<text:s/></text:p>
          </table:table-cell>
          <table:table-cell office:value-type="percentage" office:value="6.965026716820534E-2" table:style-name="ce87">
            <text:p>6,9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19000000" table:style-name="ce43">
            <text:p><text:s/>19.000.000,00<text:s/></text:p>
          </table:table-cell>
          <table:table-cell office:value-type="float" office:value="14000000" table:style-name="ce43">
            <text:p><text:s/>14.000.000,00<text:s/></text:p>
          </table:table-cell>
          <table:table-cell office:value-type="float" office:value="120322136" table:style-name="ce43">
            <text:p><text:s/>120.322.1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322136" table:style-name="ce43">
            <text:p><text:s/>120.322.136,00<text:s/></text:p>
          </table:table-cell>
          <table:table-cell office:value-type="float" office:value="109216345.12999995" table:style-name="ce43">
            <text:p><text:s/>109.216.345,13<text:s/></text:p>
          </table:table-cell>
          <table:table-cell office:value-type="percentage" office:value="0.90769952031104195" table:style-name="ce88">
            <text:p>90,77%</text:p>
          </table:table-cell>
          <table:table-cell office:value-type="float" office:value="109216345.13000005" table:style-name="ce43">
            <text:p><text:s/>109.216.345,13<text:s/></text:p>
          </table:table-cell>
          <table:table-cell office:value-type="percentage" office:value="0.90769952031104284" table:style-name="ce88">
            <text:p>90,77%</text:p>
          </table:table-cell>
          <table:table-cell office:value-type="float" office:value="109216345.13000005" table:style-name="ce44">
            <text:p><text:s/>109.216.345,13<text:s/></text:p>
          </table:table-cell>
          <table:table-cell office:value-type="percentage" office:value="0.90769952031104284" table:style-name="ce87">
            <text:p>90,7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7700000" table:style-name="ce44">
            <text:p><text:s/>7.700.000,00<text:s/></text:p>
          </table:table-cell>
          <table:table-cell office:value-type="float" office:value="7700000" table:style-name="ce44">
            <text:p><text:s/>7.700.000,00<text:s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84688773.829999998" table:style-name="ce43">
            <text:p><text:s/>84.688.773,83<text:s/></text:p>
          </table:table-cell>
          <table:table-cell office:value-type="percentage" office:value="0.88181046618909176" table:style-name="ce88">
            <text:p>88,18%</text:p>
          </table:table-cell>
          <table:table-cell office:value-type="float" office:value="84688773.829999954" table:style-name="ce44">
            <text:p><text:s/>84.688.773,83<text:s/></text:p>
          </table:table-cell>
          <table:table-cell office:value-type="percentage" office:value="0.8818104661890912" table:style-name="ce88">
            <text:p>88,18%</text:p>
          </table:table-cell>
          <table:table-cell office:value-type="float" office:value="84688773.829999954" table:style-name="ce44">
            <text:p><text:s/>84.688.773,83<text:s/></text:p>
          </table:table-cell>
          <table:table-cell office:value-type="percentage" office:value="0.8818104661890912" table:style-name="ce87">
            <text:p>88,1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5727506.7599999998" table:style-name="ce43">
            <text:p><text:s/>5.727.506,76<text:s/></text:p>
          </table:table-cell>
          <table:table-cell office:value-type="percentage" office:value="0.4582005408" table:style-name="ce88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88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87">
            <text:p>45,8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4781444.0600000005" table:style-name="ce43">
            <text:p><text:s/>4.781.444,06<text:s/></text:p>
          </table:table-cell>
          <table:table-cell office:value-type="percentage" office:value="0.63752587466666677" table:style-name="ce88">
            <text:p>63,75%</text:p>
          </table:table-cell>
          <table:table-cell office:value-type="float" office:value="4781444.0599999996" table:style-name="ce44">
            <text:p><text:s/>4.781.444,06<text:s/></text:p>
          </table:table-cell>
          <table:table-cell office:value-type="percentage" office:value="0.63752587466666666" table:style-name="ce88">
            <text:p>63,75%</text:p>
          </table:table-cell>
          <table:table-cell office:value-type="float" office:value="4781444.0599999996" table:style-name="ce44">
            <text:p><text:s/>4.781.444,06<text:s/></text:p>
          </table:table-cell>
          <table:table-cell office:value-type="percentage" office:value="0.63752587466666666" table:style-name="ce87">
            <text:p>63,7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12499994.75" table:style-name="ce44">
            <text:p><text:s/>12.499.994,75<text:s/></text:p>
          </table:table-cell>
          <table:table-cell office:value-type="float" office:value="7950000" table:style-name="ce44">
            <text:p><text:s/>7.950.000,00<text:s/></text:p>
          </table:table-cell>
          <table:table-cell office:value-type="float" office:value="28342414.75" table:style-name="ce44">
            <text:p><text:s/>28.342.414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342414.75" table:style-name="ce44">
            <text:p><text:s/>28.342.414,75<text:s/></text:p>
          </table:table-cell>
          <table:table-cell office:value-type="float" office:value="22823902.920000002" table:style-name="ce44">
            <text:p><text:s/>22.823.902,92<text:s/></text:p>
          </table:table-cell>
          <table:table-cell office:value-type="percentage" office:value="0.80529140234954755" table:style-name="ce88">
            <text:p>80,53%</text:p>
          </table:table-cell>
          <table:table-cell office:value-type="float" office:value="22823902.920000002" table:style-name="ce44">
            <text:p><text:s/>22.823.902,92<text:s/></text:p>
          </table:table-cell>
          <table:table-cell office:value-type="percentage" office:value="0.80529140234954755" table:style-name="ce88">
            <text:p>80,53%</text:p>
          </table:table-cell>
          <table:table-cell office:value-type="float" office:value="22823902.920000002" table:style-name="ce44">
            <text:p><text:s/>22.823.902,92<text:s/></text:p>
          </table:table-cell>
          <table:table-cell office:value-type="percentage" office:value="0.80529140234954755" table:style-name="ce87">
            <text:p>80,5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9658224.9100000001" table:style-name="ce44">
            <text:p><text:s/>9.658.224,91<text:s/></text:p>
          </table:table-cell>
          <table:table-cell office:value-type="float" office:value="7200000" table:style-name="ce44">
            <text:p><text:s/>7.200.000,00<text:s/></text:p>
          </table:table-cell>
          <table:table-cell office:value-type="float" office:value="25278614.91" table:style-name="ce44">
            <text:p><text:s/>25.278.614,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278614.91" table:style-name="ce44">
            <text:p><text:s/>25.278.614,91<text:s/></text:p>
          </table:table-cell>
          <table:table-cell office:value-type="float" office:value="20713346.160000004" table:style-name="ce44">
            <text:p><text:s/>20.713.346,16<text:s/></text:p>
          </table:table-cell>
          <table:table-cell office:value-type="percentage" office:value="0.81940194246188636" table:style-name="ce88">
            <text:p>81,94%</text:p>
          </table:table-cell>
          <table:table-cell office:value-type="float" office:value="20713346.160000004" table:style-name="ce44">
            <text:p><text:s/>20.713.346,16<text:s/></text:p>
          </table:table-cell>
          <table:table-cell office:value-type="percentage" office:value="0.81940194246188636" table:style-name="ce88">
            <text:p>81,94%</text:p>
          </table:table-cell>
          <table:table-cell office:value-type="float" office:value="20713346.160000004" table:style-name="ce44">
            <text:p><text:s/>20.713.346,16<text:s/></text:p>
          </table:table-cell>
          <table:table-cell office:value-type="percentage" office:value="0.81940194246188636" table:style-name="ce87">
            <text:p>81,9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345000" table:style-name="ce44">
            <text:p><text:s/>3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196994.34" table:style-name="ce44">
            <text:p><text:s/>196.994,34<text:s/></text:p>
          </table:table-cell>
          <table:table-cell office:value-type="percentage" office:value="0.53697269538053927" table:style-name="ce88">
            <text:p>53,70%</text:p>
          </table:table-cell>
          <table:table-cell office:value-type="float" office:value="196994.34" table:style-name="ce44">
            <text:p><text:s/>196.994,34<text:s/></text:p>
          </table:table-cell>
          <table:table-cell office:value-type="percentage" office:value="0.53697269538053927" table:style-name="ce88">
            <text:p>53,70%</text:p>
          </table:table-cell>
          <table:table-cell office:value-type="float" office:value="186999.69" table:style-name="ce44">
            <text:p><text:s/>186.999,69<text:s/></text:p>
          </table:table-cell>
          <table:table-cell office:value-type="percentage" office:value="0.50972899817642103" table:style-name="ce87">
            <text:p>50,9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00823.649999999" table:style-name="ce44">
            <text:p><text:s/>22.200.823,6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200823.649999999" table:style-name="ce44">
            <text:p><text:s/>22.200.823,6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200823.649999999" table:style-name="ce44">
            <text:p><text:s/>22.200.823,65<text:s/></text:p>
          </table:table-cell>
          <table:table-cell office:value-type="float" office:value="17308068.530000005" table:style-name="ce44">
            <text:p><text:s/>17.308.068,53<text:s/></text:p>
          </table:table-cell>
          <table:table-cell office:value-type="percentage" office:value="0.77961380185099605" table:style-name="ce88">
            <text:p>77,96%</text:p>
          </table:table-cell>
          <table:table-cell office:value-type="float" office:value="17308068.530000005" table:style-name="ce44">
            <text:p><text:s/>17.308.068,53<text:s/></text:p>
          </table:table-cell>
          <table:table-cell office:value-type="percentage" office:value="0.77961380185099605" table:style-name="ce88">
            <text:p>77,96%</text:p>
          </table:table-cell>
          <table:table-cell office:value-type="float" office:value="17308068.530000005" table:style-name="ce44">
            <text:p><text:s/>17.308.068,53<text:s/></text:p>
          </table:table-cell>
          <table:table-cell office:value-type="percentage" office:value="0.77961380185099605" table:style-name="ce87">
            <text:p>77,9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2700823.65" table:style-name="ce44">
            <text:p><text:s/>2.700.823,65<text:s/></text:p>
          </table:table-cell>
          <table:table-cell office:value-type="float" office:value="7799176.3499999996" table:style-name="ce44">
            <text:p><text:s/>7.799.176,3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799176.3499999996" table:style-name="ce44">
            <text:p><text:s/>7.799.176,35<text:s/></text:p>
          </table:table-cell>
          <table:table-cell office:value-type="float" office:value="4836715.5500000017" table:style-name="ce44">
            <text:p><text:s/>4.836.715,55<text:s/></text:p>
          </table:table-cell>
          <table:table-cell office:value-type="percentage" office:value="0.62015722339705803" table:style-name="ce89">
            <text:p>62,02%</text:p>
          </table:table-cell>
          <table:table-cell office:value-type="float" office:value="4836715.55" table:style-name="ce44">
            <text:p><text:s/>4.836.715,55<text:s/></text:p>
          </table:table-cell>
          <table:table-cell office:value-type="percentage" office:value="0.62015722339705781" table:style-name="ce89">
            <text:p>62,02%</text:p>
          </table:table-cell>
          <table:table-cell office:value-type="float" office:value="4836715.55" table:style-name="ce44">
            <text:p><text:s/>4.836.715,55<text:s/></text:p>
          </table:table-cell>
          <table:table-cell office:value-type="percentage" office:value="0.62015722339705781" table:style-name="ce90">
            <text:p>62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2483.46" table:style-name="ce44">
            <text:p><text:s/>3.062.483,4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2483.46" table:style-name="ce44">
            <text:p><text:s/>3.062.483,4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2483.46" table:style-name="ce44">
            <text:p><text:s/>3.062.483,46<text:s/></text:p>
          </table:table-cell>
          <table:table-cell office:value-type="float" office:value="1907635.54" table:style-name="ce44">
            <text:p><text:s/>1.907.635,54<text:s/></text:p>
          </table:table-cell>
          <table:table-cell office:value-type="percentage" office:value="0.62290476501055125" table:style-name="ce92">
            <text:p>62,29%</text:p>
          </table:table-cell>
          <table:table-cell office:value-type="float" office:value="1907635.54" table:style-name="ce44">
            <text:p><text:s/>1.907.635,54<text:s/></text:p>
          </table:table-cell>
          <table:table-cell office:value-type="percentage" office:value="0.62290476501055125" table:style-name="ce92">
            <text:p>62,29%</text:p>
          </table:table-cell>
          <table:table-cell office:value-type="float" office:value="1220000" table:style-name="ce44">
            <text:p><text:s/>1.220.000,00<text:s/></text:p>
          </table:table-cell>
          <table:table-cell office:value-type="percentage" office:value="0.39836949845926678" table:style-name="ce91">
            <text:p>39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49029.56" table:style-name="ce44">
            <text:p><text:s/>1.649.029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9029.56" table:style-name="ce43">
            <text:p><text:s/>1.649.029,56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649029.56" table:style-name="ce43">
            <text:p><text:s/>1.649.029,56<text:s/></text:p>
          </table:table-cell>
          <table:table-cell office:value-type="float" office:value="1220000" table:style-name="ce44">
            <text:p><text:s/>1.220.000,00<text:s/></text:p>
          </table:table-cell>
          <table:table-cell office:value-type="percentage" office:value="0.7398290664965399" table:style-name="ce92">
            <text:p>73,98%</text:p>
          </table:table-cell>
          <table:table-cell office:value-type="float" office:value="1220000" table:style-name="ce44">
            <text:p><text:s/>1.220.000,00<text:s/></text:p>
          </table:table-cell>
          <table:table-cell office:value-type="percentage" office:value="0.7398290664965399" table:style-name="ce95">
            <text:p>73,98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290686596.58999997" table:style-name="ce55">
            <text:p><text:s/>290.686.596,59<text:s/></text:p>
          </table:table-cell>
          <table:table-cell office:value-type="float" office:value="136113323.65000001" table:style-name="ce55">
            <text:p><text:s/>136.113.323,65<text:s/></text:p>
          </table:table-cell>
          <table:table-cell office:value-type="float" office:value="1691783497.9400001" table:style-name="ce55">
            <text:p><text:s/>1.691.783.497,9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91783497.9400001" table:style-name="ce55">
            <text:p><text:s/>1.691.783.497,94<text:s/></text:p>
          </table:table-cell>
          <table:table-cell office:value-type="float" office:value="1375820821.8899999" table:style-name="ce55">
            <text:p><text:s/>1.375.820.821,89<text:s/></text:p>
          </table:table-cell>
          <table:table-cell office:value-type="percentage" office:value="0.81323693224651261" table:style-name="ce93">
            <text:p>81,32%</text:p>
          </table:table-cell>
          <table:table-cell office:value-type="float" office:value="1365722070.23" table:style-name="ce55">
            <text:p><text:s/>1.365.722.070,23<text:s/></text:p>
          </table:table-cell>
          <table:table-cell office:value-type="percentage" office:value="0.80726763908796328" table:style-name="ce93">
            <text:p>80,73%</text:p>
          </table:table-cell>
          <table:table-cell office:value-type="float" office:value="1363804440.0400002" table:style-name="ce55">
            <text:p><text:s/>1.363.804.440,04<text:s/></text:p>
          </table:table-cell>
          <table:table-cell office:value-type="percentage" office:value="0.80613414287385854" table:style-name="ce93">
            <text:p>80,61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4">
            <text:p>Descrição</text:p>
          </table:table-cell>
          <table:covered-table-cell/>
          <table:table-cell office:value-type="string" table:number-columns-spanned="1" table:number-rows-spanned="2" table:style-name="ce82">
            <text:p>Esfera</text:p>
          </table:table-cell>
          <table:table-cell office:value-type="string" table:number-columns-spanned="2" table:number-rows-spanned="1" table:style-name="ce84">
            <text:p>Fonte</text:p>
          </table:table-cell>
          <table:covered-table-cell/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645.54" table:style-name="ce44">
            <text:p><text:s/>56.645,54<text:s/></text:p>
          </table:table-cell>
          <table:table-cell office:value-type="float" office:value="8339854.46" table:style-name="ce44">
            <text:p><text:s/>8.339.854,4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39854.46" table:style-name="ce44">
            <text:p><text:s/>8.339.854,46<text:s/></text:p>
          </table:table-cell>
          <table:table-cell office:value-type="float" office:value="8052480.5100000016" table:style-name="ce44">
            <text:p><text:s/>8.052.480,51<text:s/></text:p>
          </table:table-cell>
          <table:table-cell office:value-type="percentage" office:value="0.96554209052708118" table:style-name="ce92">
            <text:p>96,55%</text:p>
          </table:table-cell>
          <table:table-cell office:value-type="float" office:value="4609036.6199999992" table:style-name="ce44">
            <text:p><text:s/>4.609.036,62<text:s/></text:p>
          </table:table-cell>
          <table:table-cell office:value-type="percentage" office:value="0.55265192481548409" table:style-name="ce92">
            <text:p>55,27%</text:p>
          </table:table-cell>
          <table:table-cell office:value-type="float" office:value="4609036.6199999992" table:style-name="ce44">
            <text:p><text:s/>4.609.036,62<text:s/></text:p>
          </table:table-cell>
          <table:table-cell office:value-type="percentage" office:value="0.55265192481548409" table:style-name="ce91">
            <text:p>55,2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56645.54" table:style-name="ce44">
            <text:p><text:s/>56.645,54<text:s/></text:p>
          </table:table-cell>
          <table:table-cell office:value-type="float" office:value="400000" table:style-name="ce44">
            <text:p><text:s/>400.000,00<text:s/></text:p>
          </table:table-cell>
          <table:table-cell office:value-type="float" office:value="5173145.54" table:style-name="ce44">
            <text:p><text:s/>5.173.145,5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73145.54" table:style-name="ce44">
            <text:p><text:s/>5.173.145,54<text:s/></text:p>
          </table:table-cell>
          <table:table-cell office:value-type="float" office:value="3665608.2100000014" table:style-name="ce44">
            <text:p><text:s/>3.665.608,21<text:s/></text:p>
          </table:table-cell>
          <table:table-cell office:value-type="percentage" office:value="0.70858400979764458" table:style-name="ce92">
            <text:p>70,86%</text:p>
          </table:table-cell>
          <table:table-cell office:value-type="float" office:value="2736073.9300000016" table:style-name="ce44">
            <text:p><text:s/>2.736.073,93<text:s/></text:p>
          </table:table-cell>
          <table:table-cell office:value-type="percentage" office:value="0.52889946916127195" table:style-name="ce92">
            <text:p>52,89%</text:p>
          </table:table-cell>
          <table:table-cell office:value-type="float" office:value="2736073.9300000016" table:style-name="ce44">
            <text:p><text:s/>2.736.073,93<text:s/></text:p>
          </table:table-cell>
          <table:table-cell office:value-type="percentage" office:value="0.52889946916127195" table:style-name="ce91">
            <text:p>52,8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412818" table:style-name="ce44">
            <text:p><text:s/>412.818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1437818" table:style-name="ce44">
            <text:p><text:s/>1.437.81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37818" table:style-name="ce44">
            <text:p><text:s/>1.437.818,00<text:s/></text:p>
          </table:table-cell>
          <table:table-cell office:value-type="float" office:value="1382977.6" table:style-name="ce44">
            <text:p><text:s/>1.382.977,60<text:s/></text:p>
          </table:table-cell>
          <table:table-cell office:value-type="percentage" office:value="0.96185859406406105" table:style-name="ce92">
            <text:p>96,19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27879884658559012" table:style-name="ce92">
            <text:p>27,88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27879884658559012" table:style-name="ce91">
            <text:p>27,8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50000" table:style-name="ce44">
            <text:p><text:s/>50.000,00<text:s/></text:p>
          </table:table-cell>
          <table:table-cell office:value-type="float" office:value="262818" table:style-name="ce44">
            <text:p><text:s/>262.818,00<text:s/></text:p>
          </table:table-cell>
          <table:table-cell office:value-type="float" office:value="107182" table:style-name="ce44">
            <text:p><text:s/>107.182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182" table:style-name="ce44">
            <text:p><text:s/>107.182,00<text:s/></text:p>
          </table:table-cell>
          <table:table-cell office:value-type="float" office:value="98482" table:style-name="ce44">
            <text:p><text:s/>98.482,00<text:s/></text:p>
          </table:table-cell>
          <table:table-cell office:value-type="percentage" office:value="0.9188296542329869" table:style-name="ce92">
            <text:p>91,8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660728.719999999" table:style-name="ce44">
            <text:p><text:s/>22.660.728,72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21160728.719999999" table:style-name="ce44">
            <text:p><text:s/>21.160.728,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160728.719999999" table:style-name="ce44">
            <text:p><text:s/>21.160.728,72<text:s/></text:p>
          </table:table-cell>
          <table:table-cell office:value-type="float" office:value="11214079.4" table:style-name="ce44">
            <text:p><text:s/>11.214.079,40<text:s/></text:p>
          </table:table-cell>
          <table:table-cell office:value-type="percentage" office:value="0.52994769454234569" table:style-name="ce92">
            <text:p>52,99%</text:p>
          </table:table-cell>
          <table:table-cell office:value-type="float" office:value="7337104.2400000002" table:style-name="ce44">
            <text:p><text:s/>7.337.104,24<text:s/></text:p>
          </table:table-cell>
          <table:table-cell office:value-type="percentage" office:value="0.34673211575484914" table:style-name="ce92">
            <text:p>34,67%</text:p>
          </table:table-cell>
          <table:table-cell office:value-type="float" office:value="7337104.2400000002" table:style-name="ce44">
            <text:p><text:s/>7.337.104,24<text:s/></text:p>
          </table:table-cell>
          <table:table-cell office:value-type="percentage" office:value="0.34673211575484914" table:style-name="ce91">
            <text:p>34,6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1213256.3900000001" table:style-name="ce44">
            <text:p><text:s/>1.213.256,39<text:s/></text:p>
          </table:table-cell>
          <table:table-cell office:value-type="percentage" office:value="0.40441879666666669" table:style-name="ce92">
            <text:p>40,44%</text:p>
          </table:table-cell>
          <table:table-cell office:value-type="float" office:value="1213256.3900000001" table:style-name="ce44">
            <text:p><text:s/>1.213.256,39<text:s/></text:p>
          </table:table-cell>
          <table:table-cell office:value-type="percentage" office:value="0.40441879666666669" table:style-name="ce91">
            <text:p>40,4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00000" table:style-name="ce44">
            <text:p><text:s/>2.400.000,00<text:s/></text:p>
          </table:table-cell>
          <table:table-cell office:value-type="float" office:value="1236000" table:style-name="ce44">
            <text:p><text:s/>1.236.000,00<text:s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float" office:value="1164000" table:style-name="ce44">
            <text:p><text:s/>1.164.00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3">
            <text:p><text:s/>2.481.950,00<text:s/></text:p>
          </table:table-cell>
          <table:table-cell office:value-type="float" office:value="2350000" table:style-name="ce44">
            <text:p><text:s/>2.350.000,00<text:s/></text:p>
          </table:table-cell>
          <table:table-cell office:value-type="float" office:value="1120000" table:style-name="ce44">
            <text:p><text:s/>1.120.000,00<text:s/></text:p>
          </table:table-cell>
          <table:table-cell office:value-type="float" office:value="3711950" table:style-name="ce43">
            <text:p><text:s/>3.711.9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11950" table:style-name="ce43">
            <text:p><text:s/>3.711.950,00<text:s/></text:p>
          </table:table-cell>
          <table:table-cell office:value-type="float" office:value="3232985.5300000003" table:style-name="ce43">
            <text:p><text:s/>3.232.985,53<text:s/></text:p>
          </table:table-cell>
          <table:table-cell office:value-type="percentage" office:value="0.87096688532981326" table:style-name="ce92">
            <text:p>87,10%</text:p>
          </table:table-cell>
          <table:table-cell office:value-type="float" office:value="1678330.7499999995" table:style-name="ce43">
            <text:p><text:s/>1.678.330,75<text:s/></text:p>
          </table:table-cell>
          <table:table-cell office:value-type="percentage" office:value="0.45214260698554654" table:style-name="ce92">
            <text:p>45,21%</text:p>
          </table:table-cell>
          <table:table-cell office:value-type="float" office:value="1678330.7499999995" table:style-name="ce43">
            <text:p><text:s/>1.678.330,75<text:s/></text:p>
          </table:table-cell>
          <table:table-cell office:value-type="percentage" office:value="0.45214260698554654" table:style-name="ce91">
            <text:p>45,2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3">
            <text:p><text:s/>11.170.500,00<text:s/></text:p>
          </table:table-cell>
          <table:table-cell office:value-type="float" office:value="2270000" table:style-name="ce44">
            <text:p><text:s/>2.27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13140500" table:style-name="ce43">
            <text:p><text:s/>13.140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40500" table:style-name="ce43">
            <text:p><text:s/>13.140.500,00<text:s/></text:p>
          </table:table-cell>
          <table:table-cell office:value-type="float" office:value="13061720.33" table:style-name="ce43">
            <text:p><text:s/>13.061.720,33<text:s/></text:p>
          </table:table-cell>
          <table:table-cell office:value-type="percentage" office:value="0.99400481945131469" table:style-name="ce92">
            <text:p>99,40%</text:p>
          </table:table-cell>
          <table:table-cell office:value-type="float" office:value="7540154.6099999985" table:style-name="ce43">
            <text:p><text:s/>7.540.154,61<text:s/></text:p>
          </table:table-cell>
          <table:table-cell office:value-type="percentage" office:value="0.57381032761310435" table:style-name="ce92">
            <text:p>57,38%</text:p>
          </table:table-cell>
          <table:table-cell office:value-type="float" office:value="7540154.6099999994" table:style-name="ce43">
            <text:p><text:s/>7.540.154,61<text:s/></text:p>
          </table:table-cell>
          <table:table-cell office:value-type="percentage" office:value="0.57381032761310446" table:style-name="ce91">
            <text:p>57,3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354000.02" table:style-name="ce43">
            <text:p><text:s/>354.000,02<text:s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float" office:value="1645999.98" table:style-name="ce43">
            <text:p><text:s/>1.645.999,98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1900000" table:style-name="ce43">
            <text:p><text:s/>1.900.000,00<text:s/></text:p>
          </table:table-cell>
          <table:table-cell office:value-type="float" office:value="6657686.79" table:style-name="ce43">
            <text:p><text:s/>6.657.686,79<text:s/></text:p>
          </table:table-cell>
          <table:table-cell office:value-type="float" office:value="74516713.209999993" table:style-name="ce43">
            <text:p><text:s/>74.516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516713.209999993" table:style-name="ce43">
            <text:p><text:s/>74.516.713,21<text:s/></text:p>
          </table:table-cell>
          <table:table-cell office:value-type="float" office:value="70078876.700000018" table:style-name="ce43">
            <text:p><text:s/>70.078.876,70<text:s/></text:p>
          </table:table-cell>
          <table:table-cell office:value-type="percentage" office:value="0.94044508515165659" table:style-name="ce92">
            <text:p>94,04%</text:p>
          </table:table-cell>
          <table:table-cell office:value-type="float" office:value="54785897.379999995" table:style-name="ce43">
            <text:p><text:s/>54.785.897,38<text:s/></text:p>
          </table:table-cell>
          <table:table-cell office:value-type="percentage" office:value="0.73521623565983907" table:style-name="ce92">
            <text:p>73,52%</text:p>
          </table:table-cell>
          <table:table-cell office:value-type="float" office:value="54785897.379999973" table:style-name="ce43">
            <text:p><text:s/>54.785.897,38<text:s/></text:p>
          </table:table-cell>
          <table:table-cell office:value-type="percentage" office:value="0.73521623565983873" table:style-name="ce91">
            <text:p>73,5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3188165.3200000003" table:style-name="ce43">
            <text:p><text:s/>3.188.165,32<text:s/></text:p>
          </table:table-cell>
          <table:table-cell office:value-type="float" office:value="1948000" table:style-name="ce43">
            <text:p><text:s/>1.948.000,00<text:s/></text:p>
          </table:table-cell>
          <table:table-cell office:value-type="float" office:value="25602665.32" table:style-name="ce43">
            <text:p><text:s/>25.602.665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602665.32" table:style-name="ce43">
            <text:p><text:s/>25.602.665,32<text:s/></text:p>
          </table:table-cell>
          <table:table-cell office:value-type="float" office:value="22560825.050000001" table:style-name="ce43">
            <text:p><text:s/>22.560.825,05<text:s/></text:p>
          </table:table-cell>
          <table:table-cell office:value-type="percentage" office:value="0.88119048419447921" table:style-name="ce92">
            <text:p>88,12%</text:p>
          </table:table-cell>
          <table:table-cell office:value-type="float" office:value="15764645.329999994" table:style-name="ce43">
            <text:p><text:s/>15.764.645,33<text:s/></text:p>
          </table:table-cell>
          <table:table-cell office:value-type="percentage" office:value="0.6157423507655333" table:style-name="ce92">
            <text:p>61,57%</text:p>
          </table:table-cell>
          <table:table-cell office:value-type="float" office:value="15764645.329999994" table:style-name="ce43">
            <text:p><text:s/>15.764.645,33<text:s/></text:p>
          </table:table-cell>
          <table:table-cell office:value-type="percentage" office:value="0.6157423507655333" table:style-name="ce91">
            <text:p>61,5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222406" table:style-name="ce43">
            <text:p><text:s/>4.22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2406" table:style-name="ce43">
            <text:p><text:s/>5.70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2406" table:style-name="ce43">
            <text:p><text:s/>5.702.406,00<text:s/></text:p>
          </table:table-cell>
          <table:table-cell office:value-type="float" office:value="4299319.7699999996" table:style-name="ce43">
            <text:p><text:s/>4.299.319,77<text:s/></text:p>
          </table:table-cell>
          <table:table-cell office:value-type="percentage" office:value="0.75394838073613135" table:style-name="ce97">
            <text:p>75,39%</text:p>
          </table:table-cell>
          <table:table-cell office:value-type="float" office:value="2532169.5599999996" table:style-name="ce43">
            <text:p><text:s/>2.532.169,56<text:s/></text:p>
          </table:table-cell>
          <table:table-cell office:value-type="percentage" office:value="0.44405283664474254" table:style-name="ce97">
            <text:p>44,41%</text:p>
          </table:table-cell>
          <table:table-cell office:value-type="float" office:value="2532169.5599999996" table:style-name="ce43">
            <text:p><text:s/>2.532.169,56<text:s/></text:p>
          </table:table-cell>
          <table:table-cell office:value-type="percentage" office:value="0.44405283664474254" table:style-name="ce98">
            <text:p>44,4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700000" table:style-name="ce43">
            <text:p><text:s/>700.000,00<text:s/></text:p>
          </table:table-cell>
          <table:table-cell office:value-type="float" office:value="322406" table:style-name="ce43">
            <text:p><text:s/>322.406,00<text:s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1583915.7999999998" table:style-name="ce43">
            <text:p><text:s/>1.583.915,80<text:s/></text:p>
          </table:table-cell>
          <table:table-cell office:value-type="percentage" office:value="0.66618430228205483" table:style-name="ce97">
            <text:p>66,62%</text:p>
          </table:table-cell>
          <table:table-cell office:value-type="float" office:value="1018815" table:style-name="ce43">
            <text:p><text:s/>1.018.815,00<text:s/></text:p>
          </table:table-cell>
          <table:table-cell office:value-type="percentage" office:value="0.42850671729487877" table:style-name="ce97">
            <text:p>42,85%</text:p>
          </table:table-cell>
          <table:table-cell office:value-type="float" office:value="1018815" table:style-name="ce43">
            <text:p><text:s/>1.018.815,00<text:s/></text:p>
          </table:table-cell>
          <table:table-cell office:value-type="percentage" office:value="0.42850671729487877" table:style-name="ce98">
            <text:p>42,8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909891.60000000009" table:style-name="ce43">
            <text:p><text:s/>909.891,60<text:s/></text:p>
          </table:table-cell>
          <table:table-cell office:value-type="percentage" office:value="0.50549533333333341" table:style-name="ce96">
            <text:p>50,55%</text:p>
          </table:table-cell>
          <table:table-cell office:value-type="float" office:value="700838.10000000009" table:style-name="ce43">
            <text:p><text:s/>700.838,10<text:s/></text:p>
          </table:table-cell>
          <table:table-cell office:value-type="percentage" office:value="0.38935450000000005" table:style-name="ce96">
            <text:p>38,94%</text:p>
          </table:table-cell>
          <table:table-cell office:value-type="float" office:value="700838.10000000009" table:style-name="ce43">
            <text:p><text:s/>700.838,10<text:s/></text:p>
          </table:table-cell>
          <table:table-cell office:value-type="percentage" office:value="0.38935450000000005" table:style-name="ce99">
            <text:p>38,94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59500.8999999994" table:style-name="ce43">
            <text:p><text:s/>6.2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59500.8999999994" table:style-name="ce43">
            <text:p><text:s/>6.2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59500.8999999994" table:style-name="ce43">
            <text:p><text:s/>6.259.500,90<text:s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percentage" office:value="0.63255856389444731" table:style-name="ce100">
            <text:p>63,26%</text:p>
          </table:table-cell>
          <table:table-cell office:value-type="float" office:value="2820929.0700000003" table:style-name="ce43">
            <text:p><text:s/>2.820.929,07<text:s/></text:p>
          </table:table-cell>
          <table:table-cell office:value-type="percentage" office:value="0.45066357766639198" table:style-name="ce100">
            <text:p>45,07%</text:p>
          </table:table-cell>
          <table:table-cell office:value-type="float" office:value="2820929.0700000003" table:style-name="ce43">
            <text:p><text:s/>2.820.929,07<text:s/></text:p>
          </table:table-cell>
          <table:table-cell office:value-type="percentage" office:value="0.45066357766639198" table:style-name="ce101">
            <text:p>45,0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50000" table:style-name="ce44">
            <text:p><text:s/>2.450.000,00<text:s/></text:p>
          </table:table-cell>
          <table:table-cell office:value-type="float" office:value="980229.6" table:style-name="ce44">
            <text:p><text:s/>980.229,60<text:s/></text:p>
          </table:table-cell>
          <table:table-cell office:value-type="float" office:value="1469770.4" table:style-name="ce44">
            <text:p><text:s/>1.469.770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69770.4" table:style-name="ce44">
            <text:p><text:s/>1.469.770,40<text:s/></text:p>
          </table:table-cell>
          <table:table-cell office:value-type="float" office:value="1269770.3999999999" table:style-name="ce44">
            <text:p><text:s/>1.269.770,40<text:s/></text:p>
          </table:table-cell>
          <table:table-cell office:value-type="percentage" office:value="0.86392432450673928" table:style-name="ce96">
            <text:p>86,39%</text:p>
          </table:table-cell>
          <table:table-cell office:value-type="float" office:value="725416.76" table:style-name="ce44">
            <text:p><text:s/>725.416,76<text:s/></text:p>
          </table:table-cell>
          <table:table-cell office:value-type="percentage" office:value="0.49355787815566299" table:style-name="ce96">
            <text:p>49,36%</text:p>
          </table:table-cell>
          <table:table-cell office:value-type="float" office:value="725416.76" table:style-name="ce44">
            <text:p><text:s/>725.416,76<text:s/></text:p>
          </table:table-cell>
          <table:table-cell office:value-type="percentage" office:value="0.49355787815566299" table:style-name="ce99">
            <text:p>49,36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750000" table:style-name="ce44">
            <text:p><text:s/>750.000,00<text:s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783803.34000000008" table:style-name="ce44">
            <text:p><text:s/>783.803,34<text:s/></text:p>
          </table:table-cell>
          <table:table-cell office:value-type="percentage" office:value="0.40195043076923082" table:style-name="ce96">
            <text:p>40,20%</text:p>
          </table:table-cell>
          <table:table-cell office:value-type="float" office:value="348370.69000000006" table:style-name="ce44">
            <text:p><text:s/>348.370,69<text:s/></text:p>
          </table:table-cell>
          <table:table-cell office:value-type="percentage" office:value="0.17865163589743593" table:style-name="ce96">
            <text:p>17,87%</text:p>
          </table:table-cell>
          <table:table-cell office:value-type="float" office:value="348370.69000000006" table:style-name="ce44">
            <text:p><text:s/>348.370,69<text:s/></text:p>
          </table:table-cell>
          <table:table-cell office:value-type="percentage" office:value="0.17865163589743593" table:style-name="ce99">
            <text:p>17,8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6874341.25" table:style-name="ce44">
            <text:p><text:s/>16.874.341,25<text:s/></text:p>
          </table:table-cell>
          <table:table-cell office:value-type="percentage" office:value="0.90020492131234997" table:style-name="ce92">
            <text:p>90,02%</text:p>
          </table:table-cell>
          <table:table-cell office:value-type="float" office:value="11109685.51" table:style-name="ce44">
            <text:p><text:s/>11.109.685,51<text:s/></text:p>
          </table:table-cell>
          <table:table-cell office:value-type="percentage" office:value="0.59267460709522535" table:style-name="ce92">
            <text:p>59,27%</text:p>
          </table:table-cell>
          <table:table-cell office:value-type="float" office:value="11109685.51" table:style-name="ce43">
            <text:p><text:s/>11.109.685,51<text:s/></text:p>
          </table:table-cell>
          <table:table-cell office:value-type="percentage" office:value="0.59267460709522535" table:style-name="ce91">
            <text:p>59,2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7319661.5499999998" table:style-name="ce43">
            <text:p><text:s/>7.319.661,55<text:s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52534661.549999997" table:style-name="ce43">
            <text:p><text:s/>52.534.661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534661.549999997" table:style-name="ce43">
            <text:p><text:s/>52.534.661,55<text:s/></text:p>
          </table:table-cell>
          <table:table-cell office:value-type="float" office:value="45452826.560000002" table:style-name="ce44">
            <text:p><text:s/>45.452.826,56<text:s/></text:p>
          </table:table-cell>
          <table:table-cell office:value-type="percentage" office:value="0.86519690465199173" table:style-name="ce92">
            <text:p>86,52%</text:p>
          </table:table-cell>
          <table:table-cell office:value-type="float" office:value="26232554.709999979" table:style-name="ce44">
            <text:p><text:s/>26.232.554,71<text:s/></text:p>
          </table:table-cell>
          <table:table-cell office:value-type="percentage" office:value="0.4993380358039059" table:style-name="ce92">
            <text:p>49,93%</text:p>
          </table:table-cell>
          <table:table-cell office:value-type="float" office:value="26232554.709999979" table:style-name="ce43">
            <text:p><text:s/>26.232.554,71<text:s/></text:p>
          </table:table-cell>
          <table:table-cell office:value-type="percentage" office:value="0.4993380358039059" table:style-name="ce91">
            <text:p>49,9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17250" table:style-name="ce43">
            <text:p><text:s/>3.417.250,00<text:s/></text:p>
          </table:table-cell>
          <table:table-cell office:value-type="float" office:value="342750" table:style-name="ce43">
            <text:p><text:s/>342.7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2750" table:style-name="ce43">
            <text:p><text:s/>342.75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342750" table:style-name="ce43">
            <text:p><text:s/>342.750,00<text:s/></text:p>
          </table:table-cell>
          <table:table-cell office:value-type="percentage" office:value="1" table:style-name="ce91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4167250" table:style-name="ce43">
            <text:p><text:s/>4.167.250,00<text:s/></text:p>
          </table:table-cell>
          <table:table-cell office:value-type="float" office:value="1769661.55" table:style-name="ce43">
            <text:p><text:s/>1.769.661,55<text:s/></text:p>
          </table:table-cell>
          <table:table-cell office:value-type="float" office:value="8297588.4500000002" table:style-name="ce43">
            <text:p><text:s/>8.297.588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97588.4500000002" table:style-name="ce43">
            <text:p><text:s/>8.297.588,45<text:s/></text:p>
          </table:table-cell>
          <table:table-cell office:value-type="float" office:value="1661223.58" table:style-name="ce44">
            <text:p><text:s/>1.661.223,58<text:s/></text:p>
          </table:table-cell>
          <table:table-cell office:value-type="percentage" office:value="0.20020558864907309" table:style-name="ce92">
            <text:p>20,02%</text:p>
          </table:table-cell>
          <table:table-cell office:value-type="float" office:value="1661223.58" table:style-name="ce44">
            <text:p><text:s/>1.661.223,58<text:s/></text:p>
          </table:table-cell>
          <table:table-cell office:value-type="percentage" office:value="0.20020558864907309" table:style-name="ce103">
            <text:p>20,02%</text:p>
          </table:table-cell>
          <table:table-cell office:value-type="float" office:value="1661223.58" table:style-name="ce43">
            <text:p><text:s/>1.661.223,58<text:s/></text:p>
          </table:table-cell>
          <table:table-cell office:value-type="percentage" office:value="0.20020558864907309" table:style-name="ce91">
            <text:p>20,02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589668.85" table:style-name="ce44">
            <text:p><text:s/>1.589.668,85<text:s/></text:p>
          </table:table-cell>
          <table:table-cell office:value-type="percentage" office:value="0.91183048236129549" table:style-name="ce92">
            <text:p>91,18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92">
            <text:p>17,63%</text:p>
          </table:table-cell>
          <table:table-cell office:value-type="float" office:value="307366.18" table:style-name="ce43">
            <text:p><text:s/>307.366,18<text:s/></text:p>
          </table:table-cell>
          <table:table-cell office:value-type="percentage" office:value="0.17630455058042357" table:style-name="ce91">
            <text:p>17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65569.93" table:style-name="ce43">
            <text:p><text:s/>21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20622578.23" table:style-name="ce43">
            <text:p><text:s/>20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22578.23" table:style-name="ce43">
            <text:p><text:s/>20.622.578,23<text:s/></text:p>
          </table:table-cell>
          <table:table-cell office:value-type="float" office:value="12475074.389999999" table:style-name="ce44">
            <text:p><text:s/>12.475.074,39<text:s/></text:p>
          </table:table-cell>
          <table:table-cell office:value-type="percentage" office:value="0.60492312119598635" table:style-name="ce92">
            <text:p>60,49%</text:p>
          </table:table-cell>
          <table:table-cell office:value-type="float" office:value="5032794.26" table:style-name="ce44">
            <text:p><text:s/>5.032.794,26<text:s/></text:p>
          </table:table-cell>
          <table:table-cell office:value-type="percentage" office:value="0.24404292246440418" table:style-name="ce92">
            <text:p>24,40%</text:p>
          </table:table-cell>
          <table:table-cell office:value-type="float" office:value="5032794.26" table:style-name="ce43">
            <text:p><text:s/>5.032.794,26<text:s/></text:p>
          </table:table-cell>
          <table:table-cell office:value-type="percentage" office:value="0.24404292246440418" table:style-name="ce91">
            <text:p>24,4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2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2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91">
            <text:p>67,9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29135179.770000003" table:style-name="ce44">
            <text:p><text:s/>29.135.179,77<text:s/></text:p>
          </table:table-cell>
          <table:table-cell office:value-type="percentage" office:value="0.891608495707084" table:style-name="ce102">
            <text:p>89,16%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8781549642402673" table:style-name="ce102">
            <text:p>68,78%</text:p>
          </table:table-cell>
          <table:table-cell office:value-type="float" office:value="22475815.600000001" table:style-name="ce43">
            <text:p><text:s/>22.475.815,60<text:s/></text:p>
          </table:table-cell>
          <table:table-cell office:value-type="percentage" office:value="0.68781549642402673" table:style-name="ce118">
            <text:p>68,7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60000" table:style-name="ce43">
            <text:p><text:s/>60.000,00<text:s/></text:p>
          </table:table-cell>
          <table:table-cell office:value-type="percentage" office:value="1" table:style-name="ce91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9013444.0700000003" table:style-name="ce44">
            <text:p><text:s/>9.013.444,07<text:s/></text:p>
          </table:table-cell>
          <table:table-cell office:value-type="percentage" office:value="0.98507585464480873" table:style-name="ce92">
            <text:p>98,51%</text:p>
          </table:table-cell>
          <table:table-cell office:value-type="float" office:value="5007090.8999999994" table:style-name="ce44">
            <text:p><text:s/>5.007.090,90<text:s/></text:p>
          </table:table-cell>
          <table:table-cell office:value-type="percentage" office:value="0.54722304918032783" table:style-name="ce92">
            <text:p>54,72%</text:p>
          </table:table-cell>
          <table:table-cell office:value-type="float" office:value="5007090.8999999994" table:style-name="ce43">
            <text:p><text:s/>5.007.090,90<text:s/></text:p>
          </table:table-cell>
          <table:table-cell office:value-type="percentage" office:value="0.54722304918032783" table:style-name="ce91">
            <text:p>54,7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4831.67" table:style-name="ce43">
            <text:p><text:s/>4.831,67<text:s/></text:p>
          </table:table-cell>
          <table:table-cell office:value-type="percentage" office:value="0.28421588235294121" table:style-name="ce92">
            <text:p>28,42%</text:p>
          </table:table-cell>
          <table:table-cell office:value-type="float" office:value="4547.03" table:style-name="ce43">
            <text:p><text:s/>4.547,03<text:s/></text:p>
          </table:table-cell>
          <table:table-cell office:value-type="percentage" office:value="0.26747235294117644" table:style-name="ce92">
            <text:p>26,75%</text:p>
          </table:table-cell>
          <table:table-cell office:value-type="float" office:value="4547.03" table:style-name="ce43">
            <text:p><text:s/>4.547,03<text:s/></text:p>
          </table:table-cell>
          <table:table-cell office:value-type="percentage" office:value="0.26747235294117644" table:style-name="ce91">
            <text:p>26,7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96226.39" table:style-name="ce43">
            <text:p><text:s/>96.226,39<text:s/></text:p>
          </table:table-cell>
          <table:table-cell office:value-type="percentage" office:value="0.79525942148760331" table:style-name="ce92">
            <text:p>79,53%</text:p>
          </table:table-cell>
          <table:table-cell office:value-type="float" office:value="54526.630000000005" table:style-name="ce43">
            <text:p><text:s/>54.526,63<text:s/></text:p>
          </table:table-cell>
          <table:table-cell office:value-type="percentage" office:value="0.45063330578512401" table:style-name="ce92">
            <text:p>45,06%</text:p>
          </table:table-cell>
          <table:table-cell office:value-type="float" office:value="54526.630000000005" table:style-name="ce43">
            <text:p><text:s/>54.526,63<text:s/></text:p>
          </table:table-cell>
          <table:table-cell office:value-type="percentage" office:value="0.45063330578512401" table:style-name="ce91">
            <text:p>45,0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50000" table:style-name="ce43">
            <text:p><text:s/>1.750.000,00<text:s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280000" table:style-name="ce44">
            <text:p><text:s/>11.280.000,00<text:s/></text:p>
          </table:table-cell>
          <table:table-cell office:value-type="float" office:value="9301829.9600000046" table:style-name="ce44">
            <text:p><text:s/>9.301.829,96<text:s/></text:p>
          </table:table-cell>
          <table:table-cell office:value-type="percentage" office:value="0.82463031560283728" table:style-name="ce92">
            <text:p>82,46%</text:p>
          </table:table-cell>
          <table:table-cell office:value-type="float" office:value="7050597.5699999984" table:style-name="ce44">
            <text:p><text:s/>7.050.597,57<text:s/></text:p>
          </table:table-cell>
          <table:table-cell office:value-type="percentage" office:value="0.6250529760638297" table:style-name="ce92">
            <text:p>62,51%</text:p>
          </table:table-cell>
          <table:table-cell office:value-type="float" office:value="7050597.5699999984" table:style-name="ce44">
            <text:p><text:s/>7.050.597,57<text:s/></text:p>
          </table:table-cell>
          <table:table-cell office:value-type="percentage" office:value="0.6250529760638297" table:style-name="ce91">
            <text:p>62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28157.55999999997" table:style-name="ce44">
            <text:p><text:s/>128.157,56<text:s/></text:p>
          </table:table-cell>
          <table:table-cell office:value-type="percentage" office:value="0.80412889397544385" table:style-name="ce92">
            <text:p>80,41%</text:p>
          </table:table-cell>
          <table:table-cell office:value-type="float" office:value="94735.650000000009" table:style-name="ce44">
            <text:p><text:s/>94.735,65<text:s/></text:p>
          </table:table-cell>
          <table:table-cell office:value-type="percentage" office:value="0.59442200252989197" table:style-name="ce92">
            <text:p>59,44%</text:p>
          </table:table-cell>
          <table:table-cell office:value-type="float" office:value="94735.650000000009" table:style-name="ce44">
            <text:p><text:s/>94.735,65<text:s/></text:p>
          </table:table-cell>
          <table:table-cell office:value-type="percentage" office:value="0.59442200252989197" table:style-name="ce91">
            <text:p>59,4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34574.4" table:style-name="ce43">
            <text:p><text:s/>2.134.574,40<text:s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79725.5999999996" table:style-name="ce44">
            <text:p><text:s/>4.779.725,60<text:s/></text:p>
          </table:table-cell>
          <table:table-cell office:value-type="float" office:value="4518015.3999999994" table:style-name="ce44">
            <text:p><text:s/>4.518.015,40<text:s/></text:p>
          </table:table-cell>
          <table:table-cell office:value-type="percentage" office:value="0.94524576892029111" table:style-name="ce92">
            <text:p>94,52%</text:p>
          </table:table-cell>
          <table:table-cell office:value-type="float" office:value="3365059.6200000006" table:style-name="ce44">
            <text:p><text:s/>3.365.059,62<text:s/></text:p>
          </table:table-cell>
          <table:table-cell office:value-type="percentage" office:value="0.70402778351962314" table:style-name="ce92">
            <text:p>70,40%</text:p>
          </table:table-cell>
          <table:table-cell office:value-type="float" office:value="3365059.620000001" table:style-name="ce44">
            <text:p><text:s/>3.365.059,62<text:s/></text:p>
          </table:table-cell>
          <table:table-cell office:value-type="percentage" office:value="0.70402778351962325" table:style-name="ce91">
            <text:p>70,4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14147.5999999996" table:style-name="ce43">
            <text:p><text:s/>6.214.147,60<text:s/></text:p>
          </table:table-cell>
          <table:table-cell office:value-type="float" office:value="20144852.399999999" table:style-name="ce43">
            <text:p><text:s/>20.14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144852.399999999" table:style-name="ce43">
            <text:p><text:s/>20.144.852,40<text:s/></text:p>
          </table:table-cell>
          <table:table-cell office:value-type="float" office:value="18201731.410000004" table:style-name="ce44">
            <text:p><text:s/>18.201.731,41<text:s/></text:p>
          </table:table-cell>
          <table:table-cell office:value-type="percentage" office:value="0.90354255511944115" table:style-name="ce92">
            <text:p>90,35%</text:p>
          </table:table-cell>
          <table:table-cell office:value-type="float" office:value="14602271.199999999" table:style-name="ce44">
            <text:p><text:s/>14.602.271,20<text:s/></text:p>
          </table:table-cell>
          <table:table-cell office:value-type="percentage" office:value="0.72486364804539349" table:style-name="ce92">
            <text:p>72,49%</text:p>
          </table:table-cell>
          <table:table-cell office:value-type="float" office:value="14602271.199999999" table:style-name="ce43">
            <text:p><text:s/>14.602.271,20<text:s/></text:p>
          </table:table-cell>
          <table:table-cell office:value-type="percentage" office:value="0.72486364804539349" table:style-name="ce91">
            <text:p>72,4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18670.47" table:style-name="ce43">
            <text:p><text:s/>218.670,47<text:s/></text:p>
          </table:table-cell>
          <table:table-cell office:value-type="percentage" office:value="0.79763773237482294" table:style-name="ce92">
            <text:p>79,76%</text:p>
          </table:table-cell>
          <table:table-cell office:value-type="float" office:value="175877.71999999988" table:style-name="ce44">
            <text:p><text:s/>175.877,72<text:s/></text:p>
          </table:table-cell>
          <table:table-cell office:value-type="percentage" office:value="0.64154389825043112" table:style-name="ce92">
            <text:p>64,15%</text:p>
          </table:table-cell>
          <table:table-cell office:value-type="float" office:value="175877.71999999988" table:style-name="ce43">
            <text:p><text:s/>175.877,72<text:s/></text:p>
          </table:table-cell>
          <table:table-cell office:value-type="percentage" office:value="0.64154389825043112" table:style-name="ce91">
            <text:p>64,1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525000" table:style-name="ce43">
            <text:p><text:s/>5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2079963.84" table:style-name="ce44">
            <text:p><text:s/>2.079.963,84<text:s/></text:p>
          </table:table-cell>
          <table:table-cell office:value-type="percentage" office:value="0.96185522902263643" table:style-name="ce92">
            <text:p>96,19%</text:p>
          </table:table-cell>
          <table:table-cell office:value-type="float" office:value="1127012.3799999997" table:style-name="ce44">
            <text:p><text:s/>1.127.012,38<text:s/></text:p>
          </table:table-cell>
          <table:table-cell office:value-type="percentage" office:value="0.52117384448195314" table:style-name="ce92">
            <text:p>52,12%</text:p>
          </table:table-cell>
          <table:table-cell office:value-type="float" office:value="1127012.3799999997" table:style-name="ce43">
            <text:p><text:s/>1.127.012,38<text:s/></text:p>
          </table:table-cell>
          <table:table-cell office:value-type="percentage" office:value="0.52117384448195314" table:style-name="ce91">
            <text:p>52,1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92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92">
            <text:p>70,19%</text:p>
          </table:table-cell>
          <table:table-cell office:value-type="float" office:value="154409.37" table:style-name="ce43">
            <text:p><text:s/>154.409,37<text:s/></text:p>
          </table:table-cell>
          <table:table-cell office:value-type="percentage" office:value="0.70186077272727265" table:style-name="ce91">
            <text:p>70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9665.31" table:style-name="ce43">
            <text:p><text:s/>809.665,31<text:s/></text:p>
          </table:table-cell>
          <table:table-cell office:value-type="float" office:value="4304134.6899999995" table:style-name="ce43">
            <text:p><text:s/>4.304.134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4134.6899999995" table:style-name="ce43">
            <text:p><text:s/>4.304.134,69<text:s/></text:p>
          </table:table-cell>
          <table:table-cell office:value-type="float" office:value="3764224.54" table:style-name="ce44">
            <text:p><text:s/>3.764.224,54<text:s/></text:p>
          </table:table-cell>
          <table:table-cell office:value-type="percentage" office:value="0.87456011744836926" table:style-name="ce92">
            <text:p>87,46%</text:p>
          </table:table-cell>
          <table:table-cell office:value-type="float" office:value="2991653.8200000008" table:style-name="ce44">
            <text:p><text:s/>2.991.653,82<text:s/></text:p>
          </table:table-cell>
          <table:table-cell office:value-type="percentage" office:value="0.69506510262112664" table:style-name="ce92">
            <text:p>69,51%</text:p>
          </table:table-cell>
          <table:table-cell office:value-type="float" office:value="2986953.5100000012" table:style-name="ce43">
            <text:p><text:s/>2.986.953,51<text:s/></text:p>
          </table:table-cell>
          <table:table-cell office:value-type="percentage" office:value="0.69397305733478376" table:style-name="ce91">
            <text:p>69,4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9665.31" table:style-name="ce43">
            <text:p><text:s/>9.665,31<text:s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1584365.31" table:style-name="ce43">
            <text:p><text:s/>1.584.365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4365.31" table:style-name="ce43">
            <text:p><text:s/>1.584.365,31<text:s/></text:p>
          </table:table-cell>
          <table:table-cell office:value-type="float" office:value="1406796.39" table:style-name="ce44">
            <text:p><text:s/>1.406.796,39<text:s/></text:p>
          </table:table-cell>
          <table:table-cell office:value-type="percentage" office:value="0.88792425655924001" table:style-name="ce92">
            <text:p>88,79%</text:p>
          </table:table-cell>
          <table:table-cell office:value-type="float" office:value="981734.50000000023" table:style-name="ce44">
            <text:p><text:s/>981.734,50<text:s/></text:p>
          </table:table-cell>
          <table:table-cell office:value-type="percentage" office:value="0.6196389770740437" table:style-name="ce92">
            <text:p>61,96%</text:p>
          </table:table-cell>
          <table:table-cell office:value-type="float" office:value="981051.06000000017" table:style-name="ce43">
            <text:p><text:s/>981.051,06<text:s/></text:p>
          </table:table-cell>
          <table:table-cell office:value-type="percentage" office:value="0.61920761191116969" table:style-name="ce91">
            <text:p>61,9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" table:style-name="ce43">
            <text:p><text:s/>550.000,00<text:s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48018.22" table:style-name="ce44">
            <text:p><text:s/>48.018,22<text:s/></text:p>
          </table:table-cell>
          <table:table-cell office:value-type="percentage" office:value="6.5778383561643838E-2" table:style-name="ce92">
            <text:p>6,58%</text:p>
          </table:table-cell>
          <table:table-cell office:value-type="float" office:value="3171.4" table:style-name="ce44">
            <text:p><text:s/>3.171,40<text:s/></text:p>
          </table:table-cell>
          <table:table-cell office:value-type="percentage" office:value="4.3443835616438359E-3" table:style-name="ce92">
            <text:p>0,43%</text:p>
          </table:table-cell>
          <table:table-cell office:value-type="float" office:value="3171.4" table:style-name="ce43">
            <text:p><text:s/>3.171,40<text:s/></text:p>
          </table:table-cell>
          <table:table-cell office:value-type="percentage" office:value="4.3443835616438359E-3" table:style-name="ce91">
            <text:p>0,4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99406.58" table:style-name="ce43">
            <text:p><text:s/>99.406,58<text:s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2008906.58" table:style-name="ce43">
            <text:p><text:s/>2.008.90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8906.58" table:style-name="ce43">
            <text:p><text:s/>2.008.906,58<text:s/></text:p>
          </table:table-cell>
          <table:table-cell office:value-type="float" office:value="1900758.43" table:style-name="ce44">
            <text:p><text:s/>1.900.758,43<text:s/></text:p>
          </table:table-cell>
          <table:table-cell office:value-type="percentage" office:value="0.94616566490613008" table:style-name="ce92">
            <text:p>94,62%</text:p>
          </table:table-cell>
          <table:table-cell office:value-type="float" office:value="1490009.91" table:style-name="ce44">
            <text:p><text:s/>1.490.009,91<text:s/></text:p>
          </table:table-cell>
          <table:table-cell office:value-type="percentage" office:value="0.74170194116244059" table:style-name="ce92">
            <text:p>74,17%</text:p>
          </table:table-cell>
          <table:table-cell office:value-type="float" office:value="1490009.91" table:style-name="ce43">
            <text:p><text:s/>1.490.009,91<text:s/></text:p>
          </table:table-cell>
          <table:table-cell office:value-type="percentage" office:value="0.74170194116244059" table:style-name="ce91">
            <text:p>74,1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9406.58" table:style-name="ce43">
            <text:p><text:s/>399.406,58<text:s/></text:p>
          </table:table-cell>
          <table:table-cell office:value-type="float" office:value="263243.42" table:style-name="ce43">
            <text:p><text:s/>263.243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3243.42" table:style-name="ce43">
            <text:p><text:s/>263.243,42<text:s/>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28940214346098375" table:style-name="ce92">
            <text:p>28,94%</text:p>
          </table:table-cell>
          <table:table-cell office:value-type="float" office:value="76183.209999999992" table:style-name="ce44">
            <text:p><text:s/>76.183,21<text:s/></text:p>
          </table:table-cell>
          <table:table-cell office:value-type="percentage" office:value="0.28940214346098375" table:style-name="ce92">
            <text:p>28,94%</text:p>
          </table:table-cell>
          <table:table-cell office:value-type="float" office:value="76183.209999999992" table:style-name="ce43">
            <text:p><text:s/>76.183,21<text:s/></text:p>
          </table:table-cell>
          <table:table-cell office:value-type="percentage" office:value="0.28940214346098375" table:style-name="ce91">
            <text:p>28,9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700000" table:style-name="ce43">
            <text:p><text:s/>700.000,00<text:s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1905000" table:style-name="ce43">
            <text:p><text:s/>1.90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05000" table:style-name="ce43">
            <text:p><text:s/>1.905.000,00<text:s/></text:p>
          </table:table-cell>
          <table:table-cell office:value-type="float" office:value="1275588.2600000002" table:style-name="ce44">
            <text:p><text:s/>1.275.588,26<text:s/></text:p>
          </table:table-cell>
          <table:table-cell office:value-type="percentage" office:value="0.66960013648293981" table:style-name="ce92">
            <text:p>66,96%</text:p>
          </table:table-cell>
          <table:table-cell office:value-type="float" office:value="1146448.2600000002" table:style-name="ce44">
            <text:p><text:s/>1.146.448,26<text:s/></text:p>
          </table:table-cell>
          <table:table-cell office:value-type="percentage" office:value="0.60181011023622055" table:style-name="ce92">
            <text:p>60,18%</text:p>
          </table:table-cell>
          <table:table-cell office:value-type="float" office:value="1146448.2600000002" table:style-name="ce43">
            <text:p><text:s/>1.146.448,26<text:s/></text:p>
          </table:table-cell>
          <table:table-cell office:value-type="percentage" office:value="0.60181011023622055" table:style-name="ce91">
            <text:p>60,1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2200" table:style-name="ce43">
            <text:p><text:s/>1.04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42200" table:style-name="ce43">
            <text:p><text:s/>1.042.200,00<text:s/></text:p>
          </table:table-cell>
          <table:table-cell office:value-type="float" office:value="974947.25" table:style-name="ce44">
            <text:p><text:s/>974.947,25<text:s/></text:p>
          </table:table-cell>
          <table:table-cell office:value-type="percentage" office:value="0.93547039915563235" table:style-name="ce92">
            <text:p>93,55%</text:p>
          </table:table-cell>
          <table:table-cell office:value-type="float" office:value="745085.25" table:style-name="ce44">
            <text:p><text:s/>745.085,25<text:s/></text:p>
          </table:table-cell>
          <table:table-cell office:value-type="percentage" office:value="0.71491580310880831" table:style-name="ce92">
            <text:p>71,49%</text:p>
          </table:table-cell>
          <table:table-cell office:value-type="float" office:value="745085.25" table:style-name="ce43">
            <text:p><text:s/>745.085,25<text:s/></text:p>
          </table:table-cell>
          <table:table-cell office:value-type="percentage" office:value="0.71491580310880831" table:style-name="ce91">
            <text:p>71,4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8165.32" table:style-name="ce43">
            <text:p><text:s/>338.165,32<text:s/></text:p>
          </table:table-cell>
          <table:table-cell office:value-type="float" office:value="1834.679999999993" table:style-name="ce43">
            <text:p><text:s/>1.834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34.68" table:style-name="ce43">
            <text:p><text:s/>1.834,68<text:s/>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1" table:style-name="ce91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0" table:style-name="ce43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3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27000" table:style-name="ce44">
            <text:p><text:s/>27.000,00<text:s/></text:p>
          </table:table-cell>
          <table:table-cell office:value-type="percentage" office:value="0.12705882352941175" table:style-name="ce92">
            <text:p>12,7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7790000" table:style-name="ce43">
            <text:p><text:s/>7.7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790000" table:style-name="ce43">
            <text:p><text:s/>7.790.000,00<text:s/></text:p>
          </table:table-cell>
          <table:table-cell office:value-type="float" office:value="7024333.5700000003" table:style-name="ce44">
            <text:p><text:s/>7.024.333,57<text:s/></text:p>
          </table:table-cell>
          <table:table-cell office:value-type="percentage" office:value="0.90171162644415925" table:style-name="ce92">
            <text:p>90,17%</text:p>
          </table:table-cell>
          <table:table-cell office:value-type="float" office:value="3859255.07" table:style-name="ce44">
            <text:p><text:s/>3.859.255,07<text:s/></text:p>
          </table:table-cell>
          <table:table-cell office:value-type="percentage" office:value="0.49541143388960202" table:style-name="ce92">
            <text:p>49,54%</text:p>
          </table:table-cell>
          <table:table-cell office:value-type="float" office:value="3859255.07" table:style-name="ce43">
            <text:p><text:s/>3.859.255,07<text:s/></text:p>
          </table:table-cell>
          <table:table-cell office:value-type="percentage" office:value="0.49541143388960202" table:style-name="ce91">
            <text:p>49,54%</text:p>
          </table:table-cell>
          <table:table-cell table:number-columns-repeated="16359" table:style-name="ce14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766.62" table:style-name="ce44">
            <text:p><text:s/>766,62<text:s/></text:p>
          </table:table-cell>
          <table:table-cell office:value-type="percentage" office:value="1" table:style-name="ce92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92">
            <text:p>100,00%</text:p>
          </table:table-cell>
          <table:table-cell office:value-type="float" office:value="766.61999999999989" table:style-name="ce43">
            <text:p><text:s/>766,62<text:s/></text:p>
          </table:table-cell>
          <table:table-cell office:value-type="percentage" office:value="0.99999999999999989" table:style-name="ce91">
            <text:p>100,00%</text:p>
          </table:table-cell>
          <table:table-cell table:number-columns-repeated="16359" table:style-name="ce14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10077.380000000001" table:style-name="ce44">
            <text:p><text:s/>10.077,38<text:s/></text:p>
          </table:table-cell>
          <table:table-cell office:value-type="percentage" office:value="0.82376089028543231" table:style-name="ce92">
            <text:p>82,38%</text:p>
          </table:table-cell>
          <table:table-cell office:value-type="float" office:value="9165.6" table:style-name="ce44">
            <text:p><text:s/>9.165,60<text:s/></text:p>
          </table:table-cell>
          <table:table-cell office:value-type="percentage" office:value="0.74922874953610541" table:style-name="ce105">
            <text:p>74,92%</text:p>
          </table:table-cell>
          <table:table-cell office:value-type="float" office:value="9165.6" table:style-name="ce43">
            <text:p><text:s/>9.165,60<text:s/></text:p>
          </table:table-cell>
          <table:table-cell office:value-type="percentage" office:value="0.74922874953610541" table:style-name="ce104">
            <text:p>74,92%</text:p>
          </table:table-cell>
          <table:table-cell table:number-columns-repeated="16359" table:style-name="ce14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8290833.5199999996" table:style-name="ce44">
            <text:p><text:s/>8.290.833,52<text:s/></text:p>
          </table:table-cell>
          <table:table-cell office:value-type="percentage" office:value="0.95158172442464217" table:style-name="ce92">
            <text:p>95,16%</text:p>
          </table:table-cell>
          <table:table-cell office:value-type="float" office:value="5850476.7800000003" table:style-name="ce44">
            <text:p><text:s/>5.850.476,78<text:s/></text:p>
          </table:table-cell>
          <table:table-cell office:value-type="percentage" office:value="0.67148939483454118" table:style-name="ce107">
            <text:p>67,15%</text:p>
          </table:table-cell>
          <table:table-cell office:value-type="float" office:value="5850476.7800000003" table:style-name="ce43">
            <text:p><text:s/>5.850.476,78<text:s/></text:p>
          </table:table-cell>
          <table:table-cell office:value-type="percentage" office:value="0.67148939483454118" table:style-name="ce106">
            <text:p>67,15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29100000" table:style-name="ce43">
            <text:p><text:s/>29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100000" table:style-name="ce43">
            <text:p><text:s/>29.100.000,00<text:s/></text:p>
          </table:table-cell>
          <table:table-cell office:value-type="float" office:value="28432445.530000001" table:style-name="ce44">
            <text:p><text:s/>28.432.445,53<text:s/></text:p>
          </table:table-cell>
          <table:table-cell office:value-type="percentage" office:value="0.97705998384879733" table:style-name="ce92">
            <text:p>97,71%</text:p>
          </table:table-cell>
          <table:table-cell office:value-type="float" office:value="6266449.8499999996" table:style-name="ce44">
            <text:p><text:s/>6.266.449,85<text:s/></text:p>
          </table:table-cell>
          <table:table-cell office:value-type="percentage" office:value="0.21534191924398624" table:style-name="ce92">
            <text:p>21,53%</text:p>
          </table:table-cell>
          <table:table-cell office:value-type="float" office:value="6266449.8499999996" table:style-name="ce43">
            <text:p><text:s/>6.266.449,85<text:s/></text:p>
          </table:table-cell>
          <table:table-cell office:value-type="percentage" office:value="0.21534191924398624" table:style-name="ce91">
            <text:p>21,53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3350000" table:style-name="ce43">
            <text:p><text:s/>3.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4660" table:style-name="ce43">
            <text:p><text:s/>6.41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14660" table:style-name="ce43">
            <text:p><text:s/>6.414.660,00<text:s/></text:p>
          </table:table-cell>
          <table:table-cell office:value-type="float" office:value="5547101.2999999998" table:style-name="ce44">
            <text:p><text:s/>5.547.101,30<text:s/></text:p>
          </table:table-cell>
          <table:table-cell office:value-type="percentage" office:value="0.86475375156282641" table:style-name="ce92">
            <text:p>86,48%</text:p>
          </table:table-cell>
          <table:table-cell office:value-type="float" office:value="4877272.17" table:style-name="ce44">
            <text:p><text:s/>4.877.272,17<text:s/></text:p>
          </table:table-cell>
          <table:table-cell office:value-type="percentage" office:value="0.76033214075258859" table:style-name="ce92">
            <text:p>76,03%</text:p>
          </table:table-cell>
          <table:table-cell office:value-type="float" office:value="4877272.17" table:style-name="ce43">
            <text:p><text:s/>4.877.272,17<text:s/></text:p>
          </table:table-cell>
          <table:table-cell office:value-type="percentage" office:value="0.76033214075258859" table:style-name="ce91">
            <text:p>76,03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1690249.41" table:style-name="ce43">
            <text:p><text:s/>1.690.249,41<text:s/></text:p>
          </table:table-cell>
          <table:table-cell office:value-type="float" office:value="580249.41" table:style-name="ce43">
            <text:p><text:s/>580.249,41<text:s/></text:p>
          </table:table-cell>
          <table:table-cell office:value-type="float" office:value="2055000" table:style-name="ce43">
            <text:p><text:s/>2.05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55000" table:style-name="ce43">
            <text:p><text:s/>2.055.000,00<text:s/></text:p>
          </table:table-cell>
          <table:table-cell office:value-type="float" office:value="1479121.2699999998" table:style-name="ce44">
            <text:p><text:s/>1.479.121,27<text:s/></text:p>
          </table:table-cell>
          <table:table-cell office:value-type="percentage" office:value="0.71976704136253034" table:style-name="ce92">
            <text:p>71,98%</text:p>
          </table:table-cell>
          <table:table-cell office:value-type="float" office:value="1423681.89" table:style-name="ce44">
            <text:p><text:s/>1.423.681,89<text:s/></text:p>
          </table:table-cell>
          <table:table-cell office:value-type="percentage" office:value="0.69278924087591232" table:style-name="ce92">
            <text:p>69,28%</text:p>
          </table:table-cell>
          <table:table-cell office:value-type="float" office:value="1423271.1899999997" table:style-name="ce43">
            <text:p><text:s/>1.423.271,19<text:s/></text:p>
          </table:table-cell>
          <table:table-cell office:value-type="percentage" office:value="0.69258938686131377" table:style-name="ce91">
            <text:p>69,26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370000" table:style-name="ce43">
            <text:p><text:s/>370.000,00<text:s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29051.78" table:style-name="ce44">
            <text:p><text:s/>29.051,78<text:s/></text:p>
          </table:table-cell>
          <table:table-cell office:value-type="percentage" office:value="0.2641070909090909" table:style-name="ce92">
            <text:p>26,41%</text:p>
          </table:table-cell>
          <table:table-cell office:value-type="float" office:value="28417.099999999995" table:style-name="ce44">
            <text:p><text:s/>28.417,10<text:s/></text:p>
          </table:table-cell>
          <table:table-cell office:value-type="percentage" office:value="0.25833727272727269" table:style-name="ce117">
            <text:p>25,83%</text:p>
          </table:table-cell>
          <table:table-cell office:value-type="float" office:value="28417.099999999995" table:style-name="ce43">
            <text:p><text:s/>28.417,10<text:s/></text:p>
          </table:table-cell>
          <table:table-cell office:value-type="percentage" office:value="0.25833727272727269" table:style-name="ce108">
            <text:p>25,83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172251604.44000003" table:style-name="ce55">
            <text:p><text:s/>172.251.604,44<text:s/></text:p>
          </table:table-cell>
          <table:table-cell office:value-type="float" office:value="47701604.439999998" table:style-name="ce55">
            <text:p><text:s/>47.701.604,44<text:s/></text:p>
          </table:table-cell>
          <table:table-cell office:value-type="float" office:value="431015910.00000006" table:style-name="ce55">
            <text:p><text:s/>431.01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1015910.00000006" table:style-name="ce55">
            <text:p><text:s/>431.015.910,00<text:s/></text:p>
          </table:table-cell>
          <table:table-cell office:value-type="float" office:value="364891103.61000007" table:style-name="ce55">
            <text:p><text:s/>364.891.103,61<text:s/></text:p>
          </table:table-cell>
          <table:table-cell office:value-type="percentage" office:value="0.84658383865690723" table:style-name="ce110">
            <text:p>84,66%</text:p>
          </table:table-cell>
          <table:table-cell office:value-type="float" office:value="234151264.44999993" table:style-name="ce55">
            <text:p><text:s/>234.151.264,45<text:s/></text:p>
          </table:table-cell>
          <table:table-cell office:value-type="percentage" office:value="0.54325434170167852" table:style-name="ce111">
            <text:p>54,33%</text:p>
          </table:table-cell>
          <table:table-cell office:value-type="float" office:value="234145469.99999991" table:style-name="ce55">
            <text:p><text:s/>234.145.470,00<text:s/></text:p>
          </table:table-cell>
          <table:table-cell office:value-type="percentage" office:value="0.54324089799840536" table:style-name="ce109">
            <text:p>54,32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10"/>
          <table:table-cell table:style-name="ce55"/>
          <table:table-cell table:style-name="ce111"/>
          <table:table-cell table:style-name="ce55"/>
          <table:table-cell table:style-name="ce109"/>
          <table:table-cell table:number-columns-repeated="16359" table:style-name="ce14"/>
        </table:table-row>
        <table:table-row table:style-name="ro2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1843676135" table:style-name="ce66">
            <text:p>1.843.676.135,00</text:p>
          </table:table-cell>
          <table:table-cell office:value-type="float" office:value="462938201.02999997" table:style-name="ce66">
            <text:p>462.938.201,03</text:p>
          </table:table-cell>
          <table:table-cell office:value-type="float" office:value="183814928.09" table:style-name="ce66">
            <text:p>183.814.928,09</text:p>
          </table:table-cell>
          <table:table-cell office:value-type="float" office:value="2122799407.9400001" table:style-name="ce66">
            <text:p>2.122.799.407,9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122799407.9400001" table:style-name="ce66">
            <text:p>2.122.799.407,94</text:p>
          </table:table-cell>
          <table:table-cell office:value-type="float" office:value="1740711925.5" table:style-name="ce66">
            <text:p>1.740.711.925,50</text:p>
          </table:table-cell>
          <table:table-cell office:value-type="percentage" office:value="0.82000773082427791" table:style-name="ce67">
            <text:p>82,00%</text:p>
          </table:table-cell>
          <table:table-cell office:value-type="float" office:value="1599873334.6799998" table:style-name="ce66">
            <text:p>1.599.873.334,68</text:p>
          </table:table-cell>
          <table:table-cell office:value-type="percentage" office:value="0.75366204112170143" table:style-name="ce67">
            <text:p>75,37%</text:p>
          </table:table-cell>
          <table:table-cell office:value-type="float" office:value="1597949910.0400002" table:style-name="ce66">
            <text:p>1.597.949.910,04</text:p>
          </table:table-cell>
          <table:table-cell office:value-type="percentage" office:value="0.75275596180360604" table:style-name="ce67">
            <text:p>75,28%</text:p>
          </table:table-cell>
          <table:table-cell table:number-columns-repeated="16359" table:style-name="ce64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10"/>
          <table:table-cell table:style-name="ce55"/>
          <table:table-cell table:style-name="ce111"/>
          <table:table-cell table:style-name="ce55"/>
          <table:table-cell table:style-name="ce109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12"/>
          <table:table-cell table:style-name="ce55"/>
          <table:table-cell table:style-name="ce114"/>
          <table:table-cell table:style-name="ce55"/>
          <table:table-cell table:style-name="ce113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5" table:style-name="ce17"/>
          <table:table-cell table:style-name="ce19"/>
          <table:table-cell table:style-name="ce72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5" table:style-name="ce17"/>
          <table:table-cell table:number-columns-repeated="2" table:style-name="ce72"/>
          <table:table-cell table:number-columns-repeated="6" table:style-name="ce19"/>
          <table:table-cell table:style-name="ce72"/>
          <table:table-cell table:style-name="ce19"/>
          <table:table-cell table:style-name="ce57"/>
          <table:table-cell table:number-columns-repeated="2" table:style-name="ce19"/>
          <table:table-cell table:style-name="ce72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5" table:style-name="ce17"/>
          <table:table-cell table:style-name="ce73"/>
          <table:table-cell table:style-name="ce72"/>
          <table:table-cell table:number-columns-repeated="5" table:style-name="ce19"/>
          <table:table-cell table:style-name="ce72"/>
          <table:table-cell table:number-columns-repeated="5" table:style-name="ce73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style-name="ro2">
          <table:table-cell table:style-name="ce14"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4"/>
          <table:table-cell table:style-name="ce75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5">
          <table:table-cell table:style-name="ce14"/>
          <table:table-cell office:value-type="string" table:style-name="ce70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5" table:style-name="ce17"/>
          <table:table-cell table:style-name="ce73"/>
          <table:table-cell table:style-name="ce72"/>
          <table:table-cell table:number-columns-repeated="6" table:style-name="ce19"/>
          <table:table-cell table:style-name="ce75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5" table:style-name="ce17"/>
          <table:table-cell table:style-name="ce73"/>
          <table:table-cell table:number-columns-repeated="6" table:style-name="ce19"/>
          <table:table-cell table:style-name="ce72"/>
          <table:table-cell table:style-name="ce75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5" table:style-name="ce17"/>
          <table:table-cell table:style-name="ce19"/>
          <table:table-cell table:style-name="ce75"/>
          <table:table-cell table:number-columns-repeated="6" table:style-name="ce19"/>
          <table:table-cell table:style-name="ce75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5" table:style-name="ce17"/>
          <table:table-cell table:style-name="ce77"/>
          <table:table-cell table:style-name="ce75"/>
          <table:table-cell table:number-columns-repeated="12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5" table:style-name="ce17"/>
          <table:table-cell table:style-name="ce19"/>
          <table:table-cell table:style-name="ce78"/>
          <table:table-cell table:number-columns-repeated="5" table:style-name="ce19"/>
          <table:table-cell table:style-name="ce72"/>
          <table:table-cell table:number-columns-repeated="6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4" table:style-name="ce19"/>
          <table:table-cell table:style-name="ce72"/>
          <table:table-cell table:number-columns-repeated="3" table:style-name="ce19"/>
          <table:table-cell table:style-name="ce79"/>
          <table:table-cell table:number-columns-repeated="3" table:style-name="ce19"/>
          <table:table-cell table:style-name="ce72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style-name="ce78"/>
          <table:table-cell table:style-name="ce72"/>
          <table:table-cell table:number-columns-repeated="6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style-name="ce78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6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80"/>
          <table:table-cell table:style-name="ce19"/>
          <table:table-cell table:style-name="ce80"/>
          <table:table-cell table:number-columns-repeated="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style-name="ce79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2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8"/>
          <table:table-cell table:style-name="ce81"/>
          <table:table-cell table:number-columns-repeated="4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4" table:style-name="ro3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7" table:style-name="ro3">
          <table:table-cell table:style-name="ce14"/>
          <table:table-cell table:number-columns-repeated="10" table:style-name="ce17"/>
          <table:table-cell table:style-name="ce78"/>
          <table:table-cell table:number-columns-repeated="7" table:style-name="ce19"/>
          <table:table-cell table:style-name="ce78"/>
          <table:table-cell table:number-columns-repeated="5" table:style-name="ce19"/>
          <table:table-cell table:number-columns-repeated="9" table:style-name="ce14"/>
          <table:table-cell table:number-columns-repeated="16350" table:style-name="ce19"/>
        </table:table-row>
        <table:table-row table:style-name="ro3">
          <table:table-cell table:style-name="ce14"/>
          <table:table-cell table:number-columns-repeated="10" table:style-name="ce17"/>
          <table:table-cell table:style-name="ce78"/>
          <table:table-cell table:number-columns-repeated="13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1048436" table:style-name="ro3">
          <table:table-cell table:number-columns-repeated="16384"/>
        </table:table-row>
        <table:named-expressions>
          <table:named-range table:name="Print_Area" table:cell-range-address="matriz_Anexo_II.$A$1:matriz_Anexo_II.$Y$119" table:base-cell-address="matriz_Anexo_II.$A$1"/>
        </table:named-expressions>
      </table:table>
      <table:table table:name="'file://srv-arquivo-01/Coordenadoria%20de%20Planejamento/ESTATÍSTICA/1.%20Demandas/1.%20Recorrentes/Resolução%20102/2022/01.%20Planilha%20matriz_2022.TUDOnovoDENOVO_ate11_3.xlsx'#aux" table:style-name="ta2">
        <table:table-source xlink:href="file://srv-arquivo-01/Coordenadoria%20de%20Planejamento/ESTATÍSTICA/1.%20Demandas/1.%20Recorrentes/Resolução%20102/2022/01.%20Planilha%20matriz_2022.TUDOnovoDENOVO_ate11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89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11_3.xlsx'#matriz_Anexo_I" table:style-name="ta2">
        <table:table-source xlink:href="file://srv-arquivo-01/Coordenadoria%20de%20Planejamento/ESTATÍSTICA/1.%20Demandas/1.%20Recorrentes/Resolução%20102/2022/01.%20Planilha%20matriz_2022.TUDOnovoDENOVO_ate11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matriz_Anexo_II" table:style-name="ta2">
        <table:table-source xlink:href="file://srv-arquivo-01/Coordenadoria%20de%20Planejamento/ESTATÍSTICA/1.%20Demandas/1.%20Recorrentes/Resolução%20102/2022/01.%20Planilha%20matriz_2022.TUDOnovoDENOVO_ate11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sig" table:style-name="ta2">
        <table:table-source xlink:href="file://srv-arquivo-01/Coordenadoria%20de%20Planejamento/ESTATÍSTICA/1.%20Demandas/1.%20Recorrentes/Resolução%20102/2022/01.%20Planilha%20matriz_2022.TUDOnovoDENOVO_ate11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npo" table:style-name="ta2">
        <table:table-source xlink:href="file://srv-arquivo-01/Coordenadoria%20de%20Planejamento/ESTATÍSTICA/1.%20Demandas/1.%20Recorrentes/Resolução%20102/2022/01.%20Planilha%20matriz_2022.TUDOnovoDENOVO_ate11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orcamento" table:style-name="ta2">
        <table:table-source xlink:href="file://srv-arquivo-01/Coordenadoria%20de%20Planejamento/ESTATÍSTICA/1.%20Demandas/1.%20Recorrentes/Resolução%20102/2022/01.%20Planilha%20matriz_2022.TUDOnovoDENOVO_ate11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e-para" table:style-name="ta2">
        <table:table-source xlink:href="file://srv-arquivo-01/Coordenadoria%20de%20Planejamento/ESTATÍSTICA/1.%20Demandas/1.%20Recorrentes/Resolução%20102/2022/01.%20Planilha%20matriz_2022.TUDOnovoDENOVO_ate11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_vs_II" table:style-name="ta2">
        <table:table-source xlink:href="file://srv-arquivo-01/Coordenadoria%20de%20Planejamento/ESTATÍSTICA/1.%20Demandas/1.%20Recorrentes/Resolução%20102/2022/01.%20Planilha%20matriz_2022.TUDOnovoDENOVO_ate11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inamica" table:style-name="ta2">
        <table:table-source xlink:href="file://srv-arquivo-01/Coordenadoria%20de%20Planejamento/ESTATÍSTICA/1.%20Demandas/1.%20Recorrentes/Resolução%20102/2022/01.%20Planilha%20matriz_2022.TUDOnovoDENOVO_ate11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nciso_V_-_Repasse_do_tesourp" table:style-name="ta2">
        <table:table-source xlink:href="file://srv-arquivo-01/Coordenadoria%20de%20Planejamento/ESTATÍSTICA/1.%20Demandas/1.%20Recorrentes/Resolução%20102/2022/01.%20Planilha%20matriz_2022.TUDOnovoDENOVO_ate11_3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nciso_VI_-_Receita" table:style-name="ta2">
        <table:table-source xlink:href="file://srv-arquivo-01/Coordenadoria%20de%20Planejamento/ESTATÍSTICA/1.%20Demandas/1.%20Recorrentes/Resolução%20102/2022/01.%20Planilha%20matriz_2022.TUDOnovoDENOVO_ate11_3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Elsio_contesta_setembro_2022" table:style-name="ta2">
        <table:table-source xlink:href="file://srv-arquivo-01/Coordenadoria%20de%20Planejamento/ESTATÍSTICA/1.%20Demandas/1.%20Recorrentes/Resolução%20102/2022/01.%20Planilha%20matriz_2022.TUDOnovoDENOVO_ate11_3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lanilha1" table:style-name="ta2">
        <table:table-source xlink:href="file://srv-arquivo-01/Coordenadoria%20de%20Planejamento/ESTATÍSTICA/1.%20Demandas/1.%20Recorrentes/Resolução%20102/2022/01.%20Planilha%20matriz_2022.TUDOnovoDENOVO_ate11_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elemento_e_subelem__de_despesa" table:style-name="ta2">
        <table:table-source xlink:href="file://srv-arquivo-01/Coordenadoria%20de%20Planejamento/ESTATÍSTICA/1.%20Demandas/1.%20Recorrentes/Resolução%20102/2022/01.%20Planilha%20matriz_2022.TUDOnovoDENOVO_ate11_3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Taxas_Custas" table:style-name="ta2">
        <table:table-source xlink:href="file://srv-arquivo-01/Coordenadoria%20de%20Planejamento/ESTATÍSTICA/1.%20Demandas/1.%20Recorrentes/Resolução%20102/2022/01.%20Planilha%20matriz_2022.TUDOnovoDENOVO_ate11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TA_2020_TJ" table:style-name="ta2">
        <table:table-source xlink:href="file://srv-arquivo-01/Coordenadoria%20de%20Planejamento/ESTATÍSTICA/1.%20Demandas/1.%20Recorrentes/Resolução%20102/2022/01.%20Planilha%20matriz_2022.TUDOnovoDENOVO_ate11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TA_2020_Funajuris" table:style-name="ta2">
        <table:table-source xlink:href="file://srv-arquivo-01/Coordenadoria%20de%20Planejamento/ESTATÍSTICA/1.%20Demandas/1.%20Recorrentes/Resolução%20102/2022/01.%20Planilha%20matriz_2022.TUDOnovoDENOVO_ate11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11_3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2/01.%20Planilha%20matriz_2022.TUDOnovoDENOVO_ate11_3.xlsx'#aux.$C$4" table:base-cell-address="matriz_Anexo_II.$A$1"/>
      </table:named-expressions>
      <table:database-ranges>
        <table:database-range table:target-range-address="matriz_Anexo_II.A12:matriz_Anexo_II.Y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rie Takada</meta:initial-creator>
    <dc:creator>Veruska Norie Takada</dc:creator>
    <meta:creation-date>2023-01-23T20:13:03Z</meta:creation-date>
    <dc:date>2023-01-23T20:15:42Z</dc:date>
  </office:meta>
</office:document-meta>
</file>