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B05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7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8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none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Moeda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7" style:family="table-cell" style:parent-style-name="Moeda" style:data-style-name="N37">
      <style:table-cell-properties style:vertical-align="middle" fo:background-color="transparent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8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9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Moeda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66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7" style:family="table-cell" style:parent-style-name="Normal_32_2" style:data-style-name="N4">
      <style:table-cell-properties fo:border="thin solid #BFBFBF" style:vertical-align="middle" fo:wrap-option="wrap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8" style:family="table-cell" style:parent-style-name="Porcentagem" style:data-style-name="N14">
      <style:table-cell-properties fo:border="thin solid #BFBFBF" style:vertical-align="middle" fo:wrap-option="wrap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1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73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76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Moeda" style:data-style-name="N37">
      <style:text-properties fo:color="#000000" fo:font-size="18pt" style:font-size-asian="18pt" style:font-size-complex="18pt"/>
    </style:style>
    <style:style style:name="ce79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/>
    </style:style>
    <style:style style:name="ce80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10.6097916666667cm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9.18104166666667cm"/>
    </style:style>
    <style:style style:name="co11" style:family="table-column">
      <style:table-column-properties fo:break-before="auto" style:column-width="1.32291666666667cm" style:use-optimal-column-width="true"/>
    </style:style>
    <style:style style:name="co12" style:family="table-column">
      <style:table-column-properties fo:break-before="auto" style:column-width="5.02708333333333cm" style:use-optimal-column-width="true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3.86291666666667cm" style:use-optimal-column-width="true"/>
    </style:style>
    <style:style style:name="co15" style:family="table-column">
      <style:table-column-properties fo:break-before="auto" style:column-width="3.54541666666667cm" style:use-optimal-column-width="true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2.48708333333333cm" style:use-optimal-column-width="true"/>
    </style:style>
    <style:style style:name="co18" style:family="table-column">
      <style:table-column-properties fo:break-before="auto" style:column-width="6.32354166666667cm" style:use-optimal-column-width="true"/>
    </style:style>
    <style:style style:name="co19" style:family="table-column">
      <style:table-column-properties fo:break-before="auto" style:column-width="2.72520833333333cm" style:use-optimal-column-width="true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6.19125cm"/>
    </style:style>
    <style:style style:name="co22" style:family="table-column">
      <style:table-column-properties fo:break-before="auto" style:column-width="2.91041666666667cm" style:use-optimal-column-width="true"/>
    </style:style>
    <style:style style:name="co23" style:family="table-column">
      <style:table-column-properties fo:break-before="auto" style:column-width="6.66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203764" style:writing-mode="lr-tb"/>
    </style:style>
    <style:style style:name="ta2" style:family="table" style:master-page-name="">
      <style:table-properties table:display="false" style:writing-mode="lr-tb"/>
    </style:style>
    <style:style style:name="ce8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8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89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0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4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2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2" table:default-cell-style-name="ce19"/>
        <table:table-column table:style-name="co18" table:default-cell-style-name="ce19"/>
        <table:table-column table:style-name="co19" table:default-cell-style-name="ce19"/>
        <table:table-column table:style-name="co18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23" table:number-columns-repeated="16359" table:default-cell-style-name="ce14"/>
        <table:table-row table:style-name="ro1">
          <table:table-cell table:style-name="ce1"/>
          <table:table-cell table:style-name="ce2">
            <draw:frame draw:z-index="1" draw:id="id0" draw:style-name="a0" draw:name="Picture 4" svg:x="0.10227in" svg:y="0.17285in" svg:width="1.16666in" svg:height="1.1529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Órgão:</text:p>
          </table:table-cell>
          <table:table-cell office:value-type="string" table:style-name="ce6">
            <text:p>Tribunal de Justiça do Estado de Mato Grosso - TJMT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4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Responsável pela informação:</text:p>
          </table:table-cell>
          <table:table-cell office:value-type="string" table:style-name="ce6">
            <text:p>Coordenadoria de Planejamento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Data da Publicação:</text:p>
          </table:table-cell>
          <table:table-cell office:value-type="date" office:date-value="2022-05-25T00:00:00" table:style-name="ce9">
            <text:p>25/05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2" table:style-name="ce3"/>
          <table:table-cell table:style-name="ce8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Mês / Ano de Referência:</text:p>
          </table:table-cell>
          <table:table-cell office:value-type="date" office:date-value="2022-04-30T00:00:00" table:style-name="ce10">
            <text:p>abr/2022</text:p>
          </table:table-cell>
          <table:table-cell table:style-name="ce2"/>
          <table:table-cell table:number-columns-repeated="3" table:style-name="ce7"/>
          <table:table-cell table:number-columns-repeated="3" table:style-name="ce2"/>
          <table:table-cell table:number-columns-repeated="3" table:style-name="ce3"/>
          <table:table-cell table:number-columns-repeated="11" table:style-name="ce5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11"/>
          <table:table-cell table:style-name="ce12"/>
          <table:table-cell table:style-name="ce11"/>
          <table:table-cell table:style-name="ce1"/>
          <table:table-cell table:number-columns-repeated="3" table:style-name="ce2"/>
          <table:table-cell table:number-columns-repeated="2" table:style-name="ce13"/>
          <table:table-cell table:number-columns-repeated="12" table:style-name="ce5"/>
          <table:table-cell table:number-columns-repeated="16359" table:style-name="ce1"/>
        </table:table-row>
        <table:table-row table:style-name="ro1">
          <table:table-cell table:number-columns-repeated="2" table:style-name="ce1"/>
          <table:table-cell table:number-columns-repeated="3" table:style-name="ce11"/>
          <table:table-cell table:style-name="ce12"/>
          <table:table-cell table:number-columns-repeated="2" table:style-name="ce11"/>
          <table:table-cell table:number-columns-repeated="3" table:style-name="ce2"/>
          <table:table-cell table:style-name="ce3"/>
          <table:table-cell table:style-name="ce13"/>
          <table:table-cell table:number-columns-repeated="12" table:style-name="ce5"/>
          <table:table-cell table:number-columns-repeated="16359" table:style-name="ce1"/>
        </table:table-row>
        <table:table-row table:style-name="ro2">
          <table:table-cell table:style-name="ce14"/>
          <table:table-cell office:value-type="string" table:style-name="ce15">
            <text:p>ANEXO II - ACOMPANHAMENTO DA EXECUÇÃO ORÇAMENTÁRIA<text:s/></text:p>
          </table:table-cell>
          <table:table-cell table:number-columns-repeated="4" table:style-name="ce16"/>
          <table:table-cell table:number-columns-repeated="5" table:style-name="ce17"/>
          <table:table-cell table:number-columns-repeated="5" table:style-name="ce18"/>
          <table:table-cell table:number-columns-repeated="3" table:style-name="ce14"/>
          <table:table-cell table:number-columns-repeated="6" table:style-name="ce5"/>
          <table:table-cell table:number-columns-repeated="16359"/>
        </table:table-row>
        <table:table-row table:style-name="ro3">
          <table:table-cell table:style-name="ce14"/>
          <table:table-cell office:value-type="string" table:style-name="ce20">
            <text:p>03101 - TRIBUNAL DE JUSTIÇA DO ESTADO DE MATO GROSS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/>
        </table:table-row>
        <table:table-row table:style-name="ro4">
          <table:table-cell table:style-name="ce14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table:style-name="ce14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84">
            <text:p>Função e Subfunção</text:p>
          </table:table-cell>
          <table:table-cell office:value-type="string" table:number-columns-spanned="1" table:number-rows-spanned="2" table:style-name="ce85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3">
            <text:p>Descrição</text:p>
          </table:table-cell>
          <table:covered-table-cell/>
          <table:table-cell office:value-type="string" table:number-columns-spanned="1" table:number-rows-spanned="2" table:style-name="ce84">
            <text:p>Esfera</text:p>
          </table:table-cell>
          <table:table-cell office:value-type="string" table:number-columns-spanned="2" table:number-rows-spanned="1" table:style-name="ce83">
            <text:p>Fonte</text:p>
          </table:table-cell>
          <table:covered-table-cell/>
          <table:table-cell office:value-type="string" table:number-columns-spanned="1" table:number-rows-spanned="2" table:style-name="ce84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1484130" table:style-name="ce43">
            <text:p><text:s/>31.48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10000" table:style-name="ce44">
            <text:p><text:s/>810.000,00<text:s/></text:p>
          </table:table-cell>
          <table:table-cell office:value-type="float" office:value="30674130" table:style-name="ce44">
            <text:p><text:s/>30.674.13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674130" table:style-name="ce44">
            <text:p><text:s/>30.674.130,00<text:s/></text:p>
          </table:table-cell>
          <table:table-cell office:value-type="float" office:value="24342787.5" table:style-name="ce44">
            <text:p><text:s/>24.342.787,50<text:s/></text:p>
          </table:table-cell>
          <table:table-cell office:value-type="percentage" office:value="0.79359341242930115" table:style-name="ce92">
            <text:p>79,36%</text:p>
          </table:table-cell>
          <table:table-cell office:value-type="float" office:value="2855482.92" table:style-name="ce44">
            <text:p><text:s/>2.855.482,92<text:s/></text:p>
          </table:table-cell>
          <table:table-cell office:value-type="percentage" office:value="9.30909179820259E-2" table:style-name="ce92">
            <text:p>9,31%</text:p>
          </table:table-cell>
          <table:table-cell office:value-type="float" office:value="2855482.92" table:style-name="ce44">
            <text:p><text:s/>2.855.482,92<text:s/></text:p>
          </table:table-cell>
          <table:table-cell office:value-type="percentage" office:value="9.30909179820259E-2" table:style-name="ce91">
            <text:p>9,3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090260" table:style-name="ce43">
            <text:p><text:s/>4.090.260,00<text:s/></text:p>
          </table:table-cell>
          <table:table-cell office:value-type="float" office:value="810000" table:style-name="ce44">
            <text:p><text:s/>8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900260" table:style-name="ce44">
            <text:p><text:s/>4.900.26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900260" table:style-name="ce44">
            <text:p><text:s/>4.900.260,00<text:s/></text:p>
          </table:table-cell>
          <table:table-cell office:value-type="float" office:value="4100985.79" table:style-name="ce44">
            <text:p><text:s/>4.100.985,79<text:s/></text:p>
          </table:table-cell>
          <table:table-cell office:value-type="percentage" office:value="0.83689146902409262" table:style-name="ce92">
            <text:p>83,69%</text:p>
          </table:table-cell>
          <table:table-cell office:value-type="float" office:value="815461.32000000007" table:style-name="ce44">
            <text:p><text:s/>815.461,32<text:s/></text:p>
          </table:table-cell>
          <table:table-cell office:value-type="percentage" office:value="0.16641184753462063" table:style-name="ce92">
            <text:p>16,64%</text:p>
          </table:table-cell>
          <table:table-cell office:value-type="float" office:value="815461.32000000007" table:style-name="ce44">
            <text:p><text:s/>815.461,32<text:s/></text:p>
          </table:table-cell>
          <table:table-cell office:value-type="percentage" office:value="0.16641184753462063" table:style-name="ce91">
            <text:p>16,6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4" table:style-name="ce42">
            <text:p>4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000" table:style-name="ce44">
            <text:p><text:s/>1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3">
            <text:p><text:s/>300.000,00<text:s/></text:p>
          </table:table-cell>
          <table:table-cell office:value-type="float" office:value="165000" table:style-name="ce44">
            <text:p><text:s/>165.000,00<text:s/></text:p>
          </table:table-cell>
          <table:table-cell office:value-type="float" office:value="330000" table:style-name="ce44">
            <text:p><text:s/>330.000,00<text:s/></text:p>
          </table:table-cell>
          <table:table-cell office:value-type="float" office:value="135000" table:style-name="ce44">
            <text:p><text:s/>13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5000" table:style-name="ce44">
            <text:p><text:s/>135.000,00<text:s/></text:p>
          </table:table-cell>
          <table:table-cell office:value-type="float" office:value="37830.57" table:style-name="ce44">
            <text:p><text:s/>37.830,57<text:s/></text:p>
          </table:table-cell>
          <table:table-cell office:value-type="percentage" office:value="0.28022644444444444" table:style-name="ce92">
            <text:p>28,02%</text:p>
          </table:table-cell>
          <table:table-cell office:value-type="float" office:value="37830.57" table:style-name="ce44">
            <text:p><text:s/>37.830,57<text:s/></text:p>
          </table:table-cell>
          <table:table-cell office:value-type="percentage" office:value="0.28022644444444444" table:style-name="ce92">
            <text:p>28,02%</text:p>
          </table:table-cell>
          <table:table-cell office:value-type="float" office:value="37830.57" table:style-name="ce44">
            <text:p><text:s/>37.830,57<text:s/></text:p>
          </table:table-cell>
          <table:table-cell office:value-type="percentage" office:value="0.28022644444444444" table:style-name="ce91">
            <text:p>28,0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644204000" table:style-name="ce43">
            <text:p><text:s/>644.20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44204000" table:style-name="ce44">
            <text:p><text:s/>644.204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44204000" table:style-name="ce44">
            <text:p><text:s/>644.204.000,00<text:s/></text:p>
          </table:table-cell>
          <table:table-cell office:value-type="float" office:value="190121985.44000003" table:style-name="ce44">
            <text:p><text:s/>190.121.985,44<text:s/></text:p>
          </table:table-cell>
          <table:table-cell office:value-type="percentage" office:value="0.29512698685509564" table:style-name="ce92">
            <text:p>29,51%</text:p>
          </table:table-cell>
          <table:table-cell office:value-type="float" office:value="190121985.43999997" table:style-name="ce44">
            <text:p><text:s/>190.121.985,44<text:s/></text:p>
          </table:table-cell>
          <table:table-cell office:value-type="percentage" office:value="0.29512698685509553" table:style-name="ce92">
            <text:p>29,51%</text:p>
          </table:table-cell>
          <table:table-cell office:value-type="float" office:value="187196461.87999994" table:style-name="ce44">
            <text:p><text:s/>187.196.461,88<text:s/></text:p>
          </table:table-cell>
          <table:table-cell office:value-type="percentage" office:value="0.29058568695630566" table:style-name="ce91">
            <text:p>29,0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99561793" table:style-name="ce43">
            <text:p><text:s/>299.561.79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9561793" table:style-name="ce44">
            <text:p><text:s/>299.561.793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99561793" table:style-name="ce44">
            <text:p><text:s/>299.561.793,00<text:s/></text:p>
          </table:table-cell>
          <table:table-cell office:value-type="float" office:value="87127595.199999958" table:style-name="ce44">
            <text:p><text:s/>87.127.595,20<text:s/></text:p>
          </table:table-cell>
          <table:table-cell office:value-type="percentage" office:value="0.29085015925245167" table:style-name="ce92">
            <text:p>29,09%</text:p>
          </table:table-cell>
          <table:table-cell office:value-type="float" office:value="87127595.199999988" table:style-name="ce44">
            <text:p><text:s/>87.127.595,20<text:s/></text:p>
          </table:table-cell>
          <table:table-cell office:value-type="percentage" office:value="0.29085015925245178" table:style-name="ce92">
            <text:p>29,09%</text:p>
          </table:table-cell>
          <table:table-cell office:value-type="float" office:value="86488653.589999989" table:style-name="ce44">
            <text:p><text:s/>86.488.653,59<text:s/></text:p>
          </table:table-cell>
          <table:table-cell office:value-type="percentage" office:value="0.28871723834955143" table:style-name="ce91">
            <text:p>28,8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40496299" table:style-name="ce43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0496299" table:style-name="ce44">
            <text:p><text:s/>40.496.299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196" table:style-name="ce42">
            <text:p>196</text:p>
          </table:table-cell>
          <table:table-cell office:value-type="string" table:style-name="ce39">
            <text:p>Recursos administrados pelo órgão</text:p>
          </table:table-cell>
          <table:table-cell office:value-type="float" office:value="1" table:style-name="ce42">
            <text:p>1</text:p>
          </table:table-cell>
          <table:table-cell office:value-type="float" office:value="17288868" table:style-name="ce43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7288868" table:style-name="ce44">
            <text:p><text:s/>17.288.868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04933" table:style-name="ce43">
            <text:p><text:s/>1.304.933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1" table:style-name="ce42">
            <text:p>1</text:p>
          </table:table-cell>
          <table:table-cell office:value-type="float" office:value="559257" table:style-name="ce43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9257" table:style-name="ce44">
            <text:p><text:s/>559.257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183140571" table:style-name="ce43">
            <text:p><text:s/>183.140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3140571" table:style-name="ce44">
            <text:p><text:s/>183.140.57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3140571" table:style-name="ce44">
            <text:p><text:s/>183.140.571,00<text:s/></text:p>
          </table:table-cell>
          <table:table-cell office:value-type="float" office:value="60992695.379999995" table:style-name="ce44">
            <text:p><text:s/>60.992.695,38<text:s/></text:p>
          </table:table-cell>
          <table:table-cell office:value-type="percentage" office:value="0.3330375953671128" table:style-name="ce92">
            <text:p>33,30%</text:p>
          </table:table-cell>
          <table:table-cell office:value-type="float" office:value="60992695.38000001" table:style-name="ce44">
            <text:p><text:s/>60.992.695,38<text:s/></text:p>
          </table:table-cell>
          <table:table-cell office:value-type="percentage" office:value="0.33303759536711292" table:style-name="ce92">
            <text:p>33,30%</text:p>
          </table:table-cell>
          <table:table-cell office:value-type="float" office:value="60992695.38000001" table:style-name="ce44">
            <text:p><text:s/>60.992.695,38<text:s/></text:p>
          </table:table-cell>
          <table:table-cell office:value-type="percentage" office:value="0.33303759536711292" table:style-name="ce91">
            <text:p>33,3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37362351" table:style-name="ce43">
            <text:p><text:s/>37.362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362351" table:style-name="ce44">
            <text:p><text:s/>37.362.35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7362351" table:style-name="ce44">
            <text:p><text:s/>37.362.351,00<text:s/></text:p>
          </table:table-cell>
          <table:table-cell office:value-type="float" office:value="14368167.109999999" table:style-name="ce44">
            <text:p><text:s/>14.368.167,11<text:s/></text:p>
          </table:table-cell>
          <table:table-cell office:value-type="percentage" office:value="0.38456271421463811" table:style-name="ce92">
            <text:p>38,46%</text:p>
          </table:table-cell>
          <table:table-cell office:value-type="float" office:value="14368167.110000001" table:style-name="ce44">
            <text:p><text:s/>14.368.167,11<text:s/></text:p>
          </table:table-cell>
          <table:table-cell office:value-type="percentage" office:value="0.38456271421463817" table:style-name="ce92">
            <text:p>38,46%</text:p>
          </table:table-cell>
          <table:table-cell office:value-type="float" office:value="14368167.110000001" table:style-name="ce44">
            <text:p><text:s/>14.368.167,11<text:s/></text:p>
          </table:table-cell>
          <table:table-cell office:value-type="percentage" office:value="0.38456271421463817" table:style-name="ce91">
            <text:p>38,46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500000" table:style-name="ce44">
            <text:p><text:s/>2.500.000,00<text:s/></text:p>
          </table:table-cell>
          <table:table-cell office:value-type="float" office:value="33689.11" table:style-name="ce44">
            <text:p><text:s/>33.689,11<text:s/></text:p>
          </table:table-cell>
          <table:table-cell office:value-type="percentage" office:value="1.3475644E-2" table:style-name="ce92">
            <text:p>1,35%</text:p>
          </table:table-cell>
          <table:table-cell office:value-type="float" office:value="33689.11" table:style-name="ce44">
            <text:p><text:s/>33.689,11<text:s/></text:p>
          </table:table-cell>
          <table:table-cell office:value-type="percentage" office:value="1.3475644E-2" table:style-name="ce92">
            <text:p>1,35%</text:p>
          </table:table-cell>
          <table:table-cell office:value-type="float" office:value="33689.11" table:style-name="ce44">
            <text:p><text:s/>33.689,11<text:s/></text:p>
          </table:table-cell>
          <table:table-cell office:value-type="percentage" office:value="1.3475644E-2" table:style-name="ce91">
            <text:p>1,3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15841300" table:style-name="ce43">
            <text:p><text:s/>15.8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841300" table:style-name="ce44">
            <text:p><text:s/>15.841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841300" table:style-name="ce44">
            <text:p><text:s/>15.841.300,00<text:s/></text:p>
          </table:table-cell>
          <table:table-cell office:value-type="float" office:value="189462.22" table:style-name="ce44">
            <text:p><text:s/>189.462,22<text:s/></text:p>
          </table:table-cell>
          <table:table-cell office:value-type="percentage" office:value="1.1960017170307993E-2" table:style-name="ce92">
            <text:p>1,20%</text:p>
          </table:table-cell>
          <table:table-cell office:value-type="float" office:value="189462.22" table:style-name="ce44">
            <text:p><text:s/>189.462,22<text:s/></text:p>
          </table:table-cell>
          <table:table-cell office:value-type="percentage" office:value="1.1960017170307993E-2" table:style-name="ce92">
            <text:p>1,20%</text:p>
          </table:table-cell>
          <table:table-cell office:value-type="float" office:value="189462.22" table:style-name="ce44">
            <text:p><text:s/>189.462,22<text:s/></text:p>
          </table:table-cell>
          <table:table-cell office:value-type="percentage" office:value="1.1960017170307993E-2" table:style-name="ce91">
            <text:p>1,2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115322136" table:style-name="ce43">
            <text:p><text:s/>115.322.13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5322136" table:style-name="ce44">
            <text:p><text:s/>115.322.13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5322136" table:style-name="ce44">
            <text:p><text:s/>115.322.136,00<text:s/></text:p>
          </table:table-cell>
          <table:table-cell office:value-type="float" office:value="39352506.859999999" table:style-name="ce44">
            <text:p><text:s/>39.352.506,86<text:s/></text:p>
          </table:table-cell>
          <table:table-cell office:value-type="percentage" office:value="0.3412398367300446" table:style-name="ce92">
            <text:p>34,12%</text:p>
          </table:table-cell>
          <table:table-cell office:value-type="float" office:value="39352506.859999992" table:style-name="ce44">
            <text:p><text:s/>39.352.506,86<text:s/></text:p>
          </table:table-cell>
          <table:table-cell office:value-type="percentage" office:value="0.34123983673004454" table:style-name="ce92">
            <text:p>34,12%</text:p>
          </table:table-cell>
          <table:table-cell office:value-type="float" office:value="39352506.859999992" table:style-name="ce44">
            <text:p><text:s/>39.352.506,86<text:s/></text:p>
          </table:table-cell>
          <table:table-cell office:value-type="percentage" office:value="0.34123983673004454" table:style-name="ce91">
            <text:p>34,1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115" table:style-name="ce42">
            <text:p>115</text:p>
          </table:table-cell>
          <table:table-cell office:value-type="string" table:style-name="ce39">
            <text:p>Recursos de contribuição para a seguridade social de outros poderes</text:p>
          </table:table-cell>
          <table:table-cell office:value-type="float" office:value="1" table:style-name="ce42">
            <text:p>1</text:p>
          </table:table-cell>
          <table:table-cell office:value-type="float" office:value="96039656" table:style-name="ce43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96039656" table:style-name="ce44">
            <text:p><text:s/>96.039.656,00<text:s/></text:p>
          </table:table-cell>
          <table:table-cell office:value-type="float" office:value="30736659.539999999" table:style-name="ce44">
            <text:p><text:s/>30.736.659,54<text:s/></text:p>
          </table:table-cell>
          <table:table-cell office:value-type="percentage" office:value="0.32004133313430444" table:style-name="ce92">
            <text:p>32,00%</text:p>
          </table:table-cell>
          <table:table-cell office:value-type="float" office:value="30736659.539999995" table:style-name="ce44">
            <text:p><text:s/>30.736.659,54<text:s/></text:p>
          </table:table-cell>
          <table:table-cell office:value-type="percentage" office:value="0.32004133313430438" table:style-name="ce92">
            <text:p>32,00%</text:p>
          </table:table-cell>
          <table:table-cell office:value-type="float" office:value="30736659.539999995" table:style-name="ce44">
            <text:p><text:s/>30.736.659,54<text:s/></text:p>
          </table:table-cell>
          <table:table-cell office:value-type="percentage" office:value="0.32004133313430438" table:style-name="ce91">
            <text:p>32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1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Pagamento de aposentadorias e pensões - servidores civis <text:s/>- 2º Grau</text:p>
          </table:table-cell>
          <table:table-cell office:value-type="string" table:style-name="ce40">
            <text:p>Seguridade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1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3792420" table:style-name="ce43">
            <text:p><text:s/>23.792.42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792420" table:style-name="ce44">
            <text:p><text:s/>23.792.42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3792420" table:style-name="ce44">
            <text:p><text:s/>23.792.420,00<text:s/></text:p>
          </table:table-cell>
          <table:table-cell office:value-type="float" office:value="7836608.9200000009" table:style-name="ce44">
            <text:p><text:s/>7.836.608,92<text:s/></text:p>
          </table:table-cell>
          <table:table-cell office:value-type="percentage" office:value="0.32937418387873119" table:style-name="ce92">
            <text:p>32,94%</text:p>
          </table:table-cell>
          <table:table-cell office:value-type="float" office:value="7836608.9200000009" table:style-name="ce44">
            <text:p><text:s/>7.836.608,92<text:s/></text:p>
          </table:table-cell>
          <table:table-cell office:value-type="percentage" office:value="0.32937418387873119" table:style-name="ce92">
            <text:p>32,94%</text:p>
          </table:table-cell>
          <table:table-cell office:value-type="float" office:value="7836608.9200000009" table:style-name="ce44">
            <text:p><text:s/>7.836.608,92<text:s/></text:p>
          </table:table-cell>
          <table:table-cell office:value-type="percentage" office:value="0.32937418387873119" table:style-name="ce91">
            <text:p>32,9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40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colhimento de encargos e obrigações previdenciárias de inativos e pensionistas do estado de Mato Grosso <text:s/>- 2º Grau</text:p>
          </table:table-cell>
          <table:table-cell office:value-type="string" table:style-name="ce40">
            <text:p>Seguridade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1" table:style-name="ce42">
            <text:p>1</text:p>
          </table:table-cell>
          <table:table-cell office:value-type="float" office:value="22820390" table:style-name="ce43">
            <text:p><text:s/>22.820.39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820390" table:style-name="ce44">
            <text:p><text:s/>22.820.39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2820390" table:style-name="ce44">
            <text:p><text:s/>22.820.390,00<text:s/></text:p>
          </table:table-cell>
          <table:table-cell office:value-type="float" office:value="7522786.9799999995" table:style-name="ce44">
            <text:p><text:s/>7.522.786,98<text:s/></text:p>
          </table:table-cell>
          <table:table-cell office:value-type="percentage" office:value="0.32965199017194707" table:style-name="ce92">
            <text:p>32,97%</text:p>
          </table:table-cell>
          <table:table-cell office:value-type="float" office:value="7522786.9799999995" table:style-name="ce44">
            <text:p><text:s/>7.522.786,98<text:s/></text:p>
          </table:table-cell>
          <table:table-cell office:value-type="percentage" office:value="0.32965199017194707" table:style-name="ce92">
            <text:p>32,97%</text:p>
          </table:table-cell>
          <table:table-cell office:value-type="float" office:value="7522786.9799999995" table:style-name="ce44">
            <text:p><text:s/>7.522.786,98<text:s/></text:p>
          </table:table-cell>
          <table:table-cell office:value-type="percentage" office:value="0.32965199017194707" table:style-name="ce91">
            <text:p>32,9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861" table:style-name="ce43">
            <text:p><text:s/>21.861,00<text:s/></text:p>
          </table:table-cell>
          <table:table-cell office:value-type="float" office:value="165000" table:style-name="ce44">
            <text:p><text:s/>16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6861" table:style-name="ce44">
            <text:p><text:s/>186.861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86861" table:style-name="ce44">
            <text:p><text:s/>186.861,00<text:s/></text:p>
          </table:table-cell>
          <table:table-cell office:value-type="float" office:value="71428.570000000007" table:style-name="ce44">
            <text:p><text:s/>71.428,57<text:s/></text:p>
          </table:table-cell>
          <table:table-cell office:value-type="percentage" office:value="0.38225509870973617" table:style-name="ce92">
            <text:p>38,23%</text:p>
          </table:table-cell>
          <table:table-cell office:value-type="float" office:value="71428.570000000007" table:style-name="ce44">
            <text:p><text:s/>71.428,57<text:s/></text:p>
          </table:table-cell>
          <table:table-cell office:value-type="percentage" office:value="0.38225509870973617" table:style-name="ce92">
            <text:p>38,23%</text:p>
          </table:table-cell>
          <table:table-cell office:value-type="float" office:value="50958.36" table:style-name="ce44">
            <text:p><text:s/>50.958,36<text:s/></text:p>
          </table:table-cell>
          <table:table-cell office:value-type="percentage" office:value="0.27270730650055391" table:style-name="ce91">
            <text:p>27,2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90000" table:style-name="ce44">
            <text:p><text:s/>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100" table:style-name="ce42">
            <text:p>100</text:p>
          </table:table-cell>
          <table:table-cell office:value-type="string" table:style-name="ce39">
            <text:p>Recursos ordinários do tesouro estadual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470000" table:style-name="ce44">
            <text:p><text:s/>47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00" table:style-name="ce42">
            <text:p>300</text:p>
          </table:table-cell>
          <table:table-cell office:value-type="string" table:style-name="ce39">
            <text:p>Recursos ordinários do tesouro estadual (ex. 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396" table:style-name="ce42">
            <text:p>396</text:p>
          </table:table-cell>
          <table:table-cell office:value-type="string" table:style-name="ce39">
            <text:p>Recursos administrados pelo orgão - ex ant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1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4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8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Remuneração de pessoal ativo do estado e encargos soci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101</text:p>
          </table:table-cell>
          <table:table-cell office:value-type="string" table:style-name="ce39">
            <text:p>Tribunal de Justiça d Estado de Mato Grosso</text:p>
          </table:table-cell>
          <table:table-cell office:value-type="string" table:style-name="ce40">
            <text:p>09 272</text:p>
          </table:table-cell>
          <table:table-cell office:value-type="string" table:style-name="ce40">
            <text:p>997 - 8001</text:p>
          </table:table-cell>
          <table:table-cell office:value-type="string" table:style-name="ce39">
            <text:p>Previdência de inativos e pensionistas do estado</text:p>
          </table:table-cell>
          <table:table-cell office:value-type="string" table:style-name="ce41">
            <text:p>Remuneração de pessoal ativo do estado e encargos sociais - 1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42">
            <text:p>315</text:p>
          </table:table-cell>
          <table:table-cell office:value-type="string" table:style-name="ce39">
            <text:p>Previdencia de inativos e pensionistas do Estado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88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48">
            <text:p>03101</text:p>
          </table:table-cell>
          <table:table-cell office:value-type="string" table:style-name="ce49">
            <text:p>Tribunal de Justiça d Estado de Mato Grosso</text:p>
          </table:table-cell>
          <table:table-cell office:value-type="string" table:style-name="ce50">
            <text:p>09 272</text:p>
          </table:table-cell>
          <table:table-cell office:value-type="string" table:style-name="ce50">
            <text:p>997 - 8001</text:p>
          </table:table-cell>
          <table:table-cell office:value-type="string" table:style-name="ce49">
            <text:p>Previdência de inativos e pensionistas do estado</text:p>
          </table:table-cell>
          <table:table-cell office:value-type="string" table:style-name="ce49">
            <text:p>Remuneração de pessoal ativo do estado e encargos sociais - 2º Grau</text:p>
          </table:table-cell>
          <table:table-cell office:value-type="string" table:style-name="ce40">
            <text:p>Seguridade</text:p>
          </table:table-cell>
          <table:table-cell office:value-type="float" office:value="315" table:style-name="ce50">
            <text:p>315</text:p>
          </table:table-cell>
          <table:table-cell office:value-type="string" table:style-name="ce49">
            <text:p>Previdencia de inativos e pensionistas do Estad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8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9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9" table:style-name="ce54"/>
          <table:table-cell office:value-type="float" office:value="1537210225" table:style-name="ce55">
            <text:p><text:s/>1.537.210.225,00<text:s/></text:p>
          </table:table-cell>
          <table:table-cell office:value-type="float" office:value="1140000" table:style-name="ce55">
            <text:p><text:s/>1.140.000,00<text:s/></text:p>
          </table:table-cell>
          <table:table-cell office:value-type="float" office:value="1140000" table:style-name="ce55">
            <text:p><text:s/>1.140.000,00<text:s/></text:p>
          </table:table-cell>
          <table:table-cell office:value-type="float" office:value="1537210225" table:style-name="ce55">
            <text:p><text:s/>1.537.210.225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537210225" table:style-name="ce55">
            <text:p><text:s/>1.537.210.225,00<text:s/></text:p>
          </table:table-cell>
          <table:table-cell office:value-type="float" office:value="466835189.19000012" table:style-name="ce55">
            <text:p><text:s/>466.835.189,19<text:s/></text:p>
          </table:table-cell>
          <table:table-cell office:value-type="percentage" office:value="0.30368988027645999" table:style-name="ce87">
            <text:p>30,37%</text:p>
          </table:table-cell>
          <table:table-cell office:value-type="float" office:value="442062360.14000005" table:style-name="ce55">
            <text:p><text:s/>442.062.360,14<text:s/></text:p>
          </table:table-cell>
          <table:table-cell office:value-type="percentage" office:value="0.28757443383516401" table:style-name="ce87">
            <text:p>28,76%</text:p>
          </table:table-cell>
          <table:table-cell office:value-type="float" office:value="438477424.76000005" table:style-name="ce55">
            <text:p><text:s/>438.477.424,76<text:s/></text:p>
          </table:table-cell>
          <table:table-cell office:value-type="percentage" office:value="0.28524232901196067" table:style-name="ce87">
            <text:p>28,52%</text:p>
          </table:table-cell>
          <table:table-cell table:number-columns-repeated="16359"/>
        </table:table-row>
        <table:table-row table:style-name="ro3">
          <table:table-cell table:style-name="ce14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1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54">
            <text:p><text:s/></text:p>
          </table:table-cell>
          <table:table-cell table:number-columns-repeated="10" table:style-name="ce54"/>
          <table:table-cell table:number-columns-repeated="9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 table:style-name="ce47"/>
          <table:table-cell office:value-type="string" table:style-name="ce20">
            <text:p>03601 - FUNDO DE APOIO AO JUDICIARIO</text:p>
          </table:table-cell>
          <table:table-cell table:number-columns-repeated="9" table:style-name="ce17"/>
          <table:table-cell table:number-columns-repeated="14" table:style-name="ce19"/>
          <table:table-cell table:number-columns-repeated="16359" table:style-name="ce59"/>
        </table:table-row>
        <table:table-row table:style-name="ro3">
          <table:table-cell table:style-name="ce60"/>
          <table:table-cell office:value-type="string" table:number-columns-spanned="10" table:number-rows-spanned="1" table:style-name="ce2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 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office:value-type="string" table:number-columns-spanned="6" table:number-rows-spanned="1" table:style-name="ce24">
            <text:p>Execução</text:p>
          </table:table-cell>
          <table:covered-table-cell table:number-columns-repeated="5"/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number-columns-spanned="2" table:number-rows-spanned="1" table:style-name="ce26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83">
            <text:p>Descrição</text:p>
          </table:table-cell>
          <table:covered-table-cell/>
          <table:table-cell office:value-type="string" table:number-columns-spanned="1" table:number-rows-spanned="2" table:style-name="ce81">
            <text:p>Esfera</text:p>
          </table:table-cell>
          <table:table-cell office:value-type="string" table:number-columns-spanned="2" table:number-rows-spanned="1" table:style-name="ce83">
            <text:p>Fonte</text:p>
          </table:table-cell>
          <table:covered-table-cell/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31">
            <text:p>Acréscimos</text:p>
          </table:table-cell>
          <table:table-cell office:value-type="string" table:style-name="ce31">
            <text:p>Decréscimos</text:p>
          </table:table-cell>
          <table:covered-table-cell/>
          <table:covered-table-cell/>
          <table:table-cell office:value-type="string" table:style-name="ce31">
            <text:p>Provisão</text:p>
          </table:table-cell>
          <table:table-cell office:value-type="string" table:style-name="ce31">
            <text:p>Destaque</text:p>
          </table:table-cell>
          <table:covered-table-cell/>
          <table:table-cell office:value-type="string" table:style-name="ce31">
            <text:p>Empenh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Liquidado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Pago</text:p>
          </table:table-cell>
          <table:table-cell office:value-type="string" table:style-name="ce32">
            <text:p>%</text:p>
          </table:table-cell>
          <table:table-cell table:number-columns-repeated="16359" table:style-name="ce58"/>
        </table:table-row>
        <table:table-row table:style-name="ro3">
          <table:table-cell table:style-name="ce60"/>
          <table:table-cell office:value-type="string" table:style-name="ce33">
            <text:p>Cod. UO</text:p>
          </table:table-cell>
          <table:table-cell office:value-type="string" table:style-name="ce34">
            <text:p>Descrição</text:p>
          </table:table-cell>
          <table:covered-table-cell/>
          <table:covered-table-cell/>
          <table:table-cell office:value-type="string" table:style-name="ce34">
            <text:p>Programa</text:p>
          </table:table-cell>
          <table:table-cell office:value-type="string" table:style-name="ce34">
            <text:p>Ação e Subtítulo</text:p>
          </table:table-cell>
          <table:covered-table-cell/>
          <table:table-cell office:value-type="string" table:style-name="ce34">
            <text:p>Código</text:p>
          </table:table-cell>
          <table:table-cell office:value-type="string" table:style-name="ce34">
            <text:p>Descrição</text:p>
          </table:table-cell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D=A+B-C)</text:p>
          </table:table-cell>
          <table:table-cell office:value-type="string" table:style-name="ce31">
            <text:p>(E)</text:p>
          </table:table-cell>
          <table:table-cell office:value-type="string" table:style-name="ce31">
            <text:p>(F)</text:p>
          </table:table-cell>
          <table:table-cell office:value-type="string" table:style-name="ce31">
            <text:p>(G)</text:p>
          </table:table-cell>
          <table:table-cell office:value-type="string" table:style-name="ce31">
            <text:p>(H=D-E+F+G)</text:p>
          </table:table-cell>
          <table:table-cell office:value-type="string" table:style-name="ce31">
            <text:p>(I)</text:p>
          </table:table-cell>
          <table:table-cell office:value-type="string" table:style-name="ce31">
            <text:p>(I/H)</text:p>
          </table:table-cell>
          <table:table-cell office:value-type="string" table:style-name="ce31">
            <text:p>(J)</text:p>
          </table:table-cell>
          <table:table-cell office:value-type="string" table:style-name="ce31">
            <text:p>(J/H)</text:p>
          </table:table-cell>
          <table:table-cell office:value-type="string" table:style-name="ce31">
            <text:p>(K)</text:p>
          </table:table-cell>
          <table:table-cell office:value-type="string" table:style-name="ce32">
            <text:p>(K/H)</text:p>
          </table:table-cell>
          <table:table-cell table:number-columns-repeated="16359" table:style-name="ce58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396500" table:style-name="ce44">
            <text:p><text:s/>8.396.500,00<text:s/></text:p>
          </table:table-cell>
          <table:table-cell office:value-type="float" office:value="3901250.82" table:style-name="ce44">
            <text:p><text:s/>3.901.250,82<text:s/></text:p>
          </table:table-cell>
          <table:table-cell office:value-type="percentage" office:value="0.46462821651878755" table:style-name="ce99">
            <text:p>46,46%</text:p>
          </table:table-cell>
          <table:table-cell office:value-type="float" office:value="723930.26" table:style-name="ce44">
            <text:p><text:s/>723.930,26<text:s/></text:p>
          </table:table-cell>
          <table:table-cell office:value-type="percentage" office:value="8.6218098017030911E-2" table:style-name="ce99">
            <text:p>8,62%</text:p>
          </table:table-cell>
          <table:table-cell office:value-type="float" office:value="723930.26" table:style-name="ce44">
            <text:p><text:s/>723.930,26<text:s/></text:p>
          </table:table-cell>
          <table:table-cell office:value-type="percentage" office:value="8.6218098017030911E-2" table:style-name="ce100">
            <text:p>8,6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5516500" table:style-name="ce44">
            <text:p><text:s/>5.516.500,00<text:s/></text:p>
          </table:table-cell>
          <table:table-cell office:value-type="float" office:value="1686574.7600000002" table:style-name="ce44">
            <text:p><text:s/>1.686.574,76<text:s/></text:p>
          </table:table-cell>
          <table:table-cell office:value-type="percentage" office:value="0.30573275808936828" table:style-name="ce99">
            <text:p>30,57%</text:p>
          </table:table-cell>
          <table:table-cell office:value-type="float" office:value="768037.78999999992" table:style-name="ce44">
            <text:p><text:s/>768.037,79<text:s/></text:p>
          </table:table-cell>
          <table:table-cell office:value-type="percentage" office:value="0.13922555787183902" table:style-name="ce99">
            <text:p>13,92%</text:p>
          </table:table-cell>
          <table:table-cell office:value-type="float" office:value="767665.1399999999" table:style-name="ce44">
            <text:p><text:s/>767.665,14<text:s/></text:p>
          </table:table-cell>
          <table:table-cell office:value-type="percentage" office:value="0.13915800598205383" table:style-name="ce100">
            <text:p>13,92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75000" table:style-name="ce44">
            <text:p><text:s/>1.075.000,00<text:s/></text:p>
          </table:table-cell>
          <table:table-cell office:value-type="float" office:value="211580" table:style-name="ce44">
            <text:p><text:s/>211.580,00<text:s/></text:p>
          </table:table-cell>
          <table:table-cell office:value-type="percentage" office:value="0.1968186046511628" table:style-name="ce99">
            <text:p>19,68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20000" table:style-name="ce44">
            <text:p><text:s/>3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950000" table:style-name="ce44">
            <text:p><text:s/>12.9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950000" table:style-name="ce44">
            <text:p><text:s/>12.9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950000" table:style-name="ce44">
            <text:p><text:s/>12.9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5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e conservação de bens imóveis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81950" table:style-name="ce44">
            <text:p><text:s/>2.481.950,00<text:s/></text:p>
          </table:table-cell>
          <table:table-cell office:value-type="float" office:value="2049052.02" table:style-name="ce44">
            <text:p><text:s/>2.049.052,02<text:s/></text:p>
          </table:table-cell>
          <table:table-cell office:value-type="percentage" office:value="0.82558150647676221" table:style-name="ce99">
            <text:p>82,56%</text:p>
          </table:table-cell>
          <table:table-cell office:value-type="float" office:value="265292.11" table:style-name="ce44">
            <text:p><text:s/>265.292,11<text:s/></text:p>
          </table:table-cell>
          <table:table-cell office:value-type="percentage" office:value="0.10688857954430991" table:style-name="ce99">
            <text:p>10,69%</text:p>
          </table:table-cell>
          <table:table-cell office:value-type="float" office:value="265292.11" table:style-name="ce44">
            <text:p><text:s/>265.292,11<text:s/></text:p>
          </table:table-cell>
          <table:table-cell office:value-type="percentage" office:value="0.10688857954430991" table:style-name="ce100">
            <text:p>10,6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1170500" table:style-name="ce44">
            <text:p><text:s/>11.170.500,00<text:s/></text:p>
          </table:table-cell>
          <table:table-cell office:value-type="float" office:value="9114681.8500000015" table:style-name="ce44">
            <text:p><text:s/>9.114.681,85<text:s/></text:p>
          </table:table-cell>
          <table:table-cell office:value-type="percentage" office:value="0.81596005997941023" table:style-name="ce99">
            <text:p>81,60%</text:p>
          </table:table-cell>
          <table:table-cell office:value-type="float" office:value="1290127.1900000002" table:style-name="ce44">
            <text:p><text:s/>1.290.127,19<text:s/></text:p>
          </table:table-cell>
          <table:table-cell office:value-type="percentage" office:value="0.11549413096996555" table:style-name="ce99">
            <text:p>11,55%</text:p>
          </table:table-cell>
          <table:table-cell office:value-type="float" office:value="1100475.73" table:style-name="ce44">
            <text:p><text:s/>1.100.475,73<text:s/></text:p>
          </table:table-cell>
          <table:table-cell office:value-type="percentage" office:value="9.8516246363188759E-2" table:style-name="ce100">
            <text:p>9,8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de transport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" table:style-name="ce44">
            <text:p><text:s/>15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6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79274400" table:style-name="ce43">
            <text:p><text:s/>79.274.4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32686.79" table:style-name="ce43">
            <text:p><text:s/>2.932.686,79<text:s/></text:p>
          </table:table-cell>
          <table:table-cell office:value-type="float" office:value="76341713.209999993" table:style-name="ce43">
            <text:p><text:s/>76.341.713,2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341713.209999993" table:style-name="ce43">
            <text:p><text:s/>76.341.713,21<text:s/></text:p>
          </table:table-cell>
          <table:table-cell office:value-type="float" office:value="42615443.849999994" table:style-name="ce44">
            <text:p><text:s/>42.615.443,85<text:s/></text:p>
          </table:table-cell>
          <table:table-cell office:value-type="percentage" office:value="0.55821964242240507" table:style-name="ce99">
            <text:p>55,82%</text:p>
          </table:table-cell>
          <table:table-cell office:value-type="float" office:value="12953417.419999998" table:style-name="ce44">
            <text:p><text:s/>12.953.417,42<text:s/></text:p>
          </table:table-cell>
          <table:table-cell office:value-type="percentage" office:value="0.16967679758990831" table:style-name="ce99">
            <text:p>16,97%</text:p>
          </table:table-cell>
          <table:table-cell office:value-type="float" office:value="12951772.919999998" table:style-name="ce43">
            <text:p><text:s/>12.951.772,92<text:s/></text:p>
          </table:table-cell>
          <table:table-cell office:value-type="percentage" office:value="0.16965525628659126" table:style-name="ce100">
            <text:p>16,97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4362500" table:style-name="ce43">
            <text:p><text:s/>24.36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" table:style-name="ce43">
            <text:p><text:s/>48.000,00<text:s/></text:p>
          </table:table-cell>
          <table:table-cell office:value-type="float" office:value="24314500" table:style-name="ce43">
            <text:p><text:s/>24.314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314500" table:style-name="ce43">
            <text:p><text:s/>24.314.500,00<text:s/></text:p>
          </table:table-cell>
          <table:table-cell office:value-type="float" office:value="15378343.59" table:style-name="ce44">
            <text:p><text:s/>15.378.343,59<text:s/></text:p>
          </table:table-cell>
          <table:table-cell office:value-type="percentage" office:value="0.63247624216002796" table:style-name="ce99">
            <text:p>63,25%</text:p>
          </table:table-cell>
          <table:table-cell office:value-type="float" office:value="3903683.9799999991" table:style-name="ce44">
            <text:p><text:s/>3.903.683,98<text:s/></text:p>
          </table:table-cell>
          <table:table-cell office:value-type="percentage" office:value="0.16054963005613931" table:style-name="ce99">
            <text:p>16,05%</text:p>
          </table:table-cell>
          <table:table-cell office:value-type="float" office:value="3903683.9799999991" table:style-name="ce43">
            <text:p><text:s/>3.903.683,98<text:s/></text:p>
          </table:table-cell>
          <table:table-cell office:value-type="percentage" office:value="0.16054963005613931" table:style-name="ce100">
            <text:p>16,0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0000" table:style-name="ce43">
            <text:p><text:s/>1.480.000,00<text:s/></text:p>
          </table:table-cell>
          <table:table-cell office:value-type="float" office:value="401548" table:style-name="ce44">
            <text:p><text:s/>401.548,00<text:s/></text:p>
          </table:table-cell>
          <table:table-cell office:value-type="percentage" office:value="0.27131621621621621" table:style-name="ce96">
            <text:p>27,13%</text:p>
          </table:table-cell>
          <table:table-cell office:value-type="float" office:value="9688" table:style-name="ce44">
            <text:p><text:s/>9.688,00<text:s/></text:p>
          </table:table-cell>
          <table:table-cell office:value-type="percentage" office:value="6.5459459459459458E-3" table:style-name="ce96">
            <text:p>0,65%</text:p>
          </table:table-cell>
          <table:table-cell office:value-type="float" office:value="9688" table:style-name="ce43">
            <text:p><text:s/>9.688,00<text:s/></text:p>
          </table:table-cell>
          <table:table-cell office:value-type="percentage" office:value="6.5459459459459458E-3" table:style-name="ce95">
            <text:p>0,6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57950" table:style-name="ce44">
            <text:p><text:s/>57.950,00<text:s/></text:p>
          </table:table-cell>
          <table:table-cell office:value-type="percentage" office:value="2.8975000000000001E-2" table:style-name="ce96">
            <text:p>2,9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5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3"/>
          <table:table-cell office:value-type="float" office:value="2800000" table:style-name="ce43">
            <text:p><text:s/>2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0000" table:style-name="ce43">
            <text:p><text:s/>2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00000" table:style-name="ce43">
            <text:p><text:s/>2.8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0" table:style-name="ce43">
            <text:p><text:s/>2.0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4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00000" table:style-name="ce44">
            <text:p><text:s/>1.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0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serviços administrativos ger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table:style-name="ce44"/>
          <table:table-cell office:value-type="float" office:value="2700000" table:style-name="ce44">
            <text:p><text:s/>2.7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00000" table:style-name="ce44">
            <text:p><text:s/>2.7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700000" table:style-name="ce44">
            <text:p><text:s/>2.7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745000" table:style-name="ce43">
            <text:p><text:s/>18.745.000,00<text:s/></text:p>
          </table:table-cell>
          <table:table-cell office:value-type="float" office:value="12314766.899999999" table:style-name="ce44">
            <text:p><text:s/>12.314.766,90<text:s/></text:p>
          </table:table-cell>
          <table:table-cell office:value-type="percentage" office:value="0.65696275806881832" table:style-name="ce99">
            <text:p>65,70%</text:p>
          </table:table-cell>
          <table:table-cell office:value-type="float" office:value="2508722.3299999996" table:style-name="ce44">
            <text:p><text:s/>2.508.722,33<text:s/></text:p>
          </table:table-cell>
          <table:table-cell office:value-type="percentage" office:value="0.13383421339023738" table:style-name="ce99">
            <text:p>13,38%</text:p>
          </table:table-cell>
          <table:table-cell office:value-type="float" office:value="2508722.3299999996" table:style-name="ce43">
            <text:p><text:s/>2.508.722,33<text:s/></text:p>
          </table:table-cell>
          <table:table-cell office:value-type="percentage" office:value="0.13383421339023738" table:style-name="ce100">
            <text:p>13,38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715000" table:style-name="ce43">
            <text:p><text:s/>48.715.000,00<text:s/></text:p>
          </table:table-cell>
          <table:table-cell office:value-type="float" office:value="36274783.439999998" table:style-name="ce44">
            <text:p><text:s/>36.274.783,44<text:s/></text:p>
          </table:table-cell>
          <table:table-cell office:value-type="percentage" office:value="0.74463272995997121" table:style-name="ce99">
            <text:p>74,46%</text:p>
          </table:table-cell>
          <table:table-cell office:value-type="float" office:value="3485285.1" table:style-name="ce44">
            <text:p><text:s/>3.485.285,10<text:s/></text:p>
          </table:table-cell>
          <table:table-cell office:value-type="percentage" office:value="7.1544392897464851E-2" table:style-name="ce99">
            <text:p>7,15%</text:p>
          </table:table-cell>
          <table:table-cell office:value-type="float" office:value="3485285.1" table:style-name="ce43">
            <text:p><text:s/>3.485.285,10<text:s/></text:p>
          </table:table-cell>
          <table:table-cell office:value-type="percentage" office:value="7.1544392897464851E-2" table:style-name="ce100">
            <text:p>7,15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60000" table:style-name="ce43">
            <text:p><text:s/>3.760.000,00<text:s/></text:p>
          </table:table-cell>
          <table:table-cell office:value-type="float" office:value="342750" table:style-name="ce44">
            <text:p><text:s/>342.750,00<text:s/></text:p>
          </table:table-cell>
          <table:table-cell office:value-type="percentage" office:value="9.1156914893617019E-2" table:style-name="ce99">
            <text:p>9,12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0" table:style-name="ce43">
            <text:p><text:s/>5.900.000,00<text:s/></text:p>
          </table:table-cell>
          <table:table-cell office:value-type="float" office:value="1662671.78" table:style-name="ce44">
            <text:p><text:s/>1.662.671,78<text:s/></text:p>
          </table:table-cell>
          <table:table-cell office:value-type="percentage" office:value="0.28180877627118645" table:style-name="ce99">
            <text:p>28,18%</text:p>
          </table:table-cell>
          <table:table-cell office:value-type="float" office:value="76754.87" table:style-name="ce44">
            <text:p><text:s/>76.754,87<text:s/></text:p>
          </table:table-cell>
          <table:table-cell office:value-type="percentage" office:value="1.30093E-2" table:style-name="ce127">
            <text:p>1,30%</text:p>
          </table:table-cell>
          <table:table-cell office:value-type="float" office:value="76754.87" table:style-name="ce43">
            <text:p><text:s/>76.754,87<text:s/></text:p>
          </table:table-cell>
          <table:table-cell office:value-type="percentage" office:value="1.30093E-2" table:style-name="ce100">
            <text:p>1,3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43382" table:style-name="ce43">
            <text:p><text:s/>1.743.382,00<text:s/></text:p>
          </table:table-cell>
          <table:table-cell office:value-type="float" office:value="1743352" table:style-name="ce44">
            <text:p><text:s/>1.743.352,00<text:s/></text:p>
          </table:table-cell>
          <table:table-cell office:value-type="percentage" office:value="0.99998279206737251" table:style-name="ce99">
            <text:p>10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9165569.93" table:style-name="ce43">
            <text:p><text:s/>19.165.569,93<text:s/></text:p>
          </table:table-cell>
          <table:table-cell office:value-type="float" office:value="542991.69999999995" table:style-name="ce43">
            <text:p><text:s/>542.991,70<text:s/></text:p>
          </table:table-cell>
          <table:table-cell office:value-type="float" office:value="18622578.23" table:style-name="ce43">
            <text:p><text:s/>18.622.578,2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622578.23" table:style-name="ce43">
            <text:p><text:s/>18.622.578,23<text:s/></text:p>
          </table:table-cell>
          <table:table-cell office:value-type="float" office:value="2557749.7000000002" table:style-name="ce44">
            <text:p><text:s/>2.557.749,70<text:s/></text:p>
          </table:table-cell>
          <table:table-cell office:value-type="percentage" office:value="0.13734670185890796" table:style-name="ce99">
            <text:p>13,73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6</text:p>
          </table:table-cell>
          <table:table-cell office:value-type="string" table:style-name="ce40">
            <text:p>036 - 2009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634039.770000003" table:style-name="ce43">
            <text:p><text:s/>34.634.039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634039.770000003" table:style-name="ce43">
            <text:p><text:s/>34.634.039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634039.770000003" table:style-name="ce43">
            <text:p><text:s/>34.634.039,77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9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2010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órgãos colegiado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48000" table:style-name="ce43">
            <text:p><text:s/>4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" table:style-name="ce43">
            <text:p><text:s/>6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000" table:style-name="ce43">
            <text:p><text:s/>6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31</text:p>
          </table:table-cell>
          <table:table-cell office:value-type="string" table:style-name="ce40">
            <text:p>036 - 2014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ublicidade institucional e propagand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150000" table:style-name="ce43">
            <text:p><text:s/>9.150.000,00<text:s/></text:p>
          </table:table-cell>
          <table:table-cell office:value-type="float" office:value="6549581.1799999997" table:style-name="ce44">
            <text:p><text:s/>6.549.581,18<text:s/></text:p>
          </table:table-cell>
          <table:table-cell office:value-type="percentage" office:value="0.7158012218579235" table:style-name="ce99">
            <text:p>71,58%</text:p>
          </table:table-cell>
          <table:table-cell office:value-type="float" office:value="945611.86999999988" table:style-name="ce44">
            <text:p><text:s/>945.611,87<text:s/></text:p>
          </table:table-cell>
          <table:table-cell office:value-type="percentage" office:value="0.10334555956284151" table:style-name="ce99">
            <text:p>10,33%</text:p>
          </table:table-cell>
          <table:table-cell office:value-type="float" office:value="945611.86999999988" table:style-name="ce43">
            <text:p><text:s/>945.611,87<text:s/></text:p>
          </table:table-cell>
          <table:table-cell office:value-type="percentage" office:value="0.10334555956284151" table:style-name="ce100">
            <text:p>10,33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" table:style-name="ce43">
            <text:p><text:s/>17.000,00<text:s/></text:p>
          </table:table-cell>
          <table:table-cell office:value-type="float" office:value="1463.1100000000001" table:style-name="ce44">
            <text:p><text:s/>1.463,11<text:s/></text:p>
          </table:table-cell>
          <table:table-cell office:value-type="percentage" office:value="8.6065294117647073E-2" table:style-name="ce99">
            <text:p>8,61%</text:p>
          </table:table-cell>
          <table:table-cell office:value-type="float" office:value="1463.1100000000001" table:style-name="ce44">
            <text:p><text:s/>1.463,11<text:s/></text:p>
          </table:table-cell>
          <table:table-cell office:value-type="percentage" office:value="8.6065294117647073E-2" table:style-name="ce99">
            <text:p>8,61%</text:p>
          </table:table-cell>
          <table:table-cell office:value-type="float" office:value="1463.1100000000001" table:style-name="ce43">
            <text:p><text:s/>1.463,11<text:s/></text:p>
          </table:table-cell>
          <table:table-cell office:value-type="percentage" office:value="8.6065294117647073E-2" table:style-name="ce100">
            <text:p>8,6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1000" table:style-name="ce43">
            <text:p><text:s/>121.000,00<text:s/></text:p>
          </table:table-cell>
          <table:table-cell office:value-type="float" office:value="17690.330000000002" table:style-name="ce44">
            <text:p><text:s/>17.690,33<text:s/></text:p>
          </table:table-cell>
          <table:table-cell office:value-type="percentage" office:value="0.1462010743801653" table:style-name="ce99">
            <text:p>14,62%</text:p>
          </table:table-cell>
          <table:table-cell office:value-type="float" office:value="17690.330000000002" table:style-name="ce44">
            <text:p><text:s/>17.690,33<text:s/></text:p>
          </table:table-cell>
          <table:table-cell office:value-type="percentage" office:value="0.1462010743801653" table:style-name="ce99">
            <text:p>14,62%</text:p>
          </table:table-cell>
          <table:table-cell office:value-type="float" office:value="17690.330000000002" table:style-name="ce43">
            <text:p><text:s/>17.690,33<text:s/></text:p>
          </table:table-cell>
          <table:table-cell office:value-type="percentage" office:value="0.1462010743801653" table:style-name="ce100">
            <text:p>14,62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4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036 - 4491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Pagamento de verbas indenizatórias a servidores estaduais 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8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7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s juizado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3030000" table:style-name="ce44">
            <text:p><text:s/>13.030.000,00<text:s/></text:p>
          </table:table-cell>
          <table:table-cell office:value-type="float" office:value="10600021.500000004" table:style-name="ce44">
            <text:p><text:s/>10.600.021,50<text:s/></text:p>
          </table:table-cell>
          <table:table-cell office:value-type="percentage" office:value="0.81350894090560277" table:style-name="ce99">
            <text:p>81,35%</text:p>
          </table:table-cell>
          <table:table-cell office:value-type="float" office:value="1815481.0599999998" table:style-name="ce44">
            <text:p><text:s/>1.815.481,06<text:s/></text:p>
          </table:table-cell>
          <table:table-cell office:value-type="percentage" office:value="0.13933085648503452" table:style-name="ce99">
            <text:p>13,93%</text:p>
          </table:table-cell>
          <table:table-cell office:value-type="float" office:value="1815481.0599999998" table:style-name="ce44">
            <text:p><text:s/>1.815.481,06<text:s/></text:p>
          </table:table-cell>
          <table:table-cell office:value-type="percentage" office:value="0.13933085648503452" table:style-name="ce100">
            <text:p>13,9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4800" table:style-name="ce44">
            <text:p><text:s/>124.800,00<text:s/></text:p>
          </table:table-cell>
          <table:table-cell office:value-type="float" office:value="34574.400000000001" table:style-name="ce44">
            <text:p><text:s/>34.574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59374.39999999999" table:style-name="ce44">
            <text:p><text:s/>159.374,40<text:s/></text:p>
          </table:table-cell>
          <table:table-cell office:value-type="float" office:value="103723.2" table:style-name="ce44">
            <text:p><text:s/>103.723,20<text:s/></text:p>
          </table:table-cell>
          <table:table-cell office:value-type="percentage" office:value="0.65081468541999221" table:style-name="ce99">
            <text:p>65,08%</text:p>
          </table:table-cell>
          <table:table-cell office:value-type="float" office:value="20168.400000000001" table:style-name="ce44">
            <text:p><text:s/>20.168,40<text:s/></text:p>
          </table:table-cell>
          <table:table-cell office:value-type="percentage" office:value="0.12654729994277628" table:style-name="ce99">
            <text:p>12,65%</text:p>
          </table:table-cell>
          <table:table-cell office:value-type="float" office:value="20168.400000000001" table:style-name="ce44">
            <text:p><text:s/>20.168,40<text:s/></text:p>
          </table:table-cell>
          <table:table-cell office:value-type="percentage" office:value="0.12654729994277628" table:style-name="ce100">
            <text:p>12,6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1437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Instalação dos centros judiciários de solução de conflitos e cidadania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914300" table:style-name="ce44">
            <text:p><text:s/>6.914.3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4574.400000000001" table:style-name="ce43">
            <text:p><text:s/>34.574,40<text:s/></text:p>
          </table:table-cell>
          <table:table-cell office:value-type="float" office:value="6879725.5999999996" table:style-name="ce44">
            <text:p><text:s/>6.879.725,6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6879725.5999999996" table:style-name="ce44">
            <text:p><text:s/>6.879.725,60<text:s/></text:p>
          </table:table-cell>
          <table:table-cell office:value-type="float" office:value="3963982.14" table:style-name="ce44">
            <text:p><text:s/>3.963.982,14<text:s/></text:p>
          </table:table-cell>
          <table:table-cell office:value-type="percentage" office:value="0.57618317509640216" table:style-name="ce99">
            <text:p>57,62%</text:p>
          </table:table-cell>
          <table:table-cell office:value-type="float" office:value="757799.19" table:style-name="ce44">
            <text:p><text:s/>757.799,19<text:s/></text:p>
          </table:table-cell>
          <table:table-cell office:value-type="percentage" office:value="0.11014962428152658" table:style-name="ce99">
            <text:p>11,01%</text:p>
          </table:table-cell>
          <table:table-cell office:value-type="float" office:value="757799.19" table:style-name="ce44">
            <text:p><text:s/>757.799,19<text:s/></text:p>
          </table:table-cell>
          <table:table-cell office:value-type="percentage" office:value="0.11014962428152658" table:style-name="ce100">
            <text:p>11,0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6359000" table:style-name="ce43">
            <text:p><text:s/>26.359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26094852.399999999" table:style-name="ce43">
            <text:p><text:s/>26.094.852,4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6094852.399999999" table:style-name="ce43">
            <text:p><text:s/>26.094.852,40<text:s/></text:p>
          </table:table-cell>
          <table:table-cell office:value-type="float" office:value="19892512.25" table:style-name="ce44">
            <text:p><text:s/>19.892.512,25<text:s/></text:p>
          </table:table-cell>
          <table:table-cell office:value-type="percentage" office:value="0.76231556879777562" table:style-name="ce99">
            <text:p>76,23%</text:p>
          </table:table-cell>
          <table:table-cell office:value-type="float" office:value="3550736.48" table:style-name="ce44">
            <text:p><text:s/>3.550.736,48<text:s/></text:p>
          </table:table-cell>
          <table:table-cell office:value-type="percentage" office:value="0.13607037991906787" table:style-name="ce99">
            <text:p>13,61%</text:p>
          </table:table-cell>
          <table:table-cell office:value-type="float" office:value="3550736.48" table:style-name="ce43">
            <text:p><text:s/>3.550.736,48<text:s/></text:p>
          </table:table-cell>
          <table:table-cell office:value-type="percentage" office:value="0.13607037991906787" table:style-name="ce100">
            <text:p>13,6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4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1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000" table:style-name="ce43">
            <text:p><text:s/>10.000,00<text:s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74147.59999999998" table:style-name="ce43">
            <text:p><text:s/>274.147,60<text:s/></text:p>
          </table:table-cell>
          <table:table-cell office:value-type="float" office:value="264147.59999999998" table:style-name="ce43">
            <text:p><text:s/>264.147,60<text:s/></text:p>
          </table:table-cell>
          <table:table-cell office:value-type="percentage" office:value="0.96352329912791501" table:style-name="ce99">
            <text:p>96,35%</text:p>
          </table:table-cell>
          <table:table-cell office:value-type="float" office:value="48423.38" table:style-name="ce44">
            <text:p><text:s/>48.423,38<text:s/></text:p>
          </table:table-cell>
          <table:table-cell office:value-type="percentage" office:value="0.17663251474753017" table:style-name="ce99">
            <text:p>17,66%</text:p>
          </table:table-cell>
          <table:table-cell office:value-type="float" office:value="48423.38" table:style-name="ce43">
            <text:p><text:s/>48.423,38<text:s/></text:p>
          </table:table-cell>
          <table:table-cell office:value-type="percentage" office:value="0.17663251474753017" table:style-name="ce100">
            <text:p>17,66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5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prestação jurisdicional no 2º grau de jurisdiçã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37450" table:style-name="ce43">
            <text:p><text:s/>1.637.450,00<text:s/></text:p>
          </table:table-cell>
          <table:table-cell office:value-type="float" office:value="1483397.77" table:style-name="ce44">
            <text:p><text:s/>1.483.397,77<text:s/></text:p>
          </table:table-cell>
          <table:table-cell office:value-type="percentage" office:value="0.90591942960090388" table:style-name="ce99">
            <text:p>90,59%</text:p>
          </table:table-cell>
          <table:table-cell office:value-type="float" office:value="232706.77000000002" table:style-name="ce44">
            <text:p><text:s/>232.706,77<text:s/></text:p>
          </table:table-cell>
          <table:table-cell office:value-type="percentage" office:value="0.14211534397996886" table:style-name="ce99">
            <text:p>14,21%</text:p>
          </table:table-cell>
          <table:table-cell office:value-type="float" office:value="232706.77000000002" table:style-name="ce43">
            <text:p><text:s/>232.706,77<text:s/></text:p>
          </table:table-cell>
          <table:table-cell office:value-type="percentage" office:value="0.14211534397996886" table:style-name="ce100">
            <text:p>14,21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399 - 3236</text:p>
          </table:table-cell>
          <table:table-cell office:value-type="string" table:style-name="ce39">
            <text:p>Aprimoramento da prestação jurisdicional no Poder Judiciário<text:s/></text:p>
          </table:table-cell>
          <table:table-cell office:value-type="string" table:style-name="ce41">
            <text:p>Aprimoramento da justiça da infância e da juventude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0000" table:style-name="ce43">
            <text:p><text:s/>2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113800" table:style-name="ce43">
            <text:p><text:s/>5.113.800,00<text:s/></text:p>
          </table:table-cell>
          <table:table-cell office:value-type="float" office:value="3392261.3800000004" table:style-name="ce44">
            <text:p><text:s/>3.392.261,38<text:s/></text:p>
          </table:table-cell>
          <table:table-cell office:value-type="percentage" office:value="0.66335433141695033" table:style-name="ce99">
            <text:p>66,34%</text:p>
          </table:table-cell>
          <table:table-cell office:value-type="float" office:value="716227.16999999981" table:style-name="ce44">
            <text:p><text:s/>716.227,17<text:s/></text:p>
          </table:table-cell>
          <table:table-cell office:value-type="percentage" office:value="0.14005772028628413" table:style-name="ce99">
            <text:p>14,01%</text:p>
          </table:table-cell>
          <table:table-cell office:value-type="float" office:value="716227.16999999981" table:style-name="ce43">
            <text:p><text:s/>716.227,17<text:s/></text:p>
          </table:table-cell>
          <table:table-cell office:value-type="percentage" office:value="0.14005772028628413" table:style-name="ce100">
            <text:p>14,0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2237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Valorização de magistrados e servidores do poder judiciário - Bem Viver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74700" table:style-name="ce43">
            <text:p><text:s/>1.774.700,00<text:s/></text:p>
          </table:table-cell>
          <table:table-cell office:value-type="float" office:value="1260253.5999999999" table:style-name="ce44">
            <text:p><text:s/>1.260.253,60<text:s/></text:p>
          </table:table-cell>
          <table:table-cell office:value-type="percentage" office:value="0.71012204879697971" table:style-name="ce99">
            <text:p>71,01%</text:p>
          </table:table-cell>
          <table:table-cell office:value-type="float" office:value="174535.75" table:style-name="ce44">
            <text:p><text:s/>174.535,75<text:s/></text:p>
          </table:table-cell>
          <table:table-cell office:value-type="percentage" office:value="9.8346621964275655E-2" table:style-name="ce99">
            <text:p>9,83%</text:p>
          </table:table-cell>
          <table:table-cell office:value-type="float" office:value="174535.75" table:style-name="ce43">
            <text:p><text:s/>174.535,75<text:s/></text:p>
          </table:table-cell>
          <table:table-cell office:value-type="percentage" office:value="9.8346621964275655E-2" table:style-name="ce100">
            <text:p>9,8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332</text:p>
          </table:table-cell>
          <table:table-cell office:value-type="string" table:style-name="ce40">
            <text:p>400 - 3239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Implementação da gestão estratégica com pessoa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0000" table:style-name="ce43">
            <text:p><text:s/>1.28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09500" table:style-name="ce43">
            <text:p><text:s/>2.109.500,00<text:s/></text:p>
          </table:table-cell>
          <table:table-cell office:value-type="float" office:value="255971.47" table:style-name="ce44">
            <text:p><text:s/>255.971,47<text:s/></text:p>
          </table:table-cell>
          <table:table-cell office:value-type="percentage" office:value="0.12134224697795687" table:style-name="ce99">
            <text:p>12,13%</text:p>
          </table:table-cell>
          <table:table-cell office:value-type="float" office:value="86246.22" table:style-name="ce44">
            <text:p><text:s/>86.246,22<text:s/></text:p>
          </table:table-cell>
          <table:table-cell office:value-type="percentage" office:value="4.0884674093387058E-2" table:style-name="ce99">
            <text:p>4,09%</text:p>
          </table:table-cell>
          <table:table-cell office:value-type="float" office:value="86246.22" table:style-name="ce43">
            <text:p><text:s/>86.246,22<text:s/></text:p>
          </table:table-cell>
          <table:table-cell office:value-type="percentage" office:value="4.0884674093387058E-2" table:style-name="ce100">
            <text:p>4,0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1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magistrados da 1ª e 2ª instâncias - ESMAGIS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62650" table:style-name="ce43">
            <text:p><text:s/>662.650,00<text:s/></text:p>
          </table:table-cell>
          <table:table-cell office:value-type="float" office:value="23902.68" table:style-name="ce44">
            <text:p><text:s/>23.902,68<text:s/></text:p>
          </table:table-cell>
          <table:table-cell office:value-type="percentage" office:value="3.6071349883045348E-2" table:style-name="ce99">
            <text:p>3,61%</text:p>
          </table:table-cell>
          <table:table-cell office:value-type="float" office:value="13902.68" table:style-name="ce44">
            <text:p><text:s/>13.902,68<text:s/></text:p>
          </table:table-cell>
          <table:table-cell office:value-type="percentage" office:value="2.098042707311552E-2" table:style-name="ce99">
            <text:p>2,10%</text:p>
          </table:table-cell>
          <table:table-cell office:value-type="float" office:value="13902.68" table:style-name="ce43">
            <text:p><text:s/>13.902,68<text:s/></text:p>
          </table:table-cell>
          <table:table-cell office:value-type="percentage" office:value="2.098042707311552E-2" table:style-name="ce100">
            <text:p>2,1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85000" table:style-name="ce43">
            <text:p><text:s/>1.285.000,00<text:s/></text:p>
          </table:table-cell>
          <table:table-cell office:value-type="float" office:value="378776.25" table:style-name="ce44">
            <text:p><text:s/>378.776,25<text:s/></text:p>
          </table:table-cell>
          <table:table-cell office:value-type="percentage" office:value="0.29476750972762644" table:style-name="ce99">
            <text:p>29,48%</text:p>
          </table:table-cell>
          <table:table-cell office:value-type="float" office:value="28446.25" table:style-name="ce44">
            <text:p><text:s/>28.446,25<text:s/></text:p>
          </table:table-cell>
          <table:table-cell office:value-type="percentage" office:value="2.2137159533073929E-2" table:style-name="ce99">
            <text:p>2,21%</text:p>
          </table:table-cell>
          <table:table-cell office:value-type="float" office:value="28446.25" table:style-name="ce43">
            <text:p><text:s/>28.446,25<text:s/></text:p>
          </table:table-cell>
          <table:table-cell office:value-type="percentage" office:value="2.2137159533073929E-2" table:style-name="ce100">
            <text:p>2,21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8</text:p>
          </table:table-cell>
          <table:table-cell office:value-type="string" table:style-name="ce40">
            <text:p>400 - 4072</text:p>
          </table:table-cell>
          <table:table-cell office:value-type="string" table:style-name="ce39">
            <text:p>Gestão estratégica com pessoas no Poder Judiciário<text:s/></text:p>
          </table:table-cell>
          <table:table-cell office:value-type="string" table:style-name="ce41">
            <text:p>Capacitação permanente de servidores da 1ª e 2ª instâncias - ESCOLA DOS SERVIDOR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62200" table:style-name="ce43">
            <text:p><text:s/>962.200,00<text:s/></text:p>
          </table:table-cell>
          <table:table-cell office:value-type="float" office:value="319412.91000000003" table:style-name="ce44">
            <text:p><text:s/>319.412,91<text:s/></text:p>
          </table:table-cell>
          <table:table-cell office:value-type="percentage" office:value="0.33196103720640202" table:style-name="ce99">
            <text:p>33,20%</text:p>
          </table:table-cell>
          <table:table-cell office:value-type="float" office:value="23991.91" table:style-name="ce44">
            <text:p><text:s/>23.991,91<text:s/></text:p>
          </table:table-cell>
          <table:table-cell office:value-type="percentage" office:value="2.4934431511120347E-2" table:style-name="ce99">
            <text:p>2,49%</text:p>
          </table:table-cell>
          <table:table-cell office:value-type="float" office:value="23991.91" table:style-name="ce43">
            <text:p><text:s/>23.991,91<text:s/></text:p>
          </table:table-cell>
          <table:table-cell office:value-type="percentage" office:value="2.4934431511120347E-2" table:style-name="ce100">
            <text:p>2,4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40000" table:style-name="ce43">
            <text:p><text:s/>340.000,00<text:s/></text:p>
          </table:table-cell>
          <table:table-cell office:value-type="float" office:value="1834.68" table:style-name="ce44">
            <text:p><text:s/>1.834,68<text:s/></text:p>
          </table:table-cell>
          <table:table-cell office:value-type="percentage" office:value="5.3961176470588238E-3" table:style-name="ce99">
            <text:p>0,54%</text:p>
          </table:table-cell>
          <table:table-cell office:value-type="float" office:value="1834.68" table:style-name="ce44">
            <text:p><text:s/>1.834,68<text:s/></text:p>
          </table:table-cell>
          <table:table-cell office:value-type="percentage" office:value="5.3961176470588238E-3" table:style-name="ce99">
            <text:p>0,54%</text:p>
          </table:table-cell>
          <table:table-cell office:value-type="float" office:value="1834.68" table:style-name="ce43">
            <text:p><text:s/>1.834,68<text:s/></text:p>
          </table:table-cell>
          <table:table-cell office:value-type="percentage" office:value="5.3961176470588238E-3" table:style-name="ce100">
            <text:p>0,54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0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e melhoria dos processos de trabalho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1</text:p>
          </table:table-cell>
          <table:table-cell office:value-type="string" table:style-name="ce40">
            <text:p>401 - 3241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Transformação da governança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20000" table:style-name="ce44">
            <text:p><text:s/>12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401 - 3242</text:p>
          </table:table-cell>
          <table:table-cell office:value-type="string" table:style-name="ce39">
            <text:p>Governança e gestão para resultados no Poder Judiciário<text:s/></text:p>
          </table:table-cell>
          <table:table-cell office:value-type="string" table:style-name="ce41">
            <text:p>Reestruturação da Arquitetura Organizacional no Poder Judiciário 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1506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Ampliação das ações de sustentabilidade no âmbito d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500" table:style-name="ce43">
            <text:p><text:s/>212.5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0000" table:style-name="ce44">
            <text:p><text:s/>30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Inovação tecnológica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10590000" table:style-name="ce44">
            <text:p><text:s/>10.590.000,00<text:s/></text:p>
          </table:table-cell>
          <table:table-cell office:value-type="float" office:value="9339468.3599999994" table:style-name="ce44">
            <text:p><text:s/>9.339.468,36<text:s/></text:p>
          </table:table-cell>
          <table:table-cell office:value-type="percentage" office:value="0.88191391501416427" table:style-name="ce99">
            <text:p>88,19%</text:p>
          </table:table-cell>
          <table:table-cell office:value-type="float" office:value="426944.11999999994" table:style-name="ce44">
            <text:p><text:s/>426.944,12<text:s/></text:p>
          </table:table-cell>
          <table:table-cell office:value-type="percentage" office:value="4.0315780925401314E-2" table:style-name="ce99">
            <text:p>4,03%</text:p>
          </table:table-cell>
          <table:table-cell office:value-type="float" office:value="426944.11999999994" table:style-name="ce44">
            <text:p><text:s/>426.944,12<text:s/></text:p>
          </table:table-cell>
          <table:table-cell office:value-type="percentage" office:value="4.0315780925401314E-2" table:style-name="ce100">
            <text:p>4,03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061</text:p>
          </table:table-cell>
          <table:table-cell office:value-type="string" table:style-name="ce40">
            <text:p>529 - 3233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.28000000000003" table:style-name="ce43">
            <text:p><text:s/>500,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.28000000000003" table:style-name="ce43">
            <text:p><text:s/>500,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.28000000000003" table:style-name="ce43">
            <text:p><text:s/>500,28<text:s/></text:p>
          </table:table-cell>
          <table:table-cell office:value-type="float" office:value="500.28000000000003" table:style-name="ce44">
            <text:p><text:s/>500,28<text:s/></text:p>
          </table:table-cell>
          <table:table-cell office:value-type="percentage" office:value="1" table:style-name="ce99">
            <text:p>100,00%</text:p>
          </table:table-cell>
          <table:table-cell office:value-type="float" office:value="500.28000000000003" table:style-name="ce44">
            <text:p><text:s/>500,28<text:s/></text:p>
          </table:table-cell>
          <table:table-cell office:value-type="percentage" office:value="1" table:style-name="ce99">
            <text:p>100,00%</text:p>
          </table:table-cell>
          <table:table-cell office:value-type="float" office:value="500.28000000000003" table:style-name="ce43">
            <text:p><text:s/>500,28<text:s/></text:p>
          </table:table-cell>
          <table:table-cell office:value-type="percentage" office:value="1" table:style-name="ce100">
            <text:p>10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13000" table:style-name="ce43">
            <text:p><text:s/>1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.28000000000003" table:style-name="ce43">
            <text:p><text:s/>500,28<text:s/></text:p>
          </table:table-cell>
          <table:table-cell office:value-type="float" office:value="12499.72" table:style-name="ce43">
            <text:p><text:s/>12.499,7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499.72" table:style-name="ce43">
            <text:p><text:s/>12.499,72<text:s/></text:p>
          </table:table-cell>
          <table:table-cell office:value-type="float" office:value="4277" table:style-name="ce44">
            <text:p><text:s/>4.277,00<text:s/></text:p>
          </table:table-cell>
          <table:table-cell office:value-type="percentage" office:value="0.34216766455568609" table:style-name="ce113">
            <text:p>34,22%</text:p>
          </table:table-cell>
          <table:table-cell office:value-type="float" office:value="3187.66" table:style-name="ce44">
            <text:p><text:s/>3.187,66<text:s/></text:p>
          </table:table-cell>
          <table:table-cell office:value-type="percentage" office:value="0.2550185124146781" table:style-name="ce113">
            <text:p>25,50%</text:p>
          </table:table-cell>
          <table:table-cell office:value-type="float" office:value="3098.88" table:style-name="ce43">
            <text:p><text:s/>3.098,88<text:s/></text:p>
          </table:table-cell>
          <table:table-cell office:value-type="percentage" office:value="0.24791595331735433" table:style-name="ce114">
            <text:p>24,79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4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rimoramento do suporte e da gestão organizacional no Poder Judiciário<text:s/></text:p>
          </table:table-cell>
          <table:table-cell office:value-type="string" table:style-name="ce41">
            <text:p>Melhoria nas edificações no Poder Judiciário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4" table:style-name="ce42">
            <text:p>4</text:p>
          </table:table-cell>
          <table:table-cell office:value-type="float" office:value="5780000" table:style-name="ce43">
            <text:p><text:s/>5.780.000,00<text:s/></text:p>
          </table:table-cell>
          <table:table-cell office:value-type="float" office:value="2932686.79" table:style-name="ce43">
            <text:p><text:s/>2.932.68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12686.7899999991" table:style-name="ce43">
            <text:p><text:s/>8.712.686,7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712686.7899999991" table:style-name="ce43">
            <text:p><text:s/>8.712.686,79<text:s/></text:p>
          </table:table-cell>
          <table:table-cell office:value-type="float" office:value="5039911.26" table:style-name="ce44">
            <text:p><text:s/>5.039.911,26<text:s/></text:p>
          </table:table-cell>
          <table:table-cell office:value-type="percentage" office:value="0.57845660947947386" table:style-name="ce99">
            <text:p>57,85%</text:p>
          </table:table-cell>
          <table:table-cell office:value-type="float" office:value="243489.65000000002" table:style-name="ce44">
            <text:p><text:s/>243.489,65<text:s/></text:p>
          </table:table-cell>
          <table:table-cell office:value-type="percentage" office:value="2.7946562968321743E-2" table:style-name="ce115">
            <text:p>2,79%</text:p>
          </table:table-cell>
          <table:table-cell office:value-type="float" office:value="243489.65000000002" table:style-name="ce43">
            <text:p><text:s/>243.489,65<text:s/></text:p>
          </table:table-cell>
          <table:table-cell office:value-type="percentage" office:value="2.7946562968321743E-2" table:style-name="ce116">
            <text:p>2,7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100000" table:style-name="ce43">
            <text:p><text:s/>32.100.000,00<text:s/></text:p>
          </table:table-cell>
          <table:table-cell office:value-type="float" office:value="10188268.33" table:style-name="ce44">
            <text:p><text:s/>10.188.268,33<text:s/></text:p>
          </table:table-cell>
          <table:table-cell office:value-type="percentage" office:value="0.3173915367601246" table:style-name="ce99">
            <text:p>31,74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02 122</text:p>
          </table:table-cell>
          <table:table-cell office:value-type="string" table:style-name="ce40">
            <text:p>529 - 3237</text:p>
          </table:table-cell>
          <table:table-cell office:value-type="string" table:style-name="ce39">
            <text:p>Apoio administrativo</text:p>
          </table:table-cell>
          <table:table-cell office:value-type="string" table:style-name="ce41">
            <text:p>Manutenção de ações de informática <text:s/>- 2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02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Recolhimento do PIS-PASEP e pagamento do abono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064660" table:style-name="ce43">
            <text:p><text:s/>3.064.660,00<text:s/></text:p>
          </table:table-cell>
          <table:table-cell office:value-type="float" office:value="1921907.77" table:style-name="ce44">
            <text:p><text:s/>1.921.907,77<text:s/></text:p>
          </table:table-cell>
          <table:table-cell office:value-type="percentage" office:value="0.62711940965718871" table:style-name="ce99">
            <text:p>62,71%</text:p>
          </table:table-cell>
          <table:table-cell office:value-type="float" office:value="1341907.77" table:style-name="ce44">
            <text:p><text:s/>1.341.907,77<text:s/></text:p>
          </table:table-cell>
          <table:table-cell office:value-type="percentage" office:value="0.4378651367525272" table:style-name="ce99">
            <text:p>43,79%</text:p>
          </table:table-cell>
          <table:table-cell office:value-type="float" office:value="1341907.77" table:style-name="ce43">
            <text:p><text:s/>1.341.907,77<text:s/></text:p>
          </table:table-cell>
          <table:table-cell office:value-type="percentage" office:value="0.4378651367525272" table:style-name="ce100">
            <text:p>43,79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45000" table:style-name="ce43">
            <text:p><text:s/>945.000,00<text:s/></text:p>
          </table:table-cell>
          <table:table-cell office:value-type="float" office:value="374395.04000000004" table:style-name="ce44">
            <text:p><text:s/>374.395,04<text:s/></text:p>
          </table:table-cell>
          <table:table-cell office:value-type="percentage" office:value="0.39618522751322754" table:style-name="ce99">
            <text:p>39,62%</text:p>
          </table:table-cell>
          <table:table-cell office:value-type="float" office:value="237711.97999999998" table:style-name="ce44">
            <text:p><text:s/>237.711,98<text:s/></text:p>
          </table:table-cell>
          <table:table-cell office:value-type="percentage" office:value="0.25154706878306876" table:style-name="ce99">
            <text:p>25,15%</text:p>
          </table:table-cell>
          <table:table-cell office:value-type="float" office:value="237711.97999999998" table:style-name="ce43">
            <text:p><text:s/>237.711,98<text:s/></text:p>
          </table:table-cell>
          <table:table-cell office:value-type="percentage" office:value="0.25154706878306876" table:style-name="ce100">
            <text:p>25,15%</text:p>
          </table:table-cell>
          <table:table-cell table:number-columns-repeated="16359"/>
        </table:table-row>
        <table:table-row table:style-name="ro3">
          <table:table-cell table:style-name="ce37"/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2º Grau</text:p>
          </table:table-cell>
          <table:table-cell office:value-type="string" table:style-name="ce40">
            <text:p>Fiscal</text:p>
          </table:table-cell>
          <table:table-cell office:value-type="float" office:value="240" table:style-name="ce42">
            <text:p>240</text:p>
          </table:table-cell>
          <table:table-cell office:value-type="string" table:style-name="ce39">
            <text:p>Recursos próprios</text:p>
          </table:table-cell>
          <table:table-cell office:value-type="float" office:value="3" table:style-name="ce42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3515.19" table:style-name="ce44">
            <text:p><text:s/>3.515,19<text:s/></text:p>
          </table:table-cell>
          <table:table-cell office:value-type="percentage" office:value="7.4791276595744683E-3" table:style-name="ce117">
            <text:p>0,75%</text:p>
          </table:table-cell>
          <table:table-cell office:value-type="float" office:value="2879.9900000000002" table:style-name="ce44">
            <text:p><text:s/>2.879,99<text:s/></text:p>
          </table:table-cell>
          <table:table-cell office:value-type="percentage" office:value="6.1276382978723409E-3" table:style-name="ce117">
            <text:p>0,61%</text:p>
          </table:table-cell>
          <table:table-cell office:value-type="float" office:value="2879.9900000000002" table:style-name="ce43">
            <text:p><text:s/>2.879,99<text:s/></text:p>
          </table:table-cell>
          <table:table-cell office:value-type="percentage" office:value="6.1276382978723409E-3" table:style-name="ce118">
            <text:p>0,61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38">
            <text:p>03601</text:p>
          </table:table-cell>
          <table:table-cell office:value-type="string" table:style-name="ce39">
            <text:p>Fundo de apoio ao Judiciário</text:p>
          </table:table-cell>
          <table:table-cell office:value-type="string" table:style-name="ce40">
            <text:p>28 846</text:p>
          </table:table-cell>
          <table:table-cell office:value-type="string" table:style-name="ce40">
            <text:p>996 - 8010</text:p>
          </table:table-cell>
          <table:table-cell office:value-type="string" table:style-name="ce39">
            <text:p>Operações especiais: outras</text:p>
          </table:table-cell>
          <table:table-cell office:value-type="string" table:style-name="ce41">
            <text:p>Indenizações e restituições <text:s/>- 1º Grau</text:p>
          </table:table-cell>
          <table:table-cell office:value-type="string" table:style-name="ce40">
            <text:p>Fiscal</text:p>
          </table:table-cell>
          <table:table-cell office:value-type="float" office:value="640" table:style-name="ce42">
            <text:p>640</text:p>
          </table:table-cell>
          <table:table-cell office:value-type="string" table:style-name="ce39">
            <text:p>Recursos próprios (ex.anteriores)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1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8">
            <text:p>0,00%</text:p>
          </table:table-cell>
          <table:table-cell table:number-columns-repeated="16359"/>
        </table:table-row>
        <table:table-row table:style-name="ro3">
          <table:table-cell office:value-type="currency" office:value="0" table:style-name="ce37">
            <text:p><text:s/>R$-<text:s text:c="3"/></text:p>
          </table:table-cell>
          <table:table-cell office:value-type="string" table:style-name="ce48">
            <text:p>03601</text:p>
          </table:table-cell>
          <table:table-cell office:value-type="string" table:style-name="ce49">
            <text:p>Fundo de apoio ao Judiciário</text:p>
          </table:table-cell>
          <table:table-cell office:value-type="string" table:style-name="ce50">
            <text:p>28 846</text:p>
          </table:table-cell>
          <table:table-cell office:value-type="string" table:style-name="ce50">
            <text:p>996 - 8010</text:p>
          </table:table-cell>
          <table:table-cell office:value-type="string" table:style-name="ce49">
            <text:p>Operações especiais: outras</text:p>
          </table:table-cell>
          <table:table-cell office:value-type="string" table:style-name="ce49">
            <text:p>=AD122&amp;" - "&amp;AA122</text:p>
          </table:table-cell>
          <table:table-cell office:value-type="string" table:style-name="ce50">
            <text:p>Fiscal</text:p>
          </table:table-cell>
          <table:table-cell office:value-type="float" office:value="640" table:style-name="ce50">
            <text:p>640</text:p>
          </table:table-cell>
          <table:table-cell office:value-type="string" table:style-name="ce49">
            <text:p>Recursos próprios (ex.anteriores)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44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office:value-type="float" office:value="0" table:style-name="ce64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office:value-type="float" office:value="306465910" table:style-name="ce55">
            <text:p><text:s/>306.465.910,00<text:s/></text:p>
          </table:table-cell>
          <table:table-cell office:value-type="float" office:value="116372900.77000001" table:style-name="ce55">
            <text:p><text:s/>116.372.900,77<text:s/></text:p>
          </table:table-cell>
          <table:table-cell office:value-type="float" office:value="3822900.77" table:style-name="ce55">
            <text:p><text:s/>3.822.900,77<text:s/></text:p>
          </table:table-cell>
          <table:table-cell office:value-type="float" office:value="419015910" table:style-name="ce55">
            <text:p><text:s/>419.015.91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19015910" table:style-name="ce55">
            <text:p><text:s/>419.015.910,00<text:s/></text:p>
          </table:table-cell>
          <table:table-cell office:value-type="float" office:value="205693673.99000001" table:style-name="ce55">
            <text:p><text:s/>205.693.673,99<text:s/></text:p>
          </table:table-cell>
          <table:table-cell office:value-type="percentage" office:value="0.49089704968481984" table:style-name="ce122">
            <text:p>49,09%</text:p>
          </table:table-cell>
          <table:table-cell office:value-type="float" office:value="36676825.749999985" table:style-name="ce55">
            <text:p><text:s/>36.676.825,75<text:s/></text:p>
          </table:table-cell>
          <table:table-cell office:value-type="percentage" office:value="8.7530866668046048E-2" table:style-name="ce123">
            <text:p>8,75%</text:p>
          </table:table-cell>
          <table:table-cell office:value-type="float" office:value="36485068.359999992" table:style-name="ce55">
            <text:p><text:s/>36.485.068,36<text:s/></text:p>
          </table:table-cell>
          <table:table-cell office:value-type="percentage" office:value="8.7073229176429109E-2" table:style-name="ce121">
            <text:p>8,71%</text:p>
          </table:table-cell>
          <table:table-cell table:number-columns-repeated="16359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22"/>
          <table:table-cell table:style-name="ce55"/>
          <table:table-cell table:style-name="ce123"/>
          <table:table-cell table:style-name="ce55"/>
          <table:table-cell table:style-name="ce121"/>
          <table:table-cell table:number-columns-repeated="16359"/>
        </table:table-row>
        <table:table-row table:style-name="ro2">
          <table:table-cell table:style-name="ce65"/>
          <table:table-cell table:number-columns-repeated="8" table:style-name="ce66"/>
          <table:table-cell office:value-type="string" table:style-name="ce66">
            <text:p>Total Geral</text:p>
          </table:table-cell>
          <table:table-cell table:style-name="ce66"/>
          <table:table-cell office:value-type="float" office:value="1843676135" table:style-name="ce67">
            <text:p>1.843.676.135,00</text:p>
          </table:table-cell>
          <table:table-cell office:value-type="float" office:value="117512900.77000001" table:style-name="ce67">
            <text:p>117.512.900,77</text:p>
          </table:table-cell>
          <table:table-cell office:value-type="float" office:value="4962900.7699999996" table:style-name="ce67">
            <text:p>4.962.900,77</text:p>
          </table:table-cell>
          <table:table-cell office:value-type="float" office:value="1956226135" table:style-name="ce67">
            <text:p>1.956.226.135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956226135" table:style-name="ce67">
            <text:p>1.956.226.135,00</text:p>
          </table:table-cell>
          <table:table-cell office:value-type="float" office:value="672528863.18000007" table:style-name="ce67">
            <text:p>672.528.863,18</text:p>
          </table:table-cell>
          <table:table-cell office:value-type="percentage" office:value="0.34378891639743892" table:style-name="ce68">
            <text:p>34,38%</text:p>
          </table:table-cell>
          <table:table-cell office:value-type="float" office:value="478739185.89000005" table:style-name="ce67">
            <text:p>478.739.185,89</text:p>
          </table:table-cell>
          <table:table-cell office:value-type="percentage" office:value="0.24472589202474798" table:style-name="ce68">
            <text:p>24,47%</text:p>
          </table:table-cell>
          <table:table-cell office:value-type="float" office:value="474962493.12000006" table:style-name="ce67">
            <text:p>474.962.493,12</text:p>
          </table:table-cell>
          <table:table-cell office:value-type="percentage" office:value="0.24279529069884351" table:style-name="ce68">
            <text:p>24,28%</text:p>
          </table:table-cell>
          <table:table-cell table:number-columns-repeated="16359" table:style-name="ce65"/>
        </table:table-row>
        <table:table-row table:style-name="ro3">
          <table:table-cell table:style-name="ce14"/>
          <table:table-cell table:number-columns-repeated="10" table:style-name="ce54"/>
          <table:table-cell table:number-columns-repeated="9" table:style-name="ce55"/>
          <table:table-cell table:style-name="ce122"/>
          <table:table-cell table:style-name="ce55"/>
          <table:table-cell table:style-name="ce123"/>
          <table:table-cell table:style-name="ce55"/>
          <table:table-cell table:style-name="ce121"/>
          <table:table-cell table:number-columns-repeated="16359"/>
        </table:table-row>
        <table:table-row table:style-name="ro3">
          <table:table-cell table:style-name="ce14"/>
          <table:table-cell office:value-type="string" table:style-name="ce69">
            <text:p>Cod. Função</text:p>
          </table:table-cell>
          <table:table-cell office:value-type="string" table:style-name="ce69">
            <text:p>Descrição Função</text:p>
          </table:table-cell>
          <table:table-cell table:style-name="ce70"/>
          <table:table-cell office:value-type="string" table:style-name="ce71">
            <text:p>Cod. Subfunção</text:p>
          </table:table-cell>
          <table:table-cell office:value-type="string" table:style-name="ce69">
            <text:p>Descrição Subfunção</text:p>
          </table:table-cell>
          <table:table-cell table:number-columns-repeated="5" table:style-name="ce17"/>
          <table:table-cell table:number-columns-repeated="9" table:style-name="ce55"/>
          <table:table-cell table:style-name="ce125"/>
          <table:table-cell table:style-name="ce55"/>
          <table:table-cell table:style-name="ce126"/>
          <table:table-cell table:style-name="ce55"/>
          <table:table-cell table:style-name="ce124"/>
          <table:table-cell table:number-columns-repeated="16359"/>
        </table:table-row>
        <table:table-row table:style-name="ro3">
          <table:table-cell table:style-name="ce14"/>
          <table:table-cell office:value-type="string" table:style-name="ce69">
            <text:p>02</text:p>
          </table:table-cell>
          <table:table-cell office:value-type="string" table:style-name="ce72">
            <text:p>JUDICIÁRIA</text:p>
          </table:table-cell>
          <table:table-cell table:style-name="ce70"/>
          <table:table-cell office:value-type="string" table:style-name="ce69">
            <text:p>061</text:p>
          </table:table-cell>
          <table:table-cell office:value-type="string" table:style-name="ce72">
            <text:p>ACAO JUDICIARIA</text:p>
          </table:table-cell>
          <table:table-cell table:number-columns-repeated="5" table:style-name="ce17"/>
          <table:table-cell table:style-name="ce19"/>
          <table:table-cell table:style-name="ce73"/>
          <table:table-cell table:number-columns-repeated="8" table:style-name="ce19"/>
          <table:table-cell table:style-name="ce57"/>
          <table:table-cell table:number-columns-repeated="3" table:style-name="ce19"/>
          <table:table-cell table:number-columns-repeated="16359"/>
        </table:table-row>
        <table:table-row table:style-name="ro3">
          <table:table-cell/>
          <table:table-cell office:value-type="string" table:style-name="ce69">
            <text:p>09</text:p>
          </table:table-cell>
          <table:table-cell office:value-type="string" table:style-name="ce72">
            <text:p>PREVIDÊNCIA SOCIAL</text:p>
          </table:table-cell>
          <table:table-cell table:style-name="ce70"/>
          <table:table-cell office:value-type="string" table:style-name="ce69">
            <text:p>121</text:p>
          </table:table-cell>
          <table:table-cell office:value-type="string" table:style-name="ce72">
            <text:p>PLANEJAMENTO E ORÇAMENTO</text:p>
          </table:table-cell>
          <table:table-cell table:number-columns-repeated="5" table:style-name="ce17"/>
          <table:table-cell table:number-columns-repeated="2" table:style-name="ce73"/>
          <table:table-cell table:number-columns-repeated="8" table:style-name="ce19"/>
          <table:table-cell table:style-name="ce57"/>
          <table:table-cell table:number-columns-repeated="2" table:style-name="ce19"/>
          <table:table-cell table:style-name="ce73"/>
          <table:table-cell table:number-columns-repeated="16359"/>
        </table:table-row>
        <table:table-row table:style-name="ro1">
          <table:table-cell/>
          <table:table-cell office:value-type="string" table:style-name="ce69">
            <text:p>28</text:p>
          </table:table-cell>
          <table:table-cell office:value-type="string" table:style-name="ce72">
            <text:p>ENCARGOS ESPECIAIS</text:p>
          </table:table-cell>
          <table:table-cell table:style-name="ce70"/>
          <table:table-cell office:value-type="string" table:style-name="ce69">
            <text:p>122</text:p>
          </table:table-cell>
          <table:table-cell office:value-type="string" table:style-name="ce72">
            <text:p>ADMINISTRACAO GERAL</text:p>
          </table:table-cell>
          <table:table-cell table:number-columns-repeated="5" table:style-name="ce17"/>
          <table:table-cell table:style-name="ce74"/>
          <table:table-cell table:style-name="ce73"/>
          <table:table-cell table:number-columns-repeated="6" table:style-name="ce19"/>
          <table:table-cell table:number-columns-repeated="5" table:style-name="ce74"/>
          <table:table-cell table:style-name="ce19"/>
          <table:table-cell table:number-columns-repeated="16359"/>
        </table:table-row>
        <table:table-row table:style-name="ro2">
          <table:table-cell/>
          <table:table-cell table:number-columns-repeated="3" table:style-name="ce70"/>
          <table:table-cell office:value-type="string" table:style-name="ce69">
            <text:p>126</text:p>
          </table:table-cell>
          <table:table-cell office:value-type="string" table:style-name="ce72">
            <text:p>TECNOLOGIA DA INFORMAÇÃO</text:p>
          </table:table-cell>
          <table:table-cell table:number-columns-repeated="5" table:style-name="ce17"/>
          <table:table-cell table:number-columns-repeated="7" table:style-name="ce19"/>
          <table:table-cell table:style-name="ce75"/>
          <table:table-cell table:number-columns-repeated="6" table:style-name="ce19"/>
          <table:table-cell table:number-columns-repeated="16359"/>
        </table:table-row>
        <table:table-row table:style-name="ro1">
          <table:table-cell/>
          <table:table-cell office:value-type="string" table:style-name="ce71">
            <text:p>Cod. Grupo Despesa</text:p>
          </table:table-cell>
          <table:table-cell office:value-type="string" table:style-name="ce76">
            <text:p>Descrição Grupo Despesa</text:p>
          </table:table-cell>
          <table:table-cell table:style-name="ce70"/>
          <table:table-cell office:value-type="string" table:style-name="ce69">
            <text:p>128</text:p>
          </table:table-cell>
          <table:table-cell office:value-type="string" table:style-name="ce72">
            <text:p>FORMAÇÃO DE RECURSOS HUMANOS</text:p>
          </table:table-cell>
          <table:table-cell table:number-columns-repeated="5" table:style-name="ce17"/>
          <table:table-cell table:style-name="ce74"/>
          <table:table-cell table:number-columns-repeated="13" table:style-name="ce19"/>
          <table:table-cell table:number-columns-repeated="16359"/>
        </table:table-row>
        <table:table-row table:style-name="ro1">
          <table:table-cell/>
          <table:table-cell office:value-type="float" office:value="1" table:style-name="ce69">
            <text:p>1</text:p>
          </table:table-cell>
          <table:table-cell office:value-type="string" table:style-name="ce72">
            <text:p>PESSOAL E ENCARGOS SOCIAIS</text:p>
          </table:table-cell>
          <table:table-cell table:style-name="ce70"/>
          <table:table-cell office:value-type="string" table:style-name="ce69">
            <text:p>131</text:p>
          </table:table-cell>
          <table:table-cell office:value-type="string" table:style-name="ce72">
            <text:p>COMUNICACAO SOCIAL</text:p>
          </table:table-cell>
          <table:table-cell table:number-columns-repeated="5" table:style-name="ce17"/>
          <table:table-cell table:style-name="ce74"/>
          <table:table-cell table:number-columns-repeated="13" table:style-name="ce19"/>
          <table:table-cell table:number-columns-repeated="16359"/>
        </table:table-row>
        <table:table-row table:style-name="ro3">
          <table:table-cell/>
          <table:table-cell office:value-type="float" office:value="3" table:style-name="ce69">
            <text:p>3</text:p>
          </table:table-cell>
          <table:table-cell office:value-type="string" table:style-name="ce72">
            <text:p>OUTRAS DESPESAS CORRENTES</text:p>
          </table:table-cell>
          <table:table-cell table:style-name="ce70"/>
          <table:table-cell office:value-type="string" table:style-name="ce69">
            <text:p>272</text:p>
          </table:table-cell>
          <table:table-cell office:value-type="string" table:style-name="ce72">
            <text:p>PREVIDENCIA DO REGIME ESTATUTARIO</text:p>
          </table:table-cell>
          <table:table-cell table:number-columns-repeated="5" table:style-name="ce17"/>
          <table:table-cell table:number-columns-repeated="14" table:style-name="ce19"/>
          <table:table-cell table:number-columns-repeated="16359"/>
        </table:table-row>
        <table:table-row table:style-name="ro3">
          <table:table-cell/>
          <table:table-cell office:value-type="float" office:value="4" table:style-name="ce69">
            <text:p>4</text:p>
          </table:table-cell>
          <table:table-cell office:value-type="string" table:style-name="ce72">
            <text:p>INVESTIMENTOS</text:p>
          </table:table-cell>
          <table:table-cell table:style-name="ce70"/>
          <table:table-cell office:value-type="string" table:style-name="ce69">
            <text:p>333</text:p>
          </table:table-cell>
          <table:table-cell office:value-type="string" table:style-name="ce72">
            <text:p>EMPREGABILIDADE</text:p>
          </table:table-cell>
          <table:table-cell table:number-columns-repeated="5" table:style-name="ce17"/>
          <table:table-cell table:style-name="ce77"/>
          <table:table-cell table:number-columns-repeated="13" table:style-name="ce19"/>
          <table:table-cell table:number-columns-repeated="16359"/>
        </table:table-row>
        <table:table-row table:style-name="ro3">
          <table:table-cell/>
          <table:table-cell table:number-columns-repeated="3" table:style-name="ce70"/>
          <table:table-cell office:value-type="string" table:style-name="ce69">
            <text:p>846</text:p>
          </table:table-cell>
          <table:table-cell office:value-type="string" table:style-name="ce72">
            <text:p>OUTROS ENCARGOS ESPECIAIS</text:p>
          </table:table-cell>
          <table:table-cell table:number-columns-repeated="5" table:style-name="ce17"/>
          <table:table-cell table:number-columns-repeated="14" table:style-name="ce19"/>
          <table:table-cell table:number-columns-repeated="16359"/>
        </table:table-row>
        <table:table-row table:style-name="ro3">
          <table:table-cell/>
          <table:table-cell table:number-columns-repeated="10" table:style-name="ce17"/>
          <table:table-cell table:number-columns-repeated="4" table:style-name="ce19"/>
          <table:table-cell table:style-name="ce73"/>
          <table:table-cell table:number-columns-repeated="7" table:style-name="ce19"/>
          <table:table-cell table:style-name="ce73"/>
          <table:table-cell table:style-name="ce19"/>
          <table:table-cell table:number-columns-repeated="16359"/>
        </table:table-row>
        <table:table-row table:number-rows-repeated="4" table:style-name="ro3">
          <table:table-cell table:number-columns-repeated="16384"/>
        </table:table-row>
        <table:table-row table:style-name="ro5">
          <table:table-cell/>
          <table:table-cell table:number-columns-repeated="10" table:style-name="ce17"/>
          <table:table-cell table:number-columns-repeated="8" table:style-name="ce19"/>
          <table:table-cell table:style-name="ce78"/>
          <table:table-cell table:style-name="ce19"/>
          <table:table-cell table:style-name="ce78"/>
          <table:table-cell table:number-columns-repeated="3" table:style-name="ce19"/>
          <table:table-cell table:number-columns-repeated="16359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1"/>
          <table:table-cell table:number-columns-repeated="9" table:style-name="ce19"/>
          <table:table-cell table:style-name="ce79"/>
          <table:table-cell table:number-columns-repeated="16363"/>
        </table:table-row>
        <table:table-row table:number-rows-repeated="4" table:style-name="ro3">
          <table:table-cell table:number-columns-repeated="16384"/>
        </table:table-row>
        <table:table-row table:number-rows-repeated="8" table:style-name="ro3">
          <table:table-cell table:number-columns-repeated="11"/>
          <table:table-cell table:style-name="ce80"/>
          <table:table-cell table:number-columns-repeated="13" table:style-name="ce19"/>
          <table:table-cell table:number-columns-repeated="16359"/>
        </table:table-row>
        <table:table-row table:number-rows-repeated="1048419" table:style-name="ro3">
          <table:table-cell table:number-columns-repeated="16384"/>
        </table:table-row>
        <table:named-expressions>
          <table:named-range table:name="Print_Area" table:cell-range-address="matriz_Anexo_II.$A$1:matriz_Anexo_II.$Y$136" table:base-cell-address="matriz_Anexo_II.$A$1"/>
        </table:named-expressions>
      </table:table>
      <table:table table:name="'file:///C:/Users/36930/Downloads/01.%20Planilha%20matriz_2022.TUDOnovoDENOVO_ateABRIL.xlsx'#aux" table:style-name="ta2">
        <table:table-source xlink:href="file:///C:/Users/36930/Downloads/01.%20Planilha%20matriz_2022.TUDOnovoDENOVO_ateABRIL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"/>
          <table:table-cell table:number-columns-repeated="16381"/>
        </table:table-row>
        <table:table-row>
          <table:table-cell table:number-columns-repeated="2"/>
          <table:table-cell office:value-type="float" office:value="44681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36930/Downloads/01.%20Planilha%20matriz_2022.TUDOnovoDENOVO_ateABRIL.xlsx'#matriz_Anexo_I" table:style-name="ta2">
        <table:table-source xlink:href="file:///C:/Users/36930/Downloads/01.%20Planilha%20matriz_2022.TUDOnovoDENOVO_ateABRIL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matriz_Anexo_II" table:style-name="ta2">
        <table:table-source xlink:href="file:///C:/Users/36930/Downloads/01.%20Planilha%20matriz_2022.TUDOnovoDENOVO_ateABRIL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sig" table:style-name="ta2">
        <table:table-source xlink:href="file:///C:/Users/36930/Downloads/01.%20Planilha%20matriz_2022.TUDOnovoDENOVO_ateABRIL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npo" table:style-name="ta2">
        <table:table-source xlink:href="file:///C:/Users/36930/Downloads/01.%20Planilha%20matriz_2022.TUDOnovoDENOVO_ateABRIL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ados_orcamento" table:style-name="ta2">
        <table:table-source xlink:href="file:///C:/Users/36930/Downloads/01.%20Planilha%20matriz_2022.TUDOnovoDENOVO_ateABRIL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e-para" table:style-name="ta2">
        <table:table-source xlink:href="file:///C:/Users/36930/Downloads/01.%20Planilha%20matriz_2022.TUDOnovoDENOVO_ateABRIL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_vs_II" table:style-name="ta2">
        <table:table-source xlink:href="file:///C:/Users/36930/Downloads/01.%20Planilha%20matriz_2022.TUDOnovoDENOVO_ateABRIL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dinamica" table:style-name="ta2">
        <table:table-source xlink:href="file:///C:/Users/36930/Downloads/01.%20Planilha%20matriz_2022.TUDOnovoDENOVO_ateABRIL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_-_Repasse_do_tesourp" table:style-name="ta2">
        <table:table-source xlink:href="file:///C:/Users/36930/Downloads/01.%20Planilha%20matriz_2022.TUDOnovoDENOVO_ateABRIL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Inciso_VI_-_Receita" table:style-name="ta2">
        <table:table-source xlink:href="file:///C:/Users/36930/Downloads/01.%20Planilha%20matriz_2022.TUDOnovoDENOVO_ateABRIL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elemento_e_subelem__de_despesa" table:style-name="ta2">
        <table:table-source xlink:href="file:///C:/Users/36930/Downloads/01.%20Planilha%20matriz_2022.TUDOnovoDENOVO_ateABRIL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Taxas_Custas" table:style-name="ta2">
        <table:table-source xlink:href="file:///C:/Users/36930/Downloads/01.%20Planilha%20matriz_2022.TUDOnovoDENOVO_ateABRIL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TJ" table:style-name="ta2">
        <table:table-source xlink:href="file:///C:/Users/36930/Downloads/01.%20Planilha%20matriz_2022.TUDOnovoDENOVO_ateABRIL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36930/Downloads/01.%20Planilha%20matriz_2022.TUDOnovoDENOVO_ateABRIL.xlsx'#PTA_2020_Funajuris" table:style-name="ta2">
        <table:table-source xlink:href="file:///C:/Users/36930/Downloads/01.%20Planilha%20matriz_2022.TUDOnovoDENOVO_ateABRIL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C:/Users/36930/Downloads/01.%20Planilha%20matriz_2022.TUDOnovoDENOVO_ateABRIL.xlsx'#aux.$C$5" table:base-cell-address="matriz_Anexo_II.$A$1"/>
        <table:named-range table:name="efghnm" table:cell-range-address="'https://d.docs.live.net/3c3eb08db80f8263/Área%20de%20Trabalho/1.%20Planilha%20matriz_2020.05_teste%20covid-19.xlsx'#aux.$C$4" table:base-cell-address="matriz_Anexo_II.$A$1"/>
        <table:named-range table:name="fontes" table:cell-range-address="'file:///X:/CNJ/RESOLUÇÃO%20194%20e%20195%20-%20CNJ/Execução%20orçamentária%202017/QDD%202017.xlsx'#Fontes.$B$4:Fontes.$C$10" table:base-cell-address="matriz_Anexo_II.$A$1"/>
        <table:named-range table:name="mes_referencia" table:cell-range-address="'file:///C:/Users/36930/Downloads/01.%20Planilha%20matriz_2022.TUDOnovoDENOVO_ateABRIL.xlsx'#aux.$C$4" table:base-cell-address="matriz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textual="true"/>
      <number:text>/</number:text>
      <number:year number:style="long"/>
    </number:date-style>
    <number:percentage-style style:name="N39">
      <number:number number:decimal-places="2" number:min-decimal-places="2" number:min-integer-digits="1" number:grouping="true"/>
      <number:text>%</number:text>
    </number:percentage-style>
    <number:number-style style:name="N40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eruska Nomie Takada</meta:initial-creator>
    <dc:creator>Veruska Nomie Takada</dc:creator>
    <meta:creation-date>2022-05-25T22:16:21Z</meta:creation-date>
    <dc:date>2022-05-25T22:23:54Z</dc:date>
  </office:meta>
</office:document-meta>
</file>