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6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4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Moeda" style:data-style-name="N37">
      <style:text-properties fo:color="#000000" fo:font-size="18pt" style:font-size-asian="18pt" style:font-size-complex="18pt"/>
    </style:style>
    <style:style style:name="ce79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5.02708333333333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4.78895833333333cm" style:use-optimal-column-width="true"/>
    </style:style>
    <style:style style:name="co18" style:family="table-column">
      <style:table-column-properties fo:break-before="auto" style:column-width="5.42395833333333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9"/>
        <table:table-column table:style-name="co13" table:number-columns-repeated="2" table:default-cell-style-name="ce19"/>
        <table:table-column table:style-name="co12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8" table:default-cell-style-name="ce19"/>
        <table:table-column table:style-name="co19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number-columns-repeated="16359" table:default-cell-style-name="ce14"/>
        <table:table-row table:style-name="ro1">
          <table:table-cell table:style-name="ce1">
            <draw:frame draw:z-index="1" draw:id="id0" draw:style-name="a0" draw:name="Picture 4" svg:x="0.22037in" svg:y="0.0641in" svg:width="1.24358in" svg:height="1.2580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0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2-05-25T00:00:00" table:style-name="ce9">
            <text:p>25/05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2-02-28T00:00:00" table:style-name="ce10">
            <text:p>fev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3" table:style-name="ce3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2"/>
          <table:table-cell table:style-name="ce3"/>
          <table:table-cell table:style-name="ce13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4"/>
          <table:table-cell office:value-type="string" table:style-name="ce15">
            <text:p>ANEXO II - ACOMPANHAMENTO DA EXECUÇÃO ORÇAMENTÁRIA<text:s/></text:p>
          </table:table-cell>
          <table:table-cell table:number-columns-repeated="4" table:style-name="ce16"/>
          <table:table-cell table:number-columns-repeated="5" table:style-name="ce17"/>
          <table:table-cell table:number-columns-repeated="5" table:style-name="ce18"/>
          <table:table-cell table:number-columns-repeated="2" table:style-name="ce14"/>
          <table:table-cell table:number-columns-repeated="7" table:style-name="ce5"/>
          <table:table-cell table:number-columns-repeated="16359"/>
        </table:table-row>
        <table:table-row table:style-name="ro3">
          <table:table-cell table:style-name="ce14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/>
        </table:table-row>
        <table:table-row table:style-name="ro4">
          <table:table-cell table:style-name="ce1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3">
            <text:p>Descrição</text:p>
          </table:table-cell>
          <table:covered-table-cell/>
          <table:table-cell office:value-type="string" table:number-columns-spanned="1" table:number-rows-spanned="2" table:style-name="ce84">
            <text:p>Esfera</text:p>
          </table:table-cell>
          <table:table-cell office:value-type="string" table:number-columns-spanned="2" table:number-rows-spanned="1" table:style-name="ce83">
            <text:p>Fonte</text:p>
          </table:table-cell>
          <table:covered-table-cell/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1484130" table:style-name="ce43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484130" table:style-name="ce44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484130" table:style-name="ce44">
            <text:p><text:s/>31.484.130,00<text:s/></text:p>
          </table:table-cell>
          <table:table-cell office:value-type="float" office:value="25152787.5" table:style-name="ce44">
            <text:p><text:s/>25.152.787,50<text:s/></text:p>
          </table:table-cell>
          <table:table-cell office:value-type="percentage" office:value="0.79890368576168369" table:style-name="ce92">
            <text:p>79,89%</text:p>
          </table:table-cell>
          <table:table-cell office:value-type="float" office:value="796481.26" table:style-name="ce44">
            <text:p><text:s/>796.481,26<text:s/></text:p>
          </table:table-cell>
          <table:table-cell office:value-type="percentage" office:value="2.5297864670232272E-2" table:style-name="ce92">
            <text:p>2,53%</text:p>
          </table:table-cell>
          <table:table-cell office:value-type="float" office:value="796481.26" table:style-name="ce44">
            <text:p><text:s/>796.481,26<text:s/></text:p>
          </table:table-cell>
          <table:table-cell office:value-type="percentage" office:value="2.5297864670232272E-2" table:style-name="ce91">
            <text:p>2,5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090260" table:style-name="ce43">
            <text:p><text:s/>4.09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90260" table:style-name="ce44">
            <text:p><text:s/>4.09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90260" table:style-name="ce44">
            <text:p><text:s/>4.090.260,00<text:s/></text:p>
          </table:table-cell>
          <table:table-cell office:value-type="float" office:value="3289799.72" table:style-name="ce44">
            <text:p><text:s/>3.289.799,72<text:s/></text:p>
          </table:table-cell>
          <table:table-cell office:value-type="percentage" office:value="0.80430088062861538" table:style-name="ce92">
            <text:p>80,43%</text:p>
          </table:table-cell>
          <table:table-cell office:value-type="float" office:value="91995.25" table:style-name="ce44">
            <text:p><text:s/>91.995,25<text:s/></text:p>
          </table:table-cell>
          <table:table-cell office:value-type="percentage" office:value="2.2491296396806072E-2" table:style-name="ce92">
            <text:p>2,25%</text:p>
          </table:table-cell>
          <table:table-cell office:value-type="float" office:value="91995.25" table:style-name="ce44">
            <text:p><text:s/>91.995,25<text:s/></text:p>
          </table:table-cell>
          <table:table-cell office:value-type="percentage" office:value="2.2491296396806072E-2" table:style-name="ce91">
            <text:p>2,2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35741.65" table:style-name="ce44">
            <text:p><text:s/>35.741,65<text:s/></text:p>
          </table:table-cell>
          <table:table-cell office:value-type="percentage" office:value="0.11913883333333333" table:style-name="ce92">
            <text:p>11,91%</text:p>
          </table:table-cell>
          <table:table-cell office:value-type="float" office:value="20237.18" table:style-name="ce44">
            <text:p><text:s/>20.237,18<text:s/></text:p>
          </table:table-cell>
          <table:table-cell office:value-type="percentage" office:value="6.7457266666666668E-2" table:style-name="ce92">
            <text:p>6,75%</text:p>
          </table:table-cell>
          <table:table-cell office:value-type="float" office:value="4495.53" table:style-name="ce44">
            <text:p><text:s/>4.495,53<text:s/></text:p>
          </table:table-cell>
          <table:table-cell office:value-type="percentage" office:value="1.4985099999999999E-2" table:style-name="ce91">
            <text:p>1,5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644204000" table:style-name="ce43">
            <text:p><text:s/>644.20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204000" table:style-name="ce44">
            <text:p><text:s/>644.20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204000" table:style-name="ce44">
            <text:p><text:s/>644.204.000,00<text:s/></text:p>
          </table:table-cell>
          <table:table-cell office:value-type="float" office:value="89118157.610000014" table:style-name="ce44">
            <text:p><text:s/>89.118.157,61<text:s/></text:p>
          </table:table-cell>
          <table:table-cell office:value-type="percentage" office:value="0.13833841082948881" table:style-name="ce92">
            <text:p>13,83%</text:p>
          </table:table-cell>
          <table:table-cell office:value-type="float" office:value="89118157.610000014" table:style-name="ce44">
            <text:p><text:s/>89.118.157,61<text:s/></text:p>
          </table:table-cell>
          <table:table-cell office:value-type="percentage" office:value="0.13833841082948881" table:style-name="ce92">
            <text:p>13,83%</text:p>
          </table:table-cell>
          <table:table-cell office:value-type="float" office:value="89118157.609999999" table:style-name="ce44">
            <text:p><text:s/>89.118.157,61<text:s/></text:p>
          </table:table-cell>
          <table:table-cell office:value-type="percentage" office:value="0.13833841082948881" table:style-name="ce91">
            <text:p>13,8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99561793" table:style-name="ce43">
            <text:p><text:s/>299.561.7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561793" table:style-name="ce44">
            <text:p><text:s/>299.561.7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561793" table:style-name="ce44">
            <text:p><text:s/>299.561.793,00<text:s/></text:p>
          </table:table-cell>
          <table:table-cell office:value-type="float" office:value="42278485.320000008" table:style-name="ce44">
            <text:p><text:s/>42.278.485,32<text:s/></text:p>
          </table:table-cell>
          <table:table-cell office:value-type="percentage" office:value="0.14113443806233331" table:style-name="ce92">
            <text:p>14,11%</text:p>
          </table:table-cell>
          <table:table-cell office:value-type="float" office:value="42278485.319999993" table:style-name="ce44">
            <text:p><text:s/>42.278.485,32<text:s/></text:p>
          </table:table-cell>
          <table:table-cell office:value-type="percentage" office:value="0.14113443806233325" table:style-name="ce92">
            <text:p>14,11%</text:p>
          </table:table-cell>
          <table:table-cell office:value-type="float" office:value="42278485.319999993" table:style-name="ce44">
            <text:p><text:s/>42.278.485,32<text:s/></text:p>
          </table:table-cell>
          <table:table-cell office:value-type="percentage" office:value="0.14113443806233325" table:style-name="ce91">
            <text:p>14,1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40496299" table:style-name="ce43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7288868" table:style-name="ce43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559257" table:style-name="ce43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83140571" table:style-name="ce43">
            <text:p><text:s/>183.140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140571" table:style-name="ce44">
            <text:p><text:s/>183.140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140571" table:style-name="ce44">
            <text:p><text:s/>183.140.571,00<text:s/></text:p>
          </table:table-cell>
          <table:table-cell office:value-type="float" office:value="29120981.480000004" table:style-name="ce44">
            <text:p><text:s/>29.120.981,48<text:s/></text:p>
          </table:table-cell>
          <table:table-cell office:value-type="percentage" office:value="0.15900890404016488" table:style-name="ce92">
            <text:p>15,90%</text:p>
          </table:table-cell>
          <table:table-cell office:value-type="float" office:value="29120981.479999997" table:style-name="ce44">
            <text:p><text:s/>29.120.981,48<text:s/></text:p>
          </table:table-cell>
          <table:table-cell office:value-type="percentage" office:value="0.15900890404016485" table:style-name="ce92">
            <text:p>15,90%</text:p>
          </table:table-cell>
          <table:table-cell office:value-type="float" office:value="29120981.479999997" table:style-name="ce44">
            <text:p><text:s/>29.120.981,48<text:s/></text:p>
          </table:table-cell>
          <table:table-cell office:value-type="percentage" office:value="0.15900890404016485" table:style-name="ce91">
            <text:p>15,9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7362351" table:style-name="ce43">
            <text:p><text:s/>37.362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362351" table:style-name="ce44">
            <text:p><text:s/>37.362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362351" table:style-name="ce44">
            <text:p><text:s/>37.362.351,00<text:s/></text:p>
          </table:table-cell>
          <table:table-cell office:value-type="float" office:value="6735904.25" table:style-name="ce44">
            <text:p><text:s/>6.735.904,25<text:s/></text:p>
          </table:table-cell>
          <table:table-cell office:value-type="percentage" office:value="0.18028587788814468" table:style-name="ce92">
            <text:p>18,03%</text:p>
          </table:table-cell>
          <table:table-cell office:value-type="float" office:value="6735904.2500000019" table:style-name="ce44">
            <text:p><text:s/>6.735.904,25<text:s/></text:p>
          </table:table-cell>
          <table:table-cell office:value-type="percentage" office:value="0.18028587788814474" table:style-name="ce92">
            <text:p>18,03%</text:p>
          </table:table-cell>
          <table:table-cell office:value-type="float" office:value="6735904.2500000019" table:style-name="ce44">
            <text:p><text:s/>6.735.904,25<text:s/></text:p>
          </table:table-cell>
          <table:table-cell office:value-type="percentage" office:value="0.18028587788814474" table:style-name="ce91">
            <text:p>18,0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5841300" table:style-name="ce43">
            <text:p><text:s/>15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841300" table:style-name="ce44">
            <text:p><text:s/>15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841300" table:style-name="ce44">
            <text:p><text:s/>15.841.300,00<text:s/></text:p>
          </table:table-cell>
          <table:table-cell office:value-type="float" office:value="115462.22" table:style-name="ce44">
            <text:p><text:s/>115.462,22<text:s/></text:p>
          </table:table-cell>
          <table:table-cell office:value-type="percentage" office:value="7.2886833782580974E-3" table:style-name="ce92">
            <text:p>0,73%</text:p>
          </table:table-cell>
          <table:table-cell office:value-type="float" office:value="115462.22" table:style-name="ce44">
            <text:p><text:s/>115.462,22<text:s/></text:p>
          </table:table-cell>
          <table:table-cell office:value-type="percentage" office:value="7.2886833782580974E-3" table:style-name="ce92">
            <text:p>0,73%</text:p>
          </table:table-cell>
          <table:table-cell office:value-type="float" office:value="115462.22" table:style-name="ce44">
            <text:p><text:s/>115.462,22<text:s/></text:p>
          </table:table-cell>
          <table:table-cell office:value-type="percentage" office:value="7.2886833782580974E-3" table:style-name="ce91">
            <text:p>0,7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22136" table:style-name="ce44">
            <text:p><text:s/>115.322.13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22136" table:style-name="ce44">
            <text:p><text:s/>115.322.136,00<text:s/></text:p>
          </table:table-cell>
          <table:table-cell office:value-type="float" office:value="19418869.189999998" table:style-name="ce44">
            <text:p><text:s/>19.418.869,19<text:s/></text:p>
          </table:table-cell>
          <table:table-cell office:value-type="percentage" office:value="0.16838804641981309" table:style-name="ce92">
            <text:p>16,84%</text:p>
          </table:table-cell>
          <table:table-cell office:value-type="float" office:value="19418869.189999998" table:style-name="ce44">
            <text:p><text:s/>19.418.869,19<text:s/></text:p>
          </table:table-cell>
          <table:table-cell office:value-type="percentage" office:value="0.16838804641981309" table:style-name="ce92">
            <text:p>16,84%</text:p>
          </table:table-cell>
          <table:table-cell office:value-type="float" office:value="19418869.190000001" table:style-name="ce44">
            <text:p><text:s/>19.418.869,19<text:s/></text:p>
          </table:table-cell>
          <table:table-cell office:value-type="percentage" office:value="0.16838804641981311" table:style-name="ce91">
            <text:p>16,8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96039656" table:style-name="ce43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14950008.82" table:style-name="ce44">
            <text:p><text:s/>14.950.008,82<text:s/></text:p>
          </table:table-cell>
          <table:table-cell office:value-type="percentage" office:value="0.15566495594278265" table:style-name="ce92">
            <text:p>15,57%</text:p>
          </table:table-cell>
          <table:table-cell office:value-type="float" office:value="14950008.82" table:style-name="ce44">
            <text:p><text:s/>14.950.008,82<text:s/></text:p>
          </table:table-cell>
          <table:table-cell office:value-type="percentage" office:value="0.15566495594278265" table:style-name="ce92">
            <text:p>15,57%</text:p>
          </table:table-cell>
          <table:table-cell office:value-type="float" office:value="14950008.82" table:style-name="ce44">
            <text:p><text:s/>14.950.008,82<text:s/></text:p>
          </table:table-cell>
          <table:table-cell office:value-type="percentage" office:value="0.15566495594278265" table:style-name="ce91">
            <text:p>15,5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792420" table:style-name="ce43">
            <text:p><text:s/>23.792.4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792420" table:style-name="ce44">
            <text:p><text:s/>23.792.4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792420" table:style-name="ce44">
            <text:p><text:s/>23.792.420,00<text:s/></text:p>
          </table:table-cell>
          <table:table-cell office:value-type="float" office:value="3078808.3600000003" table:style-name="ce44">
            <text:p><text:s/>3.078.808,36<text:s/></text:p>
          </table:table-cell>
          <table:table-cell office:value-type="percentage" office:value="0.12940290899370474" table:style-name="ce92">
            <text:p>12,94%</text:p>
          </table:table-cell>
          <table:table-cell office:value-type="float" office:value="3078808.3600000003" table:style-name="ce44">
            <text:p><text:s/>3.078.808,36<text:s/></text:p>
          </table:table-cell>
          <table:table-cell office:value-type="percentage" office:value="0.12940290899370474" table:style-name="ce92">
            <text:p>12,94%</text:p>
          </table:table-cell>
          <table:table-cell office:value-type="float" office:value="3078808.3600000003" table:style-name="ce44">
            <text:p><text:s/>3.078.808,36<text:s/></text:p>
          </table:table-cell>
          <table:table-cell office:value-type="percentage" office:value="0.12940290899370474" table:style-name="ce91">
            <text:p>12,9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2820390" table:style-name="ce43">
            <text:p><text:s/>22.820.39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820390" table:style-name="ce44">
            <text:p><text:s/>22.820.39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820390" table:style-name="ce44">
            <text:p><text:s/>22.820.390,00<text:s/></text:p>
          </table:table-cell>
          <table:table-cell office:value-type="float" office:value="2923169.8" table:style-name="ce44">
            <text:p><text:s/>2.923.169,80<text:s/></text:p>
          </table:table-cell>
          <table:table-cell office:value-type="percentage" office:value="0.12809464693635822" table:style-name="ce92">
            <text:p>12,81%</text:p>
          </table:table-cell>
          <table:table-cell office:value-type="float" office:value="2923169.8" table:style-name="ce44">
            <text:p><text:s/>2.923.169,80<text:s/></text:p>
          </table:table-cell>
          <table:table-cell office:value-type="percentage" office:value="0.12809464693635822" table:style-name="ce92">
            <text:p>12,81%</text:p>
          </table:table-cell>
          <table:table-cell office:value-type="float" office:value="2923169.8" table:style-name="ce44">
            <text:p><text:s/>2.923.169,80<text:s/></text:p>
          </table:table-cell>
          <table:table-cell office:value-type="percentage" office:value="0.12809464693635822" table:style-name="ce91">
            <text:p>12,8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861" table:style-name="ce43">
            <text:p><text:s/>21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861" table:style-name="ce44">
            <text:p><text:s/>21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861" table:style-name="ce44">
            <text:p><text:s/>21.861,00<text:s/></text:p>
          </table:table-cell>
          <table:table-cell office:value-type="float" office:value="15734.08" table:style-name="ce44">
            <text:p><text:s/>15.734,08<text:s/></text:p>
          </table:table-cell>
          <table:table-cell office:value-type="percentage" office:value="0.71973285760029271" table:style-name="ce92">
            <text:p>71,97%</text:p>
          </table:table-cell>
          <table:table-cell office:value-type="float" office:value="13217.24" table:style-name="ce44">
            <text:p><text:s/>13.217,24<text:s/></text:p>
          </table:table-cell>
          <table:table-cell office:value-type="percentage" office:value="0.60460363203879053" table:style-name="ce92">
            <text:p>60,46%</text:p>
          </table:table-cell>
          <table:table-cell office:value-type="float" office:value="13217.24" table:style-name="ce44">
            <text:p><text:s/>13.217,24<text:s/></text:p>
          </table:table-cell>
          <table:table-cell office:value-type="percentage" office:value="0.60460363203879053" table:style-name="ce91">
            <text:p>60,4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42">
            <text:p>315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8">
            <text:p>03101</text:p>
          </table:table-cell>
          <table:table-cell office:value-type="string" table:style-name="ce49">
            <text:p>Tribunal de Justiça d Estado de Mato Grosso</text:p>
          </table:table-cell>
          <table:table-cell office:value-type="string" table:style-name="ce50">
            <text:p>09 272</text:p>
          </table:table-cell>
          <table:table-cell office:value-type="string" table:style-name="ce50">
            <text:p>997 - 8001</text:p>
          </table:table-cell>
          <table:table-cell office:value-type="string" table:style-name="ce49">
            <text:p>Previdência de inativos e pensionistas do estado</text:p>
          </table:table-cell>
          <table:table-cell office:value-type="string" table:style-name="ce49">
            <text:p>Remuneração de pessoal ativo do estado e encargos sociais - 2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50">
            <text:p>315</text:p>
          </table:table-cell>
          <table:table-cell office:value-type="string" table:style-name="ce49">
            <text:p>Previdencia de inativos e pensionistas do Estad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9" table:style-name="ce54"/>
          <table:table-cell office:value-type="float" office:value="1537210225" table:style-name="ce55">
            <text:p><text:s/>1.537.210.225,00<text:s/></text:p>
          </table:table-cell>
          <table:table-cell office:value-type="float" office:value="165000" table:style-name="ce55">
            <text:p><text:s/>165.000,00<text:s/></text:p>
          </table:table-cell>
          <table:table-cell office:value-type="float" office:value="165000" table:style-name="ce55">
            <text:p><text:s/>165.000,00<text:s/></text:p>
          </table:table-cell>
          <table:table-cell office:value-type="float" office:value="1537210225" table:style-name="ce55">
            <text:p><text:s/>1.537.210.225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37210225" table:style-name="ce55">
            <text:p><text:s/>1.537.210.225,00<text:s/></text:p>
          </table:table-cell>
          <table:table-cell office:value-type="float" office:value="236233910.00000006" table:style-name="ce55">
            <text:p><text:s/>236.233.910,00<text:s/></text:p>
          </table:table-cell>
          <table:table-cell office:value-type="percentage" office:value="0.15367703529294444" table:style-name="ce87">
            <text:p>15,37%</text:p>
          </table:table-cell>
          <table:table-cell office:value-type="float" office:value="208661777.98000002" table:style-name="ce55">
            <text:p><text:s/>208.661.777,98<text:s/></text:p>
          </table:table-cell>
          <table:table-cell office:value-type="percentage" office:value="0.13574056078113844" table:style-name="ce87">
            <text:p>13,57%</text:p>
          </table:table-cell>
          <table:table-cell office:value-type="float" office:value="208646036.33000001" table:style-name="ce55">
            <text:p><text:s/>208.646.036,33<text:s/></text:p>
          </table:table-cell>
          <table:table-cell office:value-type="percentage" office:value="0.13573032037956942" table:style-name="ce87">
            <text:p>13,57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1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9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20">
            <text:p>03601 - FUNDO DE APOIO AO JUDICIARI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59"/>
        </table:table-row>
        <table:table-row table:style-name="ro3">
          <table:table-cell table:style-name="ce60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3">
            <text:p>Descrição</text:p>
          </table:table-cell>
          <table:covered-table-cell/>
          <table:table-cell office:value-type="string" table:number-columns-spanned="1" table:number-rows-spanned="2" table:style-name="ce81">
            <text:p>Esfera</text:p>
          </table:table-cell>
          <table:table-cell office:value-type="string" table:number-columns-spanned="2" table:number-rows-spanned="1" table:style-name="ce83">
            <text:p>Fonte</text:p>
          </table:table-cell>
          <table:covered-table-cell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8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3598973.96" table:style-name="ce44">
            <text:p><text:s/>3.598.973,96<text:s/></text:p>
          </table:table-cell>
          <table:table-cell office:value-type="percentage" office:value="0.42862787590067292" table:style-name="ce99">
            <text:p>42,86%</text:p>
          </table:table-cell>
          <table:table-cell office:value-type="float" office:value="81977.09" table:style-name="ce44">
            <text:p><text:s/>81.977,09<text:s/></text:p>
          </table:table-cell>
          <table:table-cell office:value-type="percentage" office:value="9.7632453998689923E-3" table:style-name="ce99">
            <text:p>0,98%</text:p>
          </table:table-cell>
          <table:table-cell office:value-type="float" office:value="81977.09" table:style-name="ce44">
            <text:p><text:s/>81.977,09<text:s/></text:p>
          </table:table-cell>
          <table:table-cell office:value-type="percentage" office:value="9.7632453998689923E-3" table:style-name="ce100">
            <text:p>0,9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1204590.7500000002" table:style-name="ce44">
            <text:p><text:s/>1.204.590,75<text:s/></text:p>
          </table:table-cell>
          <table:table-cell office:value-type="percentage" office:value="0.21836141575274182" table:style-name="ce99">
            <text:p>21,84%</text:p>
          </table:table-cell>
          <table:table-cell office:value-type="float" office:value="134040.67000000001" table:style-name="ce44">
            <text:p><text:s/>134.040,67<text:s/></text:p>
          </table:table-cell>
          <table:table-cell office:value-type="percentage" office:value="2.4298136499592136E-2" table:style-name="ce99">
            <text:p>2,43%</text:p>
          </table:table-cell>
          <table:table-cell office:value-type="float" office:value="134040.67000000001" table:style-name="ce44">
            <text:p><text:s/>134.040,67<text:s/></text:p>
          </table:table-cell>
          <table:table-cell office:value-type="percentage" office:value="2.4298136499592136E-2" table:style-name="ce100">
            <text:p>2,4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1740462.22" table:style-name="ce44">
            <text:p><text:s/>1.740.462,22<text:s/></text:p>
          </table:table-cell>
          <table:table-cell office:value-type="percentage" office:value="0.70124789782227681" table:style-name="ce99">
            <text:p>70,12%</text:p>
          </table:table-cell>
          <table:table-cell office:value-type="float" office:value="17494.11" table:style-name="ce44">
            <text:p><text:s/>17.494,11<text:s/></text:p>
          </table:table-cell>
          <table:table-cell office:value-type="percentage" office:value="7.0485344185015819E-3" table:style-name="ce99">
            <text:p>0,7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7835432.7700000005" table:style-name="ce44">
            <text:p><text:s/>7.835.432,77<text:s/></text:p>
          </table:table-cell>
          <table:table-cell office:value-type="percentage" office:value="0.70143975381585433" table:style-name="ce99">
            <text:p>70,14%</text:p>
          </table:table-cell>
          <table:table-cell office:value-type="float" office:value="137834.04999999999" table:style-name="ce44">
            <text:p><text:s/>137.834,05<text:s/></text:p>
          </table:table-cell>
          <table:table-cell office:value-type="percentage" office:value="1.233911194664518E-2" table:style-name="ce99">
            <text:p>1,23%</text:p>
          </table:table-cell>
          <table:table-cell office:value-type="float" office:value="9543.91" table:style-name="ce44">
            <text:p><text:s/>9.543,91<text:s/></text:p>
          </table:table-cell>
          <table:table-cell office:value-type="percentage" office:value="8.5438521104695404E-4" table:style-name="ce100">
            <text:p>0,0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36445759.780000001" table:style-name="ce44">
            <text:p><text:s/>36.445.759,78<text:s/></text:p>
          </table:table-cell>
          <table:table-cell office:value-type="percentage" office:value="0.45974185588285754" table:style-name="ce99">
            <text:p>45,97%</text:p>
          </table:table-cell>
          <table:table-cell office:value-type="float" office:value="2861282.62" table:style-name="ce44">
            <text:p><text:s/>2.861.282,62<text:s/></text:p>
          </table:table-cell>
          <table:table-cell office:value-type="percentage" office:value="3.6093399886974867E-2" table:style-name="ce99">
            <text:p>3,61%</text:p>
          </table:table-cell>
          <table:table-cell office:value-type="float" office:value="2855414.09" table:style-name="ce43">
            <text:p><text:s/>2.855.414,09<text:s/></text:p>
          </table:table-cell>
          <table:table-cell office:value-type="percentage" office:value="3.6019371827475201E-2" table:style-name="ce100">
            <text:p>3,6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12591372.4" table:style-name="ce44">
            <text:p><text:s/>12.591.372,40<text:s/></text:p>
          </table:table-cell>
          <table:table-cell office:value-type="percentage" office:value="0.51683416726526421" table:style-name="ce99">
            <text:p>51,68%</text:p>
          </table:table-cell>
          <table:table-cell office:value-type="float" office:value="820310.8" table:style-name="ce44">
            <text:p><text:s/>820.310,80<text:s/></text:p>
          </table:table-cell>
          <table:table-cell office:value-type="percentage" office:value="3.3671043612108778E-2" table:style-name="ce99">
            <text:p>3,37%</text:p>
          </table:table-cell>
          <table:table-cell office:value-type="float" office:value="820310.8" table:style-name="ce43">
            <text:p><text:s/>820.310,80<text:s/></text:p>
          </table:table-cell>
          <table:table-cell office:value-type="percentage" office:value="3.3671043612108778E-2" table:style-name="ce100">
            <text:p>3,3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4000" table:style-name="ce44">
            <text:p><text:s/>4.000,00<text:s/></text:p>
          </table:table-cell>
          <table:table-cell office:value-type="percentage" office:value="2.7027027027027029E-3" table:style-name="ce96">
            <text:p>0,27%</text:p>
          </table:table-cell>
          <table:table-cell office:value-type="float" office:value="4000" table:style-name="ce44">
            <text:p><text:s/>4.000,00<text:s/></text:p>
          </table:table-cell>
          <table:table-cell office:value-type="percentage" office:value="2.7027027027027029E-3" table:style-name="ce96">
            <text:p>0,27%</text:p>
          </table:table-cell>
          <table:table-cell office:value-type="float" office:value="4000" table:style-name="ce43">
            <text:p><text:s/>4.000,00<text:s/></text:p>
          </table:table-cell>
          <table:table-cell office:value-type="percentage" office:value="2.7027027027027029E-3" table:style-name="ce95">
            <text:p>0,2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11094237.799999999" table:style-name="ce44">
            <text:p><text:s/>11.094.237,80<text:s/></text:p>
          </table:table-cell>
          <table:table-cell office:value-type="percentage" office:value="0.59185050946919171" table:style-name="ce99">
            <text:p>59,19%</text:p>
          </table:table-cell>
          <table:table-cell office:value-type="float" office:value="156283.18000000002" table:style-name="ce44">
            <text:p><text:s/>156.283,18<text:s/></text:p>
          </table:table-cell>
          <table:table-cell office:value-type="percentage" office:value="8.3373262203254219E-3" table:style-name="ce99">
            <text:p>0,83%</text:p>
          </table:table-cell>
          <table:table-cell office:value-type="float" office:value="2496.04" table:style-name="ce43">
            <text:p><text:s/>2.496,04<text:s/></text:p>
          </table:table-cell>
          <table:table-cell office:value-type="percentage" office:value="1.3315764203787676E-4" table:style-name="ce100">
            <text:p>0,0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37636195.100000001" table:style-name="ce44">
            <text:p><text:s/>37.636.195,10<text:s/></text:p>
          </table:table-cell>
          <table:table-cell office:value-type="percentage" office:value="0.77257918710869344" table:style-name="ce99">
            <text:p>77,26%</text:p>
          </table:table-cell>
          <table:table-cell office:value-type="float" office:value="129659.71" table:style-name="ce44">
            <text:p><text:s/>129.659,71<text:s/></text:p>
          </table:table-cell>
          <table:table-cell office:value-type="percentage" office:value="2.661597249307195E-3" table:style-name="ce99">
            <text:p>0,27%</text:p>
          </table:table-cell>
          <table:table-cell office:value-type="float" office:value="99177.900000000009" table:style-name="ce43">
            <text:p><text:s/>99.177,90<text:s/></text:p>
          </table:table-cell>
          <table:table-cell office:value-type="percentage" office:value="2.0358801190598378E-3" table:style-name="ce100">
            <text:p>0,2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130338.45" table:style-name="ce44">
            <text:p><text:s/>130.338,45<text:s/></text:p>
          </table:table-cell>
          <table:table-cell office:value-type="percentage" office:value="2.2091262711864405E-2" table:style-name="ce99">
            <text:p>2,21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5382914.5099999998" table:style-name="ce44">
            <text:p><text:s/>5.382.914,51<text:s/></text:p>
          </table:table-cell>
          <table:table-cell office:value-type="percentage" office:value="0.5882966677595628" table:style-name="ce99">
            <text:p>58,83%</text:p>
          </table:table-cell>
          <table:table-cell office:value-type="float" office:value="13085.96" table:style-name="ce44">
            <text:p><text:s/>13.085,96<text:s/></text:p>
          </table:table-cell>
          <table:table-cell office:value-type="percentage" office:value="1.43015956284153E-3" table:style-name="ce99">
            <text:p>0,14%</text:p>
          </table:table-cell>
          <table:table-cell office:value-type="float" office:value="13085.96" table:style-name="ce43">
            <text:p><text:s/>13.085,96<text:s/></text:p>
          </table:table-cell>
          <table:table-cell office:value-type="percentage" office:value="1.43015956284153E-3" table:style-name="ce100">
            <text:p>0,1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266.02" table:style-name="ce44">
            <text:p><text:s/>266,02<text:s/></text:p>
          </table:table-cell>
          <table:table-cell office:value-type="percentage" office:value="1.5648235294117647E-2" table:style-name="ce99">
            <text:p>1,56%</text:p>
          </table:table-cell>
          <table:table-cell office:value-type="float" office:value="266.02" table:style-name="ce44">
            <text:p><text:s/>266,02<text:s/></text:p>
          </table:table-cell>
          <table:table-cell office:value-type="percentage" office:value="1.5648235294117647E-2" table:style-name="ce99">
            <text:p>1,56%</text:p>
          </table:table-cell>
          <table:table-cell office:value-type="float" office:value="266.02" table:style-name="ce43">
            <text:p><text:s/>266,02<text:s/></text:p>
          </table:table-cell>
          <table:table-cell office:value-type="percentage" office:value="1.5648235294117647E-2" table:style-name="ce100">
            <text:p>1,56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3325.25" table:style-name="ce44">
            <text:p><text:s/>3.325,25<text:s/></text:p>
          </table:table-cell>
          <table:table-cell office:value-type="percentage" office:value="2.7481404958677687E-2" table:style-name="ce99">
            <text:p>2,75%</text:p>
          </table:table-cell>
          <table:table-cell office:value-type="float" office:value="3325.25" table:style-name="ce44">
            <text:p><text:s/>3.325,25<text:s/></text:p>
          </table:table-cell>
          <table:table-cell office:value-type="percentage" office:value="2.7481404958677687E-2" table:style-name="ce99">
            <text:p>2,75%</text:p>
          </table:table-cell>
          <table:table-cell office:value-type="float" office:value="3325.25" table:style-name="ce43">
            <text:p><text:s/>3.325,25<text:s/></text:p>
          </table:table-cell>
          <table:table-cell office:value-type="percentage" office:value="2.7481404958677687E-2" table:style-name="ce100">
            <text:p>2,75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9483668.2900000028" table:style-name="ce44">
            <text:p><text:s/>9.483.668,29<text:s/></text:p>
          </table:table-cell>
          <table:table-cell office:value-type="percentage" office:value="0.72783333000767481" table:style-name="ce99">
            <text:p>72,78%</text:p>
          </table:table-cell>
          <table:table-cell office:value-type="float" office:value="551930.11" table:style-name="ce44">
            <text:p><text:s/>551.930,11<text:s/></text:p>
          </table:table-cell>
          <table:table-cell office:value-type="percentage" office:value="4.2358412125863394E-2" table:style-name="ce99">
            <text:p>4,24%</text:p>
          </table:table-cell>
          <table:table-cell office:value-type="float" office:value="546349.61" table:style-name="ce44">
            <text:p><text:s/>546.349,61<text:s/></text:p>
          </table:table-cell>
          <table:table-cell office:value-type="percentage" office:value="4.1930131235610131E-2" table:style-name="ce100">
            <text:p>4,1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4800" table:style-name="ce44">
            <text:p><text:s/>124.800,00<text:s/></text:p>
          </table:table-cell>
          <table:table-cell office:value-type="float" office:value="34574.400000000001" table:style-name="ce44">
            <text:p><text:s/>34.574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103723.2" table:style-name="ce44">
            <text:p><text:s/>103.723,20<text:s/></text:p>
          </table:table-cell>
          <table:table-cell office:value-type="percentage" office:value="0.65081468541999221" table:style-name="ce99">
            <text:p>65,08%</text:p>
          </table:table-cell>
          <table:table-cell office:value-type="float" office:value="8643.6" table:style-name="ce44">
            <text:p><text:s/>8.643,60<text:s/></text:p>
          </table:table-cell>
          <table:table-cell office:value-type="percentage" office:value="5.4234557118332687E-2" table:style-name="ce99">
            <text:p>5,42%</text:p>
          </table:table-cell>
          <table:table-cell office:value-type="float" office:value="8643.6" table:style-name="ce44">
            <text:p><text:s/>8.643,60<text:s/></text:p>
          </table:table-cell>
          <table:table-cell office:value-type="percentage" office:value="5.4234557118332687E-2" table:style-name="ce100">
            <text:p>5,4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914300" table:style-name="ce44">
            <text:p><text:s/>6.914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4574.400000000001" table:style-name="ce43">
            <text:p><text:s/>34.574,40<text:s/></text:p>
          </table:table-cell>
          <table:table-cell office:value-type="float" office:value="6879725.5999999996" table:style-name="ce44">
            <text:p><text:s/>6.879.72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879725.5999999996" table:style-name="ce44">
            <text:p><text:s/>6.879.725,60<text:s/></text:p>
          </table:table-cell>
          <table:table-cell office:value-type="float" office:value="3928088.46" table:style-name="ce44">
            <text:p><text:s/>3.928.088,46<text:s/></text:p>
          </table:table-cell>
          <table:table-cell office:value-type="percentage" office:value="0.57096586235939417" table:style-name="ce99">
            <text:p>57,10%</text:p>
          </table:table-cell>
          <table:table-cell office:value-type="float" office:value="278224.17" table:style-name="ce44">
            <text:p><text:s/>278.224,17<text:s/></text:p>
          </table:table-cell>
          <table:table-cell office:value-type="percentage" office:value="4.0441172537462829E-2" table:style-name="ce99">
            <text:p>4,04%</text:p>
          </table:table-cell>
          <table:table-cell office:value-type="float" office:value="204789.06" table:style-name="ce44">
            <text:p><text:s/>204.789,06<text:s/></text:p>
          </table:table-cell>
          <table:table-cell office:value-type="percentage" office:value="2.9767038964461024E-2" table:style-name="ce100">
            <text:p>2,9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6359000" table:style-name="ce43">
            <text:p><text:s/>26.359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26094852.399999999" table:style-name="ce43">
            <text:p><text:s/>26.094.852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94852.399999999" table:style-name="ce43">
            <text:p><text:s/>26.094.852,40<text:s/></text:p>
          </table:table-cell>
          <table:table-cell office:value-type="float" office:value="18707861.029999997" table:style-name="ce44">
            <text:p><text:s/>18.707.861,03<text:s/></text:p>
          </table:table-cell>
          <table:table-cell office:value-type="percentage" office:value="0.71691767951904561" table:style-name="ce99">
            <text:p>71,69%</text:p>
          </table:table-cell>
          <table:table-cell office:value-type="float" office:value="1092612.8499999999" table:style-name="ce44">
            <text:p><text:s/>1.092.612,85<text:s/></text:p>
          </table:table-cell>
          <table:table-cell office:value-type="percentage" office:value="4.1870819319138969E-2" table:style-name="ce99">
            <text:p>4,19%</text:p>
          </table:table-cell>
          <table:table-cell office:value-type="float" office:value="1092612.8499999999" table:style-name="ce43">
            <text:p><text:s/>1.092.612,85<text:s/></text:p>
          </table:table-cell>
          <table:table-cell office:value-type="percentage" office:value="4.1870819319138969E-2" table:style-name="ce100">
            <text:p>4,19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211318.08" table:style-name="ce43">
            <text:p><text:s/>211.318,08<text:s/></text:p>
          </table:table-cell>
          <table:table-cell office:value-type="percentage" office:value="0.77081863930233208" table:style-name="ce99">
            <text:p>77,08%</text:p>
          </table:table-cell>
          <table:table-cell office:value-type="float" office:value="13206" table:style-name="ce44">
            <text:p><text:s/>13.206,00<text:s/></text:p>
          </table:table-cell>
          <table:table-cell office:value-type="percentage" office:value="4.8171131171675409E-2" table:style-name="ce99">
            <text:p>4,82%</text:p>
          </table:table-cell>
          <table:table-cell office:value-type="float" office:value="13206" table:style-name="ce43">
            <text:p><text:s/>13.206,00<text:s/></text:p>
          </table:table-cell>
          <table:table-cell office:value-type="percentage" office:value="4.8171131171675409E-2" table:style-name="ce100">
            <text:p>4,8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5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1401262.92" table:style-name="ce44">
            <text:p><text:s/>1.401.262,92<text:s/></text:p>
          </table:table-cell>
          <table:table-cell office:value-type="percentage" office:value="0.85575921096827379" table:style-name="ce99">
            <text:p>85,58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justiça da infância e da juventude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3306442.0900000003" table:style-name="ce44">
            <text:p><text:s/>3.306.442,09<text:s/></text:p>
          </table:table-cell>
          <table:table-cell office:value-type="percentage" office:value="0.64657242950447813" table:style-name="ce99">
            <text:p>64,66%</text:p>
          </table:table-cell>
          <table:table-cell office:value-type="float" office:value="238132.03" table:style-name="ce44">
            <text:p><text:s/>238.132,03<text:s/></text:p>
          </table:table-cell>
          <table:table-cell office:value-type="percentage" office:value="4.656655129258086E-2" table:style-name="ce99">
            <text:p>4,66%</text:p>
          </table:table-cell>
          <table:table-cell office:value-type="float" office:value="238132.03" table:style-name="ce43">
            <text:p><text:s/>238.132,03<text:s/></text:p>
          </table:table-cell>
          <table:table-cell office:value-type="percentage" office:value="4.656655129258086E-2" table:style-name="ce100">
            <text:p>4,6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1209889.3999999999" table:style-name="ce44">
            <text:p><text:s/>1.209.889,40<text:s/></text:p>
          </table:table-cell>
          <table:table-cell office:value-type="percentage" office:value="0.68174305516425304" table:style-name="ce99">
            <text:p>68,17%</text:p>
          </table:table-cell>
          <table:table-cell office:value-type="float" office:value="35138.85" table:style-name="ce44">
            <text:p><text:s/>35.138,85<text:s/></text:p>
          </table:table-cell>
          <table:table-cell office:value-type="percentage" office:value="1.979988167014143E-2" table:style-name="ce99">
            <text:p>1,98%</text:p>
          </table:table-cell>
          <table:table-cell office:value-type="float" office:value="35138.85" table:style-name="ce43">
            <text:p><text:s/>35.138,85<text:s/></text:p>
          </table:table-cell>
          <table:table-cell office:value-type="percentage" office:value="1.979988167014143E-2" table:style-name="ce100">
            <text:p>1,9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3239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Implementação da gestão estratégica com pessoa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98068.75" table:style-name="ce44">
            <text:p><text:s/>98.068,75<text:s/></text:p>
          </table:table-cell>
          <table:table-cell office:value-type="percentage" office:value="4.6489096942403413E-2" table:style-name="ce99">
            <text:p>4,65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86000" table:style-name="ce44">
            <text:p><text:s/>86.000,00<text:s/></text:p>
          </table:table-cell>
          <table:table-cell office:value-type="percentage" office:value="8.9378507586780301E-2" table:style-name="ce99">
            <text:p>8,94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1506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9220686.3599999994" table:style-name="ce44">
            <text:p><text:s/>9.220.686,36<text:s/></text:p>
          </table:table-cell>
          <table:table-cell office:value-type="percentage" office:value="0.87069748441926342" table:style-name="ce99">
            <text:p>87,07%</text:p>
          </table:table-cell>
          <table:table-cell office:value-type="float" office:value="6880.29" table:style-name="ce44">
            <text:p><text:s/>6.880,29<text:s/></text:p>
          </table:table-cell>
          <table:table-cell office:value-type="percentage" office:value="6.4969688385269119E-4" table:style-name="ce99">
            <text:p>0,06%</text:p>
          </table:table-cell>
          <table:table-cell office:value-type="float" office:value="6880.29" table:style-name="ce44">
            <text:p><text:s/>6.880,29<text:s/></text:p>
          </table:table-cell>
          <table:table-cell office:value-type="percentage" office:value="6.4969688385269119E-4" table:style-name="ce100">
            <text:p>0,0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2.72000000000003" table:style-name="ce43">
            <text:p><text:s/>322,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2.72000000000003" table:style-name="ce43">
            <text:p><text:s/>322,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2.72000000000003" table:style-name="ce43">
            <text:p><text:s/>322,72<text:s/></text:p>
          </table:table-cell>
          <table:table-cell office:value-type="float" office:value="322.72000000000003" table:style-name="ce44">
            <text:p><text:s/>322,72<text:s/></text:p>
          </table:table-cell>
          <table:table-cell office:value-type="percentage" office:value="1" table:style-name="ce99">
            <text:p>100,00%</text:p>
          </table:table-cell>
          <table:table-cell office:value-type="float" office:value="322.72000000000003" table:style-name="ce44">
            <text:p><text:s/>322,72<text:s/></text:p>
          </table:table-cell>
          <table:table-cell office:value-type="percentage" office:value="1" table:style-name="ce99">
            <text:p>100,00%</text:p>
          </table:table-cell>
          <table:table-cell office:value-type="float" office:value="322.72000000000003" table:style-name="ce43">
            <text:p><text:s/>322,72<text:s/></text:p>
          </table:table-cell>
          <table:table-cell office:value-type="percentage" office:value="1" table:style-name="ce100">
            <text:p>10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00" table:style-name="ce43">
            <text:p><text:s/>1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2.72000000000003" table:style-name="ce43">
            <text:p><text:s/>322,72<text:s/></text:p>
          </table:table-cell>
          <table:table-cell office:value-type="float" office:value="12677.28" table:style-name="ce43">
            <text:p><text:s/>12.677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677.28" table:style-name="ce43">
            <text:p><text:s/>12.677,28<text:s/></text:p>
          </table:table-cell>
          <table:table-cell office:value-type="float" office:value="2856.52" table:style-name="ce44">
            <text:p><text:s/>2.856,52<text:s/></text:p>
          </table:table-cell>
          <table:table-cell office:value-type="percentage" office:value="0.22532593742506277" table:style-name="ce113">
            <text:p>22,53%</text:p>
          </table:table-cell>
          <table:table-cell office:value-type="float" office:value="1944.74" table:style-name="ce44">
            <text:p><text:s/>1.944,74<text:s/></text:p>
          </table:table-cell>
          <table:table-cell office:value-type="percentage" office:value="0.15340356921989573" table:style-name="ce113">
            <text:p>15,34%</text:p>
          </table:table-cell>
          <table:table-cell office:value-type="float" office:value="1944.74" table:style-name="ce43">
            <text:p><text:s/>1.944,74<text:s/></text:p>
          </table:table-cell>
          <table:table-cell office:value-type="percentage" office:value="0.15340356921989573" table:style-name="ce114">
            <text:p>15,3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2703457.4499999997" table:style-name="ce44">
            <text:p><text:s/>2.703.457,45<text:s/></text:p>
          </table:table-cell>
          <table:table-cell office:value-type="percentage" office:value="0.4677262024221453" table:style-name="ce99">
            <text:p>46,77%</text:p>
          </table:table-cell>
          <table:table-cell office:value-type="float" office:value="623.38" table:style-name="ce44">
            <text:p><text:s/>623,38<text:s/></text:p>
          </table:table-cell>
          <table:table-cell office:value-type="percentage" office:value="1.0785121107266436E-4" table:style-name="ce115">
            <text:p>0,01%</text:p>
          </table:table-cell>
          <table:table-cell office:value-type="float" office:value="623.38" table:style-name="ce43">
            <text:p><text:s/>623,38<text:s/></text:p>
          </table:table-cell>
          <table:table-cell office:value-type="percentage" office:value="1.0785121107266436E-4" table:style-name="ce116">
            <text:p>0,0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1080000" table:style-name="ce44">
            <text:p><text:s/>1.080.000,00<text:s/></text:p>
          </table:table-cell>
          <table:table-cell office:value-type="percentage" office:value="0.35240450816730079" table:style-name="ce99">
            <text:p>35,24%</text:p>
          </table:table-cell>
          <table:table-cell office:value-type="float" office:value="435956.61" table:style-name="ce44">
            <text:p><text:s/>435.956,61<text:s/></text:p>
          </table:table-cell>
          <table:table-cell office:value-type="percentage" office:value="0.14225284697160534" table:style-name="ce99">
            <text:p>14,23%</text:p>
          </table:table-cell>
          <table:table-cell office:value-type="float" office:value="435956.61" table:style-name="ce43">
            <text:p><text:s/>435.956,61<text:s/></text:p>
          </table:table-cell>
          <table:table-cell office:value-type="percentage" office:value="0.14225284697160534" table:style-name="ce100">
            <text:p>14,2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61809.01" table:style-name="ce44">
            <text:p><text:s/>61.809,01<text:s/></text:p>
          </table:table-cell>
          <table:table-cell office:value-type="percentage" office:value="6.5406359788359791E-2" table:style-name="ce99">
            <text:p>6,54%</text:p>
          </table:table-cell>
          <table:table-cell office:value-type="float" office:value="54811.380000000005" table:style-name="ce44">
            <text:p><text:s/>54.811,38<text:s/></text:p>
          </table:table-cell>
          <table:table-cell office:value-type="percentage" office:value="5.800146031746032E-2" table:style-name="ce99">
            <text:p>5,80%</text:p>
          </table:table-cell>
          <table:table-cell office:value-type="float" office:value="54811.380000000005" table:style-name="ce43">
            <text:p><text:s/>54.811,38<text:s/></text:p>
          </table:table-cell>
          <table:table-cell office:value-type="percentage" office:value="5.800146031746032E-2" table:style-name="ce100">
            <text:p>5,8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48">
            <text:p>03601</text:p>
          </table:table-cell>
          <table:table-cell office:value-type="string" table:style-name="ce49">
            <text:p>Fundo de apoio ao Judiciário</text:p>
          </table:table-cell>
          <table:table-cell office:value-type="string" table:style-name="ce50">
            <text:p>28 846</text:p>
          </table:table-cell>
          <table:table-cell office:value-type="string" table:style-name="ce50">
            <text:p>996 - 8010</text:p>
          </table:table-cell>
          <table:table-cell office:value-type="string" table:style-name="ce49">
            <text:p>Operações especiais: outras</text:p>
          </table:table-cell>
          <table:table-cell office:value-type="string" table:style-name="ce49">
            <text:p>=AD122&amp;" - "&amp;AA122</text:p>
          </table:table-cell>
          <table:table-cell office:value-type="string" table:style-name="ce50">
            <text:p>Fiscal</text:p>
          </table:table-cell>
          <table:table-cell office:value-type="float" office:value="640" table:style-name="ce50">
            <text:p>640</text:p>
          </table:table-cell>
          <table:table-cell office:value-type="string" table:style-name="ce49">
            <text:p>Recursos próprios (ex.anteriores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64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office:value-type="float" office:value="306465910" table:style-name="ce55">
            <text:p><text:s/>306.465.910,00<text:s/></text:p>
          </table:table-cell>
          <table:table-cell office:value-type="float" office:value="299044.71999999997" table:style-name="ce55">
            <text:p><text:s/>299.044,72<text:s/></text:p>
          </table:table-cell>
          <table:table-cell office:value-type="float" office:value="299044.71999999997" table:style-name="ce55">
            <text:p><text:s/>299.044,72<text:s/></text:p>
          </table:table-cell>
          <table:table-cell office:value-type="float" office:value="306465910" table:style-name="ce55">
            <text:p><text:s/>306.465.9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06465910" table:style-name="ce55">
            <text:p><text:s/>306.465.910,00<text:s/></text:p>
          </table:table-cell>
          <table:table-cell office:value-type="float" office:value="169273323.29000002" table:style-name="ce55">
            <text:p><text:s/>169.273.323,29<text:s/></text:p>
          </table:table-cell>
          <table:table-cell office:value-type="percentage" office:value="0.5523398125749126" table:style-name="ce122">
            <text:p>55,23%</text:p>
          </table:table-cell>
          <table:table-cell office:value-type="float" office:value="7077986.1899999985" table:style-name="ce55">
            <text:p><text:s/>7.077.986,19<text:s/></text:p>
          </table:table-cell>
          <table:table-cell office:value-type="percentage" office:value="2.3095509024152142E-2" table:style-name="ce123">
            <text:p>2,31%</text:p>
          </table:table-cell>
          <table:table-cell office:value-type="float" office:value="6663048.8499999987" table:style-name="ce55">
            <text:p><text:s/>6.663.048,85<text:s/></text:p>
          </table:table-cell>
          <table:table-cell office:value-type="percentage" office:value="2.1741566133734087E-2" table:style-name="ce121">
            <text:p>2,17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2"/>
          <table:table-cell table:style-name="ce55"/>
          <table:table-cell table:style-name="ce123"/>
          <table:table-cell table:style-name="ce55"/>
          <table:table-cell table:style-name="ce121"/>
          <table:table-cell table:number-columns-repeated="16359"/>
        </table:table-row>
        <table:table-row table:style-name="ro5">
          <table:table-cell table:style-name="ce65"/>
          <table:table-cell table:number-columns-repeated="8" table:style-name="ce66"/>
          <table:table-cell office:value-type="string" table:style-name="ce66">
            <text:p>Total Geral</text:p>
          </table:table-cell>
          <table:table-cell table:style-name="ce66"/>
          <table:table-cell office:value-type="float" office:value="1843676135" table:style-name="ce67">
            <text:p>1.843.676.135,00</text:p>
          </table:table-cell>
          <table:table-cell office:value-type="float" office:value="464044.72" table:style-name="ce67">
            <text:p>464.044,72</text:p>
          </table:table-cell>
          <table:table-cell office:value-type="float" office:value="464044.72" table:style-name="ce67">
            <text:p>464.044,72</text:p>
          </table:table-cell>
          <table:table-cell office:value-type="float" office:value="1843676135" table:style-name="ce67">
            <text:p>1.843.676.13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43676135" table:style-name="ce67">
            <text:p>1.843.676.135,00</text:p>
          </table:table-cell>
          <table:table-cell office:value-type="float" office:value="405507233.29000008" table:style-name="ce67">
            <text:p>405.507.233,29</text:p>
          </table:table-cell>
          <table:table-cell office:value-type="percentage" office:value="0.21994493804629092" table:style-name="ce68">
            <text:p>21,99%</text:p>
          </table:table-cell>
          <table:table-cell office:value-type="float" office:value="215739764.17000002" table:style-name="ce67">
            <text:p>215.739.764,17</text:p>
          </table:table-cell>
          <table:table-cell office:value-type="percentage" office:value="0.11701608545798095" table:style-name="ce68">
            <text:p>11,70%</text:p>
          </table:table-cell>
          <table:table-cell office:value-type="float" office:value="215309085.18000001" table:style-name="ce67">
            <text:p>215.309.085,18</text:p>
          </table:table-cell>
          <table:table-cell office:value-type="percentage" office:value="0.11678248749474647" table:style-name="ce68">
            <text:p>11,68%</text:p>
          </table:table-cell>
          <table:table-cell table:number-columns-repeated="16359" table:style-name="ce65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2"/>
          <table:table-cell table:style-name="ce55"/>
          <table:table-cell table:style-name="ce123"/>
          <table:table-cell table:style-name="ce55"/>
          <table:table-cell table:style-name="ce121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Cod. Função</text:p>
          </table:table-cell>
          <table:table-cell office:value-type="string" table:style-name="ce69">
            <text:p>Descrição Função</text:p>
          </table:table-cell>
          <table:table-cell table:style-name="ce70"/>
          <table:table-cell office:value-type="string" table:style-name="ce71">
            <text:p>Cod. Subfunção</text:p>
          </table:table-cell>
          <table:table-cell office:value-type="string" table:style-name="ce69">
            <text:p>Descrição Subfunção</text:p>
          </table:table-cell>
          <table:table-cell table:number-columns-repeated="5" table:style-name="ce17"/>
          <table:table-cell table:number-columns-repeated="9" table:style-name="ce55"/>
          <table:table-cell table:style-name="ce125"/>
          <table:table-cell table:style-name="ce55"/>
          <table:table-cell table:style-name="ce126"/>
          <table:table-cell table:style-name="ce55"/>
          <table:table-cell table:style-name="ce124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02</text:p>
          </table:table-cell>
          <table:table-cell office:value-type="string" table:style-name="ce72">
            <text:p>JUDICIÁRIA</text:p>
          </table:table-cell>
          <table:table-cell table:style-name="ce70"/>
          <table:table-cell office:value-type="string" table:style-name="ce69">
            <text:p>061</text:p>
          </table:table-cell>
          <table:table-cell office:value-type="string" table:style-name="ce72">
            <text:p>ACAO JUDICIARIA</text:p>
          </table:table-cell>
          <table:table-cell table:number-columns-repeated="5" table:style-name="ce17"/>
          <table:table-cell table:style-name="ce19"/>
          <table:table-cell table:style-name="ce73"/>
          <table:table-cell table:number-columns-repeated="8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/>
          <table:table-cell office:value-type="string" table:style-name="ce69">
            <text:p>09</text:p>
          </table:table-cell>
          <table:table-cell office:value-type="string" table:style-name="ce72">
            <text:p>PREVIDÊNCIA SOCIAL</text:p>
          </table:table-cell>
          <table:table-cell table:style-name="ce70"/>
          <table:table-cell office:value-type="string" table:style-name="ce69">
            <text:p>121</text:p>
          </table:table-cell>
          <table:table-cell office:value-type="string" table:style-name="ce72">
            <text:p>PLANEJAMENTO E ORÇAMENTO</text:p>
          </table:table-cell>
          <table:table-cell table:number-columns-repeated="5" table:style-name="ce17"/>
          <table:table-cell table:number-columns-repeated="2" table:style-name="ce73"/>
          <table:table-cell table:number-columns-repeated="8" table:style-name="ce19"/>
          <table:table-cell table:style-name="ce57"/>
          <table:table-cell table:number-columns-repeated="2" table:style-name="ce19"/>
          <table:table-cell table:style-name="ce73"/>
          <table:table-cell table:number-columns-repeated="16359"/>
        </table:table-row>
        <table:table-row table:style-name="ro1">
          <table:table-cell/>
          <table:table-cell office:value-type="string" table:style-name="ce69">
            <text:p>28</text:p>
          </table:table-cell>
          <table:table-cell office:value-type="string" table:style-name="ce72">
            <text:p>ENCARGOS ESPECIAIS</text:p>
          </table:table-cell>
          <table:table-cell table:style-name="ce70"/>
          <table:table-cell office:value-type="string" table:style-name="ce69">
            <text:p>122</text:p>
          </table:table-cell>
          <table:table-cell office:value-type="string" table:style-name="ce72">
            <text:p>ADMINISTRACAO GERAL</text:p>
          </table:table-cell>
          <table:table-cell table:number-columns-repeated="5" table:style-name="ce17"/>
          <table:table-cell table:style-name="ce74"/>
          <table:table-cell table:style-name="ce73"/>
          <table:table-cell table:number-columns-repeated="6" table:style-name="ce19"/>
          <table:table-cell table:number-columns-repeated="5" table:style-name="ce74"/>
          <table:table-cell table:style-name="ce19"/>
          <table:table-cell table:number-columns-repeated="16359"/>
        </table:table-row>
        <table:table-row table:style-name="ro2">
          <table:table-cell/>
          <table:table-cell table:number-columns-repeated="3" table:style-name="ce70"/>
          <table:table-cell office:value-type="string" table:style-name="ce69">
            <text:p>126</text:p>
          </table:table-cell>
          <table:table-cell office:value-type="string" table:style-name="ce72">
            <text:p>TECNOLOGIA DA INFORMAÇÃO</text:p>
          </table:table-cell>
          <table:table-cell table:number-columns-repeated="5" table:style-name="ce17"/>
          <table:table-cell table:number-columns-repeated="7" table:style-name="ce19"/>
          <table:table-cell table:style-name="ce75"/>
          <table:table-cell table:number-columns-repeated="6" table:style-name="ce19"/>
          <table:table-cell table:number-columns-repeated="16359"/>
        </table:table-row>
        <table:table-row table:style-name="ro6">
          <table:table-cell/>
          <table:table-cell office:value-type="string" table:style-name="ce71">
            <text:p>Cod. Grupo Despesa</text:p>
          </table:table-cell>
          <table:table-cell office:value-type="string" table:style-name="ce76">
            <text:p>Descrição Grupo Despesa</text:p>
          </table:table-cell>
          <table:table-cell table:style-name="ce70"/>
          <table:table-cell office:value-type="string" table:style-name="ce69">
            <text:p>128</text:p>
          </table:table-cell>
          <table:table-cell office:value-type="string" table:style-name="ce72">
            <text:p>FORMAÇÃO DE RECURSOS HUMANOS</text:p>
          </table:table-cell>
          <table:table-cell table:number-columns-repeated="5" table:style-name="ce17"/>
          <table:table-cell table:style-name="ce74"/>
          <table:table-cell table:number-columns-repeated="13" table:style-name="ce19"/>
          <table:table-cell table:number-columns-repeated="16359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2">
            <text:p>PESSOAL E ENCARGOS SOCIAIS</text:p>
          </table:table-cell>
          <table:table-cell table:style-name="ce70"/>
          <table:table-cell office:value-type="string" table:style-name="ce69">
            <text:p>131</text:p>
          </table:table-cell>
          <table:table-cell office:value-type="string" table:style-name="ce72">
            <text:p>COMUNICACAO SOCIAL</text:p>
          </table:table-cell>
          <table:table-cell table:number-columns-repeated="5" table:style-name="ce17"/>
          <table:table-cell table:style-name="ce74"/>
          <table:table-cell table:number-columns-repeated="13" table:style-name="ce19"/>
          <table:table-cell table:number-columns-repeated="16359"/>
        </table:table-row>
        <table:table-row table:style-name="ro3">
          <table:table-cell/>
          <table:table-cell office:value-type="float" office:value="3" table:style-name="ce69">
            <text:p>3</text:p>
          </table:table-cell>
          <table:table-cell office:value-type="string" table:style-name="ce72">
            <text:p>OUTRAS DESPESAS CORRENTES</text:p>
          </table:table-cell>
          <table:table-cell table:style-name="ce70"/>
          <table:table-cell office:value-type="string" table:style-name="ce69">
            <text:p>272</text:p>
          </table:table-cell>
          <table:table-cell office:value-type="string" table:style-name="ce72">
            <text:p>PREVIDENCIA DO REGIME ESTATUTARIO</text:p>
          </table:table-cell>
          <table:table-cell table:number-columns-repeated="5" table:style-name="ce17"/>
          <table:table-cell table:number-columns-repeated="14" table:style-name="ce19"/>
          <table:table-cell table:number-columns-repeated="16359"/>
        </table:table-row>
        <table:table-row table:style-name="ro3">
          <table:table-cell/>
          <table:table-cell office:value-type="float" office:value="4" table:style-name="ce69">
            <text:p>4</text:p>
          </table:table-cell>
          <table:table-cell office:value-type="string" table:style-name="ce72">
            <text:p>INVESTIMENTOS</text:p>
          </table:table-cell>
          <table:table-cell table:style-name="ce70"/>
          <table:table-cell office:value-type="string" table:style-name="ce69">
            <text:p>333</text:p>
          </table:table-cell>
          <table:table-cell office:value-type="string" table:style-name="ce72">
            <text:p>EMPREGABILIDADE</text:p>
          </table:table-cell>
          <table:table-cell table:number-columns-repeated="5" table:style-name="ce17"/>
          <table:table-cell table:style-name="ce77"/>
          <table:table-cell table:number-columns-repeated="13" table:style-name="ce19"/>
          <table:table-cell table:number-columns-repeated="16359"/>
        </table:table-row>
        <table:table-row table:style-name="ro3">
          <table:table-cell/>
          <table:table-cell table:number-columns-repeated="3" table:style-name="ce70"/>
          <table:table-cell office:value-type="string" table:style-name="ce69">
            <text:p>846</text:p>
          </table:table-cell>
          <table:table-cell office:value-type="string" table:style-name="ce72">
            <text:p>OUTROS ENCARGOS ESPECIAIS</text:p>
          </table:table-cell>
          <table:table-cell table:number-columns-repeated="5" table:style-name="ce17"/>
          <table:table-cell table:number-columns-repeated="14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number-columns-repeated="4" table:style-name="ce19"/>
          <table:table-cell table:style-name="ce73"/>
          <table:table-cell table:number-columns-repeated="7" table:style-name="ce19"/>
          <table:table-cell table:style-name="ce73"/>
          <table:table-cell table:style-name="ce19"/>
          <table:table-cell table:number-columns-repeated="16359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/>
          <table:table-cell table:number-columns-repeated="10" table:style-name="ce17"/>
          <table:table-cell table:number-columns-repeated="8" table:style-name="ce19"/>
          <table:table-cell table:style-name="ce78"/>
          <table:table-cell table:style-name="ce19"/>
          <table:table-cell table:style-name="ce78"/>
          <table:table-cell table:number-columns-repeated="3" table:style-name="ce19"/>
          <table:table-cell table:number-columns-repeated="1635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1"/>
          <table:table-cell table:number-columns-repeated="9" table:style-name="ce19"/>
          <table:table-cell table:style-name="ce79"/>
          <table:table-cell table:number-columns-repeated="16363"/>
        </table:table-row>
        <table:table-row table:number-rows-repeated="4" table:style-name="ro3">
          <table:table-cell table:number-columns-repeated="16384"/>
        </table:table-row>
        <table:table-row table:number-rows-repeated="8" table:style-name="ro3">
          <table:table-cell table:number-columns-repeated="11"/>
          <table:table-cell table:style-name="ce80"/>
          <table:table-cell table:number-columns-repeated="13" table:style-name="ce19"/>
          <table:table-cell table:number-columns-repeated="16359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Area" table:cell-range-address="matriz_Anexo_II.$A$1:matriz_Anexo_II.$Y$136" table:base-cell-address="matriz_Anexo_II.$A$1"/>
        </table:named-expressions>
      </table:table>
      <table:table table:name="'file:///C:/Users/36930/Downloads/01.%20Planilha%20matriz_2022.TUDOnovoDENOVO_ateABRIL.xlsx'#aux" table:style-name="ta2">
        <table:table-source xlink:href="file:///C:/Users/36930/Downloads/01.%20Planilha%20matriz_2022.TUDOnovoDENOVO_ateABRIL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table:number-columns-repeated="16381"/>
        </table:table-row>
        <table:table-row>
          <table:table-cell table:number-columns-repeated="2"/>
          <table:table-cell office:value-type="float" office:value="446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ownloads/01.%20Planilha%20matriz_2022.TUDOnovoDENOVO_ateABRIL.xlsx'#matriz_Anexo_I" table:style-name="ta2">
        <table:table-source xlink:href="file:///C:/Users/36930/Downloads/01.%20Planilha%20matriz_2022.TUDOnovoDENOVO_ateABRIL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matriz_Anexo_II" table:style-name="ta2">
        <table:table-source xlink:href="file:///C:/Users/36930/Downloads/01.%20Planilha%20matriz_2022.TUDOnovoDENOVO_ateABRIL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sig" table:style-name="ta2">
        <table:table-source xlink:href="file:///C:/Users/36930/Downloads/01.%20Planilha%20matriz_2022.TUDOnovoDENOVO_ateABRIL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npo" table:style-name="ta2">
        <table:table-source xlink:href="file:///C:/Users/36930/Downloads/01.%20Planilha%20matriz_2022.TUDOnovoDENOVO_ateABRIL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orcamento" table:style-name="ta2">
        <table:table-source xlink:href="file:///C:/Users/36930/Downloads/01.%20Planilha%20matriz_2022.TUDOnovoDENOVO_ateABRIL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e-para" table:style-name="ta2">
        <table:table-source xlink:href="file:///C:/Users/36930/Downloads/01.%20Planilha%20matriz_2022.TUDOnovoDENOVO_ateABRIL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_vs_II" table:style-name="ta2">
        <table:table-source xlink:href="file:///C:/Users/36930/Downloads/01.%20Planilha%20matriz_2022.TUDOnovoDENOVO_ateABRIL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inamica" table:style-name="ta2">
        <table:table-source xlink:href="file:///C:/Users/36930/Downloads/01.%20Planilha%20matriz_2022.TUDOnovoDENOVO_ateABRIL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_-_Repasse_do_tesourp" table:style-name="ta2">
        <table:table-source xlink:href="file:///C:/Users/36930/Downloads/01.%20Planilha%20matriz_2022.TUDOnovoDENOVO_ateABRIL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I_-_Receita" table:style-name="ta2">
        <table:table-source xlink:href="file:///C:/Users/36930/Downloads/01.%20Planilha%20matriz_2022.TUDOnovoDENOVO_ateABRIL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elemento_e_subelem__de_despesa" table:style-name="ta2">
        <table:table-source xlink:href="file:///C:/Users/36930/Downloads/01.%20Planilha%20matriz_2022.TUDOnovoDENOVO_ateABRIL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Taxas_Custas" table:style-name="ta2">
        <table:table-source xlink:href="file:///C:/Users/36930/Downloads/01.%20Planilha%20matriz_2022.TUDOnovoDENOVO_ateABRIL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TJ" table:style-name="ta2">
        <table:table-source xlink:href="file:///C:/Users/36930/Downloads/01.%20Planilha%20matriz_2022.TUDOnovoDENOVO_ateABRIL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Funajuris" table:style-name="ta2">
        <table:table-source xlink:href="file:///C:/Users/36930/Downloads/01.%20Planilha%20matriz_2022.TUDOnovoDENOVO_ateABRIL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ownloads/01.%20Planilha%20matriz_2022.TUDOnovoDENOVO_ateABRIL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ownloads/01.%20Planilha%20matriz_2022.TUDOnovoDENOVO_ateABRIL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ruska Nomie Takada</meta:initial-creator>
    <dc:creator>Veruska Nomie Takada</dc:creator>
    <meta:creation-date>2022-05-25T19:46:30Z</meta:creation-date>
    <dc:date>2022-05-25T19:49:15Z</dc:date>
  </office:meta>
</office:document-meta>
</file>