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B05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6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4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8" style:family="table-cell" style:parent-style-name="Porcentagem" style:data-style-name="N1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1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3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Moeda" style:data-style-name="N37">
      <style:text-properties fo:color="#000000" fo:font-size="18pt" style:font-size-asian="18pt" style:font-size-complex="18pt"/>
    </style:style>
    <style:style style:name="ce79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80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9.02229166666667cm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5.02708333333333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2.48708333333333cm" style:use-optimal-column-width="true"/>
    </style:style>
    <style:style style:name="co17" style:family="table-column">
      <style:table-column-properties fo:break-before="auto" style:column-width="5.84729166666667cm" style:use-optimal-column-width="true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6.32354166666667cm" style:use-optimal-column-width="true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2.91041666666667cm" style:use-optimal-column-width="true"/>
    </style:style>
    <style:style style:name="co22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8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9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0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9"/>
        <table:table-column table:style-name="co13" table:number-columns-repeated="2" table:default-cell-style-name="ce19"/>
        <table:table-column table:style-name="co12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2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19" table:default-cell-style-name="ce19"/>
        <table:table-column table:style-name="co21" table:default-cell-style-name="ce19"/>
        <table:table-column table:style-name="co22" table:number-columns-repeated="16359" table:default-cell-style-name="ce14"/>
        <table:table-row table:style-name="ro1">
          <table:table-cell table:style-name="ce1"/>
          <table:table-cell table:style-name="ce2">
            <draw:frame draw:z-index="1" draw:id="id0" draw:style-name="a0" draw:name="Picture 4" svg:x="0.06155in" svg:y="0.17285in" svg:width="0.94201in" svg:height="1.1965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2-05-25T00:00:00" table:style-name="ce9">
            <text:p>25/05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2-01-31T00:00:00" table:style-name="ce10">
            <text:p>jan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3" table:style-name="ce3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2"/>
          <table:table-cell table:number-columns-repeated="2" table:style-name="ce13"/>
          <table:table-cell table:number-columns-repeated="12" table:style-name="ce5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3" table:style-name="ce2"/>
          <table:table-cell table:style-name="ce3"/>
          <table:table-cell table:style-name="ce13"/>
          <table:table-cell table:number-columns-repeated="12" table:style-name="ce5"/>
          <table:table-cell table:number-columns-repeated="16359" table:style-name="ce1"/>
        </table:table-row>
        <table:table-row table:style-name="ro2">
          <table:table-cell table:style-name="ce14"/>
          <table:table-cell office:value-type="string" table:style-name="ce15">
            <text:p>ANEXO II - ACOMPANHAMENTO DA EXECUÇÃO ORÇAMENTÁRIA<text:s/></text:p>
          </table:table-cell>
          <table:table-cell table:number-columns-repeated="4" table:style-name="ce16"/>
          <table:table-cell table:number-columns-repeated="5" table:style-name="ce17"/>
          <table:table-cell table:number-columns-repeated="5" table:style-name="ce18"/>
          <table:table-cell table:number-columns-repeated="2" table:style-name="ce14"/>
          <table:table-cell table:number-columns-repeated="7" table:style-name="ce5"/>
          <table:table-cell table:style-name="ce1"/>
          <table:table-cell table:number-columns-repeated="16358"/>
        </table:table-row>
        <table:table-row table:style-name="ro3">
          <table:table-cell table:style-name="ce14"/>
          <table:table-cell office:value-type="string" table:style-name="ce20">
            <text:p>03101 - TRIBUNAL DE JUSTIÇA DO ESTADO DE MATO GROSS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 table:style-name="ce14"/>
        </table:table-row>
        <table:table-row table:style-name="ro3">
          <table:table-cell table:style-name="ce14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3">
            <text:p>Descrição</text:p>
          </table:table-cell>
          <table:covered-table-cell/>
          <table:table-cell office:value-type="string" table:number-columns-spanned="1" table:number-rows-spanned="2" table:style-name="ce84">
            <text:p>Esfera</text:p>
          </table:table-cell>
          <table:table-cell office:value-type="string" table:number-columns-spanned="2" table:number-rows-spanned="1" table:style-name="ce83">
            <text:p>Fonte</text:p>
          </table:table-cell>
          <table:covered-table-cell/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 table:style-name="ce14"/>
        </table:table-row>
        <table:table-row table:style-name="ro3">
          <table:table-cell table:style-name="ce14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1484130" table:style-name="ce43">
            <text:p><text:s/>31.48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484130" table:style-name="ce44">
            <text:p><text:s/>31.48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484130" table:style-name="ce44">
            <text:p><text:s/>31.484.130,00<text:s/></text:p>
          </table:table-cell>
          <table:table-cell office:value-type="float" office:value="25152787.5" table:style-name="ce44">
            <text:p><text:s/>25.152.787,50<text:s/></text:p>
          </table:table-cell>
          <table:table-cell office:value-type="percentage" office:value="0.79890368576168369" table:style-name="ce92">
            <text:p>79,89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090260" table:style-name="ce43">
            <text:p><text:s/>4.090.26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90260" table:style-name="ce44">
            <text:p><text:s/>4.090.26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90260" table:style-name="ce44">
            <text:p><text:s/>4.090.260,00<text:s/></text:p>
          </table:table-cell>
          <table:table-cell office:value-type="float" office:value="3289920.3600000003" table:style-name="ce44">
            <text:p><text:s/>3.289.920,36<text:s/></text:p>
          </table:table-cell>
          <table:table-cell office:value-type="percentage" office:value="0.80433037508618044" table:style-name="ce92">
            <text:p>80,43%</text:p>
          </table:table-cell>
          <table:table-cell office:value-type="float" office:value="879.36" table:style-name="ce44">
            <text:p><text:s/>879,36<text:s/></text:p>
          </table:table-cell>
          <table:table-cell office:value-type="percentage" office:value="2.1498877821947749E-4" table:style-name="ce92">
            <text:p>0,02%</text:p>
          </table:table-cell>
          <table:table-cell office:value-type="float" office:value="879.36" table:style-name="ce44">
            <text:p><text:s/>879,36<text:s/></text:p>
          </table:table-cell>
          <table:table-cell office:value-type="percentage" office:value="2.1498877821947749E-4" table:style-name="ce91">
            <text:p>0,02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 table:style-name="ce14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20000" table:style-name="ce44">
            <text:p><text:s/>20.000,00<text:s/></text:p>
          </table:table-cell>
          <table:table-cell office:value-type="percentage" office:value="6.6666666666666666E-2" table:style-name="ce92">
            <text:p>6,67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644204000" table:style-name="ce43">
            <text:p><text:s/>644.204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44204000" table:style-name="ce44">
            <text:p><text:s/>644.204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44204000" table:style-name="ce44">
            <text:p><text:s/>644.204.000,00<text:s/></text:p>
          </table:table-cell>
          <table:table-cell office:value-type="float" office:value="43653361.689999998" table:style-name="ce44">
            <text:p><text:s/>43.653.361,69<text:s/></text:p>
          </table:table-cell>
          <table:table-cell office:value-type="percentage" office:value="6.7763257741336597E-2" table:style-name="ce92">
            <text:p>6,78%</text:p>
          </table:table-cell>
          <table:table-cell office:value-type="float" office:value="43653361.690000005" table:style-name="ce44">
            <text:p><text:s/>43.653.361,69<text:s/></text:p>
          </table:table-cell>
          <table:table-cell office:value-type="percentage" office:value="6.7763257741336597E-2" table:style-name="ce92">
            <text:p>6,78%</text:p>
          </table:table-cell>
          <table:table-cell office:value-type="float" office:value="43648675.550000004" table:style-name="ce44">
            <text:p><text:s/>43.648.675,55<text:s/></text:p>
          </table:table-cell>
          <table:table-cell office:value-type="percentage" office:value="6.7755983430714498E-2" table:style-name="ce91">
            <text:p>6,7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99561793" table:style-name="ce43">
            <text:p><text:s/>299.561.79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99561793" table:style-name="ce44">
            <text:p><text:s/>299.561.79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99561793" table:style-name="ce44">
            <text:p><text:s/>299.561.793,00<text:s/></text:p>
          </table:table-cell>
          <table:table-cell office:value-type="float" office:value="20769567.73" table:style-name="ce44">
            <text:p><text:s/>20.769.567,73<text:s/></text:p>
          </table:table-cell>
          <table:table-cell office:value-type="percentage" office:value="6.933316669659538E-2" table:style-name="ce92">
            <text:p>6,93%</text:p>
          </table:table-cell>
          <table:table-cell office:value-type="float" office:value="20769567.729999997" table:style-name="ce44">
            <text:p><text:s/>20.769.567,73<text:s/></text:p>
          </table:table-cell>
          <table:table-cell office:value-type="percentage" office:value="6.9333166696595366E-2" table:style-name="ce92">
            <text:p>6,93%</text:p>
          </table:table-cell>
          <table:table-cell office:value-type="float" office:value="20769567.729999997" table:style-name="ce44">
            <text:p><text:s/>20.769.567,73<text:s/></text:p>
          </table:table-cell>
          <table:table-cell office:value-type="percentage" office:value="6.9333166696595366E-2" table:style-name="ce91">
            <text:p>6,9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40496299" table:style-name="ce43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17288868" table:style-name="ce43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559257" table:style-name="ce43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183140571" table:style-name="ce43">
            <text:p><text:s/>183.140.5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3140571" table:style-name="ce44">
            <text:p><text:s/>183.140.5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3140571" table:style-name="ce44">
            <text:p><text:s/>183.140.571,00<text:s/></text:p>
          </table:table-cell>
          <table:table-cell office:value-type="float" office:value="14425846.98" table:style-name="ce44">
            <text:p><text:s/>14.425.846,98<text:s/></text:p>
          </table:table-cell>
          <table:table-cell office:value-type="percentage" office:value="7.8769258505806447E-2" table:style-name="ce92">
            <text:p>7,88%</text:p>
          </table:table-cell>
          <table:table-cell office:value-type="float" office:value="14425846.98" table:style-name="ce44">
            <text:p><text:s/>14.425.846,98<text:s/></text:p>
          </table:table-cell>
          <table:table-cell office:value-type="percentage" office:value="7.8769258505806447E-2" table:style-name="ce92">
            <text:p>7,88%</text:p>
          </table:table-cell>
          <table:table-cell office:value-type="float" office:value="14425846.98" table:style-name="ce44">
            <text:p><text:s/>14.425.846,98<text:s/></text:p>
          </table:table-cell>
          <table:table-cell office:value-type="percentage" office:value="7.8769258505806447E-2" table:style-name="ce91">
            <text:p>7,8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7362351" table:style-name="ce43">
            <text:p><text:s/>37.362.35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7362351" table:style-name="ce44">
            <text:p><text:s/>37.362.35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7362351" table:style-name="ce44">
            <text:p><text:s/>37.362.351,00<text:s/></text:p>
          </table:table-cell>
          <table:table-cell office:value-type="float" office:value="3323094.3800000004" table:style-name="ce44">
            <text:p><text:s/>3.323.094,38<text:s/></text:p>
          </table:table-cell>
          <table:table-cell office:value-type="percentage" office:value="8.894232539060512E-2" table:style-name="ce92">
            <text:p>8,89%</text:p>
          </table:table-cell>
          <table:table-cell office:value-type="float" office:value="3323094.38" table:style-name="ce44">
            <text:p><text:s/>3.323.094,38<text:s/></text:p>
          </table:table-cell>
          <table:table-cell office:value-type="percentage" office:value="8.8942325390605106E-2" table:style-name="ce92">
            <text:p>8,89%</text:p>
          </table:table-cell>
          <table:table-cell office:value-type="float" office:value="3323094.38" table:style-name="ce44">
            <text:p><text:s/>3.323.094,38<text:s/></text:p>
          </table:table-cell>
          <table:table-cell office:value-type="percentage" office:value="8.8942325390605106E-2" table:style-name="ce91">
            <text:p>8,8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00000" table:style-name="ce44">
            <text:p><text:s/>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00000" table:style-name="ce44">
            <text:p><text:s/>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15841300" table:style-name="ce43">
            <text:p><text:s/>15.841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841300" table:style-name="ce44">
            <text:p><text:s/>15.841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841300" table:style-name="ce44">
            <text:p><text:s/>15.841.300,00<text:s/></text:p>
          </table:table-cell>
          <table:table-cell office:value-type="float" office:value="35462.22" table:style-name="ce44">
            <text:p><text:s/>35.462,22<text:s/></text:p>
          </table:table-cell>
          <table:table-cell office:value-type="percentage" office:value="2.238592792258211E-3" table:style-name="ce92">
            <text:p>0,22%</text:p>
          </table:table-cell>
          <table:table-cell office:value-type="float" office:value="35462.22" table:style-name="ce44">
            <text:p><text:s/>35.462,22<text:s/></text:p>
          </table:table-cell>
          <table:table-cell office:value-type="percentage" office:value="2.238592792258211E-3" table:style-name="ce92">
            <text:p>0,22%</text:p>
          </table:table-cell>
          <table:table-cell office:value-type="float" office:value="35462.22" table:style-name="ce44">
            <text:p><text:s/>35.462,22<text:s/></text:p>
          </table:table-cell>
          <table:table-cell office:value-type="percentage" office:value="2.238592792258211E-3" table:style-name="ce91">
            <text:p>0,2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15322136" table:style-name="ce43">
            <text:p><text:s/>115.322.13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5322136" table:style-name="ce44">
            <text:p><text:s/>115.322.13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5322136" table:style-name="ce44">
            <text:p><text:s/>115.322.136,00<text:s/></text:p>
          </table:table-cell>
          <table:table-cell office:value-type="float" office:value="9682830.3000000007" table:style-name="ce44">
            <text:p><text:s/>9.682.830,30<text:s/></text:p>
          </table:table-cell>
          <table:table-cell office:value-type="percentage" office:value="8.3963327734408261E-2" table:style-name="ce92">
            <text:p>8,40%</text:p>
          </table:table-cell>
          <table:table-cell office:value-type="float" office:value="9682830.3000000007" table:style-name="ce44">
            <text:p><text:s/>9.682.830,30<text:s/></text:p>
          </table:table-cell>
          <table:table-cell office:value-type="percentage" office:value="8.3963327734408261E-2" table:style-name="ce92">
            <text:p>8,40%</text:p>
          </table:table-cell>
          <table:table-cell office:value-type="float" office:value="9680990.3800000008" table:style-name="ce44">
            <text:p><text:s/>9.680.990,38<text:s/></text:p>
          </table:table-cell>
          <table:table-cell office:value-type="percentage" office:value="8.394737312184368E-2" table:style-name="ce91">
            <text:p>8,3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96039656" table:style-name="ce43">
            <text:p><text:s/>96.039.65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6039656" table:style-name="ce44">
            <text:p><text:s/>96.039.65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6039656" table:style-name="ce44">
            <text:p><text:s/>96.039.656,00<text:s/></text:p>
          </table:table-cell>
          <table:table-cell office:value-type="float" office:value="7528131.3699999992" table:style-name="ce44">
            <text:p><text:s/>7.528.131,37<text:s/></text:p>
          </table:table-cell>
          <table:table-cell office:value-type="percentage" office:value="7.8385655296391313E-2" table:style-name="ce92">
            <text:p>7,84%</text:p>
          </table:table-cell>
          <table:table-cell office:value-type="float" office:value="7528131.3700000001" table:style-name="ce44">
            <text:p><text:s/>7.528.131,37<text:s/></text:p>
          </table:table-cell>
          <table:table-cell office:value-type="percentage" office:value="7.8385655296391313E-2" table:style-name="ce92">
            <text:p>7,84%</text:p>
          </table:table-cell>
          <table:table-cell office:value-type="float" office:value="7528131.3700000001" table:style-name="ce44">
            <text:p><text:s/>7.528.131,37<text:s/></text:p>
          </table:table-cell>
          <table:table-cell office:value-type="percentage" office:value="7.8385655296391313E-2" table:style-name="ce91">
            <text:p>7,8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3792420" table:style-name="ce43">
            <text:p><text:s/>23.792.42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3792420" table:style-name="ce44">
            <text:p><text:s/>23.792.42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3792420" table:style-name="ce44">
            <text:p><text:s/>23.792.420,00<text:s/></text:p>
          </table:table-cell>
          <table:table-cell office:value-type="float" office:value="1535235.12" table:style-name="ce44">
            <text:p><text:s/>1.535.235,12<text:s/></text:p>
          </table:table-cell>
          <table:table-cell office:value-type="percentage" office:value="6.4526228101218802E-2" table:style-name="ce92">
            <text:p>6,45%</text:p>
          </table:table-cell>
          <table:table-cell office:value-type="float" office:value="1535235.12" table:style-name="ce44">
            <text:p><text:s/>1.535.235,12<text:s/></text:p>
          </table:table-cell>
          <table:table-cell office:value-type="percentage" office:value="6.4526228101218802E-2" table:style-name="ce92">
            <text:p>6,45%</text:p>
          </table:table-cell>
          <table:table-cell office:value-type="float" office:value="1535235.12" table:style-name="ce44">
            <text:p><text:s/>1.535.235,12<text:s/></text:p>
          </table:table-cell>
          <table:table-cell office:value-type="percentage" office:value="6.4526228101218802E-2" table:style-name="ce91">
            <text:p>6,4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2820390" table:style-name="ce43">
            <text:p><text:s/>22.820.39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820390" table:style-name="ce44">
            <text:p><text:s/>22.820.39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820390" table:style-name="ce44">
            <text:p><text:s/>22.820.390,00<text:s/></text:p>
          </table:table-cell>
          <table:table-cell office:value-type="float" office:value="1472194.42" table:style-name="ce44">
            <text:p><text:s/>1.472.194,42<text:s/></text:p>
          </table:table-cell>
          <table:table-cell office:value-type="percentage" office:value="6.4512237520918794E-2" table:style-name="ce92">
            <text:p>6,45%</text:p>
          </table:table-cell>
          <table:table-cell office:value-type="float" office:value="1472194.42" table:style-name="ce44">
            <text:p><text:s/>1.472.194,42<text:s/></text:p>
          </table:table-cell>
          <table:table-cell office:value-type="percentage" office:value="6.4512237520918794E-2" table:style-name="ce92">
            <text:p>6,45%</text:p>
          </table:table-cell>
          <table:table-cell office:value-type="float" office:value="1472194.42" table:style-name="ce44">
            <text:p><text:s/>1.472.194,42<text:s/></text:p>
          </table:table-cell>
          <table:table-cell office:value-type="percentage" office:value="6.4512237520918794E-2" table:style-name="ce91">
            <text:p>6,4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861" table:style-name="ce43">
            <text:p><text:s/>21.86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861" table:style-name="ce44">
            <text:p><text:s/>21.86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861" table:style-name="ce44">
            <text:p><text:s/>21.861,00<text:s/></text:p>
          </table:table-cell>
          <table:table-cell office:value-type="float" office:value="15734.08" table:style-name="ce44">
            <text:p><text:s/>15.734,08<text:s/></text:p>
          </table:table-cell>
          <table:table-cell office:value-type="percentage" office:value="0.71973285760029271" table:style-name="ce92">
            <text:p>71,97%</text:p>
          </table:table-cell>
          <table:table-cell office:value-type="float" office:value="15734.08" table:style-name="ce44">
            <text:p><text:s/>15.734,08<text:s/></text:p>
          </table:table-cell>
          <table:table-cell office:value-type="percentage" office:value="0.71973285760029271" table:style-name="ce92">
            <text:p>71,97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96" table:style-name="ce42">
            <text:p>396</text:p>
          </table:table-cell>
          <table:table-cell office:value-type="string" table:style-name="ce39">
            <text:p>Recursos administrados pelo orgão - ex ant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96" table:style-name="ce42">
            <text:p>396</text:p>
          </table:table-cell>
          <table:table-cell office:value-type="string" table:style-name="ce39">
            <text:p>Recursos administrados pelo orgão - ex ant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Seguridade</text:p>
          </table:table-cell>
          <table:table-cell office:value-type="float" office:value="315" table:style-name="ce42">
            <text:p>315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48">
            <text:p>03101</text:p>
          </table:table-cell>
          <table:table-cell office:value-type="string" table:style-name="ce49">
            <text:p>Tribunal de Justiça d Estado de Mato Grosso</text:p>
          </table:table-cell>
          <table:table-cell office:value-type="string" table:style-name="ce50">
            <text:p>09 272</text:p>
          </table:table-cell>
          <table:table-cell office:value-type="string" table:style-name="ce50">
            <text:p>997 - 8001</text:p>
          </table:table-cell>
          <table:table-cell office:value-type="string" table:style-name="ce49">
            <text:p>Previdência de inativos e pensionistas do estado</text:p>
          </table:table-cell>
          <table:table-cell office:value-type="string" table:style-name="ce49">
            <text:p>Remuneração de pessoal ativo do estado e encargos sociais - 2º Grau</text:p>
          </table:table-cell>
          <table:table-cell office:value-type="string" table:style-name="ce40">
            <text:p>Seguridade</text:p>
          </table:table-cell>
          <table:table-cell office:value-type="float" office:value="315" table:style-name="ce50">
            <text:p>315</text:p>
          </table:table-cell>
          <table:table-cell office:value-type="string" table:style-name="ce49">
            <text:p>Previdencia de inativos e pensionistas do Estad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54">
            <text:p><text:s/></text:p>
          </table:table-cell>
          <table:table-cell table:number-columns-repeated="9" table:style-name="ce54"/>
          <table:table-cell office:value-type="float" office:value="1537210225" table:style-name="ce55">
            <text:p><text:s/>1.537.210.225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537210225" table:style-name="ce55">
            <text:p><text:s/>1.537.210.225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537210225" table:style-name="ce55">
            <text:p><text:s/>1.537.210.225,00<text:s/></text:p>
          </table:table-cell>
          <table:table-cell office:value-type="float" office:value="130904166.15000001" table:style-name="ce55">
            <text:p><text:s/>130.904.166,15<text:s/></text:p>
          </table:table-cell>
          <table:table-cell office:value-type="percentage" office:value="8.5156970738989202E-2" table:style-name="ce87">
            <text:p>8,52%</text:p>
          </table:table-cell>
          <table:table-cell office:value-type="float" office:value="102442337.65000001" table:style-name="ce55">
            <text:p><text:s/>102.442.337,65<text:s/></text:p>
          </table:table-cell>
          <table:table-cell office:value-type="percentage" office:value="6.664172276761951E-2" table:style-name="ce87">
            <text:p>6,66%</text:p>
          </table:table-cell>
          <table:table-cell office:value-type="float" office:value="102420077.51000001" table:style-name="ce55">
            <text:p><text:s/>102.420.077,51<text:s/></text:p>
          </table:table-cell>
          <table:table-cell office:value-type="percentage" office:value="6.6627241898550349E-2" table:style-name="ce87">
            <text:p>6,66%</text:p>
          </table:table-cell>
          <table:table-cell table:number-columns-repeated="16359"/>
        </table:table-row>
        <table:table-row table:style-name="ro3">
          <table:table-cell table:style-name="ce14"/>
          <table:table-cell office:value-type="string" table:style-name="ce54">
            <text:p><text:s/></text:p>
          </table:table-cell>
          <table:table-cell table:number-columns-repeated="10" table:style-name="ce54"/>
          <table:table-cell table:number-columns-repeated="1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54">
            <text:p><text:s/></text:p>
          </table:table-cell>
          <table:table-cell table:number-columns-repeated="10" table:style-name="ce54"/>
          <table:table-cell table:number-columns-repeated="9" table:style-name="ce19"/>
          <table:table-cell table:style-name="ce57"/>
          <table:table-cell table:number-columns-repeated="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20">
            <text:p>03601 - FUNDO DE APOIO AO JUDICIARI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 table:style-name="ce59"/>
        </table:table-row>
        <table:table-row table:style-name="ro3">
          <table:table-cell table:style-name="ce60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 table:style-name="ce58"/>
        </table:table-row>
        <table:table-row table:style-name="ro3">
          <table:table-cell table:style-name="ce60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3">
            <text:p>Descrição</text:p>
          </table:table-cell>
          <table:covered-table-cell/>
          <table:table-cell office:value-type="string" table:number-columns-spanned="1" table:number-rows-spanned="2" table:style-name="ce81">
            <text:p>Esfera</text:p>
          </table:table-cell>
          <table:table-cell office:value-type="string" table:number-columns-spanned="2" table:number-rows-spanned="1" table:style-name="ce83">
            <text:p>Fonte</text:p>
          </table:table-cell>
          <table:covered-table-cell/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 table:style-name="ce58"/>
        </table:table-row>
        <table:table-row table:style-name="ro3">
          <table:table-cell table:style-name="ce60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 table:style-name="ce58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2648297.37" table:style-name="ce44">
            <text:p><text:s/>2.648.297,37<text:s/></text:p>
          </table:table-cell>
          <table:table-cell office:value-type="percentage" office:value="0.31540491514321445" table:style-name="ce99">
            <text:p>31,54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1009608.28" table:style-name="ce44">
            <text:p><text:s/>1.009.608,28<text:s/></text:p>
          </table:table-cell>
          <table:table-cell office:value-type="percentage" office:value="0.18301609353756912" table:style-name="ce99">
            <text:p>18,3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81950" table:style-name="ce44">
            <text:p><text:s/>2.481.9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81950" table:style-name="ce44">
            <text:p><text:s/>2.481.9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81950" table:style-name="ce44">
            <text:p><text:s/>2.481.950,00<text:s/></text:p>
          </table:table-cell>
          <table:table-cell office:value-type="float" office:value="1740462.22" table:style-name="ce44">
            <text:p><text:s/>1.740.462,22<text:s/></text:p>
          </table:table-cell>
          <table:table-cell office:value-type="percentage" office:value="0.70124789782227681" table:style-name="ce99">
            <text:p>70,12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1170500" table:style-name="ce44">
            <text:p><text:s/>11.170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170500" table:style-name="ce44">
            <text:p><text:s/>11.170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170500" table:style-name="ce44">
            <text:p><text:s/>11.170.500,00<text:s/></text:p>
          </table:table-cell>
          <table:table-cell office:value-type="float" office:value="7835432.9700000007" table:style-name="ce44">
            <text:p><text:s/>7.835.432,97<text:s/></text:p>
          </table:table-cell>
          <table:table-cell office:value-type="percentage" office:value="0.70143977172015581" table:style-name="ce99">
            <text:p>70,14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79274400" table:style-name="ce43">
            <text:p><text:s/>79.274.4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274400" table:style-name="ce43">
            <text:p><text:s/>79.274.4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274400" table:style-name="ce43">
            <text:p><text:s/>79.274.400,00<text:s/></text:p>
          </table:table-cell>
          <table:table-cell office:value-type="float" office:value="33734283.350000001" table:style-name="ce44">
            <text:p><text:s/>33.734.283,35<text:s/></text:p>
          </table:table-cell>
          <table:table-cell office:value-type="percentage" office:value="0.42553817310506292" table:style-name="ce99">
            <text:p>42,55%</text:p>
          </table:table-cell>
          <table:table-cell office:value-type="float" office:value="405679.84000000008" table:style-name="ce44">
            <text:p><text:s/>405.679,84<text:s/></text:p>
          </table:table-cell>
          <table:table-cell office:value-type="percentage" office:value="5.1174129353233839E-3" table:style-name="ce99">
            <text:p>0,51%</text:p>
          </table:table-cell>
          <table:table-cell office:value-type="float" office:value="404208.58000000007" table:style-name="ce43">
            <text:p><text:s/>404.208,58<text:s/></text:p>
          </table:table-cell>
          <table:table-cell office:value-type="percentage" office:value="5.0988538544599529E-3" table:style-name="ce100">
            <text:p>0,5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362500" table:style-name="ce43">
            <text:p><text:s/>24.36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362500" table:style-name="ce43">
            <text:p><text:s/>24.36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362500" table:style-name="ce43">
            <text:p><text:s/>24.362.500,00<text:s/></text:p>
          </table:table-cell>
          <table:table-cell office:value-type="float" office:value="11890287.470000001" table:style-name="ce44">
            <text:p><text:s/>11.890.287,47<text:s/></text:p>
          </table:table-cell>
          <table:table-cell office:value-type="percentage" office:value="0.48805695105182145" table:style-name="ce99">
            <text:p>48,81%</text:p>
          </table:table-cell>
          <table:table-cell office:value-type="float" office:value="35954.39" table:style-name="ce44">
            <text:p><text:s/>35.954,39<text:s/></text:p>
          </table:table-cell>
          <table:table-cell office:value-type="percentage" office:value="1.4758087224217547E-3" table:style-name="ce99">
            <text:p>0,15%</text:p>
          </table:table-cell>
          <table:table-cell office:value-type="float" office:value="35954.39" table:style-name="ce43">
            <text:p><text:s/>35.954,39<text:s/></text:p>
          </table:table-cell>
          <table:table-cell office:value-type="percentage" office:value="1.4758087224217547E-3" table:style-name="ce100">
            <text:p>0,1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4000" table:style-name="ce44">
            <text:p><text:s/>4.000,00<text:s/></text:p>
          </table:table-cell>
          <table:table-cell office:value-type="percentage" office:value="2.7027027027027029E-3" table:style-name="ce96">
            <text:p>0,27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11094237.799999999" table:style-name="ce44">
            <text:p><text:s/>11.094.237,80<text:s/></text:p>
          </table:table-cell>
          <table:table-cell office:value-type="percentage" office:value="0.59185050946919171" table:style-name="ce99">
            <text:p>59,19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35894723.810000002" table:style-name="ce44">
            <text:p><text:s/>35.894.723,81<text:s/></text:p>
          </table:table-cell>
          <table:table-cell office:value-type="percentage" office:value="0.73683103376783332" table:style-name="ce99">
            <text:p>73,68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130338.45" table:style-name="ce44">
            <text:p><text:s/>130.338,45<text:s/></text:p>
          </table:table-cell>
          <table:table-cell office:value-type="percentage" office:value="2.2091262711864405E-2" table:style-name="ce99">
            <text:p>2,21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10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órgãos colegiado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31</text:p>
          </table:table-cell>
          <table:table-cell office:value-type="string" table:style-name="ce40">
            <text:p>036 - 2014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ublicidade institucional e propagand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5370664.5099999998" table:style-name="ce44">
            <text:p><text:s/>5.370.664,51<text:s/></text:p>
          </table:table-cell>
          <table:table-cell office:value-type="percentage" office:value="0.58695786994535515" table:style-name="ce99">
            <text:p>58,7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266.02" table:style-name="ce44">
            <text:p><text:s/>266,02<text:s/></text:p>
          </table:table-cell>
          <table:table-cell office:value-type="percentage" office:value="1.5648235294117647E-2" table:style-name="ce99">
            <text:p>1,56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3325.25" table:style-name="ce44">
            <text:p><text:s/>3.325,25<text:s/></text:p>
          </table:table-cell>
          <table:table-cell office:value-type="percentage" office:value="2.7481404958677687E-2" table:style-name="ce99">
            <text:p>2,75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s juizado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9169469.2900000028" table:style-name="ce44">
            <text:p><text:s/>9.169.469,29<text:s/></text:p>
          </table:table-cell>
          <table:table-cell office:value-type="percentage" office:value="0.70371982271680755" table:style-name="ce99">
            <text:p>70,37%</text:p>
          </table:table-cell>
          <table:table-cell office:value-type="float" office:value="3682.62" table:style-name="ce44">
            <text:p><text:s/>3.682,62<text:s/></text:p>
          </table:table-cell>
          <table:table-cell office:value-type="percentage" office:value="2.8262624712202609E-4" table:style-name="ce99">
            <text:p>0,03%</text:p>
          </table:table-cell>
          <table:table-cell office:value-type="float" office:value="3682.62" table:style-name="ce44">
            <text:p><text:s/>3.682,62<text:s/></text:p>
          </table:table-cell>
          <table:table-cell office:value-type="percentage" office:value="2.8262624712202609E-4" table:style-name="ce100">
            <text:p>0,0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4800" table:style-name="ce44">
            <text:p><text:s/>124.800,00<text:s/></text:p>
          </table:table-cell>
          <table:table-cell office:value-type="float" office:value="34574.400000000001" table:style-name="ce44">
            <text:p><text:s/>34.574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103723.2" table:style-name="ce44">
            <text:p><text:s/>103.723,20<text:s/></text:p>
          </table:table-cell>
          <table:table-cell office:value-type="percentage" office:value="0.65081468541999221" table:style-name="ce99">
            <text:p>65,08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914300" table:style-name="ce44">
            <text:p><text:s/>6.914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4574.400000000001" table:style-name="ce43">
            <text:p><text:s/>34.574,40<text:s/></text:p>
          </table:table-cell>
          <table:table-cell office:value-type="float" office:value="6879725.5999999996" table:style-name="ce44">
            <text:p><text:s/>6.879.725,6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879725.5999999996" table:style-name="ce44">
            <text:p><text:s/>6.879.725,60<text:s/></text:p>
          </table:table-cell>
          <table:table-cell office:value-type="float" office:value="3884907.81" table:style-name="ce44">
            <text:p><text:s/>3.884.907,81<text:s/></text:p>
          </table:table-cell>
          <table:table-cell office:value-type="percentage" office:value="0.56468935476147486" table:style-name="ce99">
            <text:p>56,47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6359000" table:style-name="ce43">
            <text:p><text:s/>26.359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4147.59999999998" table:style-name="ce43">
            <text:p><text:s/>264.147,60<text:s/></text:p>
          </table:table-cell>
          <table:table-cell office:value-type="float" office:value="26094852.399999999" table:style-name="ce43">
            <text:p><text:s/>26.094.852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094852.399999999" table:style-name="ce43">
            <text:p><text:s/>26.094.852,40<text:s/></text:p>
          </table:table-cell>
          <table:table-cell office:value-type="float" office:value="18028820.629999999" table:style-name="ce44">
            <text:p><text:s/>18.028.820,63<text:s/></text:p>
          </table:table-cell>
          <table:table-cell office:value-type="percentage" office:value="0.69089567373831939" table:style-name="ce99">
            <text:p>69,09%</text:p>
          </table:table-cell>
          <table:table-cell office:value-type="float" office:value="37164.58" table:style-name="ce44">
            <text:p><text:s/>37.164,58<text:s/></text:p>
          </table:table-cell>
          <table:table-cell office:value-type="percentage" office:value="1.4242111597458204E-3" table:style-name="ce99">
            <text:p>0,14%</text:p>
          </table:table-cell>
          <table:table-cell office:value-type="float" office:value="37164.58" table:style-name="ce43">
            <text:p><text:s/>37.164,58<text:s/></text:p>
          </table:table-cell>
          <table:table-cell office:value-type="percentage" office:value="1.4242111597458204E-3" table:style-name="ce100">
            <text:p>0,14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264147.59999999998" table:style-name="ce43">
            <text:p><text:s/>26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158488.56" table:style-name="ce43">
            <text:p><text:s/>158.488,56<text:s/></text:p>
          </table:table-cell>
          <table:table-cell office:value-type="percentage" office:value="0.57811397947674903" table:style-name="ce99">
            <text:p>57,81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5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2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1382062.92" table:style-name="ce44">
            <text:p><text:s/>1.382.062,92<text:s/></text:p>
          </table:table-cell>
          <table:table-cell office:value-type="percentage" office:value="0.84403366209655251" table:style-name="ce99">
            <text:p>84,4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justiça da infância e da juventude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3247520.35" table:style-name="ce44">
            <text:p><text:s/>3.247.520,35<text:s/></text:p>
          </table:table-cell>
          <table:table-cell office:value-type="percentage" office:value="0.63505032461183464" table:style-name="ce99">
            <text:p>63,51%</text:p>
          </table:table-cell>
          <table:table-cell office:value-type="float" office:value="18589.03" table:style-name="ce44">
            <text:p><text:s/>18.589,03<text:s/></text:p>
          </table:table-cell>
          <table:table-cell office:value-type="percentage" office:value="3.6350717665923579E-3" table:style-name="ce99">
            <text:p>0,36%</text:p>
          </table:table-cell>
          <table:table-cell office:value-type="float" office:value="18589.03" table:style-name="ce43">
            <text:p><text:s/>18.589,03<text:s/></text:p>
          </table:table-cell>
          <table:table-cell office:value-type="percentage" office:value="3.6350717665923579E-3" table:style-name="ce100">
            <text:p>0,3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1150752.3999999999" table:style-name="ce44">
            <text:p><text:s/>1.150.752,40<text:s/></text:p>
          </table:table-cell>
          <table:table-cell office:value-type="percentage" office:value="0.64842080351608722" table:style-name="ce99">
            <text:p>64,84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3239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Implementação da gestão estratégica com pessoa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2000" table:style-name="ce44">
            <text:p><text:s/>2.000,00<text:s/></text:p>
          </table:table-cell>
          <table:table-cell office:value-type="percentage" office:value="9.4809196492059728E-4" table:style-name="ce99">
            <text:p>0,09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2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Reestruturação da Arquitetura Organizacional no Poder Judiciário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1506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Ampliação das ações de sustentabilidade no âmbito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6526709.5200000005" table:style-name="ce44">
            <text:p><text:s/>6.526.709,52<text:s/></text:p>
          </table:table-cell>
          <table:table-cell office:value-type="percentage" office:value="0.61630873654390939" table:style-name="ce99">
            <text:p>61,63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3.94" table:style-name="ce43">
            <text:p><text:s/>233,9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3.94" table:style-name="ce43">
            <text:p><text:s/>233,9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3.94" table:style-name="ce43">
            <text:p><text:s/>233,94<text:s/></text:p>
          </table:table-cell>
          <table:table-cell office:value-type="float" office:value="233.94" table:style-name="ce44">
            <text:p><text:s/>233,94<text:s/></text:p>
          </table:table-cell>
          <table:table-cell office:value-type="percentage" office:value="1" table:style-name="ce99">
            <text:p>10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00" table:style-name="ce43">
            <text:p><text:s/>1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3.94" table:style-name="ce43">
            <text:p><text:s/>233,94<text:s/></text:p>
          </table:table-cell>
          <table:table-cell office:value-type="float" office:value="12766.06" table:style-name="ce43">
            <text:p><text:s/>12.766,0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766.06" table:style-name="ce43">
            <text:p><text:s/>12.766,06<text:s/></text:p>
          </table:table-cell>
          <table:table-cell office:value-type="float" office:value="677.84" table:style-name="ce44">
            <text:p><text:s/>677,84<text:s/></text:p>
          </table:table-cell>
          <table:table-cell office:value-type="percentage" office:value="5.3097040120444368E-2" table:style-name="ce113">
            <text:p>5,31%</text:p>
          </table:table-cell>
          <table:table-cell office:value-type="float" office:value="443.9" table:style-name="ce44">
            <text:p><text:s/>443,90<text:s/></text:p>
          </table:table-cell>
          <table:table-cell office:value-type="percentage" office:value="3.4771887332505094E-2" table:style-name="ce113">
            <text:p>3,48%</text:p>
          </table:table-cell>
          <table:table-cell office:value-type="float" office:value="443.9" table:style-name="ce43">
            <text:p><text:s/>443,90<text:s/></text:p>
          </table:table-cell>
          <table:table-cell office:value-type="percentage" office:value="3.4771887332505094E-2" table:style-name="ce114">
            <text:p>3,48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780000" table:style-name="ce43">
            <text:p><text:s/>5.7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80000" table:style-name="ce43">
            <text:p><text:s/>5.7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80000" table:style-name="ce43">
            <text:p><text:s/>5.780.000,00<text:s/></text:p>
          </table:table-cell>
          <table:table-cell office:value-type="float" office:value="2104358.4" table:style-name="ce44">
            <text:p><text:s/>2.104.358,40<text:s/></text:p>
          </table:table-cell>
          <table:table-cell office:value-type="percentage" office:value="0.36407584775086504" table:style-name="ce99">
            <text:p>36,41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5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6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540000" table:style-name="ce44">
            <text:p><text:s/>540.000,00<text:s/></text:p>
          </table:table-cell>
          <table:table-cell office:value-type="percentage" office:value="0.17620225408365039" table:style-name="ce99">
            <text:p>17,62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48">
            <text:p>03601</text:p>
          </table:table-cell>
          <table:table-cell office:value-type="string" table:style-name="ce49">
            <text:p>Fundo de apoio ao Judiciário</text:p>
          </table:table-cell>
          <table:table-cell office:value-type="string" table:style-name="ce50">
            <text:p>28 846</text:p>
          </table:table-cell>
          <table:table-cell office:value-type="string" table:style-name="ce50">
            <text:p>996 - 8010</text:p>
          </table:table-cell>
          <table:table-cell office:value-type="string" table:style-name="ce49">
            <text:p>Operações especiais: outras</text:p>
          </table:table-cell>
          <table:table-cell office:value-type="string" table:style-name="ce49">
            <text:p>=AD122&amp;" - "&amp;AA122</text:p>
          </table:table-cell>
          <table:table-cell office:value-type="string" table:style-name="ce50">
            <text:p>Fiscal</text:p>
          </table:table-cell>
          <table:table-cell office:value-type="float" office:value="640" table:style-name="ce50">
            <text:p>640</text:p>
          </table:table-cell>
          <table:table-cell office:value-type="string" table:style-name="ce49">
            <text:p>Recursos próprios (ex.anteriores)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64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table:number-columns-repeated="16359"/>
        </table:table-row>
        <table:table-row table:style-name="ro3">
          <table:table-cell table:style-name="ce14"/>
          <table:table-cell table:number-columns-repeated="10" table:style-name="ce54"/>
          <table:table-cell office:value-type="float" office:value="306465910" table:style-name="ce55">
            <text:p><text:s/>306.465.910,00<text:s/></text:p>
          </table:table-cell>
          <table:table-cell office:value-type="float" office:value="298955.94" table:style-name="ce55">
            <text:p><text:s/>298.955,94<text:s/></text:p>
          </table:table-cell>
          <table:table-cell office:value-type="float" office:value="298955.94" table:style-name="ce55">
            <text:p><text:s/>298.955,94<text:s/></text:p>
          </table:table-cell>
          <table:table-cell office:value-type="float" office:value="306465910" table:style-name="ce55">
            <text:p><text:s/>306.465.91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06465910" table:style-name="ce55">
            <text:p><text:s/>306.465.910,00<text:s/></text:p>
          </table:table-cell>
          <table:table-cell office:value-type="float" office:value="157655652.36000001" table:style-name="ce55">
            <text:p><text:s/>157.655.652,36<text:s/></text:p>
          </table:table-cell>
          <table:table-cell office:value-type="percentage" office:value="0.51443128653363113" table:style-name="ce122">
            <text:p>51,44%</text:p>
          </table:table-cell>
          <table:table-cell office:value-type="float" office:value="501514.3600000001" table:style-name="ce55">
            <text:p><text:s/>501.514,36<text:s/></text:p>
          </table:table-cell>
          <table:table-cell office:value-type="percentage" office:value="1.6364441970070998E-3" table:style-name="ce123">
            <text:p>0,16%</text:p>
          </table:table-cell>
          <table:table-cell office:value-type="float" office:value="500043.10000000009" table:style-name="ce55">
            <text:p><text:s/>500.043,10<text:s/></text:p>
          </table:table-cell>
          <table:table-cell office:value-type="percentage" office:value="1.6316434672946172E-3" table:style-name="ce121">
            <text:p>0,16%</text:p>
          </table:table-cell>
          <table:table-cell table:number-columns-repeated="16359"/>
        </table:table-row>
        <table:table-row table:style-name="ro3">
          <table:table-cell table:style-name="ce14"/>
          <table:table-cell table:number-columns-repeated="10" table:style-name="ce54"/>
          <table:table-cell table:number-columns-repeated="9" table:style-name="ce55"/>
          <table:table-cell table:style-name="ce122"/>
          <table:table-cell table:style-name="ce55"/>
          <table:table-cell table:style-name="ce123"/>
          <table:table-cell table:style-name="ce55"/>
          <table:table-cell table:style-name="ce121"/>
          <table:table-cell table:number-columns-repeated="16359"/>
        </table:table-row>
        <table:table-row table:style-name="ro5">
          <table:table-cell table:style-name="ce65"/>
          <table:table-cell table:number-columns-repeated="8" table:style-name="ce66"/>
          <table:table-cell office:value-type="string" table:style-name="ce66">
            <text:p>Total Geral</text:p>
          </table:table-cell>
          <table:table-cell table:style-name="ce66"/>
          <table:table-cell office:value-type="float" office:value="1843676135" table:style-name="ce67">
            <text:p>1.843.676.135,00</text:p>
          </table:table-cell>
          <table:table-cell office:value-type="float" office:value="298955.94" table:style-name="ce67">
            <text:p>298.955,94</text:p>
          </table:table-cell>
          <table:table-cell office:value-type="float" office:value="298955.94" table:style-name="ce67">
            <text:p>298.955,94</text:p>
          </table:table-cell>
          <table:table-cell office:value-type="float" office:value="1843676135" table:style-name="ce67">
            <text:p>1.843.676.135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843676135" table:style-name="ce67">
            <text:p>1.843.676.135,00</text:p>
          </table:table-cell>
          <table:table-cell office:value-type="float" office:value="288559818.50999999" table:style-name="ce67">
            <text:p>288.559.818,51</text:p>
          </table:table-cell>
          <table:table-cell office:value-type="percentage" office:value="0.15651329050261856" table:style-name="ce68">
            <text:p>15,65%</text:p>
          </table:table-cell>
          <table:table-cell office:value-type="float" office:value="102943852.01000001" table:style-name="ce67">
            <text:p>102.943.852,01</text:p>
          </table:table-cell>
          <table:table-cell office:value-type="percentage" office:value="5.5836190562828979E-2" table:style-name="ce68">
            <text:p>5,58%</text:p>
          </table:table-cell>
          <table:table-cell office:value-type="float" office:value="102920120.61" table:style-name="ce67">
            <text:p>102.920.120,61</text:p>
          </table:table-cell>
          <table:table-cell office:value-type="percentage" office:value="5.5823318779358179E-2" table:style-name="ce68">
            <text:p>5,58%</text:p>
          </table:table-cell>
          <table:table-cell table:number-columns-repeated="16359" table:style-name="ce65"/>
        </table:table-row>
        <table:table-row table:style-name="ro3">
          <table:table-cell table:style-name="ce14"/>
          <table:table-cell table:number-columns-repeated="10" table:style-name="ce54"/>
          <table:table-cell table:number-columns-repeated="9" table:style-name="ce55"/>
          <table:table-cell table:style-name="ce122"/>
          <table:table-cell table:style-name="ce55"/>
          <table:table-cell table:style-name="ce123"/>
          <table:table-cell table:style-name="ce55"/>
          <table:table-cell table:style-name="ce121"/>
          <table:table-cell table:number-columns-repeated="16359"/>
        </table:table-row>
        <table:table-row table:style-name="ro3">
          <table:table-cell table:style-name="ce14"/>
          <table:table-cell office:value-type="string" table:style-name="ce69">
            <text:p>Cod. Função</text:p>
          </table:table-cell>
          <table:table-cell office:value-type="string" table:style-name="ce69">
            <text:p>Descrição Função</text:p>
          </table:table-cell>
          <table:table-cell table:style-name="ce70"/>
          <table:table-cell office:value-type="string" table:style-name="ce71">
            <text:p>Cod. Subfunção</text:p>
          </table:table-cell>
          <table:table-cell office:value-type="string" table:style-name="ce69">
            <text:p>Descrição Subfunção</text:p>
          </table:table-cell>
          <table:table-cell table:number-columns-repeated="5" table:style-name="ce17"/>
          <table:table-cell table:number-columns-repeated="9" table:style-name="ce55"/>
          <table:table-cell table:style-name="ce125"/>
          <table:table-cell table:style-name="ce55"/>
          <table:table-cell table:style-name="ce126"/>
          <table:table-cell table:style-name="ce55"/>
          <table:table-cell table:style-name="ce124"/>
          <table:table-cell table:number-columns-repeated="16359"/>
        </table:table-row>
        <table:table-row table:style-name="ro3">
          <table:table-cell table:style-name="ce14"/>
          <table:table-cell office:value-type="string" table:style-name="ce69">
            <text:p>02</text:p>
          </table:table-cell>
          <table:table-cell office:value-type="string" table:style-name="ce72">
            <text:p>JUDICIÁRIA</text:p>
          </table:table-cell>
          <table:table-cell table:style-name="ce70"/>
          <table:table-cell office:value-type="string" table:style-name="ce69">
            <text:p>061</text:p>
          </table:table-cell>
          <table:table-cell office:value-type="string" table:style-name="ce72">
            <text:p>ACAO JUDICIARIA</text:p>
          </table:table-cell>
          <table:table-cell table:number-columns-repeated="5" table:style-name="ce17"/>
          <table:table-cell table:style-name="ce19"/>
          <table:table-cell table:style-name="ce73"/>
          <table:table-cell table:number-columns-repeated="8" table:style-name="ce19"/>
          <table:table-cell table:style-name="ce57"/>
          <table:table-cell table:number-columns-repeated="3" table:style-name="ce19"/>
          <table:table-cell table:number-columns-repeated="16359"/>
        </table:table-row>
        <table:table-row table:style-name="ro3">
          <table:table-cell/>
          <table:table-cell office:value-type="string" table:style-name="ce69">
            <text:p>09</text:p>
          </table:table-cell>
          <table:table-cell office:value-type="string" table:style-name="ce72">
            <text:p>PREVIDÊNCIA SOCIAL</text:p>
          </table:table-cell>
          <table:table-cell table:style-name="ce70"/>
          <table:table-cell office:value-type="string" table:style-name="ce69">
            <text:p>121</text:p>
          </table:table-cell>
          <table:table-cell office:value-type="string" table:style-name="ce72">
            <text:p>PLANEJAMENTO E ORÇAMENTO</text:p>
          </table:table-cell>
          <table:table-cell table:number-columns-repeated="5" table:style-name="ce17"/>
          <table:table-cell table:number-columns-repeated="2" table:style-name="ce73"/>
          <table:table-cell table:number-columns-repeated="8" table:style-name="ce19"/>
          <table:table-cell table:style-name="ce57"/>
          <table:table-cell table:number-columns-repeated="2" table:style-name="ce19"/>
          <table:table-cell table:style-name="ce73"/>
          <table:table-cell table:number-columns-repeated="16359"/>
        </table:table-row>
        <table:table-row table:style-name="ro1">
          <table:table-cell/>
          <table:table-cell office:value-type="string" table:style-name="ce69">
            <text:p>28</text:p>
          </table:table-cell>
          <table:table-cell office:value-type="string" table:style-name="ce72">
            <text:p>ENCARGOS ESPECIAIS</text:p>
          </table:table-cell>
          <table:table-cell table:style-name="ce70"/>
          <table:table-cell office:value-type="string" table:style-name="ce69">
            <text:p>122</text:p>
          </table:table-cell>
          <table:table-cell office:value-type="string" table:style-name="ce72">
            <text:p>ADMINISTRACAO GERAL</text:p>
          </table:table-cell>
          <table:table-cell table:number-columns-repeated="5" table:style-name="ce17"/>
          <table:table-cell table:style-name="ce74"/>
          <table:table-cell table:style-name="ce73"/>
          <table:table-cell table:number-columns-repeated="6" table:style-name="ce19"/>
          <table:table-cell table:number-columns-repeated="5" table:style-name="ce74"/>
          <table:table-cell table:style-name="ce19"/>
          <table:table-cell table:number-columns-repeated="16359"/>
        </table:table-row>
        <table:table-row table:style-name="ro2">
          <table:table-cell/>
          <table:table-cell table:number-columns-repeated="3" table:style-name="ce70"/>
          <table:table-cell office:value-type="string" table:style-name="ce69">
            <text:p>126</text:p>
          </table:table-cell>
          <table:table-cell office:value-type="string" table:style-name="ce72">
            <text:p>TECNOLOGIA DA INFORMAÇÃO</text:p>
          </table:table-cell>
          <table:table-cell table:number-columns-repeated="5" table:style-name="ce17"/>
          <table:table-cell table:number-columns-repeated="7" table:style-name="ce19"/>
          <table:table-cell table:style-name="ce75"/>
          <table:table-cell table:number-columns-repeated="6" table:style-name="ce19"/>
          <table:table-cell table:number-columns-repeated="16359"/>
        </table:table-row>
        <table:table-row table:style-name="ro6">
          <table:table-cell/>
          <table:table-cell office:value-type="string" table:style-name="ce71">
            <text:p>Cod. Grupo Despesa</text:p>
          </table:table-cell>
          <table:table-cell office:value-type="string" table:style-name="ce76">
            <text:p>Descrição Grupo Despesa</text:p>
          </table:table-cell>
          <table:table-cell table:style-name="ce70"/>
          <table:table-cell office:value-type="string" table:style-name="ce69">
            <text:p>128</text:p>
          </table:table-cell>
          <table:table-cell office:value-type="string" table:style-name="ce72">
            <text:p>FORMAÇÃO DE RECURSOS HUMANOS</text:p>
          </table:table-cell>
          <table:table-cell table:number-columns-repeated="5" table:style-name="ce17"/>
          <table:table-cell table:style-name="ce74"/>
          <table:table-cell table:number-columns-repeated="13" table:style-name="ce19"/>
          <table:table-cell table:number-columns-repeated="16359"/>
        </table:table-row>
        <table:table-row table:style-name="ro1">
          <table:table-cell/>
          <table:table-cell office:value-type="float" office:value="1" table:style-name="ce69">
            <text:p>1</text:p>
          </table:table-cell>
          <table:table-cell office:value-type="string" table:style-name="ce72">
            <text:p>PESSOAL E ENCARGOS SOCIAIS</text:p>
          </table:table-cell>
          <table:table-cell table:style-name="ce70"/>
          <table:table-cell office:value-type="string" table:style-name="ce69">
            <text:p>131</text:p>
          </table:table-cell>
          <table:table-cell office:value-type="string" table:style-name="ce72">
            <text:p>COMUNICACAO SOCIAL</text:p>
          </table:table-cell>
          <table:table-cell table:number-columns-repeated="5" table:style-name="ce17"/>
          <table:table-cell table:style-name="ce74"/>
          <table:table-cell table:number-columns-repeated="13" table:style-name="ce19"/>
          <table:table-cell table:number-columns-repeated="16359"/>
        </table:table-row>
        <table:table-row table:style-name="ro3">
          <table:table-cell/>
          <table:table-cell office:value-type="float" office:value="3" table:style-name="ce69">
            <text:p>3</text:p>
          </table:table-cell>
          <table:table-cell office:value-type="string" table:style-name="ce72">
            <text:p>OUTRAS DESPESAS CORRENTES</text:p>
          </table:table-cell>
          <table:table-cell table:style-name="ce70"/>
          <table:table-cell office:value-type="string" table:style-name="ce69">
            <text:p>272</text:p>
          </table:table-cell>
          <table:table-cell office:value-type="string" table:style-name="ce72">
            <text:p>PREVIDENCIA DO REGIME ESTATUTARIO</text:p>
          </table:table-cell>
          <table:table-cell table:number-columns-repeated="5" table:style-name="ce17"/>
          <table:table-cell table:number-columns-repeated="14" table:style-name="ce19"/>
          <table:table-cell table:number-columns-repeated="16359"/>
        </table:table-row>
        <table:table-row table:style-name="ro3">
          <table:table-cell/>
          <table:table-cell office:value-type="float" office:value="4" table:style-name="ce69">
            <text:p>4</text:p>
          </table:table-cell>
          <table:table-cell office:value-type="string" table:style-name="ce72">
            <text:p>INVESTIMENTOS</text:p>
          </table:table-cell>
          <table:table-cell table:style-name="ce70"/>
          <table:table-cell office:value-type="string" table:style-name="ce69">
            <text:p>333</text:p>
          </table:table-cell>
          <table:table-cell office:value-type="string" table:style-name="ce72">
            <text:p>EMPREGABILIDADE</text:p>
          </table:table-cell>
          <table:table-cell table:number-columns-repeated="5" table:style-name="ce17"/>
          <table:table-cell table:style-name="ce77"/>
          <table:table-cell table:number-columns-repeated="13" table:style-name="ce19"/>
          <table:table-cell table:number-columns-repeated="16359"/>
        </table:table-row>
        <table:table-row table:style-name="ro3">
          <table:table-cell/>
          <table:table-cell table:number-columns-repeated="3" table:style-name="ce70"/>
          <table:table-cell office:value-type="string" table:style-name="ce69">
            <text:p>846</text:p>
          </table:table-cell>
          <table:table-cell office:value-type="string" table:style-name="ce72">
            <text:p>OUTROS ENCARGOS ESPECIAIS</text:p>
          </table:table-cell>
          <table:table-cell table:number-columns-repeated="5" table:style-name="ce17"/>
          <table:table-cell table:number-columns-repeated="14" table:style-name="ce19"/>
          <table:table-cell table:number-columns-repeated="16359"/>
        </table:table-row>
        <table:table-row table:style-name="ro3">
          <table:table-cell/>
          <table:table-cell table:number-columns-repeated="10" table:style-name="ce17"/>
          <table:table-cell table:number-columns-repeated="4" table:style-name="ce19"/>
          <table:table-cell table:style-name="ce73"/>
          <table:table-cell table:number-columns-repeated="7" table:style-name="ce19"/>
          <table:table-cell table:style-name="ce73"/>
          <table:table-cell table:style-name="ce19"/>
          <table:table-cell table:number-columns-repeated="16359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/>
          <table:table-cell table:number-columns-repeated="10" table:style-name="ce17"/>
          <table:table-cell table:number-columns-repeated="8" table:style-name="ce19"/>
          <table:table-cell table:style-name="ce78"/>
          <table:table-cell table:style-name="ce19"/>
          <table:table-cell table:style-name="ce78"/>
          <table:table-cell table:number-columns-repeated="3" table:style-name="ce19"/>
          <table:table-cell table:number-columns-repeated="16359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1"/>
          <table:table-cell table:number-columns-repeated="9" table:style-name="ce19"/>
          <table:table-cell table:style-name="ce79"/>
          <table:table-cell table:number-columns-repeated="16363"/>
        </table:table-row>
        <table:table-row table:number-rows-repeated="4" table:style-name="ro3">
          <table:table-cell table:number-columns-repeated="16384"/>
        </table:table-row>
        <table:table-row table:number-rows-repeated="8" table:style-name="ro3">
          <table:table-cell table:number-columns-repeated="11"/>
          <table:table-cell table:style-name="ce80"/>
          <table:table-cell table:number-columns-repeated="13" table:style-name="ce19"/>
          <table:table-cell table:number-columns-repeated="16359"/>
        </table:table-row>
        <table:table-row table:number-rows-repeated="1048419" table:style-name="ro3">
          <table:table-cell table:number-columns-repeated="16384"/>
        </table:table-row>
        <table:named-expressions>
          <table:named-range table:name="Print_Area" table:cell-range-address="matriz_Anexo_II.$A$1:matriz_Anexo_II.$Y$136" table:base-cell-address="matriz_Anexo_II.$A$1"/>
        </table:named-expressions>
      </table:table>
      <table:table table:name="'file:///C:/Users/36930/Downloads/01.%20Planilha%20matriz_2022.TUDOnovoDENOVO_ateABRIL.xlsx'#aux" table:style-name="ta2">
        <table:table-source xlink:href="file:///C:/Users/36930/Downloads/01.%20Planilha%20matriz_2022.TUDOnovoDENOVO_ateABRIL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4459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ownloads/01.%20Planilha%20matriz_2022.TUDOnovoDENOVO_ateABRIL.xlsx'#matriz_Anexo_I" table:style-name="ta2">
        <table:table-source xlink:href="file:///C:/Users/36930/Downloads/01.%20Planilha%20matriz_2022.TUDOnovoDENOVO_ateABRIL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matriz_Anexo_II" table:style-name="ta2">
        <table:table-source xlink:href="file:///C:/Users/36930/Downloads/01.%20Planilha%20matriz_2022.TUDOnovoDENOVO_ateABRIL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sig" table:style-name="ta2">
        <table:table-source xlink:href="file:///C:/Users/36930/Downloads/01.%20Planilha%20matriz_2022.TUDOnovoDENOVO_ateABRIL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npo" table:style-name="ta2">
        <table:table-source xlink:href="file:///C:/Users/36930/Downloads/01.%20Planilha%20matriz_2022.TUDOnovoDENOVO_ateABRIL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orcamento" table:style-name="ta2">
        <table:table-source xlink:href="file:///C:/Users/36930/Downloads/01.%20Planilha%20matriz_2022.TUDOnovoDENOVO_ateABRIL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e-para" table:style-name="ta2">
        <table:table-source xlink:href="file:///C:/Users/36930/Downloads/01.%20Planilha%20matriz_2022.TUDOnovoDENOVO_ateABRIL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_vs_II" table:style-name="ta2">
        <table:table-source xlink:href="file:///C:/Users/36930/Downloads/01.%20Planilha%20matriz_2022.TUDOnovoDENOVO_ateABRIL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inamica" table:style-name="ta2">
        <table:table-source xlink:href="file:///C:/Users/36930/Downloads/01.%20Planilha%20matriz_2022.TUDOnovoDENOVO_ateABRIL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nciso_V_-_Repasse_do_tesourp" table:style-name="ta2">
        <table:table-source xlink:href="file:///C:/Users/36930/Downloads/01.%20Planilha%20matriz_2022.TUDOnovoDENOVO_ateABRIL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nciso_VI_-_Receita" table:style-name="ta2">
        <table:table-source xlink:href="file:///C:/Users/36930/Downloads/01.%20Planilha%20matriz_2022.TUDOnovoDENOVO_ateABRIL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elemento_e_subelem__de_despesa" table:style-name="ta2">
        <table:table-source xlink:href="file:///C:/Users/36930/Downloads/01.%20Planilha%20matriz_2022.TUDOnovoDENOVO_ateABRIL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Taxas_Custas" table:style-name="ta2">
        <table:table-source xlink:href="file:///C:/Users/36930/Downloads/01.%20Planilha%20matriz_2022.TUDOnovoDENOVO_ateABRIL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PTA_2020_TJ" table:style-name="ta2">
        <table:table-source xlink:href="file:///C:/Users/36930/Downloads/01.%20Planilha%20matriz_2022.TUDOnovoDENOVO_ateABRIL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PTA_2020_Funajuris" table:style-name="ta2">
        <table:table-source xlink:href="file:///C:/Users/36930/Downloads/01.%20Planilha%20matriz_2022.TUDOnovoDENOVO_ateABRIL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ownloads/01.%20Planilha%20matriz_2022.TUDOnovoDENOVO_ateABRIL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ownloads/01.%20Planilha%20matriz_2022.TUDOnovoDENOVO_ateABRIL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eruska Nomie Takada</meta:initial-creator>
    <dc:creator>Veruska Nomie Takada</dc:creator>
    <meta:creation-date>2022-05-25T19:41:50Z</meta:creation-date>
    <dc:date>2022-05-25T19:44:42Z</dc:date>
  </office:meta>
</office:document-meta>
</file>