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7">
      <style:text-properties fo:color="#000000" fo:font-size="18pt" style:font-size-asian="18pt" style:font-size-complex="18pt"/>
    </style:style>
    <style:style style:name="ce79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5" table:default-cell-style-name="ce19"/>
        <table:table-column table:style-name="co2" table:default-cell-style-name="ce19"/>
        <table:table-column table:style-name="co5" table:default-cell-style-name="ce19"/>
        <table:table-column table:style-name="co2" table:default-cell-style-name="ce19"/>
        <table:table-column table:style-name="co2" table:number-columns-repeated="16359" table:default-cell-style-name="ce14"/>
        <table:table-row table:style-name="ro1">
          <table:table-cell table:style-name="ce1"/>
          <table:table-cell table:style-name="ce2">
            <draw:frame draw:z-index="1" draw:id="id0" draw:style-name="a0" draw:name="Picture 4" svg:x="0in" svg:y="0.15391in" svg:width="1.13636in" svg:height="1.3011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05-25T00:00:00" table:style-name="ce9">
            <text:p>25/05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03-31T00:00:00" table:style-name="ce10">
            <text:p>mar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3" table:style-name="ce14"/>
          <table:table-cell table:number-columns-repeated="5" table:style-name="ce5"/>
          <table:table-cell table:style-name="ce19"/>
          <table:table-cell table:number-columns-repeated="16359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4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484130" table:style-name="ce44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1484130" table:style-name="ce44">
            <text:p><text:s/>31.484.130,00<text:s/></text:p>
          </table:table-cell>
          <table:table-cell office:value-type="float" office:value="25152787.5" table:style-name="ce44">
            <text:p><text:s/>25.152.787,50<text:s/></text:p>
          </table:table-cell>
          <table:table-cell office:value-type="percentage" office:value="0.79890368576168369" table:style-name="ce92">
            <text:p>79,89%</text:p>
          </table:table-cell>
          <table:table-cell office:value-type="float" office:value="2762028.61" table:style-name="ce44">
            <text:p><text:s/>2.762.028,61<text:s/></text:p>
          </table:table-cell>
          <table:table-cell office:value-type="percentage" office:value="8.7727645960043996E-2" table:style-name="ce92">
            <text:p>8,77%</text:p>
          </table:table-cell>
          <table:table-cell office:value-type="float" office:value="2762028.61" table:style-name="ce44">
            <text:p><text:s/>2.762.028,61<text:s/></text:p>
          </table:table-cell>
          <table:table-cell office:value-type="percentage" office:value="8.7727645960043996E-2" table:style-name="ce91">
            <text:p>8,7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90260" table:style-name="ce44">
            <text:p><text:s/>4.09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90260" table:style-name="ce44">
            <text:p><text:s/>4.090.260,00<text:s/></text:p>
          </table:table-cell>
          <table:table-cell office:value-type="float" office:value="3294976.0700000003" table:style-name="ce44">
            <text:p><text:s/>3.294.976,07<text:s/></text:p>
          </table:table-cell>
          <table:table-cell office:value-type="percentage" office:value="0.80556641142616858" table:style-name="ce92">
            <text:p>80,56%</text:p>
          </table:table-cell>
          <table:table-cell office:value-type="float" office:value="551760.52" table:style-name="ce44">
            <text:p><text:s/>551.760,52<text:s/></text:p>
          </table:table-cell>
          <table:table-cell office:value-type="percentage" office:value="0.1348961973077506" table:style-name="ce92">
            <text:p>13,49%</text:p>
          </table:table-cell>
          <table:table-cell office:value-type="float" office:value="551760.52" table:style-name="ce44">
            <text:p><text:s/>551.760,52<text:s/></text:p>
          </table:table-cell>
          <table:table-cell office:value-type="percentage" office:value="0.1348961973077506" table:style-name="ce91">
            <text:p>13,4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330000" table:style-name="ce44">
            <text:p><text:s/>330.000,00<text:s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24495.53" table:style-name="ce44">
            <text:p><text:s/>24.495,53<text:s/></text:p>
          </table:table-cell>
          <table:table-cell office:value-type="percentage" office:value="0.18144837037037037" table:style-name="ce92">
            <text:p>18,14%</text:p>
          </table:table-cell>
          <table:table-cell office:value-type="float" office:value="18963.839999999997" table:style-name="ce44">
            <text:p><text:s/>18.963,84<text:s/></text:p>
          </table:table-cell>
          <table:table-cell office:value-type="percentage" office:value="0.14047288888888887" table:style-name="ce92">
            <text:p>14,05%</text:p>
          </table:table-cell>
          <table:table-cell office:value-type="float" office:value="18963.84" table:style-name="ce44">
            <text:p><text:s/>18.963,84<text:s/></text:p>
          </table:table-cell>
          <table:table-cell office:value-type="percentage" office:value="0.1404728888888889" table:style-name="ce91">
            <text:p>14,0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139637150.16000006" table:style-name="ce44">
            <text:p><text:s/>139.637.150,16<text:s/></text:p>
          </table:table-cell>
          <table:table-cell office:value-type="percentage" office:value="0.2167592100638929" table:style-name="ce92">
            <text:p>21,68%</text:p>
          </table:table-cell>
          <table:table-cell office:value-type="float" office:value="139637150.16000003" table:style-name="ce44">
            <text:p><text:s/>139.637.150,16<text:s/></text:p>
          </table:table-cell>
          <table:table-cell office:value-type="percentage" office:value="0.21675921006389284" table:style-name="ce92">
            <text:p>21,68%</text:p>
          </table:table-cell>
          <table:table-cell office:value-type="float" office:value="139604182.39000005" table:style-name="ce44">
            <text:p><text:s/>139.604.182,39<text:s/></text:p>
          </table:table-cell>
          <table:table-cell office:value-type="percentage" office:value="0.21670803408547609" table:style-name="ce91">
            <text:p>21,6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64403254.479999989" table:style-name="ce44">
            <text:p><text:s/>64.403.254,48<text:s/></text:p>
          </table:table-cell>
          <table:table-cell office:value-type="percentage" office:value="0.21499155094187858" table:style-name="ce92">
            <text:p>21,50%</text:p>
          </table:table-cell>
          <table:table-cell office:value-type="float" office:value="64393640.910000034" table:style-name="ce44">
            <text:p><text:s/>64.393.640,91<text:s/></text:p>
          </table:table-cell>
          <table:table-cell office:value-type="percentage" office:value="0.2149594588319213" table:style-name="ce92">
            <text:p>21,50%</text:p>
          </table:table-cell>
          <table:table-cell office:value-type="float" office:value="64393302.020000033" table:style-name="ce44">
            <text:p><text:s/>64.393.302,02<text:s/></text:p>
          </table:table-cell>
          <table:table-cell office:value-type="percentage" office:value="0.21495832754613015" table:style-name="ce91">
            <text:p>21,5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45626241.299999997" table:style-name="ce44">
            <text:p><text:s/>45.626.241,30<text:s/></text:p>
          </table:table-cell>
          <table:table-cell office:value-type="percentage" office:value="0.24913235254683136" table:style-name="ce92">
            <text:p>24,91%</text:p>
          </table:table-cell>
          <table:table-cell office:value-type="float" office:value="44996395.820000008" table:style-name="ce44">
            <text:p><text:s/>44.996.395,82<text:s/></text:p>
          </table:table-cell>
          <table:table-cell office:value-type="percentage" office:value="0.24569321573208378" table:style-name="ce92">
            <text:p>24,57%</text:p>
          </table:table-cell>
          <table:table-cell office:value-type="float" office:value="44996395.820000008" table:style-name="ce44">
            <text:p><text:s/>44.996.395,82<text:s/></text:p>
          </table:table-cell>
          <table:table-cell office:value-type="percentage" office:value="0.24569321573208378" table:style-name="ce91">
            <text:p>24,5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11216432.27" table:style-name="ce44">
            <text:p><text:s/>11.216.432,27<text:s/></text:p>
          </table:table-cell>
          <table:table-cell office:value-type="percentage" office:value="0.30020681166450153" table:style-name="ce92">
            <text:p>30,02%</text:p>
          </table:table-cell>
          <table:table-cell office:value-type="float" office:value="10520414.289999997" table:style-name="ce44">
            <text:p><text:s/>10.520.414,29<text:s/></text:p>
          </table:table-cell>
          <table:table-cell office:value-type="percentage" office:value="0.28157795236172362" table:style-name="ce92">
            <text:p>28,16%</text:p>
          </table:table-cell>
          <table:table-cell office:value-type="float" office:value="10520414.289999997" table:style-name="ce44">
            <text:p><text:s/>10.520.414,29<text:s/></text:p>
          </table:table-cell>
          <table:table-cell office:value-type="percentage" office:value="0.28157795236172362" table:style-name="ce91">
            <text:p>28,1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92">
            <text:p>1,35%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92">
            <text:p>1,35%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91">
            <text:p>1,3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189462.22" table:style-name="ce44">
            <text:p><text:s/>189.462,22<text:s/></text:p>
          </table:table-cell>
          <table:table-cell office:value-type="percentage" office:value="1.1960017170307993E-2" table:style-name="ce92">
            <text:p>1,20%</text:p>
          </table:table-cell>
          <table:table-cell office:value-type="float" office:value="157635.15999999997" table:style-name="ce44">
            <text:p><text:s/>157.635,16<text:s/></text:p>
          </table:table-cell>
          <table:table-cell office:value-type="percentage" office:value="9.9508979692323214E-3" table:style-name="ce92">
            <text:p>1,00%</text:p>
          </table:table-cell>
          <table:table-cell office:value-type="float" office:value="154462.22" table:style-name="ce44">
            <text:p><text:s/>154.462,22<text:s/></text:p>
          </table:table-cell>
          <table:table-cell office:value-type="percentage" office:value="9.7506025389330429E-3" table:style-name="ce91">
            <text:p>0,9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29122337.829999998" table:style-name="ce44">
            <text:p><text:s/>29.122.337,83<text:s/></text:p>
          </table:table-cell>
          <table:table-cell office:value-type="percentage" office:value="0.25253033667361136" table:style-name="ce92">
            <text:p>25,25%</text:p>
          </table:table-cell>
          <table:table-cell office:value-type="float" office:value="29122337.830000002" table:style-name="ce44">
            <text:p><text:s/>29.122.337,83<text:s/></text:p>
          </table:table-cell>
          <table:table-cell office:value-type="percentage" office:value="0.25253033667361141" table:style-name="ce92">
            <text:p>25,25%</text:p>
          </table:table-cell>
          <table:table-cell office:value-type="float" office:value="29122337.830000006" table:style-name="ce44">
            <text:p><text:s/>29.122.337,83<text:s/></text:p>
          </table:table-cell>
          <table:table-cell office:value-type="percentage" office:value="0.25253033667361141" table:style-name="ce91">
            <text:p>25,2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22682013.300000001" table:style-name="ce44">
            <text:p><text:s/>22.682.013,30<text:s/></text:p>
          </table:table-cell>
          <table:table-cell office:value-type="percentage" office:value="0.23617341257448904" table:style-name="ce92">
            <text:p>23,62%</text:p>
          </table:table-cell>
          <table:table-cell office:value-type="float" office:value="22682013.299999993" table:style-name="ce44">
            <text:p><text:s/>22.682.013,30<text:s/></text:p>
          </table:table-cell>
          <table:table-cell office:value-type="percentage" office:value="0.23617341257448896" table:style-name="ce92">
            <text:p>23,62%</text:p>
          </table:table-cell>
          <table:table-cell office:value-type="float" office:value="22682013.299999993" table:style-name="ce44">
            <text:p><text:s/>22.682.013,30<text:s/></text:p>
          </table:table-cell>
          <table:table-cell office:value-type="percentage" office:value="0.23617341257448896" table:style-name="ce91">
            <text:p>23,6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5760320.8000000007" table:style-name="ce44">
            <text:p><text:s/>5.760.320,80<text:s/></text:p>
          </table:table-cell>
          <table:table-cell office:value-type="percentage" office:value="0.24210739386745866" table:style-name="ce92">
            <text:p>24,21%</text:p>
          </table:table-cell>
          <table:table-cell office:value-type="float" office:value="5760320.8000000007" table:style-name="ce44">
            <text:p><text:s/>5.760.320,80<text:s/></text:p>
          </table:table-cell>
          <table:table-cell office:value-type="percentage" office:value="0.24210739386745866" table:style-name="ce92">
            <text:p>24,21%</text:p>
          </table:table-cell>
          <table:table-cell office:value-type="float" office:value="5760320.8000000007" table:style-name="ce44">
            <text:p><text:s/>5.760.320,80<text:s/></text:p>
          </table:table-cell>
          <table:table-cell office:value-type="percentage" office:value="0.24210739386745866" table:style-name="ce91">
            <text:p>24,2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5547663.0800000001" table:style-name="ce44">
            <text:p><text:s/>5.547.663,08<text:s/></text:p>
          </table:table-cell>
          <table:table-cell office:value-type="percentage" office:value="0.24310115120731943" table:style-name="ce92">
            <text:p>24,31%</text:p>
          </table:table-cell>
          <table:table-cell office:value-type="float" office:value="5547663.0800000001" table:style-name="ce44">
            <text:p><text:s/>5.547.663,08<text:s/></text:p>
          </table:table-cell>
          <table:table-cell office:value-type="percentage" office:value="0.24310115120731943" table:style-name="ce92">
            <text:p>24,31%</text:p>
          </table:table-cell>
          <table:table-cell office:value-type="float" office:value="5547663.0800000001" table:style-name="ce44">
            <text:p><text:s/>5.547.663,08<text:s/></text:p>
          </table:table-cell>
          <table:table-cell office:value-type="percentage" office:value="0.24310115120731943" table:style-name="ce91">
            <text:p>24,3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6861" table:style-name="ce44">
            <text:p><text:s/>186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6861" table:style-name="ce44">
            <text:p><text:s/>186.861,00<text:s/></text:p>
          </table:table-cell>
          <table:table-cell office:value-type="float" office:value="50958.36" table:style-name="ce44">
            <text:p><text:s/>50.958,36<text:s/></text:p>
          </table:table-cell>
          <table:table-cell office:value-type="percentage" office:value="0.27270730650055391" table:style-name="ce92">
            <text:p>27,27%</text:p>
          </table:table-cell>
          <table:table-cell office:value-type="float" office:value="50958.36" table:style-name="ce44">
            <text:p><text:s/>50.958,36<text:s/></text:p>
          </table:table-cell>
          <table:table-cell office:value-type="percentage" office:value="0.27270730650055391" table:style-name="ce92">
            <text:p>27,27%</text:p>
          </table:table-cell>
          <table:table-cell office:value-type="float" office:value="28958.89" table:style-name="ce44">
            <text:p><text:s/>28.958,89<text:s/></text:p>
          </table:table-cell>
          <table:table-cell office:value-type="percentage" office:value="0.15497557007615287" table:style-name="ce91">
            <text:p>15,5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42">
            <text:p>315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101</text:p>
          </table:table-cell>
          <table:table-cell office:value-type="string" table:style-name="ce49">
            <text:p>Tribunal de Justiça d Estado de Mato Grosso</text:p>
          </table:table-cell>
          <table:table-cell office:value-type="string" table:style-name="ce50">
            <text:p>09 272</text:p>
          </table:table-cell>
          <table:table-cell office:value-type="string" table:style-name="ce50">
            <text:p>997 - 8001</text:p>
          </table:table-cell>
          <table:table-cell office:value-type="string" table:style-name="ce49">
            <text:p>Previdência de inativos e pensionistas do estado</text:p>
          </table:table-cell>
          <table:table-cell office:value-type="string" table:style-name="ce49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50">
            <text:p>315</text:p>
          </table:table-cell>
          <table:table-cell office:value-type="string" table:style-name="ce49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9" table:style-name="ce54"/>
          <table:table-cell office:value-type="float" office:value="1537210225" table:style-name="ce55">
            <text:p><text:s/>1.537.210.225,00<text:s/></text:p>
          </table:table-cell>
          <table:table-cell office:value-type="float" office:value="330000" table:style-name="ce55">
            <text:p><text:s/>330.000,00<text:s/></text:p>
          </table:table-cell>
          <table:table-cell office:value-type="float" office:value="330000" table:style-name="ce55">
            <text:p><text:s/>330.000,00<text:s/></text:p>
          </table:table-cell>
          <table:table-cell office:value-type="float" office:value="1537210225" table:style-name="ce55">
            <text:p><text:s/>1.537.210.225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37210225" table:style-name="ce55">
            <text:p><text:s/>1.537.210.225,00<text:s/></text:p>
          </table:table-cell>
          <table:table-cell office:value-type="float" office:value="352741782.01000005" table:style-name="ce55">
            <text:p><text:s/>352.741.782,01<text:s/></text:p>
          </table:table-cell>
          <table:table-cell office:value-type="percentage" office:value="0.22946879761354699" table:style-name="ce87">
            <text:p>22,95%</text:p>
          </table:table-cell>
          <table:table-cell office:value-type="float" office:value="326234971.79000008" table:style-name="ce55">
            <text:p><text:s/>326.234.971,79<text:s/></text:p>
          </table:table-cell>
          <table:table-cell office:value-type="percentage" office:value="0.21222534594446904" table:style-name="ce87">
            <text:p>21,22%</text:p>
          </table:table-cell>
          <table:table-cell office:value-type="float" office:value="326176492.72000009" table:style-name="ce55">
            <text:p><text:s/>326.176.492,72<text:s/></text:p>
          </table:table-cell>
          <table:table-cell office:value-type="percentage" office:value="0.21218730360709126" table:style-name="ce87">
            <text:p>21,22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9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9"/>
        </table:table-row>
        <table:table-row table:style-name="ro3">
          <table:table-cell table:style-name="ce60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8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3602208.98" table:style-name="ce44">
            <text:p><text:s/>3.602.208,98<text:s/></text:p>
          </table:table-cell>
          <table:table-cell office:value-type="percentage" office:value="0.42901315786339544" table:style-name="ce99">
            <text:p>42,90%</text:p>
          </table:table-cell>
          <table:table-cell office:value-type="float" office:value="436229.89" table:style-name="ce44">
            <text:p><text:s/>436.229,89<text:s/></text:p>
          </table:table-cell>
          <table:table-cell office:value-type="percentage" office:value="5.1953777169058538E-2" table:style-name="ce99">
            <text:p>5,20%</text:p>
          </table:table-cell>
          <table:table-cell office:value-type="float" office:value="436229.89" table:style-name="ce44">
            <text:p><text:s/>436.229,89<text:s/></text:p>
          </table:table-cell>
          <table:table-cell office:value-type="percentage" office:value="5.1953777169058538E-2" table:style-name="ce100">
            <text:p>5,2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1264497.7000000002" table:style-name="ce44">
            <text:p><text:s/>1.264.497,70<text:s/></text:p>
          </table:table-cell>
          <table:table-cell office:value-type="percentage" office:value="0.22922100969817821" table:style-name="ce99">
            <text:p>22,92%</text:p>
          </table:table-cell>
          <table:table-cell office:value-type="float" office:value="471951.28999999992" table:style-name="ce44">
            <text:p><text:s/>471.951,29<text:s/></text:p>
          </table:table-cell>
          <table:table-cell office:value-type="percentage" office:value="8.5552667452188869E-2" table:style-name="ce99">
            <text:p>8,56%</text:p>
          </table:table-cell>
          <table:table-cell office:value-type="float" office:value="471951.28999999992" table:style-name="ce44">
            <text:p><text:s/>471.951,29<text:s/></text:p>
          </table:table-cell>
          <table:table-cell office:value-type="percentage" office:value="8.5552667452188869E-2" table:style-name="ce100">
            <text:p>8,5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2049052.02" table:style-name="ce44">
            <text:p><text:s/>2.049.052,02<text:s/></text:p>
          </table:table-cell>
          <table:table-cell office:value-type="percentage" office:value="0.82558150647676221" table:style-name="ce99">
            <text:p>82,56%</text:p>
          </table:table-cell>
          <table:table-cell office:value-type="float" office:value="141203.82" table:style-name="ce44">
            <text:p><text:s/>141.203,82<text:s/></text:p>
          </table:table-cell>
          <table:table-cell office:value-type="percentage" office:value="5.6892290336227565E-2" table:style-name="ce99">
            <text:p>5,69%</text:p>
          </table:table-cell>
          <table:table-cell office:value-type="float" office:value="141203.82" table:style-name="ce44">
            <text:p><text:s/>141.203,82<text:s/></text:p>
          </table:table-cell>
          <table:table-cell office:value-type="percentage" office:value="5.6892290336227565E-2" table:style-name="ce100">
            <text:p>5,6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8694597.4700000007" table:style-name="ce44">
            <text:p><text:s/>8.694.597,47<text:s/></text:p>
          </table:table-cell>
          <table:table-cell office:value-type="percentage" office:value="0.77835347298688518" table:style-name="ce99">
            <text:p>77,84%</text:p>
          </table:table-cell>
          <table:table-cell office:value-type="float" office:value="703440.56" table:style-name="ce44">
            <text:p><text:s/>703.440,56<text:s/></text:p>
          </table:table-cell>
          <table:table-cell office:value-type="percentage" office:value="6.2973059397520265E-2" table:style-name="ce99">
            <text:p>6,30%</text:p>
          </table:table-cell>
          <table:table-cell office:value-type="float" office:value="703440.56000000017" table:style-name="ce44">
            <text:p><text:s/>703.440,56<text:s/></text:p>
          </table:table-cell>
          <table:table-cell office:value-type="percentage" office:value="6.2973059397520265E-2" table:style-name="ce100">
            <text:p>6,3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39496704.340000004" table:style-name="ce44">
            <text:p><text:s/>39.496.704,34<text:s/></text:p>
          </table:table-cell>
          <table:table-cell office:value-type="percentage" office:value="0.49822772975891338" table:style-name="ce99">
            <text:p>49,82%</text:p>
          </table:table-cell>
          <table:table-cell office:value-type="float" office:value="9727356.0300000031" table:style-name="ce44">
            <text:p><text:s/>9.727.356,03<text:s/></text:p>
          </table:table-cell>
          <table:table-cell office:value-type="percentage" office:value="0.1227048836698859" table:style-name="ce99">
            <text:p>12,27%</text:p>
          </table:table-cell>
          <table:table-cell office:value-type="float" office:value="9721391.6800000016" table:style-name="ce43">
            <text:p><text:s/>9.721.391,68<text:s/></text:p>
          </table:table-cell>
          <table:table-cell office:value-type="percentage" office:value="0.12262964689735907" table:style-name="ce100">
            <text:p>12,2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13567723.139999999" table:style-name="ce44">
            <text:p><text:s/>13.567.723,14<text:s/></text:p>
          </table:table-cell>
          <table:table-cell office:value-type="percentage" office:value="0.55691013401744482" table:style-name="ce99">
            <text:p>55,69%</text:p>
          </table:table-cell>
          <table:table-cell office:value-type="float" office:value="2347053.6799999997" table:style-name="ce44">
            <text:p><text:s/>2.347.053,68<text:s/></text:p>
          </table:table-cell>
          <table:table-cell office:value-type="percentage" office:value="9.6338786249358627E-2" table:style-name="ce99">
            <text:p>9,63%</text:p>
          </table:table-cell>
          <table:table-cell office:value-type="float" office:value="2347053.6799999997" table:style-name="ce43">
            <text:p><text:s/>2.347.053,68<text:s/></text:p>
          </table:table-cell>
          <table:table-cell office:value-type="percentage" office:value="9.6338786249358627E-2" table:style-name="ce100">
            <text:p>9,6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317688" table:style-name="ce44">
            <text:p><text:s/>317.688,00<text:s/></text:p>
          </table:table-cell>
          <table:table-cell office:value-type="percentage" office:value="0.21465405405405405" table:style-name="ce96">
            <text:p>21,47%</text:p>
          </table:table-cell>
          <table:table-cell office:value-type="float" office:value="4000" table:style-name="ce44">
            <text:p><text:s/>4.000,00<text:s/></text:p>
          </table:table-cell>
          <table:table-cell office:value-type="percentage" office:value="2.7027027027027029E-3" table:style-name="ce96">
            <text:p>0,27%</text:p>
          </table:table-cell>
          <table:table-cell office:value-type="float" office:value="4000" table:style-name="ce43">
            <text:p><text:s/>4.000,00<text:s/></text:p>
          </table:table-cell>
          <table:table-cell office:value-type="percentage" office:value="2.7027027027027029E-3" table:style-name="ce95">
            <text:p>0,2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44000" table:style-name="ce44">
            <text:p><text:s/>44.000,00<text:s/></text:p>
          </table:table-cell>
          <table:table-cell office:value-type="percentage" office:value="2.1999999999999999E-2" table:style-name="ce96">
            <text:p>2,2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2314766.899999999" table:style-name="ce44">
            <text:p><text:s/>12.314.766,90<text:s/></text:p>
          </table:table-cell>
          <table:table-cell office:value-type="percentage" office:value="0.65696275806881832" table:style-name="ce99">
            <text:p>65,70%</text:p>
          </table:table-cell>
          <table:table-cell office:value-type="float" office:value="1590414.13" table:style-name="ce44">
            <text:p><text:s/>1.590.414,13<text:s/></text:p>
          </table:table-cell>
          <table:table-cell office:value-type="percentage" office:value="8.4844712189917307E-2" table:style-name="ce99">
            <text:p>8,48%</text:p>
          </table:table-cell>
          <table:table-cell office:value-type="float" office:value="1590414.1300000001" table:style-name="ce43">
            <text:p><text:s/>1.590.414,13<text:s/></text:p>
          </table:table-cell>
          <table:table-cell office:value-type="percentage" office:value="8.4844712189917321E-2" table:style-name="ce100">
            <text:p>8,4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34076615.489999995" table:style-name="ce44">
            <text:p><text:s/>34.076.615,49<text:s/></text:p>
          </table:table-cell>
          <table:table-cell office:value-type="percentage" office:value="0.69950970932977508" table:style-name="ce99">
            <text:p>69,95%</text:p>
          </table:table-cell>
          <table:table-cell office:value-type="float" office:value="2578759.92" table:style-name="ce44">
            <text:p><text:s/>2.578.759,92<text:s/></text:p>
          </table:table-cell>
          <table:table-cell office:value-type="percentage" office:value="5.293564446269116E-2" table:style-name="ce99">
            <text:p>5,29%</text:p>
          </table:table-cell>
          <table:table-cell office:value-type="float" office:value="2578759.92" table:style-name="ce43">
            <text:p><text:s/>2.578.759,92<text:s/></text:p>
          </table:table-cell>
          <table:table-cell office:value-type="percentage" office:value="5.293564446269116E-2" table:style-name="ce100">
            <text:p>5,29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9.1156914893617019E-2" table:style-name="ce99">
            <text:p>9,12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587338.44999999995" table:style-name="ce44">
            <text:p><text:s/>587.338,45<text:s/></text:p>
          </table:table-cell>
          <table:table-cell office:value-type="percentage" office:value="9.9548889830508469E-2" table:style-name="ce99">
            <text:p>9,95%</text:p>
          </table:table-cell>
          <table:table-cell office:value-type="float" office:value="43446.15" table:style-name="ce44">
            <text:p><text:s/>43.446,15<text:s/></text:p>
          </table:table-cell>
          <table:table-cell office:value-type="percentage" office:value="7.3637542372881355E-3" table:style-name="ce127">
            <text:p>0,74%</text:p>
          </table:table-cell>
          <table:table-cell office:value-type="float" office:value="43446.15" table:style-name="ce43">
            <text:p><text:s/>43.446,15<text:s/></text:p>
          </table:table-cell>
          <table:table-cell office:value-type="percentage" office:value="7.3637542372881355E-3" table:style-name="ce100">
            <text:p>0,74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5382914.5099999998" table:style-name="ce44">
            <text:p><text:s/>5.382.914,51<text:s/></text:p>
          </table:table-cell>
          <table:table-cell office:value-type="percentage" office:value="0.5882966677595628" table:style-name="ce99">
            <text:p>58,83%</text:p>
          </table:table-cell>
          <table:table-cell office:value-type="float" office:value="468491.30000000005" table:style-name="ce44">
            <text:p><text:s/>468.491,30<text:s/></text:p>
          </table:table-cell>
          <table:table-cell office:value-type="percentage" office:value="5.1201234972677603E-2" table:style-name="ce99">
            <text:p>5,12%</text:p>
          </table:table-cell>
          <table:table-cell office:value-type="float" office:value="468491.30000000005" table:style-name="ce43">
            <text:p><text:s/>468.491,30<text:s/></text:p>
          </table:table-cell>
          <table:table-cell office:value-type="percentage" office:value="5.1201234972677603E-2" table:style-name="ce100">
            <text:p>5,12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1197.0900000000001" table:style-name="ce44">
            <text:p><text:s/>1.197,09<text:s/></text:p>
          </table:table-cell>
          <table:table-cell office:value-type="percentage" office:value="7.0417058823529416E-2" table:style-name="ce99">
            <text:p>7,04%</text:p>
          </table:table-cell>
          <table:table-cell office:value-type="float" office:value="1197.0900000000001" table:style-name="ce44">
            <text:p><text:s/>1.197,09<text:s/></text:p>
          </table:table-cell>
          <table:table-cell office:value-type="percentage" office:value="7.0417058823529416E-2" table:style-name="ce99">
            <text:p>7,04%</text:p>
          </table:table-cell>
          <table:table-cell office:value-type="float" office:value="1197.0900000000001" table:style-name="ce43">
            <text:p><text:s/>1.197,09<text:s/></text:p>
          </table:table-cell>
          <table:table-cell office:value-type="percentage" office:value="7.0417058823529416E-2" table:style-name="ce100">
            <text:p>7,0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13167.99" table:style-name="ce44">
            <text:p><text:s/>13.167,99<text:s/></text:p>
          </table:table-cell>
          <table:table-cell office:value-type="percentage" office:value="0.10882636363636364" table:style-name="ce99">
            <text:p>10,88%</text:p>
          </table:table-cell>
          <table:table-cell office:value-type="float" office:value="13167.99" table:style-name="ce44">
            <text:p><text:s/>13.167,99<text:s/></text:p>
          </table:table-cell>
          <table:table-cell office:value-type="percentage" office:value="0.10882636363636364" table:style-name="ce99">
            <text:p>10,88%</text:p>
          </table:table-cell>
          <table:table-cell office:value-type="float" office:value="13167.99" table:style-name="ce43">
            <text:p><text:s/>13.167,99<text:s/></text:p>
          </table:table-cell>
          <table:table-cell office:value-type="percentage" office:value="0.10882636363636364" table:style-name="ce100">
            <text:p>10,88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10538803.110000003" table:style-name="ce44">
            <text:p><text:s/>10.538.803,11<text:s/></text:p>
          </table:table-cell>
          <table:table-cell office:value-type="percentage" office:value="0.8088106761320033" table:style-name="ce99">
            <text:p>80,88%</text:p>
          </table:table-cell>
          <table:table-cell office:value-type="float" office:value="1217870.3299999998" table:style-name="ce44">
            <text:p><text:s/>1.217.870,33<text:s/></text:p>
          </table:table-cell>
          <table:table-cell office:value-type="percentage" office:value="9.3466640828856473E-2" table:style-name="ce99">
            <text:p>9,35%</text:p>
          </table:table-cell>
          <table:table-cell office:value-type="float" office:value="1217870.3299999998" table:style-name="ce44">
            <text:p><text:s/>1.217.870,33<text:s/></text:p>
          </table:table-cell>
          <table:table-cell office:value-type="percentage" office:value="9.3466640828856473E-2" table:style-name="ce100">
            <text:p>9,3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03723.2" table:style-name="ce44">
            <text:p><text:s/>103.723,20<text:s/></text:p>
          </table:table-cell>
          <table:table-cell office:value-type="percentage" office:value="0.65081468541999221" table:style-name="ce99">
            <text:p>65,08%</text:p>
          </table:table-cell>
          <table:table-cell office:value-type="float" office:value="14406" table:style-name="ce44">
            <text:p><text:s/>14.406,00<text:s/></text:p>
          </table:table-cell>
          <table:table-cell office:value-type="percentage" office:value="9.0390928530554471E-2" table:style-name="ce99">
            <text:p>9,04%</text:p>
          </table:table-cell>
          <table:table-cell office:value-type="float" office:value="14406" table:style-name="ce44">
            <text:p><text:s/>14.406,00<text:s/></text:p>
          </table:table-cell>
          <table:table-cell office:value-type="percentage" office:value="9.0390928530554471E-2" table:style-name="ce100">
            <text:p>9,0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4574.400000000001" table:style-name="ce43">
            <text:p><text:s/>34.574,40<text:s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3963982.14" table:style-name="ce44">
            <text:p><text:s/>3.963.982,14<text:s/></text:p>
          </table:table-cell>
          <table:table-cell office:value-type="percentage" office:value="0.57618317509640216" table:style-name="ce99">
            <text:p>57,62%</text:p>
          </table:table-cell>
          <table:table-cell office:value-type="float" office:value="548273.84" table:style-name="ce44">
            <text:p><text:s/>548.273,84<text:s/></text:p>
          </table:table-cell>
          <table:table-cell office:value-type="percentage" office:value="7.9694143615262794E-2" table:style-name="ce99">
            <text:p>7,97%</text:p>
          </table:table-cell>
          <table:table-cell office:value-type="float" office:value="548273.84" table:style-name="ce44">
            <text:p><text:s/>548.273,84<text:s/></text:p>
          </table:table-cell>
          <table:table-cell office:value-type="percentage" office:value="7.9694143615262794E-2" table:style-name="ce100">
            <text:p>7,97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19828254.169999998" table:style-name="ce44">
            <text:p><text:s/>19.828.254,17<text:s/></text:p>
          </table:table-cell>
          <table:table-cell office:value-type="percentage" office:value="0.75985308773005356" table:style-name="ce99">
            <text:p>75,99%</text:p>
          </table:table-cell>
          <table:table-cell office:value-type="float" office:value="2219321.8100000005" table:style-name="ce44">
            <text:p><text:s/>2.219.321,81<text:s/></text:p>
          </table:table-cell>
          <table:table-cell office:value-type="percentage" office:value="8.5048260706008086E-2" table:style-name="ce99">
            <text:p>8,50%</text:p>
          </table:table-cell>
          <table:table-cell office:value-type="float" office:value="2216977.2600000002" table:style-name="ce43">
            <text:p><text:s/>2.216.977,26<text:s/></text:p>
          </table:table-cell>
          <table:table-cell office:value-type="percentage" office:value="8.4958413483879308E-2" table:style-name="ce100">
            <text:p>8,5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percentage" office:value="0.96352329912791501" table:style-name="ce99">
            <text:p>96,35%</text:p>
          </table:table-cell>
          <table:table-cell office:value-type="float" office:value="30814.92" table:style-name="ce44">
            <text:p><text:s/>30.814,92<text:s/></text:p>
          </table:table-cell>
          <table:table-cell office:value-type="percentage" office:value="0.11240266192372285" table:style-name="ce99">
            <text:p>11,24%</text:p>
          </table:table-cell>
          <table:table-cell office:value-type="float" office:value="30814.92" table:style-name="ce43">
            <text:p><text:s/>30.814,92<text:s/></text:p>
          </table:table-cell>
          <table:table-cell office:value-type="percentage" office:value="0.11240266192372285" table:style-name="ce100">
            <text:p>11,2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1483397.77" table:style-name="ce44">
            <text:p><text:s/>1.483.397,77<text:s/></text:p>
          </table:table-cell>
          <table:table-cell office:value-type="percentage" office:value="0.90591942960090388" table:style-name="ce99">
            <text:p>90,59%</text:p>
          </table:table-cell>
          <table:table-cell office:value-type="float" office:value="109738.48999999999" table:style-name="ce44">
            <text:p><text:s/>109.738,49<text:s/></text:p>
          </table:table-cell>
          <table:table-cell office:value-type="percentage" office:value="6.7017918104369592E-2" table:style-name="ce99">
            <text:p>6,70%</text:p>
          </table:table-cell>
          <table:table-cell office:value-type="float" office:value="109738.48999999999" table:style-name="ce43">
            <text:p><text:s/>109.738,49<text:s/></text:p>
          </table:table-cell>
          <table:table-cell office:value-type="percentage" office:value="6.7017918104369592E-2" table:style-name="ce100">
            <text:p>6,7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3391849.9400000004" table:style-name="ce44">
            <text:p><text:s/>3.391.849,94<text:s/></text:p>
          </table:table-cell>
          <table:table-cell office:value-type="percentage" office:value="0.66327387461379017" table:style-name="ce99">
            <text:p>66,33%</text:p>
          </table:table-cell>
          <table:table-cell office:value-type="float" office:value="474333.00000000006" table:style-name="ce44">
            <text:p><text:s/>474.333,00<text:s/></text:p>
          </table:table-cell>
          <table:table-cell office:value-type="percentage" office:value="9.2755485157808293E-2" table:style-name="ce99">
            <text:p>9,28%</text:p>
          </table:table-cell>
          <table:table-cell office:value-type="float" office:value="474333.00000000006" table:style-name="ce43">
            <text:p><text:s/>474.333,00<text:s/></text:p>
          </table:table-cell>
          <table:table-cell office:value-type="percentage" office:value="9.2755485157808293E-2" table:style-name="ce100">
            <text:p>9,2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1209889.3999999999" table:style-name="ce44">
            <text:p><text:s/>1.209.889,40<text:s/></text:p>
          </table:table-cell>
          <table:table-cell office:value-type="percentage" office:value="0.68174305516425304" table:style-name="ce99">
            <text:p>68,17%</text:p>
          </table:table-cell>
          <table:table-cell office:value-type="float" office:value="136709.16999999998" table:style-name="ce44">
            <text:p><text:s/>136.709,17<text:s/></text:p>
          </table:table-cell>
          <table:table-cell office:value-type="percentage" office:value="7.7032270242857942E-2" table:style-name="ce99">
            <text:p>7,70%</text:p>
          </table:table-cell>
          <table:table-cell office:value-type="float" office:value="136709.16999999998" table:style-name="ce43">
            <text:p><text:s/>136.709,17<text:s/></text:p>
          </table:table-cell>
          <table:table-cell office:value-type="percentage" office:value="7.7032270242857942E-2" table:style-name="ce100">
            <text:p>7,7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189751.67999999999" table:style-name="ce44">
            <text:p><text:s/>189.751,68<text:s/></text:p>
          </table:table-cell>
          <table:table-cell office:value-type="percentage" office:value="8.9951021569092196E-2" table:style-name="ce99">
            <text:p>9,00%</text:p>
          </table:table-cell>
          <table:table-cell office:value-type="float" office:value="61490.43" table:style-name="ce44">
            <text:p><text:s/>61.490,43<text:s/></text:p>
          </table:table-cell>
          <table:table-cell office:value-type="percentage" office:value="2.9149291301256222E-2" table:style-name="ce99">
            <text:p>2,91%</text:p>
          </table:table-cell>
          <table:table-cell office:value-type="float" office:value="61490.43" table:style-name="ce43">
            <text:p><text:s/>61.490,43<text:s/></text:p>
          </table:table-cell>
          <table:table-cell office:value-type="percentage" office:value="2.9149291301256222E-2" table:style-name="ce100">
            <text:p>2,9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13902.68" table:style-name="ce44">
            <text:p><text:s/>13.902,68<text:s/></text:p>
          </table:table-cell>
          <table:table-cell office:value-type="percentage" office:value="2.098042707311552E-2" table:style-name="ce99">
            <text:p>2,10%</text:p>
          </table:table-cell>
          <table:table-cell office:value-type="float" office:value="9842.68" table:style-name="ce44">
            <text:p><text:s/>9.842,68<text:s/></text:p>
          </table:table-cell>
          <table:table-cell office:value-type="percentage" office:value="1.4853512412284012E-2" table:style-name="ce99">
            <text:p>1,49%</text:p>
          </table:table-cell>
          <table:table-cell office:value-type="float" office:value="9842.68" table:style-name="ce43">
            <text:p><text:s/>9.842,68<text:s/></text:p>
          </table:table-cell>
          <table:table-cell office:value-type="percentage" office:value="1.4853512412284012E-2" table:style-name="ce100">
            <text:p>1,4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4500" table:style-name="ce44">
            <text:p><text:s/>4.500,00<text:s/></text:p>
          </table:table-cell>
          <table:table-cell office:value-type="percentage" office:value="3.5019455252918289E-3" table:style-name="ce99">
            <text:p>0,35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129375" table:style-name="ce44">
            <text:p><text:s/>129.375,00<text:s/></text:p>
          </table:table-cell>
          <table:table-cell office:value-type="percentage" office:value="0.13445749324464767" table:style-name="ce99">
            <text:p>13,45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99">
            <text:p>0,54%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99">
            <text:p>0,54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5.3961176470588238E-3" table:style-name="ce100">
            <text:p>0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9339468.3599999994" table:style-name="ce44">
            <text:p><text:s/>9.339.468,36<text:s/></text:p>
          </table:table-cell>
          <table:table-cell office:value-type="percentage" office:value="0.88191391501416427" table:style-name="ce99">
            <text:p>88,19%</text:p>
          </table:table-cell>
          <table:table-cell office:value-type="float" office:value="13760.58" table:style-name="ce44">
            <text:p><text:s/>13.760,58<text:s/></text:p>
          </table:table-cell>
          <table:table-cell office:value-type="percentage" office:value="1.2993937677053824E-3" table:style-name="ce99">
            <text:p>0,13%</text:p>
          </table:table-cell>
          <table:table-cell office:value-type="float" office:value="13760.58" table:style-name="ce44">
            <text:p><text:s/>13.760,58<text:s/></text:p>
          </table:table-cell>
          <table:table-cell office:value-type="percentage" office:value="1.2993937677053824E-3" table:style-name="ce100">
            <text:p>0,1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float" office:value="500.28000000000003" table:style-name="ce44">
            <text:p><text:s/>500,28<text:s/></text:p>
          </table:table-cell>
          <table:table-cell office:value-type="percentage" office:value="1" table:style-name="ce99">
            <text:p>100,00%</text:p>
          </table:table-cell>
          <table:table-cell office:value-type="float" office:value="500.28000000000003" table:style-name="ce44">
            <text:p><text:s/>500,28<text:s/></text:p>
          </table:table-cell>
          <table:table-cell office:value-type="percentage" office:value="1" table:style-name="ce99">
            <text:p>100,00%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percentage" office:value="1" table:style-name="ce100">
            <text:p>10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float" office:value="12499.72" table:style-name="ce43">
            <text:p><text:s/>12.499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499.72" table:style-name="ce43">
            <text:p><text:s/>12.499,72<text:s/></text:p>
          </table:table-cell>
          <table:table-cell office:value-type="float" office:value="3744.3199999999997" table:style-name="ce44">
            <text:p><text:s/>3.744,32<text:s/></text:p>
          </table:table-cell>
          <table:table-cell office:value-type="percentage" office:value="0.29955230997174337" table:style-name="ce113">
            <text:p>29,96%</text:p>
          </table:table-cell>
          <table:table-cell office:value-type="float" office:value="2654.98" table:style-name="ce44">
            <text:p><text:s/>2.654,98<text:s/></text:p>
          </table:table-cell>
          <table:table-cell office:value-type="percentage" office:value="0.21240315783073543" table:style-name="ce113">
            <text:p>21,24%</text:p>
          </table:table-cell>
          <table:table-cell office:value-type="float" office:value="2654.98" table:style-name="ce43">
            <text:p><text:s/>2.654,98<text:s/></text:p>
          </table:table-cell>
          <table:table-cell office:value-type="percentage" office:value="0.21240315783073543" table:style-name="ce114">
            <text:p>21,24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704453.38" table:style-name="ce44">
            <text:p><text:s/>2.704.453,38<text:s/></text:p>
          </table:table-cell>
          <table:table-cell office:value-type="percentage" office:value="0.46789850865051902" table:style-name="ce99">
            <text:p>46,79%</text:p>
          </table:table-cell>
          <table:table-cell office:value-type="float" office:value="228453.82" table:style-name="ce44">
            <text:p><text:s/>228.453,82<text:s/></text:p>
          </table:table-cell>
          <table:table-cell office:value-type="percentage" office:value="3.9524882352941181E-2" table:style-name="ce115">
            <text:p>3,95%</text:p>
          </table:table-cell>
          <table:table-cell office:value-type="float" office:value="228453.82" table:style-name="ce43">
            <text:p><text:s/>228.453,82<text:s/></text:p>
          </table:table-cell>
          <table:table-cell office:value-type="percentage" office:value="3.9524882352941181E-2" table:style-name="ce116">
            <text:p>3,9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1660000" table:style-name="ce44">
            <text:p><text:s/>1.660.000,00<text:s/></text:p>
          </table:table-cell>
          <table:table-cell office:value-type="percentage" office:value="0.5416587810719623" table:style-name="ce99">
            <text:p>54,17%</text:p>
          </table:table-cell>
          <table:table-cell office:value-type="float" office:value="863916.17999999993" table:style-name="ce44">
            <text:p><text:s/>863.916,18<text:s/></text:p>
          </table:table-cell>
          <table:table-cell office:value-type="percentage" office:value="0.28189625602840118" table:style-name="ce99">
            <text:p>28,19%</text:p>
          </table:table-cell>
          <table:table-cell office:value-type="float" office:value="863916.17999999993" table:style-name="ce43">
            <text:p><text:s/>863.916,18<text:s/></text:p>
          </table:table-cell>
          <table:table-cell office:value-type="percentage" office:value="0.28189625602840118" table:style-name="ce100">
            <text:p>28,1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221058.39" table:style-name="ce44">
            <text:p><text:s/>221.058,39<text:s/></text:p>
          </table:table-cell>
          <table:table-cell office:value-type="percentage" office:value="0.23392422222222223" table:style-name="ce99">
            <text:p>23,39%</text:p>
          </table:table-cell>
          <table:table-cell office:value-type="float" office:value="109029.89" table:style-name="ce44">
            <text:p><text:s/>109.029,89<text:s/></text:p>
          </table:table-cell>
          <table:table-cell office:value-type="percentage" office:value="0.11537554497354498" table:style-name="ce99">
            <text:p>11,54%</text:p>
          </table:table-cell>
          <table:table-cell office:value-type="float" office:value="108790.41" table:style-name="ce43">
            <text:p><text:s/>108.790,41<text:s/></text:p>
          </table:table-cell>
          <table:table-cell office:value-type="percentage" office:value="0.11512212698412699" table:style-name="ce100">
            <text:p>11,5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2740.05" table:style-name="ce44">
            <text:p><text:s/>2.740,05<text:s/></text:p>
          </table:table-cell>
          <table:table-cell office:value-type="percentage" office:value="5.829893617021277E-3" table:style-name="ce117">
            <text:p>0,58%</text:p>
          </table:table-cell>
          <table:table-cell office:value-type="float" office:value="2740.05" table:style-name="ce44">
            <text:p><text:s/>2.740,05<text:s/></text:p>
          </table:table-cell>
          <table:table-cell office:value-type="percentage" office:value="5.829893617021277E-3" table:style-name="ce117">
            <text:p>0,58%</text:p>
          </table:table-cell>
          <table:table-cell office:value-type="float" office:value="2326.65" table:style-name="ce43">
            <text:p><text:s/>2.326,65<text:s/></text:p>
          </table:table-cell>
          <table:table-cell office:value-type="percentage" office:value="4.9503191489361706E-3" table:style-name="ce118">
            <text:p>0,5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48">
            <text:p>03601</text:p>
          </table:table-cell>
          <table:table-cell office:value-type="string" table:style-name="ce49">
            <text:p>Fundo de apoio ao Judiciário</text:p>
          </table:table-cell>
          <table:table-cell office:value-type="string" table:style-name="ce50">
            <text:p>28 846</text:p>
          </table:table-cell>
          <table:table-cell office:value-type="string" table:style-name="ce50">
            <text:p>996 - 8010</text:p>
          </table:table-cell>
          <table:table-cell office:value-type="string" table:style-name="ce49">
            <text:p>Operações especiais: outras</text:p>
          </table:table-cell>
          <table:table-cell office:value-type="string" table:style-name="ce49">
            <text:p>=AD122&amp;" - "&amp;AA122</text:p>
          </table:table-cell>
          <table:table-cell office:value-type="string" table:style-name="ce50">
            <text:p>Fiscal</text:p>
          </table:table-cell>
          <table:table-cell office:value-type="float" office:value="640" table:style-name="ce50">
            <text:p>640</text:p>
          </table:table-cell>
          <table:table-cell office:value-type="string" table:style-name="ce49">
            <text:p>Recursos próprios (ex.anteriores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64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office:value-type="float" office:value="306465910" table:style-name="ce55">
            <text:p><text:s/>306.465.910,00<text:s/></text:p>
          </table:table-cell>
          <table:table-cell office:value-type="float" office:value="299222.28000000003" table:style-name="ce55">
            <text:p><text:s/>299.222,28<text:s/></text:p>
          </table:table-cell>
          <table:table-cell office:value-type="float" office:value="299222.28000000003" table:style-name="ce55">
            <text:p><text:s/>299.222,28<text:s/></text:p>
          </table:table-cell>
          <table:table-cell office:value-type="float" office:value="306465910" table:style-name="ce55">
            <text:p><text:s/>306.465.9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6465910" table:style-name="ce55">
            <text:p><text:s/>306.465.910,00<text:s/></text:p>
          </table:table-cell>
          <table:table-cell office:value-type="float" office:value="176810598.22999999" table:style-name="ce55">
            <text:p><text:s/>176.810.598,23<text:s/></text:p>
          </table:table-cell>
          <table:table-cell office:value-type="percentage" office:value="0.57693398339149693" table:style-name="ce122">
            <text:p>57,69%</text:p>
          </table:table-cell>
          <table:table-cell office:value-type="float" office:value="24572402.98" table:style-name="ce55">
            <text:p><text:s/>24.572.402,98<text:s/></text:p>
          </table:table-cell>
          <table:table-cell office:value-type="percentage" office:value="8.0179890089569827E-2" table:style-name="ce123">
            <text:p>8,02%</text:p>
          </table:table-cell>
          <table:table-cell office:value-type="float" office:value="24563441.199999999" table:style-name="ce55">
            <text:p><text:s/>24.563.441,20<text:s/></text:p>
          </table:table-cell>
          <table:table-cell office:value-type="percentage" office:value="8.0150647750674778E-2" table:style-name="ce121">
            <text:p>8,02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2"/>
          <table:table-cell table:style-name="ce55"/>
          <table:table-cell table:style-name="ce123"/>
          <table:table-cell table:style-name="ce55"/>
          <table:table-cell table:style-name="ce121"/>
          <table:table-cell table:number-columns-repeated="16359"/>
        </table:table-row>
        <table:table-row table:style-name="ro5">
          <table:table-cell table:style-name="ce65"/>
          <table:table-cell table:number-columns-repeated="8" table:style-name="ce66"/>
          <table:table-cell office:value-type="string" table:style-name="ce66">
            <text:p>Total Geral</text:p>
          </table:table-cell>
          <table:table-cell table:style-name="ce66"/>
          <table:table-cell office:value-type="float" office:value="1843676135" table:style-name="ce67">
            <text:p>1.843.676.135,00</text:p>
          </table:table-cell>
          <table:table-cell office:value-type="float" office:value="629222.28" table:style-name="ce67">
            <text:p>629.222,28</text:p>
          </table:table-cell>
          <table:table-cell office:value-type="float" office:value="629222.28" table:style-name="ce67">
            <text:p>629.222,28</text:p>
          </table:table-cell>
          <table:table-cell office:value-type="float" office:value="1843676135" table:style-name="ce67">
            <text:p>1.843.676.13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43676135" table:style-name="ce67">
            <text:p>1.843.676.135,00</text:p>
          </table:table-cell>
          <table:table-cell office:value-type="float" office:value="529552380.24000001" table:style-name="ce67">
            <text:p>529.552.380,24</text:p>
          </table:table-cell>
          <table:table-cell office:value-type="percentage" office:value="0.2872263572690873" table:style-name="ce68">
            <text:p>28,72%</text:p>
          </table:table-cell>
          <table:table-cell office:value-type="float" office:value="350807374.7700001" table:style-name="ce67">
            <text:p>350.807.374,77</text:p>
          </table:table-cell>
          <table:table-cell office:value-type="percentage" office:value="0.19027602956416209" table:style-name="ce68">
            <text:p>19,03%</text:p>
          </table:table-cell>
          <table:table-cell office:value-type="float" office:value="350739933.92000008" table:style-name="ce67">
            <text:p>350.739.933,92</text:p>
          </table:table-cell>
          <table:table-cell office:value-type="percentage" office:value="0.19023945001056278" table:style-name="ce68">
            <text:p>19,02%</text:p>
          </table:table-cell>
          <table:table-cell table:number-columns-repeated="16359" table:style-name="ce65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2"/>
          <table:table-cell table:style-name="ce55"/>
          <table:table-cell table:style-name="ce123"/>
          <table:table-cell table:style-name="ce55"/>
          <table:table-cell table:style-name="ce121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Cod. Função</text:p>
          </table:table-cell>
          <table:table-cell office:value-type="string" table:style-name="ce69">
            <text:p>Descrição Função</text:p>
          </table:table-cell>
          <table:table-cell table:style-name="ce70"/>
          <table:table-cell office:value-type="string" table:style-name="ce71">
            <text:p>Cod. Subfunção</text:p>
          </table:table-cell>
          <table:table-cell office:value-type="string" table:style-name="ce69">
            <text:p>Descrição Subfunção</text:p>
          </table:table-cell>
          <table:table-cell table:number-columns-repeated="5" table:style-name="ce17"/>
          <table:table-cell table:number-columns-repeated="9" table:style-name="ce55"/>
          <table:table-cell table:style-name="ce125"/>
          <table:table-cell table:style-name="ce55"/>
          <table:table-cell table:style-name="ce126"/>
          <table:table-cell table:style-name="ce55"/>
          <table:table-cell table:style-name="ce124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02</text:p>
          </table:table-cell>
          <table:table-cell office:value-type="string" table:style-name="ce72">
            <text:p>JUDICIÁRIA</text:p>
          </table:table-cell>
          <table:table-cell table:style-name="ce70"/>
          <table:table-cell office:value-type="string" table:style-name="ce69">
            <text:p>061</text:p>
          </table:table-cell>
          <table:table-cell office:value-type="string" table:style-name="ce72">
            <text:p>ACAO JUDICIARIA</text:p>
          </table:table-cell>
          <table:table-cell table:number-columns-repeated="5" table:style-name="ce17"/>
          <table:table-cell table:style-name="ce19"/>
          <table:table-cell table:style-name="ce73"/>
          <table:table-cell table:number-columns-repeated="8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office:value-type="string" table:style-name="ce69">
            <text:p>09</text:p>
          </table:table-cell>
          <table:table-cell office:value-type="string" table:style-name="ce72">
            <text:p>PREVIDÊNCIA SOCIAL</text:p>
          </table:table-cell>
          <table:table-cell table:style-name="ce70"/>
          <table:table-cell office:value-type="string" table:style-name="ce69">
            <text:p>121</text:p>
          </table:table-cell>
          <table:table-cell office:value-type="string" table:style-name="ce72">
            <text:p>PLANEJAMENTO E ORÇAMENTO</text:p>
          </table:table-cell>
          <table:table-cell table:number-columns-repeated="5" table:style-name="ce17"/>
          <table:table-cell table:number-columns-repeated="2" table:style-name="ce73"/>
          <table:table-cell table:number-columns-repeated="8" table:style-name="ce19"/>
          <table:table-cell table:style-name="ce57"/>
          <table:table-cell table:number-columns-repeated="2" table:style-name="ce19"/>
          <table:table-cell table:style-name="ce73"/>
          <table:table-cell table:number-columns-repeated="16359"/>
        </table:table-row>
        <table:table-row table:style-name="ro1">
          <table:table-cell/>
          <table:table-cell office:value-type="string" table:style-name="ce69">
            <text:p>28</text:p>
          </table:table-cell>
          <table:table-cell office:value-type="string" table:style-name="ce72">
            <text:p>ENCARGOS ESPECIAIS</text:p>
          </table:table-cell>
          <table:table-cell table:style-name="ce70"/>
          <table:table-cell office:value-type="string" table:style-name="ce69">
            <text:p>122</text:p>
          </table:table-cell>
          <table:table-cell office:value-type="string" table:style-name="ce72">
            <text:p>ADMINISTRACAO GERAL</text:p>
          </table:table-cell>
          <table:table-cell table:number-columns-repeated="5" table:style-name="ce17"/>
          <table:table-cell table:style-name="ce74"/>
          <table:table-cell table:style-name="ce73"/>
          <table:table-cell table:number-columns-repeated="6" table:style-name="ce19"/>
          <table:table-cell table:number-columns-repeated="5" table:style-name="ce74"/>
          <table:table-cell table:style-name="ce19"/>
          <table:table-cell table:number-columns-repeated="16359"/>
        </table:table-row>
        <table:table-row table:style-name="ro2">
          <table:table-cell/>
          <table:table-cell table:number-columns-repeated="3" table:style-name="ce70"/>
          <table:table-cell office:value-type="string" table:style-name="ce69">
            <text:p>126</text:p>
          </table:table-cell>
          <table:table-cell office:value-type="string" table:style-name="ce72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75"/>
          <table:table-cell table:number-columns-repeated="6" table:style-name="ce19"/>
          <table:table-cell table:number-columns-repeated="16359"/>
        </table:table-row>
        <table:table-row table:style-name="ro6">
          <table:table-cell/>
          <table:table-cell office:value-type="string" table:style-name="ce71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70"/>
          <table:table-cell office:value-type="string" table:style-name="ce69">
            <text:p>128</text:p>
          </table:table-cell>
          <table:table-cell office:value-type="string" table:style-name="ce72">
            <text:p>FORMAÇÃO DE RECURSOS HUMANOS</text:p>
          </table:table-cell>
          <table:table-cell table:number-columns-repeated="5" table:style-name="ce17"/>
          <table:table-cell table:style-name="ce74"/>
          <table:table-cell table:number-columns-repeated="13" table:style-name="ce19"/>
          <table:table-cell table:number-columns-repeated="16359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2">
            <text:p>PESSOAL E ENCARGOS SOCIAIS</text:p>
          </table:table-cell>
          <table:table-cell table:style-name="ce70"/>
          <table:table-cell office:value-type="string" table:style-name="ce69">
            <text:p>131</text:p>
          </table:table-cell>
          <table:table-cell office:value-type="string" table:style-name="ce72">
            <text:p>COMUNICACAO SOCIAL</text:p>
          </table:table-cell>
          <table:table-cell table:number-columns-repeated="5" table:style-name="ce17"/>
          <table:table-cell table:style-name="ce74"/>
          <table:table-cell table:number-columns-repeated="13" table:style-name="ce19"/>
          <table:table-cell table:number-columns-repeated="16359"/>
        </table:table-row>
        <table:table-row table:style-name="ro3">
          <table:table-cell/>
          <table:table-cell office:value-type="float" office:value="3" table:style-name="ce69">
            <text:p>3</text:p>
          </table:table-cell>
          <table:table-cell office:value-type="string" table:style-name="ce72">
            <text:p>OUTRAS DESPESAS CORRENTES</text:p>
          </table:table-cell>
          <table:table-cell table:style-name="ce70"/>
          <table:table-cell office:value-type="string" table:style-name="ce69">
            <text:p>272</text:p>
          </table:table-cell>
          <table:table-cell office:value-type="string" table:style-name="ce72">
            <text:p>PREVIDENCIA DO REGIME ESTATUTARIO</text:p>
          </table:table-cell>
          <table:table-cell table:number-columns-repeated="5" table:style-name="ce17"/>
          <table:table-cell table:number-columns-repeated="14" table:style-name="ce19"/>
          <table:table-cell table:number-columns-repeated="16359"/>
        </table:table-row>
        <table:table-row table:style-name="ro3">
          <table:table-cell/>
          <table:table-cell office:value-type="float" office:value="4" table:style-name="ce69">
            <text:p>4</text:p>
          </table:table-cell>
          <table:table-cell office:value-type="string" table:style-name="ce72">
            <text:p>INVESTIMENTOS</text:p>
          </table:table-cell>
          <table:table-cell table:style-name="ce70"/>
          <table:table-cell office:value-type="string" table:style-name="ce69">
            <text:p>333</text:p>
          </table:table-cell>
          <table:table-cell office:value-type="string" table:style-name="ce72">
            <text:p>EMPREGABILIDADE</text:p>
          </table:table-cell>
          <table:table-cell table:number-columns-repeated="5" table:style-name="ce17"/>
          <table:table-cell table:style-name="ce77"/>
          <table:table-cell table:number-columns-repeated="13" table:style-name="ce19"/>
          <table:table-cell table:number-columns-repeated="16359"/>
        </table:table-row>
        <table:table-row table:style-name="ro3">
          <table:table-cell/>
          <table:table-cell table:number-columns-repeated="3" table:style-name="ce70"/>
          <table:table-cell office:value-type="string" table:style-name="ce69">
            <text:p>846</text:p>
          </table:table-cell>
          <table:table-cell office:value-type="string" table:style-name="ce72">
            <text:p>OUTROS ENCARGOS ESPECIAIS</text:p>
          </table:table-cell>
          <table:table-cell table:number-columns-repeated="5" table:style-name="ce17"/>
          <table:table-cell table:number-columns-repeated="14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number-columns-repeated="4" table:style-name="ce19"/>
          <table:table-cell table:style-name="ce73"/>
          <table:table-cell table:number-columns-repeated="7" table:style-name="ce19"/>
          <table:table-cell table:style-name="ce73"/>
          <table:table-cell table:style-name="ce19"/>
          <table:table-cell table:number-columns-repeated="16359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/>
          <table:table-cell table:number-columns-repeated="10" table:style-name="ce17"/>
          <table:table-cell table:number-columns-repeated="8" table:style-name="ce19"/>
          <table:table-cell table:style-name="ce78"/>
          <table:table-cell table:style-name="ce19"/>
          <table:table-cell table:style-name="ce78"/>
          <table:table-cell table:number-columns-repeated="3" table:style-name="ce19"/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1"/>
          <table:table-cell table:number-columns-repeated="9" table:style-name="ce19"/>
          <table:table-cell table:style-name="ce79"/>
          <table:table-cell table:number-columns-repeated="16363"/>
        </table:table-row>
        <table:table-row table:number-rows-repeated="4" table:style-name="ro3">
          <table:table-cell table:number-columns-repeated="16384"/>
        </table:table-row>
        <table:table-row table:number-rows-repeated="8" table:style-name="ro3">
          <table:table-cell table:number-columns-repeated="11"/>
          <table:table-cell table:style-name="ce80"/>
          <table:table-cell table:number-columns-repeated="13" table:style-name="ce19"/>
          <table:table-cell table:number-columns-repeated="16359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file:///C:/Users/36930/Downloads/01.%20Planilha%20matriz_2022.TUDOnovoDENOVO_ateABRIL.xlsx'#aux" table:style-name="ta2">
        <table:table-source xlink:href="file:///C:/Users/36930/Downloads/01.%20Planilha%20matriz_2022.TUDOnovoDENOVO_ateABRI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"/>
          <table:table-cell table:number-columns-repeated="16381"/>
        </table:table-row>
        <table:table-row>
          <table:table-cell table:number-columns-repeated="2"/>
          <table:table-cell office:value-type="float" office:value="4465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ownloads/01.%20Planilha%20matriz_2022.TUDOnovoDENOVO_ateABRIL.xlsx'#matriz_Anexo_I" table:style-name="ta2">
        <table:table-source xlink:href="file:///C:/Users/36930/Downloads/01.%20Planilha%20matriz_2022.TUDOnovoDENOVO_ateABRI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matriz_Anexo_II" table:style-name="ta2">
        <table:table-source xlink:href="file:///C:/Users/36930/Downloads/01.%20Planilha%20matriz_2022.TUDOnovoDENOVO_ateABRI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sig" table:style-name="ta2">
        <table:table-source xlink:href="file:///C:/Users/36930/Downloads/01.%20Planilha%20matriz_2022.TUDOnovoDENOVO_ateABRI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npo" table:style-name="ta2">
        <table:table-source xlink:href="file:///C:/Users/36930/Downloads/01.%20Planilha%20matriz_2022.TUDOnovoDENOVO_ateABRI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orcamento" table:style-name="ta2">
        <table:table-source xlink:href="file:///C:/Users/36930/Downloads/01.%20Planilha%20matriz_2022.TUDOnovoDENOVO_ateABRI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e-para" table:style-name="ta2">
        <table:table-source xlink:href="file:///C:/Users/36930/Downloads/01.%20Planilha%20matriz_2022.TUDOnovoDENOVO_ateABRI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_vs_II" table:style-name="ta2">
        <table:table-source xlink:href="file:///C:/Users/36930/Downloads/01.%20Planilha%20matriz_2022.TUDOnovoDENOVO_ateABRI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inamica" table:style-name="ta2">
        <table:table-source xlink:href="file:///C:/Users/36930/Downloads/01.%20Planilha%20matriz_2022.TUDOnovoDENOVO_ateABRI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_-_Repasse_do_tesourp" table:style-name="ta2">
        <table:table-source xlink:href="file:///C:/Users/36930/Downloads/01.%20Planilha%20matriz_2022.TUDOnovoDENOVO_ateABRIL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I_-_Receita" table:style-name="ta2">
        <table:table-source xlink:href="file:///C:/Users/36930/Downloads/01.%20Planilha%20matriz_2022.TUDOnovoDENOVO_ateABRIL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elemento_e_subelem__de_despesa" table:style-name="ta2">
        <table:table-source xlink:href="file:///C:/Users/36930/Downloads/01.%20Planilha%20matriz_2022.TUDOnovoDENOVO_ateABRIL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Taxas_Custas" table:style-name="ta2">
        <table:table-source xlink:href="file:///C:/Users/36930/Downloads/01.%20Planilha%20matriz_2022.TUDOnovoDENOVO_ateABRI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TJ" table:style-name="ta2">
        <table:table-source xlink:href="file:///C:/Users/36930/Downloads/01.%20Planilha%20matriz_2022.TUDOnovoDENOVO_ateABRI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Funajuris" table:style-name="ta2">
        <table:table-source xlink:href="file:///C:/Users/36930/Downloads/01.%20Planilha%20matriz_2022.TUDOnovoDENOVO_ateABRI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ownloads/01.%20Planilha%20matriz_2022.TUDOnovoDENOVO_ateABRIL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ownloads/01.%20Planilha%20matriz_2022.TUDOnovoDENOVO_ateABRIL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ruska Nomie Takada</meta:initial-creator>
    <dc:creator>Veruska Nomie Takada</dc:creator>
    <meta:creation-date>2022-05-25T19:51:20Z</meta:creation-date>
    <dc:date>2022-05-25T19:53:33Z</dc:date>
  </office:meta>
</office:document-meta>
</file>