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B05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0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2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5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Moeda" style:data-style-name="N37">
      <style:text-properties fo:color="#000000" fo:font-size="18pt" style:font-size-asian="18pt" style:font-size-complex="18pt"/>
    </style:style>
    <style:style style:name="ce81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8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0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2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3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02708333333333cm" style:use-optimal-column-width="true"/>
    </style:style>
    <style:style style:name="co11" style:family="table-column">
      <style:table-column-properties fo:break-before="auto" style:column-width="4.55083333333333cm" style:use-optimal-column-width="true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6.35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3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number-columns-repeated="2" table:default-cell-style-name="ce19"/>
        <table:table-column table:style-name="co10" table:default-cell-style-name="ce19"/>
        <table:table-column table:style-name="co12" table:number-columns-repeated="3" table:default-cell-style-name="ce19"/>
        <table:table-column table:style-name="co10" table:default-cell-style-name="ce19"/>
        <table:table-column table:style-name="co13" table:default-cell-style-name="ce19"/>
        <table:table-column table:style-name="co14" table:default-cell-style-name="ce19"/>
        <table:table-column table:style-name="co13" table:default-cell-style-name="ce19"/>
        <table:table-column table:style-name="co14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16359" table:default-cell-style-name="ce14"/>
        <table:table-row table:style-name="ro1">
          <table:table-cell table:style-name="ce1">
            <draw:frame draw:z-index="1" draw:id="id0" draw:style-name="a0" draw:name="Picture 4" svg:x="0.02652in" svg:y="0.09709in" svg:width="1.08414in" svg:height="1.307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0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3-01-23T00:00:00" table:style-name="ce9">
            <text:p>23/01/2023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2-12-31T00:00:00" table:style-name="ce10">
            <text:p>dez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3" table:style-name="ce3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12" table:style-name="ce5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3" table:style-name="ce2"/>
          <table:table-cell table:style-name="ce3"/>
          <table:table-cell table:style-name="ce13"/>
          <table:table-cell table:number-columns-repeated="12" table:style-name="ce5"/>
          <table:table-cell table:number-columns-repeated="16359" table:style-name="ce1"/>
        </table:table-row>
        <table:table-row table:style-name="ro2">
          <table:table-cell table:style-name="ce14"/>
          <table:table-cell office:value-type="string" table:style-name="ce15">
            <text:p>ANEXO II - ACOMPANHAMENTO DA EXECUÇÃO ORÇAMENTÁRIA<text:s/></text:p>
          </table:table-cell>
          <table:table-cell table:number-columns-repeated="4" table:style-name="ce16"/>
          <table:table-cell table:number-columns-repeated="5" table:style-name="ce17"/>
          <table:table-cell table:number-columns-repeated="5" table:style-name="ce18"/>
          <table:table-cell table:number-columns-repeated="16368" table:style-name="ce14"/>
        </table:table-row>
        <table:table-row table:style-name="ro3">
          <table:table-cell table:style-name="ce14"/>
          <table:table-cell office:value-type="string" table:style-name="ce20">
            <text:p>03101 - TRIBUNAL DE JUSTIÇA DO ESTADO DE MATO GROSS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/>
        </table:table-row>
        <table:table-row table:style-name="ro4">
          <table:table-cell table:style-name="ce14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0">
            <text:p>Dotação Inicial</text:p>
          </table:table-cell>
          <table:table-cell office:value-type="string" table:number-columns-spanned="2" table:number-rows-spanned="1" table:style-name="ce90">
            <text:p>Créditos Adicionais</text:p>
          </table:table-cell>
          <table:covered-table-cell/>
          <table:table-cell office:value-type="string" table:number-columns-spanned="1" table:number-rows-spanned="2" table:style-name="ce90">
            <text:p>Dotação Atualizada</text:p>
          </table:table-cell>
          <table:table-cell office:value-type="string" table:number-columns-spanned="1" table:number-rows-spanned="2" table:style-name="ce90">
            <text:p>Contingenciado</text:p>
          </table:table-cell>
          <table:table-cell office:value-type="string" table:number-columns-spanned="2" table:number-rows-spanned="1" table:style-name="ce90">
            <text:p>Movimentação Líquida de Créditos</text:p>
          </table:table-cell>
          <table:covered-table-cell/>
          <table:table-cell office:value-type="string" table:number-columns-spanned="1" table:number-rows-spanned="2" table:style-name="ce90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4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93">
            <text:p>Função e Subfunção</text:p>
          </table:table-cell>
          <table:table-cell office:value-type="string" table:number-columns-spanned="1" table:number-rows-spanned="2" table:style-name="ce94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2">
            <text:p>Descrição</text:p>
          </table:table-cell>
          <table:covered-table-cell/>
          <table:table-cell office:value-type="string" table:number-columns-spanned="1" table:number-rows-spanned="2" table:style-name="ce93">
            <text:p>Esfera</text:p>
          </table:table-cell>
          <table:table-cell office:value-type="string" table:number-columns-spanned="2" table:number-rows-spanned="1" table:style-name="ce92">
            <text:p>Fonte</text:p>
          </table:table-cell>
          <table:covered-table-cell/>
          <table:table-cell office:value-type="string" table:number-columns-spanned="1" table:number-rows-spanned="2" table:style-name="ce93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1484130" table:style-name="ce43">
            <text:p><text:s/>31.48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60000" table:style-name="ce44">
            <text:p><text:s/>13.060.000,00<text:s/></text:p>
          </table:table-cell>
          <table:table-cell office:value-type="float" office:value="18424130" table:style-name="ce44">
            <text:p><text:s/>18.42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424130" table:style-name="ce44">
            <text:p><text:s/>18.424.130,00<text:s/></text:p>
          </table:table-cell>
          <table:table-cell office:value-type="float" office:value="18102929.27" table:style-name="ce44">
            <text:p><text:s/>18.102.929,27<text:s/></text:p>
          </table:table-cell>
          <table:table-cell office:value-type="percentage" office:value="0.98256630136674017" table:style-name="ce96">
            <text:p>98,26%</text:p>
          </table:table-cell>
          <table:table-cell office:value-type="float" office:value="15467612.800000003" table:style-name="ce44">
            <text:p><text:s/>15.467.612,80<text:s/></text:p>
          </table:table-cell>
          <table:table-cell office:value-type="percentage" office:value="0.83953015963304656" table:style-name="ce96">
            <text:p>83,95%</text:p>
          </table:table-cell>
          <table:table-cell office:value-type="float" office:value="15467612.800000003" table:style-name="ce44">
            <text:p><text:s/>15.467.612,80<text:s/></text:p>
          </table:table-cell>
          <table:table-cell office:value-type="percentage" office:value="0.83953015963304656" table:style-name="ce95">
            <text:p>83,9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090260" table:style-name="ce43">
            <text:p><text:s/>4.090.260,00<text:s/></text:p>
          </table:table-cell>
          <table:table-cell office:value-type="float" office:value="3060000" table:style-name="ce44">
            <text:p><text:s/>3.060.000,00<text:s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5650260" table:style-name="ce44">
            <text:p><text:s/>5.650.26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650260" table:style-name="ce44">
            <text:p><text:s/>5.650.260,00<text:s/></text:p>
          </table:table-cell>
          <table:table-cell office:value-type="float" office:value="5441799.1200000001" table:style-name="ce44">
            <text:p><text:s/>5.441.799,12<text:s/></text:p>
          </table:table-cell>
          <table:table-cell office:value-type="percentage" office:value="0.96310596680506744" table:style-name="ce96">
            <text:p>96,31%</text:p>
          </table:table-cell>
          <table:table-cell office:value-type="float" office:value="4175401.7900000005" table:style-name="ce44">
            <text:p><text:s/>4.175.401,79<text:s/></text:p>
          </table:table-cell>
          <table:table-cell office:value-type="percentage" office:value="0.73897516043509515" table:style-name="ce96">
            <text:p>73,90%</text:p>
          </table:table-cell>
          <table:table-cell office:value-type="float" office:value="4175401.7900000005" table:style-name="ce44">
            <text:p><text:s/>4.175.401,79<text:s/></text:p>
          </table:table-cell>
          <table:table-cell office:value-type="percentage" office:value="0.73897516043509515" table:style-name="ce95">
            <text:p>73,9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245000" table:style-name="ce44">
            <text:p><text:s/>245.000,00<text:s/></text:p>
          </table:table-cell>
          <table:table-cell office:value-type="float" office:value="330000" table:style-name="ce44">
            <text:p><text:s/>330.000,00<text:s/></text:p>
          </table:table-cell>
          <table:table-cell office:value-type="float" office:value="215000" table:style-name="ce44">
            <text:p><text:s/>21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5000" table:style-name="ce44">
            <text:p><text:s/>215.000,00<text:s/></text:p>
          </table:table-cell>
          <table:table-cell office:value-type="float" office:value="183877.6" table:style-name="ce44">
            <text:p><text:s/>183.877,60<text:s/></text:p>
          </table:table-cell>
          <table:table-cell office:value-type="percentage" office:value="0.85524465116279069" table:style-name="ce96">
            <text:p>85,52%</text:p>
          </table:table-cell>
          <table:table-cell office:value-type="float" office:value="183877.6" table:style-name="ce44">
            <text:p><text:s/>183.877,60<text:s/></text:p>
          </table:table-cell>
          <table:table-cell office:value-type="percentage" office:value="0.85524465116279069" table:style-name="ce96">
            <text:p>85,52%</text:p>
          </table:table-cell>
          <table:table-cell office:value-type="float" office:value="183877.6" table:style-name="ce44">
            <text:p><text:s/>183.877,60<text:s/></text:p>
          </table:table-cell>
          <table:table-cell office:value-type="percentage" office:value="0.85524465116279069" table:style-name="ce95">
            <text:p>85,5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644204000" table:style-name="ce43">
            <text:p><text:s/>644.204.000,00<text:s/></text:p>
          </table:table-cell>
          <table:table-cell office:value-type="float" office:value="124587345.48" table:style-name="ce44">
            <text:p><text:s/>124.587.345,48<text:s/></text:p>
          </table:table-cell>
          <table:table-cell office:value-type="float" office:value="77263415.870000005" table:style-name="ce44">
            <text:p><text:s/>77.263.415,87<text:s/></text:p>
          </table:table-cell>
          <table:table-cell office:value-type="float" office:value="691527929.61000001" table:style-name="ce44">
            <text:p><text:s/>691.527.929,6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1527929.61000001" table:style-name="ce44">
            <text:p><text:s/>691.527.929,61<text:s/></text:p>
          </table:table-cell>
          <table:table-cell office:value-type="float" office:value="689610444.3499999" table:style-name="ce44">
            <text:p><text:s/>689.610.444,35<text:s/></text:p>
          </table:table-cell>
          <table:table-cell office:value-type="percentage" office:value="0.99722717597092358" table:style-name="ce96">
            <text:p>99,72%</text:p>
          </table:table-cell>
          <table:table-cell office:value-type="float" office:value="689610444.3499999" table:style-name="ce44">
            <text:p><text:s/>689.610.444,35<text:s/></text:p>
          </table:table-cell>
          <table:table-cell office:value-type="percentage" office:value="0.99722717597092358" table:style-name="ce96">
            <text:p>99,72%</text:p>
          </table:table-cell>
          <table:table-cell office:value-type="float" office:value="657735276.79999995" table:style-name="ce44">
            <text:p><text:s/>657.735.276,80<text:s/></text:p>
          </table:table-cell>
          <table:table-cell office:value-type="percentage" office:value="0.95113335071071092" table:style-name="ce95">
            <text:p>95,1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99561793" table:style-name="ce43">
            <text:p><text:s/>299.561.793,00<text:s/></text:p>
          </table:table-cell>
          <table:table-cell office:value-type="float" office:value="43673176.440000005" table:style-name="ce44">
            <text:p><text:s/>43.673.176,44<text:s/></text:p>
          </table:table-cell>
          <table:table-cell office:value-type="float" office:value="28243565.789999999" table:style-name="ce44">
            <text:p><text:s/>28.243.565,79<text:s/></text:p>
          </table:table-cell>
          <table:table-cell office:value-type="float" office:value="314991403.64999998" table:style-name="ce44">
            <text:p><text:s/>314.991.403,6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4991403.64999998" table:style-name="ce44">
            <text:p><text:s/>314.991.403,65<text:s/></text:p>
          </table:table-cell>
          <table:table-cell office:value-type="float" office:value="313101644.23000014" table:style-name="ce44">
            <text:p><text:s/>313.101.644,23<text:s/></text:p>
          </table:table-cell>
          <table:table-cell office:value-type="percentage" office:value="0.99400060002240687" table:style-name="ce96">
            <text:p>99,40%</text:p>
          </table:table-cell>
          <table:table-cell office:value-type="float" office:value="310901644.23000044" table:style-name="ce44">
            <text:p><text:s/>310.901.644,23<text:s/></text:p>
          </table:table-cell>
          <table:table-cell office:value-type="percentage" office:value="0.98701628243625394" table:style-name="ce96">
            <text:p>98,70%</text:p>
          </table:table-cell>
          <table:table-cell office:value-type="float" office:value="294086377.53000027" table:style-name="ce44">
            <text:p><text:s/>294.086.377,53<text:s/></text:p>
          </table:table-cell>
          <table:table-cell office:value-type="percentage" office:value="0.93363302655958147" table:style-name="ce95">
            <text:p>93,3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40496299" table:style-name="ce43">
            <text:p><text:s/>40.496.299,00<text:s/></text:p>
          </table:table-cell>
          <table:table-cell office:value-type="float" office:value="5271588.42" table:style-name="ce44">
            <text:p><text:s/>5.271.588,42<text:s/></text:p>
          </table:table-cell>
          <table:table-cell office:value-type="float" office:value="7148552.7599999998" table:style-name="ce44">
            <text:p><text:s/>7.148.552,76<text:s/></text:p>
          </table:table-cell>
          <table:table-cell office:value-type="float" office:value="38619334.660000004" table:style-name="ce44">
            <text:p><text:s/>38.619.334,6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8619334.660000004" table:style-name="ce44">
            <text:p><text:s/>38.619.334,66<text:s/></text:p>
          </table:table-cell>
          <table:table-cell office:value-type="float" office:value="36692960.210000001" table:style-name="ce44">
            <text:p><text:s/>36.692.960,21<text:s/></text:p>
          </table:table-cell>
          <table:table-cell office:value-type="percentage" office:value="0.95011891149965233" table:style-name="ce96">
            <text:p>95,01%</text:p>
          </table:table-cell>
          <table:table-cell office:value-type="float" office:value="36692960.210000001" table:style-name="ce44">
            <text:p><text:s/>36.692.960,21<text:s/></text:p>
          </table:table-cell>
          <table:table-cell office:value-type="percentage" office:value="0.95011891149965233" table:style-name="ce96">
            <text:p>95,01%</text:p>
          </table:table-cell>
          <table:table-cell office:value-type="float" office:value="36692960.210000001" table:style-name="ce44">
            <text:p><text:s/>36.692.960,21<text:s/></text:p>
          </table:table-cell>
          <table:table-cell office:value-type="percentage" office:value="0.95011891149965233" table:style-name="ce95">
            <text:p>95,0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17288868" table:style-name="ce43">
            <text:p><text:s/>17.288.868,00<text:s/></text:p>
          </table:table-cell>
          <table:table-cell office:value-type="float" office:value="2049995.87" table:style-name="ce44">
            <text:p><text:s/>2.049.995,87<text:s/></text:p>
          </table:table-cell>
          <table:table-cell office:value-type="float" office:value="173031.53" table:style-name="ce44">
            <text:p><text:s/>173.031,53<text:s/></text:p>
          </table:table-cell>
          <table:table-cell office:value-type="float" office:value="19165832.34" table:style-name="ce44">
            <text:p><text:s/>19.165.832,3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165832.34" table:style-name="ce44">
            <text:p><text:s/>19.165.832,34<text:s/></text:p>
          </table:table-cell>
          <table:table-cell office:value-type="float" office:value="18592561.710000001" table:style-name="ce44">
            <text:p><text:s/>18.592.561,71<text:s/></text:p>
          </table:table-cell>
          <table:table-cell office:value-type="percentage" office:value="0.9700889259683465" table:style-name="ce96">
            <text:p>97,01%</text:p>
          </table:table-cell>
          <table:table-cell office:value-type="float" office:value="18592561.710000001" table:style-name="ce44">
            <text:p><text:s/>18.592.561,71<text:s/></text:p>
          </table:table-cell>
          <table:table-cell office:value-type="percentage" office:value="0.9700889259683465" table:style-name="ce96">
            <text:p>97,01%</text:p>
          </table:table-cell>
          <table:table-cell office:value-type="float" office:value="18592561.710000001" table:style-name="ce44">
            <text:p><text:s/>18.592.561,71<text:s/></text:p>
          </table:table-cell>
          <table:table-cell office:value-type="percentage" office:value="0.9700889259683465" table:style-name="ce95">
            <text:p>97,0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260000" table:style-name="ce44">
            <text:p><text:s/>260.000,00<text:s/></text:p>
          </table:table-cell>
          <table:table-cell office:value-type="float" office:value="1604190" table:style-name="ce43">
            <text:p><text:s/>1.604.19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04190" table:style-name="ce43">
            <text:p><text:s/>1.604.190,00<text:s/></text:p>
          </table:table-cell>
          <table:table-cell office:value-type="float" office:value="1604190" table:style-name="ce44">
            <text:p><text:s/>1.604.190,00<text:s/></text:p>
          </table:table-cell>
          <table:table-cell office:value-type="percentage" office:value="1" table:style-name="ce96">
            <text:p>100,00%</text:p>
          </table:table-cell>
          <table:table-cell office:value-type="float" office:value="1604190" table:style-name="ce44">
            <text:p><text:s/>1.604.190,00<text:s/></text:p>
          </table:table-cell>
          <table:table-cell office:value-type="percentage" office:value="1" table:style-name="ce96">
            <text:p>100,00%</text:p>
          </table:table-cell>
          <table:table-cell office:value-type="float" office:value="1604190" table:style-name="ce44">
            <text:p><text:s/>1.604.190,00<text:s/></text:p>
          </table:table-cell>
          <table:table-cell office:value-type="percentage" office:value="1" table:style-name="ce95">
            <text:p>10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559257" table:style-name="ce43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183140571" table:style-name="ce43">
            <text:p><text:s/>183.140.571,00<text:s/></text:p>
          </table:table-cell>
          <table:table-cell office:value-type="float" office:value="15826408.98" table:style-name="ce44">
            <text:p><text:s/>15.826.408,98<text:s/></text:p>
          </table:table-cell>
          <table:table-cell office:value-type="float" office:value="5652500" table:style-name="ce44">
            <text:p><text:s/>5.652.500,00<text:s/></text:p>
          </table:table-cell>
          <table:table-cell office:value-type="float" office:value="193314479.97999999" table:style-name="ce44">
            <text:p><text:s/>193.314.479,9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3314479.97999999" table:style-name="ce44">
            <text:p><text:s/>193.314.479,98<text:s/></text:p>
          </table:table-cell>
          <table:table-cell office:value-type="float" office:value="192621708.81999999" table:style-name="ce44">
            <text:p><text:s/>192.621.708,82<text:s/></text:p>
          </table:table-cell>
          <table:table-cell office:value-type="percentage" office:value="0.99641635142865825" table:style-name="ce96">
            <text:p>99,64%</text:p>
          </table:table-cell>
          <table:table-cell office:value-type="float" office:value="192621708.82000014" table:style-name="ce44">
            <text:p><text:s/>192.621.708,82<text:s/></text:p>
          </table:table-cell>
          <table:table-cell office:value-type="percentage" office:value="0.99641635142865903" table:style-name="ce96">
            <text:p>99,64%</text:p>
          </table:table-cell>
          <table:table-cell office:value-type="float" office:value="192621708.82000014" table:style-name="ce44">
            <text:p><text:s/>192.621.708,82<text:s/></text:p>
          </table:table-cell>
          <table:table-cell office:value-type="percentage" office:value="0.99641635142865903" table:style-name="ce95">
            <text:p>99,6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7362351" table:style-name="ce43">
            <text:p><text:s/>37.362.351,00<text:s/></text:p>
          </table:table-cell>
          <table:table-cell office:value-type="float" office:value="9959000" table:style-name="ce44">
            <text:p><text:s/>9.959.000,00<text:s/></text:p>
          </table:table-cell>
          <table:table-cell office:value-type="float" office:value="352908.98" table:style-name="ce44">
            <text:p><text:s/>352.908,98<text:s/></text:p>
          </table:table-cell>
          <table:table-cell office:value-type="float" office:value="46968442.020000003" table:style-name="ce44">
            <text:p><text:s/>46.968.442,0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6968442.020000003" table:style-name="ce44">
            <text:p><text:s/>46.968.442,02<text:s/></text:p>
          </table:table-cell>
          <table:table-cell office:value-type="float" office:value="46644091.400000006" table:style-name="ce44">
            <text:p><text:s/>46.644.091,40<text:s/></text:p>
          </table:table-cell>
          <table:table-cell office:value-type="percentage" office:value="0.99309428616214512" table:style-name="ce96">
            <text:p>99,31%</text:p>
          </table:table-cell>
          <table:table-cell office:value-type="float" office:value="46644091.399999969" table:style-name="ce44">
            <text:p><text:s/>46.644.091,40<text:s/></text:p>
          </table:table-cell>
          <table:table-cell office:value-type="percentage" office:value="0.99309428616214435" table:style-name="ce96">
            <text:p>99,31%</text:p>
          </table:table-cell>
          <table:table-cell office:value-type="float" office:value="46644091.399999969" table:style-name="ce44">
            <text:p><text:s/>46.644.091,40<text:s/></text:p>
          </table:table-cell>
          <table:table-cell office:value-type="percentage" office:value="0.99309428616214435" table:style-name="ce95">
            <text:p>99,3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32501965.280000001" table:style-name="ce43">
            <text:p><text:s/>32.501.965,28<text:s/></text:p>
          </table:table-cell>
          <table:table-cell office:value-type="float" office:value="4900000" table:style-name="ce43">
            <text:p><text:s/>4.900.000,00<text:s/></text:p>
          </table:table-cell>
          <table:table-cell office:value-type="float" office:value="30101965.280000001" table:style-name="ce43">
            <text:p><text:s/>30.101.965,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101965.280000001" table:style-name="ce43">
            <text:p><text:s/>30.101.965,28<text:s/></text:p>
          </table:table-cell>
          <table:table-cell office:value-type="float" office:value="30091997.779999997" table:style-name="ce44">
            <text:p><text:s/>30.091.997,78<text:s/></text:p>
          </table:table-cell>
          <table:table-cell office:value-type="percentage" office:value="0.99966887544028138" table:style-name="ce96">
            <text:p>99,97%</text:p>
          </table:table-cell>
          <table:table-cell office:value-type="float" office:value="30091997.779999997" table:style-name="ce44">
            <text:p><text:s/>30.091.997,78<text:s/></text:p>
          </table:table-cell>
          <table:table-cell office:value-type="percentage" office:value="0.99966887544028138" table:style-name="ce96">
            <text:p>99,97%</text:p>
          </table:table-cell>
          <table:table-cell office:value-type="float" office:value="17227971.359999999" table:style-name="ce44">
            <text:p><text:s/>17.227.971,36<text:s/></text:p>
          </table:table-cell>
          <table:table-cell office:value-type="percentage" office:value="0.57232048471753461" table:style-name="ce95">
            <text:p>57,2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5841300" table:style-name="ce43">
            <text:p><text:s/>15.841.300,00<text:s/></text:p>
          </table:table-cell>
          <table:table-cell office:value-type="float" office:value="15658058.24" table:style-name="ce44">
            <text:p><text:s/>15.658.058,24<text:s/></text:p>
          </table:table-cell>
          <table:table-cell office:value-type="float" office:value="16190023.52" table:style-name="ce44">
            <text:p><text:s/>16.190.023,52<text:s/></text:p>
          </table:table-cell>
          <table:table-cell office:value-type="float" office:value="15309334.720000003" table:style-name="ce44">
            <text:p><text:s/>15.309.334,7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309334.720000003" table:style-name="ce44">
            <text:p><text:s/>15.309.334,72<text:s/></text:p>
          </table:table-cell>
          <table:table-cell office:value-type="float" office:value="14024368.23" table:style-name="ce44">
            <text:p><text:s/>14.024.368,23<text:s/></text:p>
          </table:table-cell>
          <table:table-cell office:value-type="percentage" office:value="0.91606647097987015" table:style-name="ce96">
            <text:p>91,61%</text:p>
          </table:table-cell>
          <table:table-cell office:value-type="float" office:value="14024368.229999999" table:style-name="ce44">
            <text:p><text:s/>14.024.368,23<text:s/></text:p>
          </table:table-cell>
          <table:table-cell office:value-type="percentage" office:value="0.91606647097987004" table:style-name="ce96">
            <text:p>91,61%</text:p>
          </table:table-cell>
          <table:table-cell office:value-type="float" office:value="7103086.2999999998" table:style-name="ce44">
            <text:p><text:s/>7.103.086,30<text:s/></text:p>
          </table:table-cell>
          <table:table-cell office:value-type="percentage" office:value="0.46397093210853768" table:style-name="ce95">
            <text:p>46,4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19413513.710000001" table:style-name="ce43">
            <text:p><text:s/>19.413.513,71<text:s/></text:p>
          </table:table-cell>
          <table:table-cell office:value-type="float" office:value="14000000" table:style-name="ce43">
            <text:p><text:s/>14.000.000,00<text:s/></text:p>
          </table:table-cell>
          <table:table-cell office:value-type="float" office:value="120735649.71000001" table:style-name="ce43">
            <text:p><text:s/>120.735.649,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735649.71000001" table:style-name="ce43">
            <text:p><text:s/>120.735.649,71<text:s/></text:p>
          </table:table-cell>
          <table:table-cell office:value-type="float" office:value="118993065.75999995" table:style-name="ce44">
            <text:p><text:s/>118.993.065,76<text:s/></text:p>
          </table:table-cell>
          <table:table-cell office:value-type="percentage" office:value="0.98556694767298936" table:style-name="ce96">
            <text:p>98,56%</text:p>
          </table:table-cell>
          <table:table-cell office:value-type="float" office:value="118993065.76000005" table:style-name="ce44">
            <text:p><text:s/>118.993.065,76<text:s/></text:p>
          </table:table-cell>
          <table:table-cell office:value-type="percentage" office:value="0.98556694767299013" table:style-name="ce96">
            <text:p>98,56%</text:p>
          </table:table-cell>
          <table:table-cell office:value-type="float" office:value="118993065.76000005" table:style-name="ce44">
            <text:p><text:s/>118.993.065,76<text:s/></text:p>
          </table:table-cell>
          <table:table-cell office:value-type="percentage" office:value="0.98556694767299013" table:style-name="ce95">
            <text:p>98,5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96039656" table:style-name="ce43">
            <text:p><text:s/>96.039.656,00<text:s/></text:p>
          </table:table-cell>
          <table:table-cell office:value-type="float" office:value="8924134.7400000002" table:style-name="ce44">
            <text:p><text:s/>8.924.134,74<text:s/></text:p>
          </table:table-cell>
          <table:table-cell office:value-type="float" office:value="9337648.4499999993" table:style-name="ce44">
            <text:p><text:s/>9.337.648,45<text:s/></text:p>
          </table:table-cell>
          <table:table-cell office:value-type="float" office:value="95626142.289999992" table:style-name="ce44">
            <text:p><text:s/>95.626.142,2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5626142.289999992" table:style-name="ce44">
            <text:p><text:s/>95.626.142,29<text:s/></text:p>
          </table:table-cell>
          <table:table-cell office:value-type="float" office:value="92603903.389999986" table:style-name="ce44">
            <text:p><text:s/>92.603.903,39<text:s/></text:p>
          </table:table-cell>
          <table:table-cell office:value-type="percentage" office:value="0.96839526485514149" table:style-name="ce96">
            <text:p>96,84%</text:p>
          </table:table-cell>
          <table:table-cell office:value-type="float" office:value="92603903.389999971" table:style-name="ce44">
            <text:p><text:s/>92.603.903,39<text:s/></text:p>
          </table:table-cell>
          <table:table-cell office:value-type="percentage" office:value="0.96839526485514127" table:style-name="ce96">
            <text:p>96,84%</text:p>
          </table:table-cell>
          <table:table-cell office:value-type="float" office:value="92603903.389999971" table:style-name="ce44">
            <text:p><text:s/>92.603.903,39<text:s/></text:p>
          </table:table-cell>
          <table:table-cell office:value-type="percentage" office:value="0.96839526485514127" table:style-name="ce95">
            <text:p>96,8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4400000" table:style-name="ce44">
            <text:p><text:s/>4.400.000,00<text:s/></text:p>
          </table:table-cell>
          <table:table-cell office:value-type="float" office:value="8100000" table:style-name="ce44">
            <text:p><text:s/>8.1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100000" table:style-name="ce44">
            <text:p><text:s/>8.100.000,00<text:s/></text:p>
          </table:table-cell>
          <table:table-cell office:value-type="float" office:value="6342773.5899999999" table:style-name="ce44">
            <text:p><text:s/>6.342.773,59<text:s/></text:p>
          </table:table-cell>
          <table:table-cell office:value-type="percentage" office:value="0.78305846790123457" table:style-name="ce96">
            <text:p>78,31%</text:p>
          </table:table-cell>
          <table:table-cell office:value-type="float" office:value="6342773.5899999999" table:style-name="ce44">
            <text:p><text:s/>6.342.773,59<text:s/></text:p>
          </table:table-cell>
          <table:table-cell office:value-type="percentage" office:value="0.78305846790123457" table:style-name="ce96">
            <text:p>78,31%</text:p>
          </table:table-cell>
          <table:table-cell office:value-type="float" office:value="5752773.5899999999" table:style-name="ce44">
            <text:p><text:s/>5.752.773,59<text:s/></text:p>
          </table:table-cell>
          <table:table-cell office:value-type="percentage" office:value="0.71021896172839505" table:style-name="ce95">
            <text:p>71,0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00000" table:style-name="ce44">
            <text:p><text:s/>7.9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900000" table:style-name="ce44">
            <text:p><text:s/>7.9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900000" table:style-name="ce44">
            <text:p><text:s/>7.900.000,00<text:s/></text:p>
          </table:table-cell>
          <table:table-cell office:value-type="float" office:value="5229930.16" table:style-name="ce44">
            <text:p><text:s/>5.229.930,16<text:s/></text:p>
          </table:table-cell>
          <table:table-cell office:value-type="percentage" office:value="0.66201647594936708" table:style-name="ce96">
            <text:p>66,20%</text:p>
          </table:table-cell>
          <table:table-cell office:value-type="float" office:value="5229930.1599999992" table:style-name="ce44">
            <text:p><text:s/>5.229.930,16<text:s/></text:p>
          </table:table-cell>
          <table:table-cell office:value-type="percentage" office:value="0.66201647594936697" table:style-name="ce96">
            <text:p>66,20%</text:p>
          </table:table-cell>
          <table:table-cell office:value-type="float" office:value="4905253.6099999994" table:style-name="ce44">
            <text:p><text:s/>4.905.253,61<text:s/></text:p>
          </table:table-cell>
          <table:table-cell office:value-type="percentage" office:value="0.62091817848101261" table:style-name="ce95">
            <text:p>62,0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3792420" table:style-name="ce43">
            <text:p><text:s/>23.792.420,00<text:s/></text:p>
          </table:table-cell>
          <table:table-cell office:value-type="float" office:value="12499994.75" table:style-name="ce44">
            <text:p><text:s/>12.499.994,75<text:s/></text:p>
          </table:table-cell>
          <table:table-cell office:value-type="float" office:value="10350000" table:style-name="ce44">
            <text:p><text:s/>10.350.000,00<text:s/></text:p>
          </table:table-cell>
          <table:table-cell office:value-type="float" office:value="25942414.75" table:style-name="ce44">
            <text:p><text:s/>25.942.414,7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942414.75" table:style-name="ce44">
            <text:p><text:s/>25.942.414,75<text:s/></text:p>
          </table:table-cell>
          <table:table-cell office:value-type="float" office:value="24961571.560000006" table:style-name="ce44">
            <text:p><text:s/>24.961.571,56<text:s/></text:p>
          </table:table-cell>
          <table:table-cell office:value-type="percentage" office:value="0.96219152305395961" table:style-name="ce96">
            <text:p>96,22%</text:p>
          </table:table-cell>
          <table:table-cell office:value-type="float" office:value="24961571.560000006" table:style-name="ce44">
            <text:p><text:s/>24.961.571,56<text:s/></text:p>
          </table:table-cell>
          <table:table-cell office:value-type="percentage" office:value="0.96219152305395961" table:style-name="ce96">
            <text:p>96,22%</text:p>
          </table:table-cell>
          <table:table-cell office:value-type="float" office:value="24939297.660000004" table:style-name="ce44">
            <text:p><text:s/>24.939.297,66<text:s/></text:p>
          </table:table-cell>
          <table:table-cell office:value-type="percentage" office:value="0.96133293297224787" table:style-name="ce95">
            <text:p>96,1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2820390" table:style-name="ce43">
            <text:p><text:s/>22.820.390,00<text:s/></text:p>
          </table:table-cell>
          <table:table-cell office:value-type="float" office:value="9868224.9100000001" table:style-name="ce44">
            <text:p><text:s/>9.868.224,91<text:s/></text:p>
          </table:table-cell>
          <table:table-cell office:value-type="float" office:value="9700000" table:style-name="ce44">
            <text:p><text:s/>9.700.000,00<text:s/></text:p>
          </table:table-cell>
          <table:table-cell office:value-type="float" office:value="22988614.91" table:style-name="ce44">
            <text:p><text:s/>22.988.614,9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988614.91" table:style-name="ce44">
            <text:p><text:s/>22.988.614,91<text:s/></text:p>
          </table:table-cell>
          <table:table-cell office:value-type="float" office:value="22644207.600000001" table:style-name="ce44">
            <text:p><text:s/>22.644.207,60<text:s/></text:p>
          </table:table-cell>
          <table:table-cell office:value-type="percentage" office:value="0.98501835315662356" table:style-name="ce96">
            <text:p>98,50%</text:p>
          </table:table-cell>
          <table:table-cell office:value-type="float" office:value="22644207.600000001" table:style-name="ce44">
            <text:p><text:s/>22.644.207,60<text:s/></text:p>
          </table:table-cell>
          <table:table-cell office:value-type="percentage" office:value="0.98501835315662356" table:style-name="ce96">
            <text:p>98,50%</text:p>
          </table:table-cell>
          <table:table-cell office:value-type="float" office:value="22640186.32" table:style-name="ce44">
            <text:p><text:s/>22.640.186,32<text:s/></text:p>
          </table:table-cell>
          <table:table-cell office:value-type="percentage" office:value="0.98484342830726901" table:style-name="ce95">
            <text:p>98,4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861" table:style-name="ce43">
            <text:p><text:s/>21.861,00<text:s/></text:p>
          </table:table-cell>
          <table:table-cell office:value-type="float" office:value="345000" table:style-name="ce44">
            <text:p><text:s/>34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6861" table:style-name="ce44">
            <text:p><text:s/>366.86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6861" table:style-name="ce44">
            <text:p><text:s/>366.861,00<text:s/></text:p>
          </table:table-cell>
          <table:table-cell office:value-type="float" office:value="208885.91" table:style-name="ce44">
            <text:p><text:s/>208.885,91<text:s/></text:p>
          </table:table-cell>
          <table:table-cell office:value-type="percentage" office:value="0.56938707030728264" table:style-name="ce96">
            <text:p>56,94%</text:p>
          </table:table-cell>
          <table:table-cell office:value-type="float" office:value="208885.91" table:style-name="ce44">
            <text:p><text:s/>208.885,91<text:s/></text:p>
          </table:table-cell>
          <table:table-cell office:value-type="percentage" office:value="0.56938707030728264" table:style-name="ce96">
            <text:p>56,94%</text:p>
          </table:table-cell>
          <table:table-cell office:value-type="float" office:value="196994.34" table:style-name="ce44">
            <text:p><text:s/>196.994,34<text:s/></text:p>
          </table:table-cell>
          <table:table-cell office:value-type="percentage" office:value="0.53697269538053927" table:style-name="ce95">
            <text:p>53,7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676262.949999999" table:style-name="ce44">
            <text:p><text:s/>25.676.262,9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676262.949999999" table:style-name="ce44">
            <text:p><text:s/>25.676.262,9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676262.949999999" table:style-name="ce44">
            <text:p><text:s/>25.676.262,95<text:s/></text:p>
          </table:table-cell>
          <table:table-cell office:value-type="float" office:value="23173353.880000006" table:style-name="ce44">
            <text:p><text:s/>23.173.353,88<text:s/></text:p>
          </table:table-cell>
          <table:table-cell office:value-type="percentage" office:value="0.90252050795421568" table:style-name="ce96">
            <text:p>90,25%</text:p>
          </table:table-cell>
          <table:table-cell office:value-type="float" office:value="23173353.88000001" table:style-name="ce44">
            <text:p><text:s/>23.173.353,88<text:s/></text:p>
          </table:table-cell>
          <table:table-cell office:value-type="percentage" office:value="0.90252050795421579" table:style-name="ce96">
            <text:p>90,25%</text:p>
          </table:table-cell>
          <table:table-cell office:value-type="float" office:value="17323507.830000009" table:style-name="ce44">
            <text:p><text:s/>17.323.507,83<text:s/></text:p>
          </table:table-cell>
          <table:table-cell office:value-type="percentage" office:value="0.67468960976659609" table:style-name="ce95">
            <text:p>67,4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049510.130000001" table:style-name="ce44">
            <text:p><text:s/>13.049.510,13<text:s/></text:p>
          </table:table-cell>
          <table:table-cell office:value-type="float" office:value="4725773.0799999991" table:style-name="ce44">
            <text:p><text:s/>4.725.773,08<text:s/></text:p>
          </table:table-cell>
          <table:table-cell office:value-type="float" office:value="8323737.0500000017" table:style-name="ce44">
            <text:p><text:s/>8.323.737,0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23737.0500000017" table:style-name="ce44">
            <text:p><text:s/>8.323.737,05<text:s/></text:p>
          </table:table-cell>
          <table:table-cell office:value-type="float" office:value="6415056.5800000019" table:style-name="ce44">
            <text:p><text:s/>6.415.056,58<text:s/></text:p>
          </table:table-cell>
          <table:table-cell office:value-type="percentage" office:value="0.77069428568746057" table:style-name="ce98">
            <text:p>77,07%</text:p>
          </table:table-cell>
          <table:table-cell office:value-type="float" office:value="6415056.580000001" table:style-name="ce44">
            <text:p><text:s/>6.415.056,58<text:s/></text:p>
          </table:table-cell>
          <table:table-cell office:value-type="percentage" office:value="0.77069428568746046" table:style-name="ce98">
            <text:p>77,07%</text:p>
          </table:table-cell>
          <table:table-cell office:value-type="float" office:value="4951363.62" table:style-name="ce44">
            <text:p><text:s/>4.951.363,62<text:s/></text:p>
          </table:table-cell>
          <table:table-cell office:value-type="percentage" office:value="0.59484863472471172" table:style-name="ce97">
            <text:p>59,4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42">
            <text:p>315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02483.46" table:style-name="ce44">
            <text:p><text:s/>4.102.483,46<text:s/></text:p>
          </table:table-cell>
          <table:table-cell office:value-type="float" office:value="420000" table:style-name="ce44">
            <text:p><text:s/>420.000,00<text:s/></text:p>
          </table:table-cell>
          <table:table-cell office:value-type="float" office:value="3682483.46" table:style-name="ce44">
            <text:p><text:s/>3.682.483,4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82483.46" table:style-name="ce44">
            <text:p><text:s/>3.682.483,46<text:s/></text:p>
          </table:table-cell>
          <table:table-cell office:value-type="float" office:value="2950271.08" table:style-name="ce44">
            <text:p><text:s/>2.950.271,08<text:s/></text:p>
          </table:table-cell>
          <table:table-cell office:value-type="percentage" office:value="0.80116343007281288" table:style-name="ce107">
            <text:p>80,12%</text:p>
          </table:table-cell>
          <table:table-cell office:value-type="float" office:value="2950271.08" table:style-name="ce44">
            <text:p><text:s/>2.950.271,08<text:s/></text:p>
          </table:table-cell>
          <table:table-cell office:value-type="percentage" office:value="0.80116343007281288" table:style-name="ce107">
            <text:p>80,12%</text:p>
          </table:table-cell>
          <table:table-cell office:value-type="float" office:value="2450271.08" table:style-name="ce44">
            <text:p><text:s/>2.450.271,08<text:s/></text:p>
          </table:table-cell>
          <table:table-cell office:value-type="percentage" office:value="0.66538549503763422" table:style-name="ce109">
            <text:p>66,5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48">
            <text:p>03101</text:p>
          </table:table-cell>
          <table:table-cell office:value-type="string" table:style-name="ce49">
            <text:p>Tribunal de Justiça d Estado de Mato Grosso</text:p>
          </table:table-cell>
          <table:table-cell office:value-type="string" table:style-name="ce50">
            <text:p>09 272</text:p>
          </table:table-cell>
          <table:table-cell office:value-type="string" table:style-name="ce50">
            <text:p>997 - 8001</text:p>
          </table:table-cell>
          <table:table-cell office:value-type="string" table:style-name="ce49">
            <text:p>Previdência de inativos e pensionistas do estado</text:p>
          </table:table-cell>
          <table:table-cell office:value-type="string" table:style-name="ce49">
            <text:p>Remuneração de pessoal ativo do estado e encargos sociais - 2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50">
            <text:p>315</text:p>
          </table:table-cell>
          <table:table-cell office:value-type="string" table:style-name="ce49">
            <text:p>Previdencia de inativos e pensionistas do Estad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354029.56" table:style-name="ce44">
            <text:p><text:s/>2.354.029,5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4029.56" table:style-name="ce43">
            <text:p><text:s/>2.354.029,56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354029.56" table:style-name="ce43">
            <text:p><text:s/>2.354.029,56<text:s/></text:p>
          </table:table-cell>
          <table:table-cell office:value-type="float" office:value="1750000" table:style-name="ce44">
            <text:p><text:s/>1.750.000,00<text:s/></text:p>
          </table:table-cell>
          <table:table-cell office:value-type="percentage" office:value="0.74340612783129201" table:style-name="ce103">
            <text:p>74,34%</text:p>
          </table:table-cell>
          <table:table-cell office:value-type="float" office:value="1750000" table:style-name="ce44">
            <text:p><text:s/>1.750.000,00<text:s/></text:p>
          </table:table-cell>
          <table:table-cell office:value-type="percentage" office:value="0.74340612783129201" table:style-name="ce111">
            <text:p>74,34%</text:p>
          </table:table-cell>
          <table:table-cell office:value-type="float" office:value="1360000" table:style-name="ce44">
            <text:p><text:s/>1.360.000,00<text:s/></text:p>
          </table:table-cell>
          <table:table-cell office:value-type="percentage" office:value="0.57773276220031833" table:style-name="ce110">
            <text:p>57,77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9" table:style-name="ce54"/>
          <table:table-cell office:value-type="float" office:value="1537210225" table:style-name="ce55">
            <text:p><text:s/>1.537.210.225,00<text:s/></text:p>
          </table:table-cell>
          <table:table-cell office:value-type="float" office:value="370024949.92000002" table:style-name="ce55">
            <text:p><text:s/>370.024.949,92<text:s/></text:p>
          </table:table-cell>
          <table:table-cell office:value-type="float" office:value="209646676.98000002" table:style-name="ce55">
            <text:p><text:s/>209.646.676,98<text:s/></text:p>
          </table:table-cell>
          <table:table-cell office:value-type="float" office:value="1697588497.9400001" table:style-name="ce55">
            <text:p><text:s/>1.697.588.497,9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697588497.9400001" table:style-name="ce55">
            <text:p><text:s/>1.697.588.497,94<text:s/></text:p>
          </table:table-cell>
          <table:table-cell office:value-type="float" office:value="1671985592.2299998" table:style-name="ce55">
            <text:p><text:s/>1.671.985.592,23<text:s/></text:p>
          </table:table-cell>
          <table:table-cell office:value-type="percentage" office:value="0.98491807305417711" table:style-name="ce108">
            <text:p>98,49%</text:p>
          </table:table-cell>
          <table:table-cell office:value-type="float" office:value="1665883878.4300003" table:style-name="ce55">
            <text:p><text:s/>1.665.883.878,43<text:s/></text:p>
          </table:table-cell>
          <table:table-cell office:value-type="percentage" office:value="0.98132373095807801" table:style-name="ce108">
            <text:p>98,13%</text:p>
          </table:table-cell>
          <table:table-cell office:value-type="float" office:value="1588251733.5199995" table:style-name="ce55">
            <text:p><text:s/>1.588.251.733,52<text:s/></text:p>
          </table:table-cell>
          <table:table-cell office:value-type="percentage" office:value="0.93559289276954971" table:style-name="ce108">
            <text:p>93,56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1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9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20">
            <text:p>03601 - FUNDO DE APOIO AO JUDICIARI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 table:style-name="ce59"/>
        </table:table-row>
        <table:table-row table:style-name="ro3">
          <table:table-cell table:style-name="ce60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0">
            <text:p>Dotação Inicial</text:p>
          </table:table-cell>
          <table:table-cell office:value-type="string" table:number-columns-spanned="2" table:number-rows-spanned="1" table:style-name="ce90">
            <text:p>Créditos Adicionais</text:p>
          </table:table-cell>
          <table:covered-table-cell/>
          <table:table-cell office:value-type="string" table:number-columns-spanned="1" table:number-rows-spanned="2" table:style-name="ce90">
            <text:p>Dotação Atualizada</text:p>
          </table:table-cell>
          <table:table-cell office:value-type="string" table:number-columns-spanned="1" table:number-rows-spanned="2" table:style-name="ce90">
            <text:p>Contingenciado</text:p>
          </table:table-cell>
          <table:table-cell office:value-type="string" table:number-columns-spanned="2" table:number-rows-spanned="1" table:style-name="ce90">
            <text:p>Movimentação Líquida de Créditos</text:p>
          </table:table-cell>
          <table:covered-table-cell/>
          <table:table-cell office:value-type="string" table:number-columns-spanned="1" table:number-rows-spanned="2" table:style-name="ce90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90">
            <text:p>Função e Subfunção</text:p>
          </table:table-cell>
          <table:table-cell office:value-type="string" table:number-columns-spanned="1" table:number-rows-spanned="2" table:style-name="ce91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2">
            <text:p>Descrição</text:p>
          </table:table-cell>
          <table:covered-table-cell/>
          <table:table-cell office:value-type="string" table:number-columns-spanned="1" table:number-rows-spanned="2" table:style-name="ce90">
            <text:p>Esfera</text:p>
          </table:table-cell>
          <table:table-cell office:value-type="string" table:number-columns-spanned="2" table:number-rows-spanned="1" table:style-name="ce92">
            <text:p>Fonte</text:p>
          </table:table-cell>
          <table:covered-table-cell/>
          <table:table-cell office:value-type="string" table:number-columns-spanned="1" table:number-rows-spanned="2" table:style-name="ce90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58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6645.54" table:style-name="ce44">
            <text:p><text:s/>56.645,54<text:s/></text:p>
          </table:table-cell>
          <table:table-cell office:value-type="float" office:value="8339854.46" table:style-name="ce44">
            <text:p><text:s/>8.339.854,4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39854.46" table:style-name="ce44">
            <text:p><text:s/>8.339.854,46<text:s/></text:p>
          </table:table-cell>
          <table:table-cell office:value-type="float" office:value="8051889.6300000018" table:style-name="ce44">
            <text:p><text:s/>8.051.889,63<text:s/></text:p>
          </table:table-cell>
          <table:table-cell office:value-type="percentage" office:value="0.96547124036982312" table:style-name="ce103">
            <text:p>96,55%</text:p>
          </table:table-cell>
          <table:table-cell office:value-type="float" office:value="6942170.1399999987" table:style-name="ce44">
            <text:p><text:s/>6.942.170,14<text:s/></text:p>
          </table:table-cell>
          <table:table-cell office:value-type="percentage" office:value="0.83240902743523404" table:style-name="ce103">
            <text:p>83,24%</text:p>
          </table:table-cell>
          <table:table-cell office:value-type="float" office:value="6254998.8199999984" table:style-name="ce44">
            <text:p><text:s/>6.254.998,82<text:s/></text:p>
          </table:table-cell>
          <table:table-cell office:value-type="percentage" office:value="0.75001294686861941" table:style-name="ce104">
            <text:p>75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106645.54000000001" table:style-name="ce44">
            <text:p><text:s/>106.645,54<text:s/></text:p>
          </table:table-cell>
          <table:table-cell office:value-type="float" office:value="450000" table:style-name="ce44">
            <text:p><text:s/>450.000,00<text:s/></text:p>
          </table:table-cell>
          <table:table-cell office:value-type="float" office:value="5173145.54" table:style-name="ce44">
            <text:p><text:s/>5.173.145,5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173145.54" table:style-name="ce44">
            <text:p><text:s/>5.173.145,54<text:s/></text:p>
          </table:table-cell>
          <table:table-cell office:value-type="float" office:value="3575326.0900000008" table:style-name="ce44">
            <text:p><text:s/>3.575.326,09<text:s/></text:p>
          </table:table-cell>
          <table:table-cell office:value-type="percentage" office:value="0.69113193556120223" table:style-name="ce103">
            <text:p>69,11%</text:p>
          </table:table-cell>
          <table:table-cell office:value-type="float" office:value="3203285.6900000009" table:style-name="ce44">
            <text:p><text:s/>3.203.285,69<text:s/></text:p>
          </table:table-cell>
          <table:table-cell office:value-type="percentage" office:value="0.61921429915926951" table:style-name="ce103">
            <text:p>61,92%</text:p>
          </table:table-cell>
          <table:table-cell office:value-type="float" office:value="3121231.1400000006" table:style-name="ce44">
            <text:p><text:s/>3.121.231,14<text:s/></text:p>
          </table:table-cell>
          <table:table-cell office:value-type="percentage" office:value="0.60335266345512495" table:style-name="ce104">
            <text:p>60,3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412818" table:style-name="ce44">
            <text:p><text:s/>412.818,00<text:s/>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1437818" table:style-name="ce44">
            <text:p><text:s/>1.437.81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37818" table:style-name="ce44">
            <text:p><text:s/>1.437.818,00<text:s/></text:p>
          </table:table-cell>
          <table:table-cell office:value-type="float" office:value="1420427.6" table:style-name="ce44">
            <text:p><text:s/>1.420.427,60<text:s/></text:p>
          </table:table-cell>
          <table:table-cell office:value-type="percentage" office:value="0.98790500605779041" table:style-name="ce103">
            <text:p>98,79%</text:p>
          </table:table-cell>
          <table:table-cell office:value-type="float" office:value="400862" table:style-name="ce44">
            <text:p><text:s/>400.862,00<text:s/></text:p>
          </table:table-cell>
          <table:table-cell office:value-type="percentage" office:value="0.27879884658559012" table:style-name="ce103">
            <text:p>27,88%</text:p>
          </table:table-cell>
          <table:table-cell office:value-type="float" office:value="400862" table:style-name="ce44">
            <text:p><text:s/>400.862,00<text:s/></text:p>
          </table:table-cell>
          <table:table-cell office:value-type="percentage" office:value="0.27879884658559012" table:style-name="ce104">
            <text:p>27,8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262818" table:style-name="ce44">
            <text:p><text:s/>262.818,00<text:s/></text:p>
          </table:table-cell>
          <table:table-cell office:value-type="float" office:value="107182" table:style-name="ce44">
            <text:p><text:s/>107.182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182" table:style-name="ce44">
            <text:p><text:s/>107.182,00<text:s/></text:p>
          </table:table-cell>
          <table:table-cell office:value-type="float" office:value="107182" table:style-name="ce44">
            <text:p><text:s/>107.182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660728.719999999" table:style-name="ce44">
            <text:p><text:s/>22.660.728,72<text:s/></text:p>
          </table:table-cell>
          <table:table-cell office:value-type="float" office:value="2250000" table:style-name="ce44">
            <text:p><text:s/>2.250.000,00<text:s/></text:p>
          </table:table-cell>
          <table:table-cell office:value-type="float" office:value="20410728.719999999" table:style-name="ce44">
            <text:p><text:s/>20.410.728,7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410728.719999999" table:style-name="ce44">
            <text:p><text:s/>20.410.728,72<text:s/></text:p>
          </table:table-cell>
          <table:table-cell office:value-type="float" office:value="20182575.5" table:style-name="ce44">
            <text:p><text:s/>20.182.575,50<text:s/></text:p>
          </table:table-cell>
          <table:table-cell office:value-type="percentage" office:value="0.98882189738887483" table:style-name="ce103">
            <text:p>98,88%</text:p>
          </table:table-cell>
          <table:table-cell office:value-type="float" office:value="9929021.1599999983" table:style-name="ce44">
            <text:p><text:s/>9.929.021,16<text:s/></text:p>
          </table:table-cell>
          <table:table-cell office:value-type="percentage" office:value="0.48646088516529939" table:style-name="ce103">
            <text:p>48,65%</text:p>
          </table:table-cell>
          <table:table-cell office:value-type="float" office:value="8215280.8500000006" table:style-name="ce44">
            <text:p><text:s/>8.215.280,85<text:s/></text:p>
          </table:table-cell>
          <table:table-cell office:value-type="percentage" office:value="0.40249816470051053" table:style-name="ce104">
            <text:p>40,25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50000" table:style-name="ce44">
            <text:p><text:s/>3.7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50000" table:style-name="ce44">
            <text:p><text:s/>3.7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50000" table:style-name="ce44">
            <text:p><text:s/>3.750.000,00<text:s/></text:p>
          </table:table-cell>
          <table:table-cell office:value-type="float" office:value="3750000" table:style-name="ce44">
            <text:p><text:s/>3.750.00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1682292.1600000001" table:style-name="ce44">
            <text:p><text:s/>1.682.292,16<text:s/></text:p>
          </table:table-cell>
          <table:table-cell office:value-type="percentage" office:value="0.44861124266666669" table:style-name="ce103">
            <text:p>44,86%</text:p>
          </table:table-cell>
          <table:table-cell office:value-type="float" office:value="1231314.27" table:style-name="ce44">
            <text:p><text:s/>1.231.314,27<text:s/></text:p>
          </table:table-cell>
          <table:table-cell office:value-type="percentage" office:value="0.328350472" table:style-name="ce104">
            <text:p>32,8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00000" table:style-name="ce44">
            <text:p><text:s/>2.400.000,00<text:s/></text:p>
          </table:table-cell>
          <table:table-cell office:value-type="float" office:value="1236000" table:style-name="ce44">
            <text:p><text:s/>1.236.000,00<text:s/></text:p>
          </table:table-cell>
          <table:table-cell office:value-type="float" office:value="1164000" table:style-name="ce44">
            <text:p><text:s/>1.16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64000" table:style-name="ce44">
            <text:p><text:s/>1.164.000,00<text:s/></text:p>
          </table:table-cell>
          <table:table-cell office:value-type="float" office:value="1164000" table:style-name="ce44">
            <text:p><text:s/>1.164.00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81950" table:style-name="ce43">
            <text:p><text:s/>2.481.950,00<text:s/></text:p>
          </table:table-cell>
          <table:table-cell office:value-type="float" office:value="2350000" table:style-name="ce44">
            <text:p><text:s/>2.350.000,00<text:s/></text:p>
          </table:table-cell>
          <table:table-cell office:value-type="float" office:value="1120000" table:style-name="ce44">
            <text:p><text:s/>1.120.000,00<text:s/></text:p>
          </table:table-cell>
          <table:table-cell office:value-type="float" office:value="3711950" table:style-name="ce44">
            <text:p><text:s/>3.711.9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11950" table:style-name="ce44">
            <text:p><text:s/>3.711.950,00<text:s/></text:p>
          </table:table-cell>
          <table:table-cell office:value-type="float" office:value="3232985.5300000003" table:style-name="ce44">
            <text:p><text:s/>3.232.985,53<text:s/></text:p>
          </table:table-cell>
          <table:table-cell office:value-type="percentage" office:value="0.87096688532981326" table:style-name="ce103">
            <text:p>87,10%</text:p>
          </table:table-cell>
          <table:table-cell office:value-type="float" office:value="1841559.7899999993" table:style-name="ce44">
            <text:p><text:s/>1.841.559,79<text:s/></text:p>
          </table:table-cell>
          <table:table-cell office:value-type="percentage" office:value="0.49611653982408149" table:style-name="ce103">
            <text:p>49,61%</text:p>
          </table:table-cell>
          <table:table-cell office:value-type="float" office:value="1841559.7899999993" table:style-name="ce44">
            <text:p><text:s/>1.841.559,79<text:s/></text:p>
          </table:table-cell>
          <table:table-cell office:value-type="percentage" office:value="0.49611653982408149" table:style-name="ce104">
            <text:p>49,6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1170500" table:style-name="ce43">
            <text:p><text:s/>11.170.500,00<text:s/></text:p>
          </table:table-cell>
          <table:table-cell office:value-type="float" office:value="2270000" table:style-name="ce44">
            <text:p><text:s/>2.270.000,00<text:s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13140500" table:style-name="ce44">
            <text:p><text:s/>13.140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140500" table:style-name="ce44">
            <text:p><text:s/>13.140.500,00<text:s/></text:p>
          </table:table-cell>
          <table:table-cell office:value-type="float" office:value="13061720.33" table:style-name="ce44">
            <text:p><text:s/>13.061.720,33<text:s/></text:p>
          </table:table-cell>
          <table:table-cell office:value-type="percentage" office:value="0.99400481945131469" table:style-name="ce103">
            <text:p>99,40%</text:p>
          </table:table-cell>
          <table:table-cell office:value-type="float" office:value="9122305.0299999975" table:style-name="ce44">
            <text:p><text:s/>9.122.305,03<text:s/></text:p>
          </table:table-cell>
          <table:table-cell office:value-type="percentage" office:value="0.69421293177580745" table:style-name="ce103">
            <text:p>69,42%</text:p>
          </table:table-cell>
          <table:table-cell office:value-type="float" office:value="9031484.0399999991" table:style-name="ce44">
            <text:p><text:s/>9.031.484,04<text:s/></text:p>
          </table:table-cell>
          <table:table-cell office:value-type="percentage" office:value="0.68730139949012592" table:style-name="ce104">
            <text:p>68,73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50000" table:style-name="ce43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4">
            <text:p><text:s/>2.000.000,00<text:s/></text:p>
          </table:table-cell>
          <table:table-cell office:value-type="float" office:value="354000.02" table:style-name="ce44">
            <text:p><text:s/>354.000,02<text:s/></text:p>
          </table:table-cell>
          <table:table-cell office:value-type="float" office:value="1645999.98" table:style-name="ce44">
            <text:p><text:s/>1.645.999,9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45999.98" table:style-name="ce44">
            <text:p><text:s/>1.645.999,98<text:s/></text:p>
          </table:table-cell>
          <table:table-cell office:value-type="float" office:value="1645999.98" table:style-name="ce44">
            <text:p><text:s/>1.645.999,98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7257686.79" table:style-name="ce44">
            <text:p><text:s/>7.257.686,79<text:s/></text:p>
          </table:table-cell>
          <table:table-cell office:value-type="float" office:value="74516713.209999993" table:style-name="ce44">
            <text:p><text:s/>74.516.713,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4516713.209999993" table:style-name="ce44">
            <text:p><text:s/>74.516.713,21<text:s/></text:p>
          </table:table-cell>
          <table:table-cell office:value-type="float" office:value="71378727.980000019" table:style-name="ce44">
            <text:p><text:s/>71.378.727,98<text:s/></text:p>
          </table:table-cell>
          <table:table-cell office:value-type="percentage" office:value="0.95788884003570274" table:style-name="ce103">
            <text:p>95,79%</text:p>
          </table:table-cell>
          <table:table-cell office:value-type="float" office:value="62001071.210000008" table:style-name="ce44">
            <text:p><text:s/>62.001.071,21<text:s/></text:p>
          </table:table-cell>
          <table:table-cell office:value-type="percentage" office:value="0.83204248468757724" table:style-name="ce103">
            <text:p>83,20%</text:p>
          </table:table-cell>
          <table:table-cell office:value-type="float" office:value="60095322.629999973" table:style-name="ce44">
            <text:p><text:s/>60.095.322,63<text:s/></text:p>
          </table:table-cell>
          <table:table-cell office:value-type="percentage" office:value="0.80646770424027914" table:style-name="ce104">
            <text:p>80,65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3188165.3200000003" table:style-name="ce44">
            <text:p><text:s/>3.188.165,32<text:s/></text:p>
          </table:table-cell>
          <table:table-cell office:value-type="float" office:value="1948000" table:style-name="ce44">
            <text:p><text:s/>1.948.000,00<text:s/></text:p>
          </table:table-cell>
          <table:table-cell office:value-type="float" office:value="25602665.32" table:style-name="ce44">
            <text:p><text:s/>25.602.665,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602665.32" table:style-name="ce44">
            <text:p><text:s/>25.602.665,32<text:s/></text:p>
          </table:table-cell>
          <table:table-cell office:value-type="float" office:value="21991626.649999999" table:style-name="ce44">
            <text:p><text:s/>21.991.626,65<text:s/></text:p>
          </table:table-cell>
          <table:table-cell office:value-type="percentage" office:value="0.85895848635809136" table:style-name="ce103">
            <text:p>85,90%</text:p>
          </table:table-cell>
          <table:table-cell office:value-type="float" office:value="18425204.640000001" table:style-name="ce44">
            <text:p><text:s/>18.425.204,64<text:s/></text:p>
          </table:table-cell>
          <table:table-cell office:value-type="percentage" office:value="0.71965962956234908" table:style-name="ce103">
            <text:p>71,97%</text:p>
          </table:table-cell>
          <table:table-cell office:value-type="float" office:value="17930012.41" table:style-name="ce44">
            <text:p><text:s/>17.930.012,41<text:s/></text:p>
          </table:table-cell>
          <table:table-cell office:value-type="percentage" office:value="0.70031819679311424" table:style-name="ce104">
            <text:p>70,03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4222406" table:style-name="ce44">
            <text:p><text:s/>4.222.40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702406" table:style-name="ce44">
            <text:p><text:s/>5.702.4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02406" table:style-name="ce44">
            <text:p><text:s/>5.702.406,00<text:s/></text:p>
          </table:table-cell>
          <table:table-cell office:value-type="float" office:value="5401118.8699999992" table:style-name="ce44">
            <text:p><text:s/>5.401.118,87<text:s/></text:p>
          </table:table-cell>
          <table:table-cell office:value-type="percentage" office:value="0.94716491074118525" table:style-name="ce100">
            <text:p>94,72%</text:p>
          </table:table-cell>
          <table:table-cell office:value-type="float" office:value="3021845.5599999996" table:style-name="ce44">
            <text:p><text:s/>3.021.845,56<text:s/></text:p>
          </table:table-cell>
          <table:table-cell office:value-type="percentage" office:value="0.52992465987164006" table:style-name="ce100">
            <text:p>52,99%</text:p>
          </table:table-cell>
          <table:table-cell office:value-type="float" office:value="2948145.5599999996" table:style-name="ce44">
            <text:p><text:s/>2.948.145,56<text:s/></text:p>
          </table:table-cell>
          <table:table-cell office:value-type="percentage" office:value="0.51700029075446396" table:style-name="ce99">
            <text:p>51,7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700000" table:style-name="ce44">
            <text:p><text:s/>700.000,00<text:s/></text:p>
          </table:table-cell>
          <table:table-cell office:value-type="float" office:value="322406" table:style-name="ce44">
            <text:p><text:s/>322.406,00<text:s/></text:p>
          </table:table-cell>
          <table:table-cell office:value-type="float" office:value="2377594" table:style-name="ce44">
            <text:p><text:s/>2.377.59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7594" table:style-name="ce44">
            <text:p><text:s/>2.377.594,00<text:s/></text:p>
          </table:table-cell>
          <table:table-cell office:value-type="float" office:value="1789925.7899999998" table:style-name="ce44">
            <text:p><text:s/>1.789.925,79<text:s/></text:p>
          </table:table-cell>
          <table:table-cell office:value-type="percentage" office:value="0.75283071457952866" table:style-name="ce100">
            <text:p>75,28%</text:p>
          </table:table-cell>
          <table:table-cell office:value-type="float" office:value="1107217.58" table:style-name="ce44">
            <text:p><text:s/>1.107.217,58<text:s/></text:p>
          </table:table-cell>
          <table:table-cell office:value-type="percentage" office:value="0.46568824618500892" table:style-name="ce100">
            <text:p>46,57%</text:p>
          </table:table-cell>
          <table:table-cell office:value-type="float" office:value="1107217.58" table:style-name="ce44">
            <text:p><text:s/>1.107.217,58<text:s/></text:p>
          </table:table-cell>
          <table:table-cell office:value-type="percentage" office:value="0.46568824618500892" table:style-name="ce99">
            <text:p>46,57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0000" table:style-name="ce44">
            <text:p><text:s/>2.800.000,00<text:s/></text:p>
          </table:table-cell>
          <table:table-cell office:value-type="float" office:value="1000000" table:style-name="ce44">
            <text:p><text:s/>1.000.000,00<text:s/></text:p>
          </table:table-cell>
          <table:table-cell office:value-type="float" office:value="1800000" table:style-name="ce44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4">
            <text:p><text:s/>1.800.000,00<text:s/></text:p>
          </table:table-cell>
          <table:table-cell office:value-type="float" office:value="1228657.28" table:style-name="ce44">
            <text:p><text:s/>1.228.657,28<text:s/></text:p>
          </table:table-cell>
          <table:table-cell office:value-type="percentage" office:value="0.68258737777777778" table:style-name="ce102">
            <text:p>68,26%</text:p>
          </table:table-cell>
          <table:table-cell office:value-type="float" office:value="1189615.48" table:style-name="ce44">
            <text:p><text:s/>1.189.615,48<text:s/></text:p>
          </table:table-cell>
          <table:table-cell office:value-type="percentage" office:value="0.66089748888888888" table:style-name="ce102">
            <text:p>66,09%</text:p>
          </table:table-cell>
          <table:table-cell office:value-type="float" office:value="1185897.98" table:style-name="ce44">
            <text:p><text:s/>1.185.897,98<text:s/></text:p>
          </table:table-cell>
          <table:table-cell office:value-type="percentage" office:value="0.65883221111111112" table:style-name="ce101">
            <text:p>65,88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59500.8999999994" table:style-name="ce44">
            <text:p><text:s/>6.259.500,90<text:s/></text:p>
          </table:table-cell>
          <table:table-cell office:value-type="float" office:value="151900" table:style-name="ce44">
            <text:p><text:s/>151.900,00<text:s/></text:p>
          </table:table-cell>
          <table:table-cell office:value-type="float" office:value="6107600.8999999994" table:style-name="ce44">
            <text:p><text:s/>6.107.600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107600.8999999994" table:style-name="ce44">
            <text:p><text:s/>6.107.600,90<text:s/></text:p>
          </table:table-cell>
          <table:table-cell office:value-type="float" office:value="6107600.9000000004" table:style-name="ce44">
            <text:p><text:s/>6.107.600,90<text:s/></text:p>
          </table:table-cell>
          <table:table-cell office:value-type="percentage" office:value="1.0000000000000002" table:style-name="ce112">
            <text:p>100,00%</text:p>
          </table:table-cell>
          <table:table-cell office:value-type="float" office:value="2912704.9000000004" table:style-name="ce44">
            <text:p><text:s/>2.912.704,90<text:s/></text:p>
          </table:table-cell>
          <table:table-cell office:value-type="percentage" office:value="0.47689836773715855" table:style-name="ce112">
            <text:p>47,69%</text:p>
          </table:table-cell>
          <table:table-cell office:value-type="float" office:value="2912704.9000000004" table:style-name="ce44">
            <text:p><text:s/>2.912.704,90<text:s/></text:p>
          </table:table-cell>
          <table:table-cell office:value-type="percentage" office:value="0.47689836773715855" table:style-name="ce113">
            <text:p>47,69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601900" table:style-name="ce44">
            <text:p><text:s/>2.601.900,00<text:s/></text:p>
          </table:table-cell>
          <table:table-cell office:value-type="float" office:value="980229.6" table:style-name="ce44">
            <text:p><text:s/>980.229,60<text:s/></text:p>
          </table:table-cell>
          <table:table-cell office:value-type="float" office:value="1621670.4" table:style-name="ce44">
            <text:p><text:s/>1.621.670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621670.4" table:style-name="ce44">
            <text:p><text:s/>1.621.670,40<text:s/></text:p>
          </table:table-cell>
          <table:table-cell office:value-type="float" office:value="1618700.4" table:style-name="ce44">
            <text:p><text:s/>1.618.700,40<text:s/></text:p>
          </table:table-cell>
          <table:table-cell office:value-type="percentage" office:value="0.99816855508986291" table:style-name="ce102">
            <text:p>99,82%</text:p>
          </table:table-cell>
          <table:table-cell office:value-type="float" office:value="848324.78" table:style-name="ce44">
            <text:p><text:s/>848.324,78<text:s/></text:p>
          </table:table-cell>
          <table:table-cell office:value-type="percentage" office:value="0.52311787894753459" table:style-name="ce102">
            <text:p>52,31%</text:p>
          </table:table-cell>
          <table:table-cell office:value-type="float" office:value="848324.78" table:style-name="ce44">
            <text:p><text:s/>848.324,78<text:s/></text:p>
          </table:table-cell>
          <table:table-cell office:value-type="percentage" office:value="0.52311787894753459" table:style-name="ce101">
            <text:p>52,31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00000" table:style-name="ce44">
            <text:p><text:s/>2.700.000,00<text:s/></text:p>
          </table:table-cell>
          <table:table-cell office:value-type="float" office:value="750000" table:style-name="ce44">
            <text:p><text:s/>750.000,00<text:s/></text:p>
          </table:table-cell>
          <table:table-cell office:value-type="float" office:value="1950000" table:style-name="ce44">
            <text:p><text:s/>1.9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50000" table:style-name="ce44">
            <text:p><text:s/>1.950.000,00<text:s/></text:p>
          </table:table-cell>
          <table:table-cell office:value-type="float" office:value="851199.82000000018" table:style-name="ce44">
            <text:p><text:s/>851.199,82<text:s/></text:p>
          </table:table-cell>
          <table:table-cell office:value-type="percentage" office:value="0.43651272820512832" table:style-name="ce102">
            <text:p>43,65%</text:p>
          </table:table-cell>
          <table:table-cell office:value-type="float" office:value="558139.07000000007" table:style-name="ce44">
            <text:p><text:s/>558.139,07<text:s/></text:p>
          </table:table-cell>
          <table:table-cell office:value-type="percentage" office:value="0.28622516410256416" table:style-name="ce102">
            <text:p>28,62%</text:p>
          </table:table-cell>
          <table:table-cell office:value-type="float" office:value="556652.07000000007" table:style-name="ce44">
            <text:p><text:s/>556.652,07<text:s/></text:p>
          </table:table-cell>
          <table:table-cell office:value-type="percentage" office:value="0.28546260000000001" table:style-name="ce101">
            <text:p>28,55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745000" table:style-name="ce44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4">
            <text:p><text:s/>18.745.000,00<text:s/></text:p>
          </table:table-cell>
          <table:table-cell office:value-type="float" office:value="16910395.619999997" table:style-name="ce44">
            <text:p><text:s/>16.910.395,62<text:s/></text:p>
          </table:table-cell>
          <table:table-cell office:value-type="percentage" office:value="0.90212833395572134" table:style-name="ce103">
            <text:p>90,21%</text:p>
          </table:table-cell>
          <table:table-cell office:value-type="float" office:value="12781512.350000001" table:style-name="ce44">
            <text:p><text:s/>12.781.512,35<text:s/></text:p>
          </table:table-cell>
          <table:table-cell office:value-type="percentage" office:value="0.68186248866364374" table:style-name="ce103">
            <text:p>68,19%</text:p>
          </table:table-cell>
          <table:table-cell office:value-type="float" office:value="12523463.549999999" table:style-name="ce44">
            <text:p><text:s/>12.523.463,55<text:s/></text:p>
          </table:table-cell>
          <table:table-cell office:value-type="percentage" office:value="0.66809621499066407" table:style-name="ce104">
            <text:p>66,8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7319661.5499999998" table:style-name="ce44">
            <text:p><text:s/>7.319.661,55<text:s/></text:p>
          </table:table-cell>
          <table:table-cell office:value-type="float" office:value="3500000" table:style-name="ce44">
            <text:p><text:s/>3.500.000,00<text:s/></text:p>
          </table:table-cell>
          <table:table-cell office:value-type="float" office:value="52534661.549999997" table:style-name="ce44">
            <text:p><text:s/>52.534.661,5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534661.549999997" table:style-name="ce44">
            <text:p><text:s/>52.534.661,55<text:s/></text:p>
          </table:table-cell>
          <table:table-cell office:value-type="float" office:value="46357248.000000007" table:style-name="ce44">
            <text:p><text:s/>46.357.248,00<text:s/></text:p>
          </table:table-cell>
          <table:table-cell office:value-type="percentage" office:value="0.88241261354428602" table:style-name="ce103">
            <text:p>88,24%</text:p>
          </table:table-cell>
          <table:table-cell office:value-type="float" office:value="34283480.579999983" table:style-name="ce44">
            <text:p><text:s/>34.283.480,58<text:s/></text:p>
          </table:table-cell>
          <table:table-cell office:value-type="percentage" office:value="0.65258782617968503" table:style-name="ce103">
            <text:p>65,26%</text:p>
          </table:table-cell>
          <table:table-cell office:value-type="float" office:value="32559689.139999978" table:style-name="ce44">
            <text:p><text:s/>32.559.689,14<text:s/></text:p>
          </table:table-cell>
          <table:table-cell office:value-type="percentage" office:value="0.6197753669548477" table:style-name="ce104">
            <text:p>61,9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1986897" table:style-name="ce44">
            <text:p><text:s/>1.986.897,00<text:s/></text:p>
          </table:table-cell>
          <table:table-cell office:value-type="float" office:value="3417250" table:style-name="ce44">
            <text:p><text:s/>3.417.250,00<text:s/></text:p>
          </table:table-cell>
          <table:table-cell office:value-type="float" office:value="2329647" table:style-name="ce44">
            <text:p><text:s/>2.329.647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29647" table:style-name="ce44">
            <text:p><text:s/>2.329.647,00<text:s/></text:p>
          </table:table-cell>
          <table:table-cell office:value-type="float" office:value="2329647" table:style-name="ce44">
            <text:p><text:s/>2.329.647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342750" table:style-name="ce44">
            <text:p><text:s/>342.750,00<text:s/></text:p>
          </table:table-cell>
          <table:table-cell office:value-type="percentage" office:value="0.14712529408961958" table:style-name="ce103">
            <text:p>14,71%</text:p>
          </table:table-cell>
          <table:table-cell office:value-type="float" office:value="342750" table:style-name="ce44">
            <text:p><text:s/>342.750,00<text:s/></text:p>
          </table:table-cell>
          <table:table-cell office:value-type="percentage" office:value="0.14712529408961958" table:style-name="ce104">
            <text:p>14,7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4167250" table:style-name="ce44">
            <text:p><text:s/>4.167.250,00<text:s/></text:p>
          </table:table-cell>
          <table:table-cell office:value-type="float" office:value="3756558.55" table:style-name="ce44">
            <text:p><text:s/>3.756.558,55<text:s/></text:p>
          </table:table-cell>
          <table:table-cell office:value-type="float" office:value="6310691.4500000002" table:style-name="ce44">
            <text:p><text:s/>6.310.691,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310691.4500000002" table:style-name="ce44">
            <text:p><text:s/>6.310.691,45<text:s/></text:p>
          </table:table-cell>
          <table:table-cell office:value-type="float" office:value="6226101.5800000001" table:style-name="ce44">
            <text:p><text:s/>6.226.101,58<text:s/></text:p>
          </table:table-cell>
          <table:table-cell office:value-type="percentage" office:value="0.98659578420681615" table:style-name="ce103">
            <text:p>98,66%</text:p>
          </table:table-cell>
          <table:table-cell office:value-type="float" office:value="1661223.58" table:style-name="ce44">
            <text:p><text:s/>1.661.223,58<text:s/></text:p>
          </table:table-cell>
          <table:table-cell office:value-type="percentage" office:value="0.26323955039823727" table:style-name="ce139">
            <text:p>26,32%</text:p>
          </table:table-cell>
          <table:table-cell office:value-type="float" office:value="1661223.58" table:style-name="ce44">
            <text:p><text:s/>1.661.223,58<text:s/></text:p>
          </table:table-cell>
          <table:table-cell office:value-type="percentage" office:value="0.26323955039823727" table:style-name="ce104">
            <text:p>26,32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4">
            <text:p><text:s/>1.743.382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43382" table:style-name="ce44">
            <text:p><text:s/>1.743.3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4">
            <text:p><text:s/>1.743.382,00<text:s/></text:p>
          </table:table-cell>
          <table:table-cell office:value-type="float" office:value="1589668.85" table:style-name="ce44">
            <text:p><text:s/>1.589.668,85<text:s/></text:p>
          </table:table-cell>
          <table:table-cell office:value-type="percentage" office:value="0.91183048236129549" table:style-name="ce103">
            <text:p>91,18%</text:p>
          </table:table-cell>
          <table:table-cell office:value-type="float" office:value="307366.18" table:style-name="ce44">
            <text:p><text:s/>307.366,18<text:s/></text:p>
          </table:table-cell>
          <table:table-cell office:value-type="percentage" office:value="0.17630455058042357" table:style-name="ce103">
            <text:p>17,63%</text:p>
          </table:table-cell>
          <table:table-cell office:value-type="float" office:value="307366.18" table:style-name="ce44">
            <text:p><text:s/>307.366,18<text:s/></text:p>
          </table:table-cell>
          <table:table-cell office:value-type="percentage" office:value="0.17630455058042357" table:style-name="ce104">
            <text:p>17,6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165569.93" table:style-name="ce44">
            <text:p><text:s/>21.165.569,93<text:s/></text:p>
          </table:table-cell>
          <table:table-cell office:value-type="float" office:value="542991.69999999995" table:style-name="ce44">
            <text:p><text:s/>542.991,70<text:s/></text:p>
          </table:table-cell>
          <table:table-cell office:value-type="float" office:value="20622578.23" table:style-name="ce44">
            <text:p><text:s/>20.622.578,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622578.23" table:style-name="ce44">
            <text:p><text:s/>20.622.578,23<text:s/></text:p>
          </table:table-cell>
          <table:table-cell office:value-type="float" office:value="14757700.399999999" table:style-name="ce44">
            <text:p><text:s/>14.757.700,40<text:s/></text:p>
          </table:table-cell>
          <table:table-cell office:value-type="percentage" office:value="0.71560889406794592" table:style-name="ce103">
            <text:p>71,56%</text:p>
          </table:table-cell>
          <table:table-cell office:value-type="float" office:value="7296081.4399999995" table:style-name="ce44">
            <text:p><text:s/>7.296.081,44<text:s/></text:p>
          </table:table-cell>
          <table:table-cell office:value-type="percentage" office:value="0.35379094498408892" table:style-name="ce103">
            <text:p>35,38%</text:p>
          </table:table-cell>
          <table:table-cell office:value-type="float" office:value="7296081.4399999995" table:style-name="ce44">
            <text:p><text:s/>7.296.081,44<text:s/></text:p>
          </table:table-cell>
          <table:table-cell office:value-type="percentage" office:value="0.35379094498408892" table:style-name="ce104">
            <text:p>35,38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4">
            <text:p><text:s/>1.956.940,00<text:s/></text:p>
          </table:table-cell>
          <table:table-cell office:value-type="float" office:value="627500" table:style-name="ce44">
            <text:p><text:s/>627.500,00<text:s/></text:p>
          </table:table-cell>
          <table:table-cell office:value-type="float" office:value="1329440" table:style-name="ce44">
            <text:p><text:s/>1.329.4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29440" table:style-name="ce44">
            <text:p><text:s/>1.329.440,00<text:s/></text:p>
          </table:table-cell>
          <table:table-cell office:value-type="float" office:value="1329440" table:style-name="ce44">
            <text:p><text:s/>1.329.44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1329440" table:style-name="ce44">
            <text:p><text:s/>1.329.44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1329440" table:style-name="ce44">
            <text:p><text:s/>1.329.440,00<text:s/></text:p>
          </table:table-cell>
          <table:table-cell office:value-type="percentage" office:value="1" table:style-name="ce104">
            <text:p>10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261539.770000003" table:style-name="ce44">
            <text:p><text:s/>35.261.539,77<text:s/></text:p>
          </table:table-cell>
          <table:table-cell office:value-type="float" office:value="1956940" table:style-name="ce44">
            <text:p><text:s/>1.956.940,00<text:s/></text:p>
          </table:table-cell>
          <table:table-cell office:value-type="float" office:value="33304599.770000003" table:style-name="ce44">
            <text:p><text:s/>33.304.599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304599.770000003" table:style-name="ce44">
            <text:p><text:s/>33.304.599,77<text:s/></text:p>
          </table:table-cell>
          <table:table-cell office:value-type="float" office:value="33241319.770000003" table:style-name="ce44">
            <text:p><text:s/>33.241.319,77<text:s/></text:p>
          </table:table-cell>
          <table:table-cell office:value-type="percentage" office:value="0.99809996215426666" table:style-name="ce138">
            <text:p>99,81%</text:p>
          </table:table-cell>
          <table:table-cell office:value-type="float" office:value="22475815.600000001" table:style-name="ce44">
            <text:p><text:s/>22.475.815,60<text:s/></text:p>
          </table:table-cell>
          <table:table-cell office:value-type="percentage" office:value="0.67485619869978697" table:style-name="ce138">
            <text:p>67,49%</text:p>
          </table:table-cell>
          <table:table-cell office:value-type="float" office:value="22475815.600000001" table:style-name="ce44">
            <text:p><text:s/>22.475.815,60<text:s/></text:p>
          </table:table-cell>
          <table:table-cell office:value-type="percentage" office:value="0.67485619869978697" table:style-name="ce140">
            <text:p>67,4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órgãos colegiado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48000" table:style-name="ce44">
            <text:p><text:s/>48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60000" table:style-name="ce44">
            <text:p><text:s/>60.00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60000" table:style-name="ce44">
            <text:p><text:s/>60.000,00<text:s/></text:p>
          </table:table-cell>
          <table:table-cell office:value-type="percentage" office:value="1" table:style-name="ce104">
            <text:p>10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31</text:p>
          </table:table-cell>
          <table:table-cell office:value-type="string" table:style-name="ce40">
            <text:p>0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ublicidade institucional e propagand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150000" table:style-name="ce44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4">
            <text:p><text:s/>9.150.000,00<text:s/></text:p>
          </table:table-cell>
          <table:table-cell office:value-type="float" office:value="8516223.3499999996" table:style-name="ce44">
            <text:p><text:s/>8.516.223,35<text:s/></text:p>
          </table:table-cell>
          <table:table-cell office:value-type="percentage" office:value="0.93073479234972678" table:style-name="ce103">
            <text:p>93,07%</text:p>
          </table:table-cell>
          <table:table-cell office:value-type="float" office:value="6241367.54" table:style-name="ce44">
            <text:p><text:s/>6.241.367,54<text:s/></text:p>
          </table:table-cell>
          <table:table-cell office:value-type="percentage" office:value="0.68211667103825135" table:style-name="ce103">
            <text:p>68,21%</text:p>
          </table:table-cell>
          <table:table-cell office:value-type="float" office:value="5709567.46" table:style-name="ce44">
            <text:p><text:s/>5.709.567,46<text:s/></text:p>
          </table:table-cell>
          <table:table-cell office:value-type="percentage" office:value="0.62399644371584695" table:style-name="ce104">
            <text:p>62,4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000" table:style-name="ce44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4">
            <text:p><text:s/>17.000,00<text:s/></text:p>
          </table:table-cell>
          <table:table-cell office:value-type="float" office:value="4831.67" table:style-name="ce44">
            <text:p><text:s/>4.831,67<text:s/></text:p>
          </table:table-cell>
          <table:table-cell office:value-type="percentage" office:value="0.28421588235294121" table:style-name="ce103">
            <text:p>28,42%</text:p>
          </table:table-cell>
          <table:table-cell office:value-type="float" office:value="4831.67" table:style-name="ce44">
            <text:p><text:s/>4.831,67<text:s/></text:p>
          </table:table-cell>
          <table:table-cell office:value-type="percentage" office:value="0.28421588235294121" table:style-name="ce103">
            <text:p>28,42%</text:p>
          </table:table-cell>
          <table:table-cell office:value-type="float" office:value="4831.67" table:style-name="ce44">
            <text:p><text:s/>4.831,67<text:s/></text:p>
          </table:table-cell>
          <table:table-cell office:value-type="percentage" office:value="0.28421588235294121" table:style-name="ce104">
            <text:p>28,4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1000" table:style-name="ce44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4">
            <text:p><text:s/>121.000,00<text:s/></text:p>
          </table:table-cell>
          <table:table-cell office:value-type="float" office:value="96226.390000000014" table:style-name="ce44">
            <text:p><text:s/>96.226,39<text:s/></text:p>
          </table:table-cell>
          <table:table-cell office:value-type="percentage" office:value="0.79525942148760342" table:style-name="ce103">
            <text:p>79,53%</text:p>
          </table:table-cell>
          <table:table-cell office:value-type="float" office:value="96226.390000000014" table:style-name="ce44">
            <text:p><text:s/>96.226,39<text:s/></text:p>
          </table:table-cell>
          <table:table-cell office:value-type="percentage" office:value="0.79525942148760342" table:style-name="ce103">
            <text:p>79,53%</text:p>
          </table:table-cell>
          <table:table-cell office:value-type="float" office:value="96226.390000000014" table:style-name="ce44">
            <text:p><text:s/>96.226,39<text:s/></text:p>
          </table:table-cell>
          <table:table-cell office:value-type="percentage" office:value="0.79525942148760342" table:style-name="ce104">
            <text:p>79,53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s juizado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50000" table:style-name="ce44">
            <text:p><text:s/>1.750.000,00<text:s/></text:p>
          </table:table-cell>
          <table:table-cell office:value-type="float" office:value="11280000" table:style-name="ce44">
            <text:p><text:s/>11.2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280000" table:style-name="ce44">
            <text:p><text:s/>11.280.000,00<text:s/></text:p>
          </table:table-cell>
          <table:table-cell office:value-type="float" office:value="8766034.2600000035" table:style-name="ce44">
            <text:p><text:s/>8.766.034,26<text:s/></text:p>
          </table:table-cell>
          <table:table-cell office:value-type="percentage" office:value="0.77713069680851099" table:style-name="ce103">
            <text:p>77,71%</text:p>
          </table:table-cell>
          <table:table-cell office:value-type="float" office:value="7778672.2499999981" table:style-name="ce44">
            <text:p><text:s/>7.778.672,25<text:s/></text:p>
          </table:table-cell>
          <table:table-cell office:value-type="percentage" office:value="0.68959860372340409" table:style-name="ce103">
            <text:p>68,96%</text:p>
          </table:table-cell>
          <table:table-cell office:value-type="float" office:value="7778672.2499999981" table:style-name="ce44">
            <text:p><text:s/>7.778.672,25<text:s/></text:p>
          </table:table-cell>
          <table:table-cell office:value-type="percentage" office:value="0.68959860372340409" table:style-name="ce104">
            <text:p>68,9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4800" table:style-name="ce44">
            <text:p><text:s/>124.800,00<text:s/></text:p>
          </table:table-cell>
          <table:table-cell office:value-type="float" office:value="34574.400000000001" table:style-name="ce44">
            <text:p><text:s/>34.574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108589.50999999998" table:style-name="ce44">
            <text:p><text:s/>108.589,51<text:s/></text:p>
          </table:table-cell>
          <table:table-cell office:value-type="percentage" office:value="0.68134851017478326" table:style-name="ce103">
            <text:p>68,13%</text:p>
          </table:table-cell>
          <table:table-cell office:value-type="float" office:value="101905.13000000002" table:style-name="ce44">
            <text:p><text:s/>101.905,13<text:s/></text:p>
          </table:table-cell>
          <table:table-cell office:value-type="percentage" office:value="0.63940714443474" table:style-name="ce103">
            <text:p>63,94%</text:p>
          </table:table-cell>
          <table:table-cell office:value-type="float" office:value="101905.13000000002" table:style-name="ce44">
            <text:p><text:s/>101.905,13<text:s/></text:p>
          </table:table-cell>
          <table:table-cell office:value-type="percentage" office:value="0.63940714443474" table:style-name="ce104">
            <text:p>63,9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914300" table:style-name="ce44">
            <text:p><text:s/>6.914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34574.4" table:style-name="ce44">
            <text:p><text:s/>2.134.574,40<text:s/></text:p>
          </table:table-cell>
          <table:table-cell office:value-type="float" office:value="4779725.5999999996" table:style-name="ce44">
            <text:p><text:s/>4.779.725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79725.5999999996" table:style-name="ce44">
            <text:p><text:s/>4.779.725,60<text:s/></text:p>
          </table:table-cell>
          <table:table-cell office:value-type="float" office:value="4443629.3399999989" table:style-name="ce44">
            <text:p><text:s/>4.443.629,34<text:s/></text:p>
          </table:table-cell>
          <table:table-cell office:value-type="percentage" office:value="0.92968293828415571" table:style-name="ce103">
            <text:p>92,97%</text:p>
          </table:table-cell>
          <table:table-cell office:value-type="float" office:value="3874767.2800000007" table:style-name="ce44">
            <text:p><text:s/>3.874.767,28<text:s/></text:p>
          </table:table-cell>
          <table:table-cell office:value-type="percentage" office:value="0.81066730692657363" table:style-name="ce103">
            <text:p>81,07%</text:p>
          </table:table-cell>
          <table:table-cell office:value-type="float" office:value="3874767.2800000012" table:style-name="ce44">
            <text:p><text:s/>3.874.767,28<text:s/></text:p>
          </table:table-cell>
          <table:table-cell office:value-type="percentage" office:value="0.81066730692657363" table:style-name="ce104">
            <text:p>81,07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6359000" table:style-name="ce43">
            <text:p><text:s/>26.359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214147.5999999996" table:style-name="ce44">
            <text:p><text:s/>6.214.147,60<text:s/></text:p>
          </table:table-cell>
          <table:table-cell office:value-type="float" office:value="20144852.399999999" table:style-name="ce44">
            <text:p><text:s/>20.144.852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144852.399999999" table:style-name="ce44">
            <text:p><text:s/>20.144.852,40<text:s/></text:p>
          </table:table-cell>
          <table:table-cell office:value-type="float" office:value="18691229.580000006" table:style-name="ce44">
            <text:p><text:s/>18.691.229,58<text:s/></text:p>
          </table:table-cell>
          <table:table-cell office:value-type="percentage" office:value="0.9278414757707536" table:style-name="ce103">
            <text:p>92,78%</text:p>
          </table:table-cell>
          <table:table-cell office:value-type="float" office:value="16310368.569999998" table:style-name="ce44">
            <text:p><text:s/>16.310.368,57<text:s/></text:p>
          </table:table-cell>
          <table:table-cell office:value-type="percentage" office:value="0.80965440928224419" table:style-name="ce103">
            <text:p>80,97%</text:p>
          </table:table-cell>
          <table:table-cell office:value-type="float" office:value="16295349.069999998" table:style-name="ce44">
            <text:p><text:s/>16.295.349,07<text:s/></text:p>
          </table:table-cell>
          <table:table-cell office:value-type="percentage" office:value="0.80890883419925175" table:style-name="ce104">
            <text:p>80,89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264147.59999999998" table:style-name="ce44">
            <text:p><text:s/>264.147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4147.59999999998" table:style-name="ce44">
            <text:p><text:s/>27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4">
            <text:p><text:s/>274.147,60<text:s/></text:p>
          </table:table-cell>
          <table:table-cell office:value-type="float" office:value="234996.29" table:style-name="ce44">
            <text:p><text:s/>234.996,29<text:s/></text:p>
          </table:table-cell>
          <table:table-cell office:value-type="percentage" office:value="0.85718893763797321" table:style-name="ce103">
            <text:p>85,72%</text:p>
          </table:table-cell>
          <table:table-cell office:value-type="float" office:value="199241.56999999986" table:style-name="ce44">
            <text:p><text:s/>199.241,57<text:s/></text:p>
          </table:table-cell>
          <table:table-cell office:value-type="percentage" office:value="0.72676751501745729" table:style-name="ce103">
            <text:p>72,68%</text:p>
          </table:table-cell>
          <table:table-cell office:value-type="float" office:value="199241.56999999986" table:style-name="ce44">
            <text:p><text:s/>199.241,57<text:s/></text:p>
          </table:table-cell>
          <table:table-cell office:value-type="percentage" office:value="0.72676751501745729" table:style-name="ce104">
            <text:p>72,6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5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2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525000" table:style-name="ce44">
            <text:p><text:s/>52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62450" table:style-name="ce44">
            <text:p><text:s/>2.162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2450" table:style-name="ce44">
            <text:p><text:s/>2.162.450,00<text:s/></text:p>
          </table:table-cell>
          <table:table-cell office:value-type="float" office:value="1909700.5399999998" table:style-name="ce44">
            <text:p><text:s/>1.909.700,54<text:s/></text:p>
          </table:table-cell>
          <table:table-cell office:value-type="percentage" office:value="0.88311893454183898" table:style-name="ce103">
            <text:p>88,31%</text:p>
          </table:table-cell>
          <table:table-cell office:value-type="float" office:value="1375660.99" table:style-name="ce44">
            <text:p><text:s/>1.375.660,99<text:s/></text:p>
          </table:table-cell>
          <table:table-cell office:value-type="percentage" office:value="0.63615851927212186" table:style-name="ce103">
            <text:p>63,62%</text:p>
          </table:table-cell>
          <table:table-cell office:value-type="float" office:value="1282338.95" table:style-name="ce44">
            <text:p><text:s/>1.282.338,95<text:s/></text:p>
          </table:table-cell>
          <table:table-cell office:value-type="percentage" office:value="0.59300282087447109" table:style-name="ce104">
            <text:p>59,3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justiça da infância e da juventude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0000" table:style-name="ce44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4">
            <text:p><text:s/>220.000,00<text:s/></text:p>
          </table:table-cell>
          <table:table-cell office:value-type="float" office:value="154409.37" table:style-name="ce44">
            <text:p><text:s/>154.409,37<text:s/></text:p>
          </table:table-cell>
          <table:table-cell office:value-type="percentage" office:value="0.70186077272727265" table:style-name="ce103">
            <text:p>70,19%</text:p>
          </table:table-cell>
          <table:table-cell office:value-type="float" office:value="154409.37" table:style-name="ce44">
            <text:p><text:s/>154.409,37<text:s/></text:p>
          </table:table-cell>
          <table:table-cell office:value-type="percentage" office:value="0.70186077272727265" table:style-name="ce103">
            <text:p>70,19%</text:p>
          </table:table-cell>
          <table:table-cell office:value-type="float" office:value="154409.37" table:style-name="ce44">
            <text:p><text:s/>154.409,37<text:s/></text:p>
          </table:table-cell>
          <table:table-cell office:value-type="percentage" office:value="0.70186077272727265" table:style-name="ce104">
            <text:p>70,1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09665.31" table:style-name="ce44">
            <text:p><text:s/>809.665,31<text:s/></text:p>
          </table:table-cell>
          <table:table-cell office:value-type="float" office:value="4304134.6899999995" table:style-name="ce44">
            <text:p><text:s/>4.304.134,6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04134.6899999995" table:style-name="ce44">
            <text:p><text:s/>4.304.134,69<text:s/></text:p>
          </table:table-cell>
          <table:table-cell office:value-type="float" office:value="3724003.27" table:style-name="ce44">
            <text:p><text:s/>3.724.003,27<text:s/></text:p>
          </table:table-cell>
          <table:table-cell office:value-type="percentage" office:value="0.86521531927245532" table:style-name="ce103">
            <text:p>86,52%</text:p>
          </table:table-cell>
          <table:table-cell office:value-type="float" office:value="3327485.6800000006" table:style-name="ce44">
            <text:p><text:s/>3.327.485,68<text:s/></text:p>
          </table:table-cell>
          <table:table-cell office:value-type="percentage" office:value="0.77309050939574597" table:style-name="ce103">
            <text:p>77,31%</text:p>
          </table:table-cell>
          <table:table-cell office:value-type="float" office:value="3327485.6800000011" table:style-name="ce44">
            <text:p><text:s/>3.327.485,68<text:s/></text:p>
          </table:table-cell>
          <table:table-cell office:value-type="percentage" office:value="0.77309050939574608" table:style-name="ce104">
            <text:p>77,3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9665.31" table:style-name="ce44">
            <text:p><text:s/>9.665,31<text:s/></text:p>
          </table:table-cell>
          <table:table-cell office:value-type="float" office:value="200000" table:style-name="ce44">
            <text:p><text:s/>200.000,00<text:s/></text:p>
          </table:table-cell>
          <table:table-cell office:value-type="float" office:value="1584365.31" table:style-name="ce44">
            <text:p><text:s/>1.584.365,3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84365.31" table:style-name="ce44">
            <text:p><text:s/>1.584.365,31<text:s/></text:p>
          </table:table-cell>
          <table:table-cell office:value-type="float" office:value="1407834.9000000001" table:style-name="ce44">
            <text:p><text:s/>1.407.834,90<text:s/></text:p>
          </table:table-cell>
          <table:table-cell office:value-type="percentage" office:value="0.8885797303905878" table:style-name="ce103">
            <text:p>88,86%</text:p>
          </table:table-cell>
          <table:table-cell office:value-type="float" office:value="1208237.68" table:style-name="ce44">
            <text:p><text:s/>1.208.237,68<text:s/></text:p>
          </table:table-cell>
          <table:table-cell office:value-type="percentage" office:value="0.76260043840520586" table:style-name="ce103">
            <text:p>76,26%</text:p>
          </table:table-cell>
          <table:table-cell office:value-type="float" office:value="1205414.4000000001" table:style-name="ce44">
            <text:p><text:s/>1.205.414,40<text:s/></text:p>
          </table:table-cell>
          <table:table-cell office:value-type="percentage" office:value="0.76081847563299665" table:style-name="ce104">
            <text:p>76,0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3239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Implementação da gestão estratégica com pessoa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0000" table:style-name="ce44">
            <text:p><text:s/>550.000,00<text:s/></text:p>
          </table:table-cell>
          <table:table-cell office:value-type="float" office:value="730000" table:style-name="ce44">
            <text:p><text:s/>7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0000" table:style-name="ce44">
            <text:p><text:s/>730.000,00<text:s/></text:p>
          </table:table-cell>
          <table:table-cell office:value-type="float" office:value="62991.19000000001" table:style-name="ce44">
            <text:p><text:s/>62.991,19<text:s/></text:p>
          </table:table-cell>
          <table:table-cell office:value-type="percentage" office:value="8.6289301369863028E-2" table:style-name="ce103">
            <text:p>8,63%</text:p>
          </table:table-cell>
          <table:table-cell office:value-type="float" office:value="61779.19" table:style-name="ce44">
            <text:p><text:s/>61.779,19<text:s/></text:p>
          </table:table-cell>
          <table:table-cell office:value-type="percentage" office:value="8.4629027397260276E-2" table:style-name="ce103">
            <text:p>8,46%</text:p>
          </table:table-cell>
          <table:table-cell office:value-type="float" office:value="61779.19" table:style-name="ce44">
            <text:p><text:s/>61.779,19<text:s/></text:p>
          </table:table-cell>
          <table:table-cell office:value-type="percentage" office:value="8.4629027397260276E-2" table:style-name="ce104">
            <text:p>8,4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271466.79000000004" table:style-name="ce44">
            <text:p><text:s/>271.466,79<text:s/></text:p>
          </table:table-cell>
          <table:table-cell office:value-type="float" office:value="200000" table:style-name="ce44">
            <text:p><text:s/>200.000,00<text:s/></text:p>
          </table:table-cell>
          <table:table-cell office:value-type="float" office:value="2180966.79" table:style-name="ce44">
            <text:p><text:s/>2.180.96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80966.79" table:style-name="ce44">
            <text:p><text:s/>2.180.966,79<text:s/></text:p>
          </table:table-cell>
          <table:table-cell office:value-type="float" office:value="2040393.2899999998" table:style-name="ce44">
            <text:p><text:s/>2.040.393,29<text:s/></text:p>
          </table:table-cell>
          <table:table-cell office:value-type="percentage" office:value="0.93554532758382802" table:style-name="ce103">
            <text:p>93,55%</text:p>
          </table:table-cell>
          <table:table-cell office:value-type="float" office:value="1659388.09" table:style-name="ce44">
            <text:p><text:s/>1.659.388,09<text:s/></text:p>
          </table:table-cell>
          <table:table-cell office:value-type="percentage" office:value="0.76084977433333589" table:style-name="ce103">
            <text:p>76,08%</text:p>
          </table:table-cell>
          <table:table-cell office:value-type="float" office:value="1649588.09" table:style-name="ce44">
            <text:p><text:s/>1.649.588,09<text:s/></text:p>
          </table:table-cell>
          <table:table-cell office:value-type="percentage" office:value="0.7563563542386631" table:style-name="ce104">
            <text:p>75,6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71466.79" table:style-name="ce44">
            <text:p><text:s/>571.466,79<text:s/></text:p>
          </table:table-cell>
          <table:table-cell office:value-type="float" office:value="91183.209999999963" table:style-name="ce44">
            <text:p><text:s/>91.183,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183.209999999963" table:style-name="ce44">
            <text:p><text:s/>91.183,21<text:s/></text:p>
          </table:table-cell>
          <table:table-cell office:value-type="float" office:value="91183.209999999992" table:style-name="ce44">
            <text:p><text:s/>91.183,21<text:s/></text:p>
          </table:table-cell>
          <table:table-cell office:value-type="percentage" office:value="1.0000000000000002" table:style-name="ce103">
            <text:p>100,00%</text:p>
          </table:table-cell>
          <table:table-cell office:value-type="float" office:value="76183.209999999992" table:style-name="ce44">
            <text:p><text:s/>76.183,21<text:s/></text:p>
          </table:table-cell>
          <table:table-cell office:value-type="percentage" office:value="0.8354960304643807" table:style-name="ce103">
            <text:p>83,55%</text:p>
          </table:table-cell>
          <table:table-cell office:value-type="float" office:value="76183.209999999992" table:style-name="ce44">
            <text:p><text:s/>76.183,21<text:s/></text:p>
          </table:table-cell>
          <table:table-cell office:value-type="percentage" office:value="0.8354960304643807" table:style-name="ce104">
            <text:p>83,5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700000" table:style-name="ce44">
            <text:p><text:s/>700.000,00<text:s/></text:p>
          </table:table-cell>
          <table:table-cell office:value-type="float" office:value="319420.90000000002" table:style-name="ce44">
            <text:p><text:s/>319.420,90<text:s/></text:p>
          </table:table-cell>
          <table:table-cell office:value-type="float" office:value="1665579.1" table:style-name="ce44">
            <text:p><text:s/>1.665.579,1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65579.1" table:style-name="ce44">
            <text:p><text:s/>1.665.579,10<text:s/></text:p>
          </table:table-cell>
          <table:table-cell office:value-type="float" office:value="1336520.6600000001" table:style-name="ce44">
            <text:p><text:s/>1.336.520,66<text:s/></text:p>
          </table:table-cell>
          <table:table-cell office:value-type="percentage" office:value="0.80243601759892402" table:style-name="ce103">
            <text:p>80,24%</text:p>
          </table:table-cell>
          <table:table-cell office:value-type="float" office:value="1279930.6600000001" table:style-name="ce44">
            <text:p><text:s/>1.279.930,66<text:s/></text:p>
          </table:table-cell>
          <table:table-cell office:value-type="percentage" office:value="0.76845984678842338" table:style-name="ce103">
            <text:p>76,85%</text:p>
          </table:table-cell>
          <table:table-cell office:value-type="float" office:value="1279930.6600000001" table:style-name="ce44">
            <text:p><text:s/>1.279.930,66<text:s/></text:p>
          </table:table-cell>
          <table:table-cell office:value-type="percentage" office:value="0.76845984678842338" table:style-name="ce104">
            <text:p>76,8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319420.90000000002" table:style-name="ce44">
            <text:p><text:s/>319.420,9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81620.8999999999" table:style-name="ce44">
            <text:p><text:s/>1.281.620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1620.8999999999" table:style-name="ce44">
            <text:p><text:s/>1.281.620,90<text:s/></text:p>
          </table:table-cell>
          <table:table-cell office:value-type="float" office:value="1250529.26" table:style-name="ce44">
            <text:p><text:s/>1.250.529,26<text:s/></text:p>
          </table:table-cell>
          <table:table-cell office:value-type="percentage" office:value="0.97574037689304227" table:style-name="ce103">
            <text:p>97,57%</text:p>
          </table:table-cell>
          <table:table-cell office:value-type="float" office:value="914831.26" table:style-name="ce44">
            <text:p><text:s/>914.831,26<text:s/></text:p>
          </table:table-cell>
          <table:table-cell office:value-type="percentage" office:value="0.71380800672024003" table:style-name="ce103">
            <text:p>71,38%</text:p>
          </table:table-cell>
          <table:table-cell office:value-type="float" office:value="907631.26" table:style-name="ce44">
            <text:p><text:s/>907.631,26<text:s/></text:p>
          </table:table-cell>
          <table:table-cell office:value-type="percentage" office:value="0.70819012080717481" table:style-name="ce104">
            <text:p>70,8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38165.32" table:style-name="ce44">
            <text:p><text:s/>338.165,32<text:s/></text:p>
          </table:table-cell>
          <table:table-cell office:value-type="float" office:value="1834.68" table:style-name="ce44">
            <text:p><text:s/>1.834,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34.68" table:style-name="ce44">
            <text:p><text:s/>1.834,68<text:s/></text:p>
          </table:table-cell>
          <table:table-cell office:value-type="float" office:value="1834.68" table:style-name="ce44">
            <text:p><text:s/>1.834,68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1834.68" table:style-name="ce44">
            <text:p><text:s/>1.834,68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1834.68" table:style-name="ce44">
            <text:p><text:s/>1.834,68<text:s/></text:p>
          </table:table-cell>
          <table:table-cell office:value-type="percentage" office:value="1" table:style-name="ce104">
            <text:p>10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5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Reestruturação da Arquitetura Organizacional no Poder Judiciário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00000" table:style-name="ce44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00000" table:style-name="ce44">
            <text:p><text:s/>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82">
            <text:p>03601</text:p>
          </table:table-cell>
          <table:table-cell office:value-type="string" table:style-name="ce83">
            <text:p>Fundo de apoio ao Judiciário</text:p>
          </table:table-cell>
          <table:table-cell office:value-type="string" table:style-name="ce84">
            <text:p>02 122</text:p>
          </table:table-cell>
          <table:table-cell office:value-type="string" table:style-name="ce84">
            <text:p>529 - 1506</text:p>
          </table:table-cell>
          <table:table-cell office:value-type="string" table:style-name="ce83">
            <text:p>Aprimoramento do suporte e da gestão organizacional no Poder Judiciário<text:s/></text:p>
          </table:table-cell>
          <table:table-cell office:value-type="string" table:style-name="ce85">
            <text:p>Ampliação das ações de sustentabilidade no âmbito do Poder Judiciário <text:s/>- 2º Grau</text:p>
          </table:table-cell>
          <table:table-cell office:value-type="string" table:style-name="ce84">
            <text:p>Fiscal</text:p>
          </table:table-cell>
          <table:table-cell office:value-type="float" office:value="240" table:style-name="ce86">
            <text:p>240</text:p>
          </table:table-cell>
          <table:table-cell office:value-type="string" table:style-name="ce83">
            <text:p>Recursos próprios</text:p>
          </table:table-cell>
          <table:table-cell office:value-type="float" office:value="3" table:style-name="ce86">
            <text:p>3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450" table:style-name="ce43">
            <text:p><text:s/>76.450,00<text:s/></text:p>
          </table:table-cell>
          <table:table-cell office:value-type="float" office:value="136050" table:style-name="ce43">
            <text:p><text:s/>136.0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6050" table:style-name="ce43">
            <text:p><text:s/>136.050,00<text:s/></text:p>
          </table:table-cell>
          <table:table-cell office:value-type="float" office:value="129900" table:style-name="ce43">
            <text:p><text:s/>129.900,00<text:s/></text:p>
          </table:table-cell>
          <table:table-cell office:value-type="percentage" office:value="0.95479603087100329" table:style-name="ce119">
            <text:p>95,48%</text:p>
          </table:table-cell>
          <table:table-cell office:value-type="float" office:value="24500" table:style-name="ce43">
            <text:p><text:s/>24.500,00<text:s/></text:p>
          </table:table-cell>
          <table:table-cell office:value-type="percentage" office:value="0.1800808526277104" table:style-name="ce132">
            <text:p>18,01%</text:p>
          </table:table-cell>
          <table:table-cell office:value-type="float" office:value="24500" table:style-name="ce43">
            <text:p><text:s/>24.500,00<text:s/></text:p>
          </table:table-cell>
          <table:table-cell office:value-type="percentage" office:value="0.1800808526277104" table:style-name="ce133">
            <text:p>18,01%</text:p>
          </table:table-cell>
          <table:table-cell table:number-columns-repeated="16359" table:style-name="ce89"/>
        </table:table-row>
        <table:table-row table:style-name="ro3">
          <table:table-cell table:style-name="ce47"/>
          <table:table-cell office:value-type="string" table:style-name="ce82">
            <text:p>03601</text:p>
          </table:table-cell>
          <table:table-cell office:value-type="string" table:style-name="ce83">
            <text:p>Fundo de apoio ao Judiciário</text:p>
          </table:table-cell>
          <table:table-cell office:value-type="string" table:style-name="ce84">
            <text:p>02 122</text:p>
          </table:table-cell>
          <table:table-cell office:value-type="string" table:style-name="ce84">
            <text:p>529 - 1506</text:p>
          </table:table-cell>
          <table:table-cell office:value-type="string" table:style-name="ce83">
            <text:p>Aprimoramento do suporte e da gestão organizacional no Poder Judiciário<text:s/></text:p>
          </table:table-cell>
          <table:table-cell office:value-type="string" table:style-name="ce85">
            <text:p>Ampliação das ações de sustentabilidade no âmbito do Poder Judiciário <text:s/>- 1º Grau</text:p>
          </table:table-cell>
          <table:table-cell office:value-type="string" table:style-name="ce84">
            <text:p>Fiscal</text:p>
          </table:table-cell>
          <table:table-cell office:value-type="float" office:value="240" table:style-name="ce86">
            <text:p>240</text:p>
          </table:table-cell>
          <table:table-cell office:value-type="string" table:style-name="ce83">
            <text:p>Recursos próprios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450" table:style-name="ce43">
            <text:p><text:s/>76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450" table:style-name="ce43">
            <text:p><text:s/>76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450" table:style-name="ce43">
            <text:p><text:s/>76.450,00<text:s/></text:p>
          </table:table-cell>
          <table:table-cell office:value-type="float" office:value="57950" table:style-name="ce43">
            <text:p><text:s/>57.950,00<text:s/></text:p>
          </table:table-cell>
          <table:table-cell office:value-type="percentage" office:value="0.75801177240026163" table:style-name="ce119">
            <text:p>75,80%</text:p>
          </table:table-cell>
          <table:table-cell office:value-type="float" office:value="18750" table:style-name="ce43">
            <text:p><text:s/>18.750,00<text:s/></text:p>
          </table:table-cell>
          <table:table-cell office:value-type="percentage" office:value="0.24525833878351863" table:style-name="ce132">
            <text:p>24,53%</text:p>
          </table:table-cell>
          <table:table-cell office:value-type="float" office:value="18750" table:style-name="ce43">
            <text:p><text:s/>18.750,00<text:s/></text:p>
          </table:table-cell>
          <table:table-cell office:value-type="percentage" office:value="0.24525833878351863" table:style-name="ce133">
            <text:p>24,53%</text:p>
          </table:table-cell>
          <table:table-cell table:number-columns-repeated="16359" table:style-name="ce89"/>
        </table:table-row>
        <table:table-row table:style-name="ro3">
          <table:table-cell table:style-name="ce47"/>
          <table:table-cell office:value-type="string" table:style-name="ce82">
            <text:p>03601</text:p>
          </table:table-cell>
          <table:table-cell office:value-type="string" table:style-name="ce83">
            <text:p>Fundo de apoio ao Judiciário</text:p>
          </table:table-cell>
          <table:table-cell office:value-type="string" table:style-name="ce84">
            <text:p>02 061</text:p>
          </table:table-cell>
          <table:table-cell office:value-type="string" table:style-name="ce84">
            <text:p>529 - 3233</text:p>
          </table:table-cell>
          <table:table-cell office:value-type="string" table:style-name="ce83">
            <text:p>Aprimoramento do suporte e da gestão organizacional no Poder Judiciário<text:s/></text:p>
          </table:table-cell>
          <table:table-cell office:value-type="string" table:style-name="ce85">
            <text:p>Inovação tecnológica no Poder Judiciário <text:s/>- 1º Grau</text:p>
          </table:table-cell>
          <table:table-cell office:value-type="string" table:style-name="ce84">
            <text:p>Fiscal</text:p>
          </table:table-cell>
          <table:table-cell office:value-type="float" office:value="240" table:style-name="ce86">
            <text:p>240</text:p>
          </table:table-cell>
          <table:table-cell office:value-type="string" table:style-name="ce83">
            <text:p>Recursos próprios</text:p>
          </table:table-cell>
          <table:table-cell office:value-type="float" office:value="3" table:style-name="ce86">
            <text:p>3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table:number-columns-repeated="16359" table:style-name="ce8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800000" table:style-name="ce44">
            <text:p><text:s/>2.800.000,00<text:s/></text:p>
          </table:table-cell>
          <table:table-cell office:value-type="float" office:value="7790000" table:style-name="ce44">
            <text:p><text:s/>7.7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790000" table:style-name="ce44">
            <text:p><text:s/>7.790.000,00<text:s/></text:p>
          </table:table-cell>
          <table:table-cell office:value-type="float" office:value="7025834.6600000001" table:style-name="ce44">
            <text:p><text:s/>7.025.834,66<text:s/></text:p>
          </table:table-cell>
          <table:table-cell office:value-type="percentage" office:value="0.90190432092426187" table:style-name="ce103">
            <text:p>90,19%</text:p>
          </table:table-cell>
          <table:table-cell office:value-type="float" office:value="4850592.1900000013" table:style-name="ce44">
            <text:p><text:s/>4.850.592,19<text:s/></text:p>
          </table:table-cell>
          <table:table-cell office:value-type="percentage" office:value="0.62266908729139936" table:style-name="ce103">
            <text:p>62,27%</text:p>
          </table:table-cell>
          <table:table-cell office:value-type="float" office:value="4402147.0000000009" table:style-name="ce44">
            <text:p><text:s/>4.402.147,00<text:s/></text:p>
          </table:table-cell>
          <table:table-cell office:value-type="percentage" office:value="0.56510231065468564" table:style-name="ce104">
            <text:p>56,5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4">
            <text:p><text:s/>766,6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66.62" table:style-name="ce44">
            <text:p><text:s/>766,6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4">
            <text:p><text:s/>766,62<text:s/></text:p>
          </table:table-cell>
          <table:table-cell office:value-type="float" office:value="766.62" table:style-name="ce44">
            <text:p><text:s/>766,62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766.61999999999989" table:style-name="ce44">
            <text:p><text:s/>766,62<text:s/></text:p>
          </table:table-cell>
          <table:table-cell office:value-type="percentage" office:value="0.99999999999999989" table:style-name="ce103">
            <text:p>100,00%</text:p>
          </table:table-cell>
          <table:table-cell office:value-type="float" office:value="766.61999999999989" table:style-name="ce44">
            <text:p><text:s/>766,62<text:s/></text:p>
          </table:table-cell>
          <table:table-cell office:value-type="percentage" office:value="0.99999999999999989" table:style-name="ce104">
            <text:p>10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00" table:style-name="ce43">
            <text:p><text:s/>13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66.62" table:style-name="ce44">
            <text:p><text:s/>766,62<text:s/></text:p>
          </table:table-cell>
          <table:table-cell office:value-type="float" office:value="12233.38" table:style-name="ce44">
            <text:p><text:s/>12.233,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233.38" table:style-name="ce44">
            <text:p><text:s/>12.233,38<text:s/></text:p>
          </table:table-cell>
          <table:table-cell office:value-type="float" office:value="10527.980000000001" table:style-name="ce44">
            <text:p><text:s/>10.527,98<text:s/></text:p>
          </table:table-cell>
          <table:table-cell office:value-type="percentage" office:value="0.86059453724154744" table:style-name="ce103">
            <text:p>86,06%</text:p>
          </table:table-cell>
          <table:table-cell office:value-type="float" office:value="10527.980000000001" table:style-name="ce44">
            <text:p><text:s/>10.527,98<text:s/></text:p>
          </table:table-cell>
          <table:table-cell office:value-type="percentage" office:value="0.86059453724154744" table:style-name="ce122">
            <text:p>86,06%</text:p>
          </table:table-cell>
          <table:table-cell office:value-type="float" office:value="10527.980000000001" table:style-name="ce44">
            <text:p><text:s/>10.527,98<text:s/></text:p>
          </table:table-cell>
          <table:table-cell office:value-type="percentage" office:value="0.86059453724154744" table:style-name="ce123">
            <text:p>86,06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2932686.79" table:style-name="ce44">
            <text:p><text:s/>2.932.686,7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712686.7899999991" table:style-name="ce44">
            <text:p><text:s/>8.712.68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12686.7899999991" table:style-name="ce44">
            <text:p><text:s/>8.712.686,79<text:s/></text:p>
          </table:table-cell>
          <table:table-cell office:value-type="float" office:value="8290833.5199999996" table:style-name="ce44">
            <text:p><text:s/>8.290.833,52<text:s/></text:p>
          </table:table-cell>
          <table:table-cell office:value-type="percentage" office:value="0.95158172442464217" table:style-name="ce103">
            <text:p>95,16%</text:p>
          </table:table-cell>
          <table:table-cell office:value-type="float" office:value="6906248.0000000009" table:style-name="ce44">
            <text:p><text:s/>6.906.248,00<text:s/></text:p>
          </table:table-cell>
          <table:table-cell office:value-type="percentage" office:value="0.79266570306723971" table:style-name="ce124">
            <text:p>79,27%</text:p>
          </table:table-cell>
          <table:table-cell office:value-type="float" office:value="6413775.7300000004" table:style-name="ce44">
            <text:p><text:s/>6.413.775,73<text:s/></text:p>
          </table:table-cell>
          <table:table-cell office:value-type="percentage" office:value="0.73614212063280204" table:style-name="ce125">
            <text:p>73,6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4">
            <text:p><text:s/>32.100.000,00<text:s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29100000" table:style-name="ce44">
            <text:p><text:s/>29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100000" table:style-name="ce44">
            <text:p><text:s/>29.100.000,00<text:s/></text:p>
          </table:table-cell>
          <table:table-cell office:value-type="float" office:value="28432445.530000001" table:style-name="ce44">
            <text:p><text:s/>28.432.445,53<text:s/></text:p>
          </table:table-cell>
          <table:table-cell office:value-type="percentage" office:value="0.97705998384879733" table:style-name="ce103">
            <text:p>97,71%</text:p>
          </table:table-cell>
          <table:table-cell office:value-type="float" office:value="8106375.8700000001" table:style-name="ce44">
            <text:p><text:s/>8.106.375,87<text:s/></text:p>
          </table:table-cell>
          <table:table-cell office:value-type="percentage" office:value="0.27856961752577319" table:style-name="ce103">
            <text:p>27,86%</text:p>
          </table:table-cell>
          <table:table-cell office:value-type="float" office:value="8106375.8700000001" table:style-name="ce44">
            <text:p><text:s/>8.106.375,87<text:s/></text:p>
          </table:table-cell>
          <table:table-cell office:value-type="percentage" office:value="0.27856961752577319" table:style-name="ce104">
            <text:p>27,8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3350000" table:style-name="ce44">
            <text:p><text:s/>3.3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414660" table:style-name="ce44">
            <text:p><text:s/>6.41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414660" table:style-name="ce44">
            <text:p><text:s/>6.414.660,00<text:s/></text:p>
          </table:table-cell>
          <table:table-cell office:value-type="float" office:value="6023059.0499999998" table:style-name="ce44">
            <text:p><text:s/>6.023.059,05<text:s/></text:p>
          </table:table-cell>
          <table:table-cell office:value-type="percentage" office:value="0.93895218920410428" table:style-name="ce103">
            <text:p>93,90%</text:p>
          </table:table-cell>
          <table:table-cell office:value-type="float" office:value="5373059.0499999998" table:style-name="ce44">
            <text:p><text:s/>5.373.059,05<text:s/></text:p>
          </table:table-cell>
          <table:table-cell office:value-type="percentage" office:value="0.83762179912887036" table:style-name="ce103">
            <text:p>83,76%</text:p>
          </table:table-cell>
          <table:table-cell office:value-type="float" office:value="5373059.0499999998" table:style-name="ce44">
            <text:p><text:s/>5.373.059,05<text:s/></text:p>
          </table:table-cell>
          <table:table-cell office:value-type="percentage" office:value="0.83762179912887036" table:style-name="ce104">
            <text:p>83,7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1790249.41" table:style-name="ce44">
            <text:p><text:s/>1.790.249,41<text:s/></text:p>
          </table:table-cell>
          <table:table-cell office:value-type="float" office:value="610249.41" table:style-name="ce44">
            <text:p><text:s/>610.249,41<text:s/></text:p>
          </table:table-cell>
          <table:table-cell office:value-type="float" office:value="2125000" table:style-name="ce44">
            <text:p><text:s/>2.12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0" table:style-name="ce44">
            <text:p><text:s/>2.125.000,00<text:s/></text:p>
          </table:table-cell>
          <table:table-cell office:value-type="float" office:value="1971991.6199999999" table:style-name="ce44">
            <text:p><text:s/>1.971.991,62<text:s/></text:p>
          </table:table-cell>
          <table:table-cell office:value-type="percentage" office:value="0.92799605647058814" table:style-name="ce103">
            <text:p>92,80%</text:p>
          </table:table-cell>
          <table:table-cell office:value-type="float" office:value="1971991.62" table:style-name="ce44">
            <text:p><text:s/>1.971.991,62<text:s/></text:p>
          </table:table-cell>
          <table:table-cell office:value-type="percentage" office:value="0.92799605647058825" table:style-name="ce103">
            <text:p>92,80%</text:p>
          </table:table-cell>
          <table:table-cell office:value-type="float" office:value="1969870.09" table:style-name="ce44">
            <text:p><text:s/>1.969.870,09<text:s/></text:p>
          </table:table-cell>
          <table:table-cell office:value-type="percentage" office:value="0.92699768941176475" table:style-name="ce104">
            <text:p>92,7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440000" table:style-name="ce44">
            <text:p><text:s/>440.000,00<text:s/></text:p>
          </table:table-cell>
          <table:table-cell office:value-type="float" office:value="40000" table:style-name="ce44">
            <text:p><text:s/>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000" table:style-name="ce44">
            <text:p><text:s/>40.000,00<text:s/></text:p>
          </table:table-cell>
          <table:table-cell office:value-type="float" office:value="32613.48" table:style-name="ce44">
            <text:p><text:s/>32.613,48<text:s/></text:p>
          </table:table-cell>
          <table:table-cell office:value-type="percentage" office:value="0.81533699999999998" table:style-name="ce103">
            <text:p>81,53%</text:p>
          </table:table-cell>
          <table:table-cell office:value-type="float" office:value="32285.359999999997" table:style-name="ce44">
            <text:p><text:s/>32.285,36<text:s/></text:p>
          </table:table-cell>
          <table:table-cell office:value-type="percentage" office:value="0.80713399999999991" table:style-name="ce135">
            <text:p>80,71%</text:p>
          </table:table-cell>
          <table:table-cell office:value-type="float" office:value="32285.359999999997" table:style-name="ce44">
            <text:p><text:s/>32.285,36<text:s/></text:p>
          </table:table-cell>
          <table:table-cell office:value-type="percentage" office:value="0.80713399999999991" table:style-name="ce134">
            <text:p>80,71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5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4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48">
            <text:p>03601</text:p>
          </table:table-cell>
          <table:table-cell office:value-type="string" table:style-name="ce49">
            <text:p>Fundo de apoio ao Judiciário</text:p>
          </table:table-cell>
          <table:table-cell office:value-type="string" table:style-name="ce50">
            <text:p>28 846</text:p>
          </table:table-cell>
          <table:table-cell office:value-type="string" table:style-name="ce50">
            <text:p>996 - 8010</text:p>
          </table:table-cell>
          <table:table-cell office:value-type="string" table:style-name="ce49">
            <text:p>Operações especiais: outras</text:p>
          </table:table-cell>
          <table:table-cell office:value-type="string" table:style-name="ce49">
            <text:p>=AD122&amp;" - "&amp;AA122</text:p>
          </table:table-cell>
          <table:table-cell office:value-type="string" table:style-name="ce50">
            <text:p>Fiscal</text:p>
          </table:table-cell>
          <table:table-cell office:value-type="float" office:value="640" table:style-name="ce50">
            <text:p>640</text:p>
          </table:table-cell>
          <table:table-cell office:value-type="string" table:style-name="ce49">
            <text:p>Recursos próprios (ex.anteriores)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7">
            <text:p>0,00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office:value-type="float" office:value="306465910" table:style-name="ce55">
            <text:p><text:s/>306.465.910,00<text:s/></text:p>
          </table:table-cell>
          <table:table-cell office:value-type="float" office:value="177005832.55000001" table:style-name="ce55">
            <text:p><text:s/>177.005.832,55<text:s/></text:p>
          </table:table-cell>
          <table:table-cell office:value-type="float" office:value="52455832.549999997" table:style-name="ce55">
            <text:p><text:s/>52.455.832,55<text:s/></text:p>
          </table:table-cell>
          <table:table-cell office:value-type="float" office:value="431015910" table:style-name="ce55">
            <text:p><text:s/>431.015.91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31015910" table:style-name="ce55">
            <text:p><text:s/>431.015.910,00<text:s/></text:p>
          </table:table-cell>
          <table:table-cell office:value-type="float" office:value="394178268.79000014" table:style-name="ce55">
            <text:p><text:s/>394.178.268,79<text:s/></text:p>
          </table:table-cell>
          <table:table-cell office:value-type="percentage" office:value="0.9145329897218879" table:style-name="ce126">
            <text:p>91,45%</text:p>
          </table:table-cell>
          <table:table-cell office:value-type="float" office:value="275685506.81999999" table:style-name="ce55">
            <text:p><text:s/>275.685.506,82<text:s/></text:p>
          </table:table-cell>
          <table:table-cell office:value-type="percentage" office:value="0.63961793619172891" table:style-name="ce128">
            <text:p>63,96%</text:p>
          </table:table-cell>
          <table:table-cell office:value-type="float" office:value="266596052.31999993" table:style-name="ce55">
            <text:p><text:s/>266.596.052,32<text:s/></text:p>
          </table:table-cell>
          <table:table-cell office:value-type="percentage" office:value="0.61852949307602112" table:style-name="ce127">
            <text:p>61,85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26"/>
          <table:table-cell table:style-name="ce55"/>
          <table:table-cell table:style-name="ce128"/>
          <table:table-cell table:style-name="ce55"/>
          <table:table-cell table:style-name="ce127"/>
          <table:table-cell table:number-columns-repeated="16359"/>
        </table:table-row>
        <table:table-row table:style-name="ro2">
          <table:table-cell table:style-name="ce64"/>
          <table:table-cell table:number-columns-repeated="8" table:style-name="ce65"/>
          <table:table-cell office:value-type="string" table:style-name="ce65">
            <text:p>Total Geral</text:p>
          </table:table-cell>
          <table:table-cell table:style-name="ce65"/>
          <table:table-cell office:value-type="float" office:value="1843676135" table:style-name="ce66">
            <text:p>1.843.676.135,00</text:p>
          </table:table-cell>
          <table:table-cell office:value-type="float" office:value="547030782.47000003" table:style-name="ce66">
            <text:p>547.030.782,47</text:p>
          </table:table-cell>
          <table:table-cell office:value-type="float" office:value="262102509.53000003" table:style-name="ce66">
            <text:p>262.102.509,53</text:p>
          </table:table-cell>
          <table:table-cell office:value-type="float" office:value="2128604407.9400001" table:style-name="ce66">
            <text:p>2.128.604.407,94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128604407.9400001" table:style-name="ce66">
            <text:p>2.128.604.407,94</text:p>
          </table:table-cell>
          <table:table-cell office:value-type="float" office:value="2066163861.02" table:style-name="ce66">
            <text:p>2.066.163.861,02</text:p>
          </table:table-cell>
          <table:table-cell office:value-type="percentage" office:value="0.97066596936138638" table:style-name="ce67">
            <text:p>97,07%</text:p>
          </table:table-cell>
          <table:table-cell office:value-type="float" office:value="1941569385.2500002" table:style-name="ce66">
            <text:p>1.941.569.385,25</text:p>
          </table:table-cell>
          <table:table-cell office:value-type="percentage" office:value="0.91213255878249033" table:style-name="ce67">
            <text:p>91,21%</text:p>
          </table:table-cell>
          <table:table-cell office:value-type="float" office:value="1854847785.8399994" table:style-name="ce66">
            <text:p>1.854.847.785,84</text:p>
          </table:table-cell>
          <table:table-cell office:value-type="percentage" office:value="0.87139149901275736" table:style-name="ce67">
            <text:p>87,14%</text:p>
          </table:table-cell>
          <table:table-cell table:number-columns-repeated="16359" table:style-name="ce64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26"/>
          <table:table-cell table:style-name="ce55"/>
          <table:table-cell table:style-name="ce128"/>
          <table:table-cell table:style-name="ce55"/>
          <table:table-cell table:style-name="ce127"/>
          <table:table-cell table:number-columns-repeated="16359"/>
        </table:table-row>
        <table:table-row table:style-name="ro3">
          <table:table-cell table:style-name="ce14"/>
          <table:table-cell office:value-type="string" table:style-name="ce68">
            <text:p>Cod. Função</text:p>
          </table:table-cell>
          <table:table-cell office:value-type="string" table:style-name="ce68">
            <text:p>Descrição Função</text:p>
          </table:table-cell>
          <table:table-cell table:style-name="ce69"/>
          <table:table-cell office:value-type="string" table:style-name="ce70">
            <text:p>Cod. Subfunção</text:p>
          </table:table-cell>
          <table:table-cell office:value-type="string" table:style-name="ce68">
            <text:p>Descrição Subfunção</text:p>
          </table:table-cell>
          <table:table-cell table:number-columns-repeated="5" table:style-name="ce17"/>
          <table:table-cell table:number-columns-repeated="9" table:style-name="ce55"/>
          <table:table-cell table:style-name="ce130"/>
          <table:table-cell table:style-name="ce55"/>
          <table:table-cell table:style-name="ce131"/>
          <table:table-cell table:style-name="ce55"/>
          <table:table-cell table:style-name="ce129"/>
          <table:table-cell table:number-columns-repeated="16359"/>
        </table:table-row>
        <table:table-row table:style-name="ro3">
          <table:table-cell/>
          <table:table-cell office:value-type="string" table:style-name="ce68">
            <text:p>02</text:p>
          </table:table-cell>
          <table:table-cell office:value-type="string" table:style-name="ce71">
            <text:p>JUDICIÁRIA</text:p>
          </table:table-cell>
          <table:table-cell table:style-name="ce69"/>
          <table:table-cell office:value-type="string" table:style-name="ce68">
            <text:p>061</text:p>
          </table:table-cell>
          <table:table-cell office:value-type="string" table:style-name="ce71">
            <text:p>ACAO JUDICIARIA</text:p>
          </table:table-cell>
          <table:table-cell table:number-columns-repeated="5" table:style-name="ce17"/>
          <table:table-cell table:style-name="ce19"/>
          <table:table-cell table:style-name="ce72"/>
          <table:table-cell table:number-columns-repeated="8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/>
          <table:table-cell office:value-type="string" table:style-name="ce68">
            <text:p>09</text:p>
          </table:table-cell>
          <table:table-cell office:value-type="string" table:style-name="ce71">
            <text:p>PREVIDÊNCIA SOCIAL</text:p>
          </table:table-cell>
          <table:table-cell table:style-name="ce69"/>
          <table:table-cell office:value-type="string" table:style-name="ce68">
            <text:p>121</text:p>
          </table:table-cell>
          <table:table-cell office:value-type="string" table:style-name="ce71">
            <text:p>PLANEJAMENTO E ORÇAMENTO</text:p>
          </table:table-cell>
          <table:table-cell table:number-columns-repeated="5" table:style-name="ce17"/>
          <table:table-cell table:number-columns-repeated="2" table:style-name="ce72"/>
          <table:table-cell table:number-columns-repeated="6" table:style-name="ce19"/>
          <table:table-cell table:style-name="ce72"/>
          <table:table-cell table:style-name="ce19"/>
          <table:table-cell table:style-name="ce57"/>
          <table:table-cell table:number-columns-repeated="2" table:style-name="ce19"/>
          <table:table-cell table:style-name="ce72"/>
          <table:table-cell table:number-columns-repeated="16359"/>
        </table:table-row>
        <table:table-row table:style-name="ro1">
          <table:table-cell/>
          <table:table-cell office:value-type="string" table:style-name="ce68">
            <text:p>28</text:p>
          </table:table-cell>
          <table:table-cell office:value-type="string" table:style-name="ce71">
            <text:p>ENCARGOS ESPECIAIS</text:p>
          </table:table-cell>
          <table:table-cell table:style-name="ce69"/>
          <table:table-cell office:value-type="string" table:style-name="ce68">
            <text:p>122</text:p>
          </table:table-cell>
          <table:table-cell office:value-type="string" table:style-name="ce71">
            <text:p>ADMINISTRACAO GERAL</text:p>
          </table:table-cell>
          <table:table-cell table:number-columns-repeated="5" table:style-name="ce17"/>
          <table:table-cell table:style-name="ce73"/>
          <table:table-cell table:style-name="ce72"/>
          <table:table-cell table:number-columns-repeated="5" table:style-name="ce19"/>
          <table:table-cell table:style-name="ce72"/>
          <table:table-cell table:number-columns-repeated="5" table:style-name="ce73"/>
          <table:table-cell table:style-name="ce19"/>
          <table:table-cell table:number-columns-repeated="16359"/>
        </table:table-row>
        <table:table-row table:style-name="ro2">
          <table:table-cell/>
          <table:table-cell table:number-columns-repeated="3" table:style-name="ce69"/>
          <table:table-cell office:value-type="string" table:style-name="ce68">
            <text:p>126</text:p>
          </table:table-cell>
          <table:table-cell office:value-type="string" table:style-name="ce71">
            <text:p>TECNOLOGIA DA INFORMAÇÃO</text:p>
          </table:table-cell>
          <table:table-cell table:number-columns-repeated="5" table:style-name="ce17"/>
          <table:table-cell table:number-columns-repeated="7" table:style-name="ce19"/>
          <table:table-cell table:style-name="ce74"/>
          <table:table-cell table:style-name="ce75"/>
          <table:table-cell table:number-columns-repeated="5" table:style-name="ce19"/>
          <table:table-cell table:number-columns-repeated="16359"/>
        </table:table-row>
        <table:table-row table:style-name="ro5">
          <table:table-cell/>
          <table:table-cell office:value-type="string" table:style-name="ce70">
            <text:p>Cod. Grupo Despesa</text:p>
          </table:table-cell>
          <table:table-cell office:value-type="string" table:style-name="ce76">
            <text:p>Descrição Grupo Despesa</text:p>
          </table:table-cell>
          <table:table-cell table:style-name="ce69"/>
          <table:table-cell office:value-type="string" table:style-name="ce68">
            <text:p>128</text:p>
          </table:table-cell>
          <table:table-cell office:value-type="string" table:style-name="ce71">
            <text:p>FORMAÇÃO DE RECURSOS HUMANOS</text:p>
          </table:table-cell>
          <table:table-cell table:number-columns-repeated="5" table:style-name="ce17"/>
          <table:table-cell table:style-name="ce73"/>
          <table:table-cell table:style-name="ce72"/>
          <table:table-cell table:number-columns-repeated="6" table:style-name="ce19"/>
          <table:table-cell table:style-name="ce75"/>
          <table:table-cell table:number-columns-repeated="5" table:style-name="ce19"/>
          <table:table-cell table:number-columns-repeated="16359"/>
        </table:table-row>
        <table:table-row table:style-name="ro1">
          <table:table-cell/>
          <table:table-cell office:value-type="float" office:value="1" table:style-name="ce68">
            <text:p>1</text:p>
          </table:table-cell>
          <table:table-cell office:value-type="string" table:style-name="ce71">
            <text:p>PESSOAL E ENCARGOS SOCIAIS</text:p>
          </table:table-cell>
          <table:table-cell table:style-name="ce69"/>
          <table:table-cell office:value-type="string" table:style-name="ce68">
            <text:p>131</text:p>
          </table:table-cell>
          <table:table-cell office:value-type="string" table:style-name="ce71">
            <text:p>COMUNICACAO SOCIAL</text:p>
          </table:table-cell>
          <table:table-cell table:number-columns-repeated="5" table:style-name="ce17"/>
          <table:table-cell table:style-name="ce73"/>
          <table:table-cell table:number-columns-repeated="6" table:style-name="ce19"/>
          <table:table-cell table:style-name="ce72"/>
          <table:table-cell table:style-name="ce75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office:value-type="float" office:value="3" table:style-name="ce68">
            <text:p>3</text:p>
          </table:table-cell>
          <table:table-cell office:value-type="string" table:style-name="ce71">
            <text:p>OUTRAS DESPESAS CORRENTES</text:p>
          </table:table-cell>
          <table:table-cell table:style-name="ce69"/>
          <table:table-cell office:value-type="string" table:style-name="ce68">
            <text:p>272</text:p>
          </table:table-cell>
          <table:table-cell office:value-type="string" table:style-name="ce71">
            <text:p>PREVIDENCIA DO REGIME ESTATUTARIO</text:p>
          </table:table-cell>
          <table:table-cell table:number-columns-repeated="5" table:style-name="ce17"/>
          <table:table-cell table:style-name="ce19"/>
          <table:table-cell table:style-name="ce75"/>
          <table:table-cell table:number-columns-repeated="6" table:style-name="ce19"/>
          <table:table-cell table:style-name="ce75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office:value-type="float" office:value="4" table:style-name="ce68">
            <text:p>4</text:p>
          </table:table-cell>
          <table:table-cell office:value-type="string" table:style-name="ce71">
            <text:p>INVESTIMENTOS</text:p>
          </table:table-cell>
          <table:table-cell table:style-name="ce69"/>
          <table:table-cell office:value-type="string" table:style-name="ce68">
            <text:p>333</text:p>
          </table:table-cell>
          <table:table-cell office:value-type="string" table:style-name="ce71">
            <text:p>EMPREGABILIDADE</text:p>
          </table:table-cell>
          <table:table-cell table:number-columns-repeated="5" table:style-name="ce17"/>
          <table:table-cell table:style-name="ce77"/>
          <table:table-cell table:style-name="ce75"/>
          <table:table-cell table:number-columns-repeated="12" table:style-name="ce19"/>
          <table:table-cell table:number-columns-repeated="16359"/>
        </table:table-row>
        <table:table-row table:style-name="ro3">
          <table:table-cell/>
          <table:table-cell table:number-columns-repeated="3" table:style-name="ce69"/>
          <table:table-cell office:value-type="string" table:style-name="ce68">
            <text:p>846</text:p>
          </table:table-cell>
          <table:table-cell office:value-type="string" table:style-name="ce71">
            <text:p>OUTROS ENCARGOS ESPECIAIS</text:p>
          </table:table-cell>
          <table:table-cell table:number-columns-repeated="5" table:style-name="ce17"/>
          <table:table-cell table:style-name="ce19"/>
          <table:table-cell table:style-name="ce78"/>
          <table:table-cell table:number-columns-repeated="5" table:style-name="ce19"/>
          <table:table-cell table:style-name="ce72"/>
          <table:table-cell table:number-columns-repeated="6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number-columns-repeated="4" table:style-name="ce19"/>
          <table:table-cell table:style-name="ce72"/>
          <table:table-cell table:number-columns-repeated="3" table:style-name="ce19"/>
          <table:table-cell table:style-name="ce79"/>
          <table:table-cell table:number-columns-repeated="3" table:style-name="ce19"/>
          <table:table-cell table:style-name="ce72"/>
          <table:table-cell table:style-name="ce19"/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17"/>
          <table:table-cell table:number-columns-repeated="8" table:style-name="ce19"/>
          <table:table-cell table:style-name="ce78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style-name="ce78"/>
          <table:table-cell table:style-name="ce72"/>
          <table:table-cell table:number-columns-repeated="6" table:style-name="ce19"/>
          <table:table-cell table:style-name="ce78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style-name="ce78"/>
          <table:table-cell table:number-columns-repeated="7" table:style-name="ce19"/>
          <table:table-cell table:style-name="ce78"/>
          <table:table-cell table:number-columns-repeated="5" table:style-name="ce19"/>
          <table:table-cell table:number-columns-repeated="16359"/>
        </table:table-row>
        <table:table-row table:style-name="ro6">
          <table:table-cell/>
          <table:table-cell table:number-columns-repeated="10" table:style-name="ce17"/>
          <table:table-cell table:number-columns-repeated="8" table:style-name="ce19"/>
          <table:table-cell table:style-name="ce80"/>
          <table:table-cell table:style-name="ce19"/>
          <table:table-cell table:style-name="ce80"/>
          <table:table-cell table:number-columns-repeated="3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style-name="ce79"/>
          <table:table-cell table:number-columns-repeated="7" table:style-name="ce19"/>
          <table:table-cell table:style-name="ce78"/>
          <table:table-cell table:number-columns-repeated="5" table:style-name="ce19"/>
          <table:table-cell table:number-columns-repeated="16359"/>
        </table:table-row>
        <table:table-row table:style-name="ro3">
          <table:table-cell table:number-columns-repeated="11"/>
          <table:table-cell table:number-columns-repeated="8" table:style-name="ce19"/>
          <table:table-cell table:style-name="ce78"/>
          <table:table-cell table:number-columns-repeated="5" table:style-name="ce19"/>
          <table:table-cell table:number-columns-repeated="16359"/>
        </table:table-row>
        <table:table-row table:style-name="ro2">
          <table:table-cell table:number-columns-repeated="11"/>
          <table:table-cell table:number-columns-repeated="8" table:style-name="ce19"/>
          <table:table-cell table:style-name="ce78"/>
          <table:table-cell table:style-name="ce81"/>
          <table:table-cell table:number-columns-repeated="16363"/>
        </table:table-row>
        <table:table-row table:number-rows-repeated="4" table:style-name="ro3">
          <table:table-cell table:number-columns-repeated="11"/>
          <table:table-cell table:number-columns-repeated="8" table:style-name="ce19"/>
          <table:table-cell table:style-name="ce78"/>
          <table:table-cell table:number-columns-repeated="5" table:style-name="ce19"/>
          <table:table-cell table:number-columns-repeated="16359"/>
        </table:table-row>
        <table:table-row table:number-rows-repeated="7" table:style-name="ro3">
          <table:table-cell table:number-columns-repeated="11"/>
          <table:table-cell table:style-name="ce78"/>
          <table:table-cell table:number-columns-repeated="7" table:style-name="ce19"/>
          <table:table-cell table:style-name="ce78"/>
          <table:table-cell table:number-columns-repeated="5" table:style-name="ce19"/>
          <table:table-cell table:number-columns-repeated="16359"/>
        </table:table-row>
        <table:table-row table:style-name="ro3">
          <table:table-cell table:number-columns-repeated="11"/>
          <table:table-cell table:style-name="ce78"/>
          <table:table-cell table:number-columns-repeated="13" table:style-name="ce19"/>
          <table:table-cell table:number-columns-repeated="16359"/>
        </table:table-row>
        <table:table-row table:number-rows-repeated="1048418" table:style-name="ro3">
          <table:table-cell table:number-columns-repeated="16384"/>
        </table:table-row>
        <table:named-expressions>
          <table:named-range table:name="Print_Area" table:cell-range-address="matriz_Anexo_II.$A$1:matriz_Anexo_II.$Y$137" table:base-cell-address="matriz_Anexo_II.$A$1"/>
        </table:named-expressions>
      </table:table>
      <table:table table:name="'file://srv-arquivo-01/Coordenadoria%20de%20Planejamento/ESTATÍSTICA/1.%20Demandas/1.%20Recorrentes/Resolução%20102/2022/01.%20Planilha%20matriz_2022.TUDOnovoDENOVO_ate12_2.xlsx'#aux" table:style-name="ta2">
        <table:table-source xlink:href="file://srv-arquivo-01/Coordenadoria%20de%20Planejamento/ESTATÍSTICA/1.%20Demandas/1.%20Recorrentes/Resolução%20102/2022/01.%20Planilha%20matriz_2022.TUDOnovoDENOVO_ate12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4492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2/01.%20Planilha%20matriz_2022.TUDOnovoDENOVO_ate12_2.xlsx'#matriz_Anexo_I" table:style-name="ta2">
        <table:table-source xlink:href="file://srv-arquivo-01/Coordenadoria%20de%20Planejamento/ESTATÍSTICA/1.%20Demandas/1.%20Recorrentes/Resolução%20102/2022/01.%20Planilha%20matriz_2022.TUDOnovoDENOVO_ate12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matriz_Anexo_II" table:style-name="ta2">
        <table:table-source xlink:href="file://srv-arquivo-01/Coordenadoria%20de%20Planejamento/ESTATÍSTICA/1.%20Demandas/1.%20Recorrentes/Resolução%20102/2022/01.%20Planilha%20matriz_2022.TUDOnovoDENOVO_ate12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ados_sig" table:style-name="ta2">
        <table:table-source xlink:href="file://srv-arquivo-01/Coordenadoria%20de%20Planejamento/ESTATÍSTICA/1.%20Demandas/1.%20Recorrentes/Resolução%20102/2022/01.%20Planilha%20matriz_2022.TUDOnovoDENOVO_ate12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ados_npo" table:style-name="ta2">
        <table:table-source xlink:href="file://srv-arquivo-01/Coordenadoria%20de%20Planejamento/ESTATÍSTICA/1.%20Demandas/1.%20Recorrentes/Resolução%20102/2022/01.%20Planilha%20matriz_2022.TUDOnovoDENOVO_ate12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ados_orcamento" table:style-name="ta2">
        <table:table-source xlink:href="file://srv-arquivo-01/Coordenadoria%20de%20Planejamento/ESTATÍSTICA/1.%20Demandas/1.%20Recorrentes/Resolução%20102/2022/01.%20Planilha%20matriz_2022.TUDOnovoDENOVO_ate12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e-para" table:style-name="ta2">
        <table:table-source xlink:href="file://srv-arquivo-01/Coordenadoria%20de%20Planejamento/ESTATÍSTICA/1.%20Demandas/1.%20Recorrentes/Resolução%20102/2022/01.%20Planilha%20matriz_2022.TUDOnovoDENOVO_ate12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I_vs_II" table:style-name="ta2">
        <table:table-source xlink:href="file://srv-arquivo-01/Coordenadoria%20de%20Planejamento/ESTATÍSTICA/1.%20Demandas/1.%20Recorrentes/Resolução%20102/2022/01.%20Planilha%20matriz_2022.TUDOnovoDENOVO_ate12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inamica" table:style-name="ta2">
        <table:table-source xlink:href="file://srv-arquivo-01/Coordenadoria%20de%20Planejamento/ESTATÍSTICA/1.%20Demandas/1.%20Recorrentes/Resolução%20102/2022/01.%20Planilha%20matriz_2022.TUDOnovoDENOVO_ate12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Inciso_V_-_Repasse_do_tesourp" table:style-name="ta2">
        <table:table-source xlink:href="file://srv-arquivo-01/Coordenadoria%20de%20Planejamento/ESTATÍSTICA/1.%20Demandas/1.%20Recorrentes/Resolução%20102/2022/01.%20Planilha%20matriz_2022.TUDOnovoDENOVO_ate12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Inciso_VI_-_Receita" table:style-name="ta2">
        <table:table-source xlink:href="file://srv-arquivo-01/Coordenadoria%20de%20Planejamento/ESTATÍSTICA/1.%20Demandas/1.%20Recorrentes/Resolução%20102/2022/01.%20Planilha%20matriz_2022.TUDOnovoDENOVO_ate12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Elsio_contesta_setembro_2022" table:style-name="ta2">
        <table:table-source xlink:href="file://srv-arquivo-01/Coordenadoria%20de%20Planejamento/ESTATÍSTICA/1.%20Demandas/1.%20Recorrentes/Resolução%20102/2022/01.%20Planilha%20matriz_2022.TUDOnovoDENOVO_ate12_2.xlsx" table:table-name="Elsio_contesta_setemb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Planilha1" table:style-name="ta2">
        <table:table-source xlink:href="file://srv-arquivo-01/Coordenadoria%20de%20Planejamento/ESTATÍSTICA/1.%20Demandas/1.%20Recorrentes/Resolução%20102/2022/01.%20Planilha%20matriz_2022.TUDOnovoDENOVO_ate12_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elemento_e_subelem__de_despesa" table:style-name="ta2">
        <table:table-source xlink:href="file://srv-arquivo-01/Coordenadoria%20de%20Planejamento/ESTATÍSTICA/1.%20Demandas/1.%20Recorrentes/Resolução%20102/2022/01.%20Planilha%20matriz_2022.TUDOnovoDENOVO_ate12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Taxas_Custas" table:style-name="ta2">
        <table:table-source xlink:href="file://srv-arquivo-01/Coordenadoria%20de%20Planejamento/ESTATÍSTICA/1.%20Demandas/1.%20Recorrentes/Resolução%20102/2022/01.%20Planilha%20matriz_2022.TUDOnovoDENOVO_ate12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PTA_2020_TJ" table:style-name="ta2">
        <table:table-source xlink:href="file://srv-arquivo-01/Coordenadoria%20de%20Planejamento/ESTATÍSTICA/1.%20Demandas/1.%20Recorrentes/Resolução%20102/2022/01.%20Planilha%20matriz_2022.TUDOnovoDENOVO_ate12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PTA_2020_Funajuris" table:style-name="ta2">
        <table:table-source xlink:href="file://srv-arquivo-01/Coordenadoria%20de%20Planejamento/ESTATÍSTICA/1.%20Demandas/1.%20Recorrentes/Resolução%20102/2022/01.%20Planilha%20matriz_2022.TUDOnovoDENOVO_ate12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2/01.%20Planilha%20matriz_2022.TUDOnovoDENOVO_ate12_2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srv-arquivo-01/Coordenadoria%20de%20Planejamento/ESTATÍSTICA/1.%20Demandas/1.%20Recorrentes/Resolução%20102/2022/01.%20Planilha%20matriz_2022.TUDOnovoDENOVO_ate12_2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eruska Norie Takada</meta:initial-creator>
    <dc:creator>Veruska Norie Takada</dc:creator>
    <meta:creation-date>2023-01-23T22:15:02Z</meta:creation-date>
    <dc:date>2023-01-23T22:17:44Z</dc:date>
  </office:meta>
</office:document-meta>
</file>