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59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4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6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248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02-15T00:00:00" table:style-name="ce6">
            <text:p>15/02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01-31T00:00:00" table:style-name="ce7">
            <text:p>jan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3">
            <text:p>Dotação Inicial</text:p>
          </table:table-cell>
          <table:table-cell office:value-type="string" table:number-columns-spanned="2" table:number-rows-spanned="1" table:style-name="ce73">
            <text:p>Créditos Adicionais</text:p>
          </table:table-cell>
          <table:covered-table-cell/>
          <table:table-cell office:value-type="string" table:number-columns-spanned="1" table:number-rows-spanned="2" table:style-name="ce73">
            <text:p>Dotação Atualizada</text:p>
          </table:table-cell>
          <table:table-cell office:value-type="string" table:number-columns-spanned="1" table:number-rows-spanned="2" table:style-name="ce73">
            <text:p>Contingenciado</text:p>
          </table:table-cell>
          <table:table-cell office:value-type="string" table:number-columns-spanned="2" table:number-rows-spanned="1" table:style-name="ce73">
            <text:p>Movimentação Líquida de Créditos</text:p>
          </table:table-cell>
          <table:covered-table-cell/>
          <table:table-cell office:value-type="string" table:number-columns-spanned="1" table:number-rows-spanned="2" table:style-name="ce73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</table:table-cell>
          <table:table-cell office:value-type="string" table:number-columns-spanned="1" table:number-rows-spanned="2" table:style-name="ce7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5">
            <text:p>Descrição</text:p>
          </table:table-cell>
          <table:covered-table-cell/>
          <table:table-cell office:value-type="string" table:number-columns-spanned="1" table:number-rows-spanned="2" table:style-name="ce76">
            <text:p>Esfera</text:p>
          </table:table-cell>
          <table:table-cell office:value-type="string" table:number-columns-spanned="2" table:number-rows-spanned="1" table:style-name="ce75">
            <text:p>Fonte</text:p>
          </table:table-cell>
          <table:covered-table-cell/>
          <table:table-cell office:value-type="string" table:number-columns-spanned="1" table:number-rows-spanned="2" table:style-name="ce76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26809770.619999997" table:style-name="ce39">
            <text:p><text:s/>26.809.770,62<text:s/></text:p>
          </table:table-cell>
          <table:table-cell office:value-type="percentage" office:value="0.78350071148084366" table:style-name="ce78">
            <text:p>78,35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5913652.1100000003" table:style-name="ce39">
            <text:p><text:s/>5.913.652,11<text:s/></text:p>
          </table:table-cell>
          <table:table-cell office:value-type="percentage" office:value="0.99521710809178288" table:style-name="ce78">
            <text:p>99,52%</text:p>
          </table:table-cell>
          <table:table-cell office:value-type="float" office:value="1579.71" table:style-name="ce39">
            <text:p><text:s/>1.579,71<text:s/></text:p>
          </table:table-cell>
          <table:table-cell office:value-type="percentage" office:value="2.6585169174310296E-4" table:style-name="ce78">
            <text:p>0,03%</text:p>
          </table:table-cell>
          <table:table-cell office:value-type="float" office:value="1579.71" table:style-name="ce39">
            <text:p><text:s/>1.579,71<text:s/></text:p>
          </table:table-cell>
          <table:table-cell office:value-type="percentage" office:value="2.6585169174310296E-4" table:style-name="ce80">
            <text:p>0,0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0000" table:style-name="ce39">
            <text:p><text:s/>4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0000" table:style-name="ce39">
            <text:p><text:s/>420.000,00<text:s/></text:p>
          </table:table-cell>
          <table:table-cell office:value-type="float" office:value="12096.3" table:style-name="ce39">
            <text:p><text:s/>12.096,30<text:s/></text:p>
          </table:table-cell>
          <table:table-cell office:value-type="percentage" office:value="2.8800714285714284E-2" table:style-name="ce78">
            <text:p>2,88%</text:p>
          </table:table-cell>
          <table:table-cell office:value-type="float" office:value="12096.3" table:style-name="ce39">
            <text:p><text:s/>12.096,30<text:s/></text:p>
          </table:table-cell>
          <table:table-cell office:value-type="percentage" office:value="2.8800714285714284E-2" table:style-name="ce78">
            <text:p>2,88%</text:p>
          </table:table-cell>
          <table:table-cell office:value-type="float" office:value="12096.3" table:style-name="ce39">
            <text:p><text:s/>12.096,30<text:s/></text:p>
          </table:table-cell>
          <table:table-cell office:value-type="percentage" office:value="2.8800714285714284E-2" table:style-name="ce80">
            <text:p>2,8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0054000" table:style-name="ce39">
            <text:p><text:s/>750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0054000" table:style-name="ce39">
            <text:p><text:s/>750.054.000,00<text:s/></text:p>
          </table:table-cell>
          <table:table-cell office:value-type="float" office:value="49334112.49000001" table:style-name="ce39">
            <text:p><text:s/>49.334.112,49<text:s/></text:p>
          </table:table-cell>
          <table:table-cell office:value-type="percentage" office:value="6.5774080919507136E-2" table:style-name="ce78">
            <text:p>6,58%</text:p>
          </table:table-cell>
          <table:table-cell office:value-type="float" office:value="49334112.489999995" table:style-name="ce39">
            <text:p><text:s/>49.334.112,49<text:s/></text:p>
          </table:table-cell>
          <table:table-cell office:value-type="percentage" office:value="6.5774080919507122E-2" table:style-name="ce78">
            <text:p>6,58%</text:p>
          </table:table-cell>
          <table:table-cell office:value-type="float" office:value="43570226.299999997" table:style-name="ce39">
            <text:p><text:s/>43.570.226,30<text:s/></text:p>
          </table:table-cell>
          <table:table-cell office:value-type="percentage" office:value="5.8089452626077585E-2" table:style-name="ce80">
            <text:p>5,8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8440672" table:style-name="ce39">
            <text:p><text:s/>328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8440672" table:style-name="ce39">
            <text:p><text:s/>328.440.672,00<text:s/></text:p>
          </table:table-cell>
          <table:table-cell office:value-type="float" office:value="22266729.82" table:style-name="ce39">
            <text:p><text:s/>22.266.729,82<text:s/></text:p>
          </table:table-cell>
          <table:table-cell office:value-type="percentage" office:value="6.7795287606767535E-2" table:style-name="ce78">
            <text:p>6,78%</text:p>
          </table:table-cell>
          <table:table-cell office:value-type="float" office:value="22147352.27999999" table:style-name="ce39">
            <text:p><text:s/>22.147.352,28<text:s/></text:p>
          </table:table-cell>
          <table:table-cell office:value-type="percentage" office:value="6.7431820015275062E-2" table:style-name="ce78">
            <text:p>6,74%</text:p>
          </table:table-cell>
          <table:table-cell office:value-type="float" office:value="17158025.509999998" table:style-name="ce39">
            <text:p><text:s/>17.158.025,51<text:s/></text:p>
          </table:table-cell>
          <table:table-cell office:value-type="percentage" office:value="5.2240867142057237E-2" table:style-name="ce80">
            <text:p>5,2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33668.25" table:style-name="ce39">
            <text:p><text:s/>33.668,25<text:s/></text:p>
          </table:table-cell>
          <table:table-cell office:value-type="percentage" office:value="2.9024353448275864E-2" table:style-name="ce78">
            <text:p>2,90%</text:p>
          </table:table-cell>
          <table:table-cell office:value-type="float" office:value="33668.25" table:style-name="ce39">
            <text:p><text:s/>33.668,25<text:s/></text:p>
          </table:table-cell>
          <table:table-cell office:value-type="percentage" office:value="2.9024353448275864E-2" table:style-name="ce78">
            <text:p>2,90%</text:p>
          </table:table-cell>
          <table:table-cell office:value-type="float" office:value="33668.25" table:style-name="ce39">
            <text:p><text:s/>33.668,25<text:s/></text:p>
          </table:table-cell>
          <table:table-cell office:value-type="percentage" office:value="2.9024353448275864E-2" table:style-name="ce80">
            <text:p>2,9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6300000" table:style-name="ce39">
            <text:p><text:s/>6.300.000,00<text:s/></text:p>
          </table:table-cell>
          <table:table-cell office:value-type="float" office:value="9300000" table:style-name="ce39">
            <text:p><text:s/>9.300.000,00<text:s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20406085.779999997" table:style-name="ce39">
            <text:p><text:s/>20.406.085,78<text:s/></text:p>
          </table:table-cell>
          <table:table-cell office:value-type="percentage" office:value="9.2141357686316108E-2" table:style-name="ce78">
            <text:p>9,21%</text:p>
          </table:table-cell>
          <table:table-cell office:value-type="float" office:value="20406085.779999994" table:style-name="ce39">
            <text:p><text:s/>20.406.085,78<text:s/></text:p>
          </table:table-cell>
          <table:table-cell office:value-type="percentage" office:value="9.2141357686316094E-2" table:style-name="ce78">
            <text:p>9,21%</text:p>
          </table:table-cell>
          <table:table-cell office:value-type="float" office:value="20406085.779999994" table:style-name="ce39">
            <text:p><text:s/>20.406.085,78<text:s/></text:p>
          </table:table-cell>
          <table:table-cell office:value-type="percentage" office:value="9.2141357686316094E-2" table:style-name="ce80">
            <text:p>9,2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5333601.7299999995" table:style-name="ce39">
            <text:p><text:s/>5.333.601,73<text:s/></text:p>
          </table:table-cell>
          <table:table-cell office:value-type="percentage" office:value="8.5767149565021614E-2" table:style-name="ce78">
            <text:p>8,58%</text:p>
          </table:table-cell>
          <table:table-cell office:value-type="float" office:value="5333601.7299999995" table:style-name="ce39">
            <text:p><text:s/>5.333.601,73<text:s/></text:p>
          </table:table-cell>
          <table:table-cell office:value-type="percentage" office:value="8.5767149565021614E-2" table:style-name="ce78">
            <text:p>8,58%</text:p>
          </table:table-cell>
          <table:table-cell office:value-type="float" office:value="5298139.5099999988" table:style-name="ce39">
            <text:p><text:s/>5.298.139,51<text:s/></text:p>
          </table:table-cell>
          <table:table-cell office:value-type="percentage" office:value="8.5196898226317375E-2" table:style-name="ce80">
            <text:p>8,5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80000" table:style-name="ce39">
            <text:p><text:s/>11.9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80000" table:style-name="ce39">
            <text:p><text:s/>11.980.000,00<text:s/></text:p>
          </table:table-cell>
          <table:table-cell office:value-type="float" office:value="778294.48" table:style-name="ce39">
            <text:p><text:s/>778.294,48<text:s/></text:p>
          </table:table-cell>
          <table:table-cell office:value-type="percentage" office:value="6.4966150250417354E-2" table:style-name="ce78">
            <text:p>6,50%</text:p>
          </table:table-cell>
          <table:table-cell office:value-type="float" office:value="778294.48" table:style-name="ce39">
            <text:p><text:s/>778.294,48<text:s/></text:p>
          </table:table-cell>
          <table:table-cell office:value-type="percentage" office:value="6.4966150250417354E-2" table:style-name="ce78">
            <text:p>6,50%</text:p>
          </table:table-cell>
          <table:table-cell office:value-type="float" office:value="778294.48" table:style-name="ce39">
            <text:p><text:s/>778.294,48<text:s/></text:p>
          </table:table-cell>
          <table:table-cell office:value-type="percentage" office:value="6.4966150250417354E-2" table:style-name="ce80">
            <text:p>6,5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70000" table:style-name="ce39">
            <text:p><text:s/>16.5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70000" table:style-name="ce39">
            <text:p><text:s/>16.5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2744247.76" table:style-name="ce39">
            <text:p><text:s/>2.744.247,76<text:s/></text:p>
          </table:table-cell>
          <table:table-cell office:value-type="percentage" office:value="7.4256257994037358E-2" table:style-name="ce78">
            <text:p>7,43%</text:p>
          </table:table-cell>
          <table:table-cell office:value-type="float" office:value="2744247.76" table:style-name="ce39">
            <text:p><text:s/>2.744.247,76<text:s/></text:p>
          </table:table-cell>
          <table:table-cell office:value-type="percentage" office:value="7.4256257994037358E-2" table:style-name="ce78">
            <text:p>7,43%</text:p>
          </table:table-cell>
          <table:table-cell office:value-type="float" office:value="2285031.06" table:style-name="ce39">
            <text:p><text:s/>2.285.031,06<text:s/></text:p>
          </table:table-cell>
          <table:table-cell office:value-type="percentage" office:value="6.1830370562368127E-2" table:style-name="ce80">
            <text:p>6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7399561.0899999999" table:style-name="ce39">
            <text:p><text:s/>7.399.561,09<text:s/></text:p>
          </table:table-cell>
          <table:table-cell office:value-type="percentage" office:value="6.6307940548466046E-2" table:style-name="ce78">
            <text:p>6,63%</text:p>
          </table:table-cell>
          <table:table-cell office:value-type="float" office:value="7399561.0899999989" table:style-name="ce39">
            <text:p><text:s/>7.399.561,09<text:s/></text:p>
          </table:table-cell>
          <table:table-cell office:value-type="percentage" office:value="6.6307940548466032E-2" table:style-name="ce78">
            <text:p>6,63%</text:p>
          </table:table-cell>
          <table:table-cell office:value-type="float" office:value="6582622.1200000001" table:style-name="ce39">
            <text:p><text:s/>6.582.622,12<text:s/></text:p>
          </table:table-cell>
          <table:table-cell office:value-type="percentage" office:value="5.8987298148784867E-2" table:style-name="ce80">
            <text:p>5,9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1556491.07" table:style-name="ce39">
            <text:p><text:s/>1.556.491,07<text:s/></text:p>
          </table:table-cell>
          <table:table-cell office:value-type="percentage" office:value="0.13499488898525586" table:style-name="ce78">
            <text:p>13,50%</text:p>
          </table:table-cell>
          <table:table-cell office:value-type="float" office:value="1556491.07" table:style-name="ce39">
            <text:p><text:s/>1.556.491,07<text:s/></text:p>
          </table:table-cell>
          <table:table-cell office:value-type="percentage" office:value="0.13499488898525586" table:style-name="ce78">
            <text:p>13,50%</text:p>
          </table:table-cell>
          <table:table-cell office:value-type="float" office:value="1340469.0299999998" table:style-name="ce39">
            <text:p><text:s/>1.340.469,03<text:s/></text:p>
          </table:table-cell>
          <table:table-cell office:value-type="percentage" office:value="0.11625923937554204" table:style-name="ce80">
            <text:p>11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6291767.3500000006" table:style-name="ce39">
            <text:p><text:s/>6.291.767,35<text:s/></text:p>
          </table:table-cell>
          <table:table-cell office:value-type="percentage" office:value="6.4379078583853486E-2" table:style-name="ce78">
            <text:p>6,44%</text:p>
          </table:table-cell>
          <table:table-cell office:value-type="float" office:value="6291767.3499999996" table:style-name="ce39">
            <text:p><text:s/>6.291.767,35<text:s/></text:p>
          </table:table-cell>
          <table:table-cell office:value-type="percentage" office:value="6.4379078583853472E-2" table:style-name="ce78">
            <text:p>6,44%</text:p>
          </table:table-cell>
          <table:table-cell office:value-type="float" office:value="5402206.4200000009" table:style-name="ce39">
            <text:p><text:s/>5.402.206,42<text:s/></text:p>
          </table:table-cell>
          <table:table-cell office:value-type="percentage" office:value="5.5276848664688433E-2" table:style-name="ce80">
            <text:p>5,5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2189945.7400000002" table:style-name="ce39">
            <text:p><text:s/>2.189.945,74<text:s/></text:p>
          </table:table-cell>
          <table:table-cell office:value-type="percentage" office:value="6.5547612690811136E-2" table:style-name="ce78">
            <text:p>6,55%</text:p>
          </table:table-cell>
          <table:table-cell office:value-type="float" office:value="2189945.7400000002" table:style-name="ce39">
            <text:p><text:s/>2.189.945,74<text:s/></text:p>
          </table:table-cell>
          <table:table-cell office:value-type="percentage" office:value="6.5547612690811136E-2" table:style-name="ce78">
            <text:p>6,55%</text:p>
          </table:table-cell>
          <table:table-cell office:value-type="float" office:value="2189945.7400000002" table:style-name="ce39">
            <text:p><text:s/>2.189.945,74<text:s/></text:p>
          </table:table-cell>
          <table:table-cell office:value-type="percentage" office:value="6.5547612690811136E-2" table:style-name="ce80">
            <text:p>6,5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1892951.5199999998" table:style-name="ce39">
            <text:p><text:s/>1.892.951,52<text:s/></text:p>
          </table:table-cell>
          <table:table-cell office:value-type="percentage" office:value="7.6762024330900236E-2" table:style-name="ce78">
            <text:p>7,68%</text:p>
          </table:table-cell>
          <table:table-cell office:value-type="float" office:value="1892951.5199999998" table:style-name="ce39">
            <text:p><text:s/>1.892.951,52<text:s/></text:p>
          </table:table-cell>
          <table:table-cell office:value-type="percentage" office:value="7.6762024330900236E-2" table:style-name="ce78">
            <text:p>7,68%</text:p>
          </table:table-cell>
          <table:table-cell office:value-type="float" office:value="1892951.5199999998" table:style-name="ce39">
            <text:p><text:s/>1.892.951,52<text:s/></text:p>
          </table:table-cell>
          <table:table-cell office:value-type="percentage" office:value="7.6762024330900236E-2" table:style-name="ce80">
            <text:p>7,6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256.87" table:style-name="ce39">
            <text:p><text:s/>256,87<text:s/></text:p>
          </table:table-cell>
          <table:table-cell office:value-type="percentage" office:value="4.1353341093021271E-4" table:style-name="ce78">
            <text:p>0,04%</text:p>
          </table:table-cell>
          <table:table-cell office:value-type="float" office:value="256.87" table:style-name="ce39">
            <text:p><text:s/>256,87<text:s/></text:p>
          </table:table-cell>
          <table:table-cell office:value-type="percentage" office:value="4.1353341093021271E-4" table:style-name="ce78">
            <text:p>0,04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7796" table:style-name="ce39">
            <text:p><text:s/>37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7796" table:style-name="ce39">
            <text:p><text:s/>37.796,00<text:s/></text:p>
          </table:table-cell>
          <table:table-cell office:value-type="float" office:value="10220.219999999999" table:style-name="ce39">
            <text:p><text:s/>10.220,22<text:s/></text:p>
          </table:table-cell>
          <table:table-cell office:value-type="percentage" office:value="0.27040480474124245" table:style-name="ce78">
            <text:p>27,04%</text:p>
          </table:table-cell>
          <table:table-cell office:value-type="float" office:value="10220.219999999999" table:style-name="ce39">
            <text:p><text:s/>10.220,22<text:s/></text:p>
          </table:table-cell>
          <table:table-cell office:value-type="percentage" office:value="0.27040480474124245" table:style-name="ce78">
            <text:p>27,04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3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13591536" table:style-name="ce48">
            <text:p><text:s/>1.813.591.536,00<text:s/></text:p>
          </table:table-cell>
          <table:table-cell office:value-type="float" office:value="152973453.20000002" table:style-name="ce48">
            <text:p><text:s/>152.973.453,20<text:s/></text:p>
          </table:table-cell>
          <table:table-cell office:value-type="percentage" office:value="8.4348349759832589E-2" table:style-name="ce78">
            <text:p>8,43%</text:p>
          </table:table-cell>
          <table:table-cell office:value-type="float" office:value="120132232.63999997" table:style-name="ce48">
            <text:p><text:s/>120.132.232,64<text:s/></text:p>
          </table:table-cell>
          <table:table-cell office:value-type="percentage" office:value="6.6239961014021825E-2" table:style-name="ce79">
            <text:p>6,62%</text:p>
          </table:table-cell>
          <table:table-cell office:value-type="float" office:value="106951341.73" table:style-name="ce48">
            <text:p><text:s/>106.951.341,73<text:s/></text:p>
          </table:table-cell>
          <table:table-cell office:value-type="percentage" office:value="5.8972122226534258E-2" table:style-name="ce79">
            <text:p>5,90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0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2"/>
        </table:table-row>
        <table:table-row table:style-name="ro2">
          <table:table-cell table:style-name="ce53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3">
            <text:p>Dotação Inicial</text:p>
          </table:table-cell>
          <table:table-cell office:value-type="string" table:number-columns-spanned="2" table:number-rows-spanned="1" table:style-name="ce73">
            <text:p>Créditos Adicionais</text:p>
          </table:table-cell>
          <table:covered-table-cell/>
          <table:table-cell office:value-type="string" table:number-columns-spanned="1" table:number-rows-spanned="2" table:style-name="ce73">
            <text:p>Dotação Atualizada</text:p>
          </table:table-cell>
          <table:table-cell office:value-type="string" table:number-columns-spanned="1" table:number-rows-spanned="2" table:style-name="ce73">
            <text:p>Contingenciado</text:p>
          </table:table-cell>
          <table:table-cell office:value-type="string" table:number-columns-spanned="2" table:number-rows-spanned="1" table:style-name="ce73">
            <text:p>Movimentação Líquida de Créditos</text:p>
          </table:table-cell>
          <table:covered-table-cell/>
          <table:table-cell office:value-type="string" table:number-columns-spanned="1" table:number-rows-spanned="2" table:style-name="ce73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1"/>
        </table:table-row>
        <table:table-row table:style-name="ro2">
          <table:table-cell table:style-name="ce53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3">
            <text:p>Função e Subfunção</text:p>
          </table:table-cell>
          <table:table-cell office:value-type="string" table:number-columns-spanned="1" table:number-rows-spanned="2" table:style-name="ce74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5">
            <text:p>Descrição</text:p>
          </table:table-cell>
          <table:covered-table-cell/>
          <table:table-cell office:value-type="string" table:number-columns-spanned="1" table:number-rows-spanned="2" table:style-name="ce73">
            <text:p>Esfera</text:p>
          </table:table-cell>
          <table:table-cell office:value-type="string" table:number-columns-spanned="2" table:number-rows-spanned="1" table:style-name="ce75">
            <text:p>Fonte</text:p>
          </table:table-cell>
          <table:covered-table-cell/>
          <table:table-cell office:value-type="string" table:number-columns-spanned="1" table:number-rows-spanned="2" table:style-name="ce73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1"/>
        </table:table-row>
        <table:table-row table:style-name="ro2">
          <table:table-cell table:style-name="ce53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1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2772450.55" table:style-name="ce39">
            <text:p><text:s/>2.772.450,55<text:s/></text:p>
          </table:table-cell>
          <table:table-cell office:value-type="percentage" office:value="0.19785411344076045" table:style-name="ce78">
            <text:p>19,79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1318447.3900000001" table:style-name="ce39">
            <text:p><text:s/>1.318.447,39<text:s/></text:p>
          </table:table-cell>
          <table:table-cell office:value-type="percentage" office:value="0.17757728186147748" table:style-name="ce78">
            <text:p>17,76%</text:p>
          </table:table-cell>
          <table:table-cell office:value-type="float" office:value="8000" table:style-name="ce39">
            <text:p><text:s/>8.000,00<text:s/></text:p>
          </table:table-cell>
          <table:table-cell office:value-type="percentage" office:value="1.0774933195414188E-3" table:style-name="ce78">
            <text:p>0,11%</text:p>
          </table:table-cell>
          <table:table-cell office:value-type="float" office:value="8000" table:style-name="ce39">
            <text:p><text:s/>8.000,00<text:s/></text:p>
          </table:table-cell>
          <table:table-cell office:value-type="percentage" office:value="1.0774933195414188E-3" table:style-name="ce80">
            <text:p>0,1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2161808.44" table:style-name="ce39">
            <text:p><text:s/>2.161.808,44<text:s/></text:p>
          </table:table-cell>
          <table:table-cell office:value-type="percentage" office:value="0.65153961422543705" table:style-name="ce78">
            <text:p>65,15%</text:p>
          </table:table-cell>
          <table:table-cell office:value-type="float" office:value="57470.400000000001" table:style-name="ce39">
            <text:p><text:s/>57.470,40<text:s/></text:p>
          </table:table-cell>
          <table:table-cell office:value-type="percentage" office:value="1.7320795660036168E-2" table:style-name="ce78">
            <text:p>1,7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9466243.8200000003" table:style-name="ce39">
            <text:p><text:s/>9.466.243,82<text:s/></text:p>
          </table:table-cell>
          <table:table-cell office:value-type="percentage" office:value="0.57059938637733576" table:style-name="ce78">
            <text:p>57,06%</text:p>
          </table:table-cell>
          <table:table-cell office:value-type="float" office:value="30171.96" table:style-name="ce39">
            <text:p><text:s/>30.171,96<text:s/></text:p>
          </table:table-cell>
          <table:table-cell office:value-type="percentage" office:value="1.8186835443037973E-3" table:style-name="ce78">
            <text:p>0,18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38078005.710000001" table:style-name="ce39">
            <text:p><text:s/>38.078.005,71<text:s/></text:p>
          </table:table-cell>
          <table:table-cell office:value-type="percentage" office:value="0.43388946879951984" table:style-name="ce78">
            <text:p>43,39%</text:p>
          </table:table-cell>
          <table:table-cell office:value-type="float" office:value="182417.35" table:style-name="ce39">
            <text:p><text:s/>182.417,35<text:s/></text:p>
          </table:table-cell>
          <table:table-cell office:value-type="percentage" office:value="2.0786006413810185E-3" table:style-name="ce78">
            <text:p>0,21%</text:p>
          </table:table-cell>
          <table:table-cell office:value-type="float" office:value="60054.79" table:style-name="ce39">
            <text:p><text:s/>60.054,79<text:s/></text:p>
          </table:table-cell>
          <table:table-cell office:value-type="percentage" office:value="6.8430949694205285E-4" table:style-name="ce80">
            <text:p>0,0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14067422.92" table:style-name="ce39">
            <text:p><text:s/>14.067.422,92<text:s/></text:p>
          </table:table-cell>
          <table:table-cell office:value-type="percentage" office:value="0.5130538283671906" table:style-name="ce78">
            <text:p>51,31%</text:p>
          </table:table-cell>
          <table:table-cell office:value-type="float" office:value="81687.17" table:style-name="ce39">
            <text:p><text:s/>81.687,17<text:s/></text:p>
          </table:table-cell>
          <table:table-cell office:value-type="percentage" office:value="2.9792176957584154E-3" table:style-name="ce78">
            <text:p>0,30%</text:p>
          </table:table-cell>
          <table:table-cell office:value-type="float" office:value="81687.17" table:style-name="ce39">
            <text:p><text:s/>81.687,17<text:s/></text:p>
          </table:table-cell>
          <table:table-cell office:value-type="percentage" office:value="2.9792176957584154E-3" table:style-name="ce80">
            <text:p>0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660000" table:style-name="ce39">
            <text:p><text:s/>20.6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660000" table:style-name="ce39">
            <text:p><text:s/>20.660.000,00<text:s/></text:p>
          </table:table-cell>
          <table:table-cell office:value-type="float" office:value="1307389.69" table:style-name="ce39">
            <text:p><text:s/>1.307.389,69<text:s/></text:p>
          </table:table-cell>
          <table:table-cell office:value-type="percentage" office:value="6.328120474346563E-2" table:style-name="ce78">
            <text:p>6,3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8340000" table:style-name="ce39">
            <text:p><text:s/>68.3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8340000" table:style-name="ce39">
            <text:p><text:s/>68.340.000,00<text:s/></text:p>
          </table:table-cell>
          <table:table-cell office:value-type="float" office:value="20629659.57" table:style-name="ce39">
            <text:p><text:s/>20.629.659,57<text:s/></text:p>
          </table:table-cell>
          <table:table-cell office:value-type="percentage" office:value="0.30186800658472346" table:style-name="ce78">
            <text:p>30,19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8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7234859.0700000003" table:style-name="ce39">
            <text:p><text:s/>7.234.859,07<text:s/></text:p>
          </table:table-cell>
          <table:table-cell office:value-type="percentage" office:value="0.77295502884615386" table:style-name="ce78">
            <text:p>77,3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10452668.640000001" table:style-name="ce39">
            <text:p><text:s/>10.452.668,64<text:s/></text:p>
          </table:table-cell>
          <table:table-cell office:value-type="percentage" office:value="0.68894467703664652" table:style-name="ce78">
            <text:p>68,89%</text:p>
          </table:table-cell>
          <table:table-cell office:value-type="float" office:value="14362.47" table:style-name="ce39">
            <text:p><text:s/>14.362,47<text:s/></text:p>
          </table:table-cell>
          <table:table-cell office:value-type="percentage" office:value="9.4664315844977581E-4" table:style-name="ce78">
            <text:p>0,09%</text:p>
          </table:table-cell>
          <table:table-cell office:value-type="float" office:value="14362.47" table:style-name="ce39">
            <text:p><text:s/>14.362,47<text:s/></text:p>
          </table:table-cell>
          <table:table-cell office:value-type="percentage" office:value="9.4664315844977581E-4" table:style-name="ce80">
            <text:p>0,0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5259663.08" table:style-name="ce39">
            <text:p><text:s/>5.259.663,08<text:s/></text:p>
          </table:table-cell>
          <table:table-cell office:value-type="percentage" office:value="0.59357443629387208" table:style-name="ce78">
            <text:p>59,36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22958321.949999999" table:style-name="ce39">
            <text:p><text:s/>22.958.321,95<text:s/></text:p>
          </table:table-cell>
          <table:table-cell office:value-type="percentage" office:value="0.65847306688464402" table:style-name="ce78">
            <text:p>65,85%</text:p>
          </table:table-cell>
          <table:table-cell office:value-type="float" office:value="5106.8599999999997" table:style-name="ce39">
            <text:p><text:s/>5.106,86<text:s/></text:p>
          </table:table-cell>
          <table:table-cell office:value-type="percentage" office:value="1.4647106063213445E-4" table:style-name="ce78">
            <text:p>0,01%</text:p>
          </table:table-cell>
          <table:table-cell office:value-type="float" office:value="5106.8599999999997" table:style-name="ce39">
            <text:p><text:s/>5.106,86<text:s/></text:p>
          </table:table-cell>
          <table:table-cell office:value-type="percentage" office:value="1.4647106063213445E-4" table:style-name="ce80">
            <text:p>0,0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550067.15" table:style-name="ce39">
            <text:p><text:s/>550.067,15<text:s/></text:p>
          </table:table-cell>
          <table:table-cell office:value-type="percentage" office:value="0.32073886297376097" table:style-name="ce78">
            <text:p>32,07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3155433.94" table:style-name="ce39">
            <text:p><text:s/>3.155.433,94<text:s/></text:p>
          </table:table-cell>
          <table:table-cell office:value-type="percentage" office:value="0.45503186515488997" table:style-name="ce78">
            <text:p>45,50%</text:p>
          </table:table-cell>
          <table:table-cell office:value-type="float" office:value="10341.379999999999" table:style-name="ce39">
            <text:p><text:s/>10.341,38<text:s/></text:p>
          </table:table-cell>
          <table:table-cell office:value-type="percentage" office:value="1.491286941559447E-3" table:style-name="ce78">
            <text:p>0,15%</text:p>
          </table:table-cell>
          <table:table-cell office:value-type="float" office:value="10341.379999999999" table:style-name="ce39">
            <text:p><text:s/>10.341,38<text:s/></text:p>
          </table:table-cell>
          <table:table-cell office:value-type="percentage" office:value="1.491286941559447E-3" table:style-name="ce80">
            <text:p>0,1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1321132.1399999999" table:style-name="ce39">
            <text:p><text:s/>1.321.132,14<text:s/></text:p>
          </table:table-cell>
          <table:table-cell office:value-type="percentage" office:value="0.54637392059553347" table:style-name="ce78">
            <text:p>54,64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114966.67" table:style-name="ce39">
            <text:p><text:s/>114.966,67<text:s/></text:p>
          </table:table-cell>
          <table:table-cell office:value-type="percentage" office:value="8.9468225680933849E-2" table:style-name="ce78">
            <text:p>8,95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152216" table:style-name="ce39">
            <text:p><text:s/>152.216,00<text:s/></text:p>
          </table:table-cell>
          <table:table-cell office:value-type="percentage" office:value="6.8258295964125554E-2" table:style-name="ce78">
            <text:p>6,8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3039060.85" table:style-name="ce39">
            <text:p><text:s/>3.039.060,85<text:s/></text:p>
          </table:table-cell>
          <table:table-cell office:value-type="percentage" office:value="0.24879744985673352" table:style-name="ce78">
            <text:p>24,88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3900117.58" table:style-name="ce39">
            <text:p><text:s/>3.900.117,58<text:s/></text:p>
          </table:table-cell>
          <table:table-cell office:value-type="percentage" office:value="0.14301753585507737" table:style-name="ce78">
            <text:p>14,3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650000" table:style-name="ce39">
            <text:p><text:s/>650.000,00<text:s/></text:p>
          </table:table-cell>
          <table:table-cell office:value-type="percentage" office:value="0.16118693096363748" table:style-name="ce78">
            <text:p>16,12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0" table:style-name="ce39">
            <text:p><text:s/>2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0" table:style-name="ce39">
            <text:p><text:s/>2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310205.40999999997" table:style-name="ce48">
            <text:p><text:s/>310.205,41<text:s/></text:p>
          </table:table-cell>
          <table:table-cell office:value-type="float" office:value="310205.40999999997" table:style-name="ce48">
            <text:p><text:s/>310.205,41<text:s/></text:p>
          </table:table-cell>
          <table:table-cell office:value-type="float" office:value="403258550" table:style-name="ce48">
            <text:p><text:s/>403.2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3258550" table:style-name="ce48">
            <text:p><text:s/>403.258.550,00<text:s/></text:p>
          </table:table-cell>
          <table:table-cell office:value-type="float" office:value="148649935.15999997" table:style-name="ce48">
            <text:p><text:s/>148.649.935,16<text:s/></text:p>
          </table:table-cell>
          <table:table-cell office:value-type="percentage" office:value="0.36862190562357566" table:style-name="ce79">
            <text:p>36,86%</text:p>
          </table:table-cell>
          <table:table-cell office:value-type="float" office:value="389557.58999999997" table:style-name="ce48">
            <text:p><text:s/>389.557,59<text:s/></text:p>
          </table:table-cell>
          <table:table-cell office:value-type="percentage" office:value="9.6602437815639607E-4" table:style-name="ce79">
            <text:p>0,10%</text:p>
          </table:table-cell>
          <table:table-cell office:value-type="float" office:value="179552.67" table:style-name="ce48">
            <text:p><text:s/>179.552,67<text:s/></text:p>
          </table:table-cell>
          <table:table-cell office:value-type="percentage" office:value="4.4525446515641145E-4" table:style-name="ce79">
            <text:p>0,04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79"/>
          <table:table-cell table:style-name="ce48"/>
          <table:table-cell table:style-name="ce79"/>
          <table:table-cell table:style-name="ce48"/>
          <table:table-cell table:style-name="ce79"/>
          <table:table-cell table:number-columns-repeated="16359"/>
        </table:table-row>
        <table:table-row table:style-name="ro4">
          <table:table-cell table:style-name="ce58"/>
          <table:table-cell table:number-columns-repeated="8" table:style-name="ce59"/>
          <table:table-cell office:value-type="string" table:style-name="ce59">
            <text:p>Total Geral</text:p>
          </table:table-cell>
          <table:table-cell table:style-name="ce59"/>
          <table:table-cell office:value-type="float" office:value="2216850086" table:style-name="ce60">
            <text:p>2.216.850.086,00</text:p>
          </table:table-cell>
          <table:table-cell office:value-type="float" office:value="310205.40999999997" table:style-name="ce60">
            <text:p>310.205,41</text:p>
          </table:table-cell>
          <table:table-cell office:value-type="float" office:value="310205.40999999997" table:style-name="ce60">
            <text:p>310.205,41</text:p>
          </table:table-cell>
          <table:table-cell office:value-type="float" office:value="2216850086" table:style-name="ce60">
            <text:p>2.216.850.08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16850086" table:style-name="ce60">
            <text:p>2.216.850.086,00</text:p>
          </table:table-cell>
          <table:table-cell office:value-type="float" office:value="301623388.36000001" table:style-name="ce60">
            <text:p>301.623.388,36</text:p>
          </table:table-cell>
          <table:table-cell office:value-type="percentage" office:value="0.13605944320043661" table:style-name="ce61">
            <text:p>13,61%</text:p>
          </table:table-cell>
          <table:table-cell office:value-type="float" office:value="120521790.22999997" table:style-name="ce60">
            <text:p>120.521.790,23</text:p>
          </table:table-cell>
          <table:table-cell office:value-type="percentage" office:value="5.4366233869907236E-2" table:style-name="ce61">
            <text:p>5,44%</text:p>
          </table:table-cell>
          <table:table-cell office:value-type="float" office:value="107130894.40000001" table:style-name="ce60">
            <text:p>107.130.894,40</text:p>
          </table:table-cell>
          <table:table-cell office:value-type="percentage" office:value="4.8325728057373028E-2" table:style-name="ce61">
            <text:p>4,83%</text:p>
          </table:table-cell>
          <table:table-cell table:number-columns-repeated="16359" table:style-name="ce58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83"/>
          <table:table-cell table:number-columns-repeated="16359"/>
        </table:table-row>
        <table:table-row table:style-name="ro2">
          <table:table-cell table:style-name="ce10"/>
          <table:table-cell office:value-type="string" table:style-name="ce62">
            <text:p>Cod. Função</text:p>
          </table:table-cell>
          <table:table-cell office:value-type="string" table:style-name="ce62">
            <text:p>Descrição Função</text:p>
          </table:table-cell>
          <table:table-cell table:style-name="ce63"/>
          <table:table-cell office:value-type="string" table:style-name="ce64">
            <text:p>Cod. Subfunção</text:p>
          </table:table-cell>
          <table:table-cell office:value-type="string" table:style-name="ce62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83"/>
          <table:table-cell table:number-columns-repeated="16359"/>
        </table:table-row>
        <table:table-row table:style-name="ro2">
          <table:table-cell table:style-name="ce10"/>
          <table:table-cell office:value-type="string" table:style-name="ce62">
            <text:p>02</text:p>
          </table:table-cell>
          <table:table-cell office:value-type="string" table:style-name="ce65">
            <text:p>JUDICIÁRIA</text:p>
          </table:table-cell>
          <table:table-cell table:style-name="ce63"/>
          <table:table-cell office:value-type="string" table:style-name="ce62">
            <text:p>061</text:p>
          </table:table-cell>
          <table:table-cell office:value-type="string" table:style-name="ce65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6"/>
          <table:table-cell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2">
            <text:p>09</text:p>
          </table:table-cell>
          <table:table-cell office:value-type="string" table:style-name="ce65">
            <text:p>PREVIDÊNCIA SOCIAL</text:p>
          </table:table-cell>
          <table:table-cell table:style-name="ce63"/>
          <table:table-cell office:value-type="string" table:style-name="ce62">
            <text:p>121</text:p>
          </table:table-cell>
          <table:table-cell office:value-type="string" table:style-name="ce65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6"/>
          <table:table-cell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66"/>
          <table:table-cell table:number-columns-repeated="16359"/>
        </table:table-row>
        <table:table-row table:style-name="ro1">
          <table:table-cell table:style-name="ce10"/>
          <table:table-cell office:value-type="string" table:style-name="ce62">
            <text:p>28</text:p>
          </table:table-cell>
          <table:table-cell office:value-type="string" table:style-name="ce65">
            <text:p>ENCARGOS ESPECIAIS</text:p>
          </table:table-cell>
          <table:table-cell table:style-name="ce63"/>
          <table:table-cell office:value-type="string" table:style-name="ce62">
            <text:p>122</text:p>
          </table:table-cell>
          <table:table-cell office:value-type="string" table:style-name="ce65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7"/>
          <table:table-cell table:style-name="ce66"/>
          <table:table-cell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3"/>
          <table:table-cell office:value-type="string" table:style-name="ce62">
            <text:p>126</text:p>
          </table:table-cell>
          <table:table-cell office:value-type="string" table:style-name="ce65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4">
            <text:p>Cod. Grupo Despesa</text:p>
          </table:table-cell>
          <table:table-cell office:value-type="string" table:style-name="ce68">
            <text:p>Descrição Grupo Despesa</text:p>
          </table:table-cell>
          <table:table-cell table:style-name="ce63"/>
          <table:table-cell office:value-type="string" table:style-name="ce62">
            <text:p>128</text:p>
          </table:table-cell>
          <table:table-cell office:value-type="string" table:style-name="ce65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7"/>
          <table:table-cell table:style-name="ce66"/>
          <table:table-cell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2">
            <text:p>1</text:p>
          </table:table-cell>
          <table:table-cell office:value-type="string" table:style-name="ce65">
            <text:p>PESSOAL E ENCARGOS SOCIAIS</text:p>
          </table:table-cell>
          <table:table-cell table:style-name="ce63"/>
          <table:table-cell office:value-type="string" table:style-name="ce62">
            <text:p>131</text:p>
          </table:table-cell>
          <table:table-cell office:value-type="string" table:style-name="ce65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7"/>
          <table:table-cell table:number-columns-repeated="2"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2">
            <text:p>3</text:p>
          </table:table-cell>
          <table:table-cell office:value-type="string" table:style-name="ce65">
            <text:p>OUTRAS DESPESAS CORRENTES</text:p>
          </table:table-cell>
          <table:table-cell table:style-name="ce63"/>
          <table:table-cell office:value-type="string" table:style-name="ce62">
            <text:p>272</text:p>
          </table:table-cell>
          <table:table-cell office:value-type="string" table:style-name="ce65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9"/>
          <table:table-cell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2">
            <text:p>4</text:p>
          </table:table-cell>
          <table:table-cell office:value-type="string" table:style-name="ce65">
            <text:p>INVESTIMENTOS</text:p>
          </table:table-cell>
          <table:table-cell table:style-name="ce63"/>
          <table:table-cell office:value-type="string" table:style-name="ce62">
            <text:p>333</text:p>
          </table:table-cell>
          <table:table-cell office:value-type="string" table:style-name="ce65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0"/>
          <table:table-cell table:style-name="ce69"/>
          <table:table-cell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3"/>
          <table:table-cell office:value-type="string" table:style-name="ce62">
            <text:p>846</text:p>
          </table:table-cell>
          <table:table-cell office:value-type="string" table:style-name="ce65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1"/>
          <table:table-cell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1"/>
          <table:table-cell table:style-name="ce66"/>
          <table:table-cell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1"/>
          <table:table-cell table:number-columns-repeated="2"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1"/>
          <table:table-cell table:style-name="ce48"/>
          <table:table-cell table:style-name="ce82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1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1"/>
          <table:table-cell table:number-columns-repeated="7" table:style-name="ce14"/>
          <table:table-cell table:style-name="ce71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1"/>
          <table:table-cell table:number-columns-repeated="7" table:style-name="ce14"/>
          <table:table-cell table:style-name="ce71"/>
          <table:table-cell table:number-columns-repeated="16364"/>
        </table:table-row>
        <table:table-row table:style-name="ro2">
          <table:table-cell table:number-columns-repeated="11"/>
          <table:table-cell table:style-name="ce71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01.xlsx'#aux" table:style-name="ta2">
        <table:table-source xlink:href="file:///C:/Users/36930/Desktop/Resolução%20102/2023/01.%20Planilha%20matriz_até__202301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495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1.xlsx'#matriz_Anexo_I" table:style-name="ta2">
        <table:table-source xlink:href="file:///C:/Users/36930/Desktop/Resolução%20102/2023/01.%20Planilha%20matriz_até__202301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matriz_Anexo_II" table:style-name="ta2">
        <table:table-source xlink:href="file:///C:/Users/36930/Desktop/Resolução%20102/2023/01.%20Planilha%20matriz_até__202301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ados_sig" table:style-name="ta2">
        <table:table-source xlink:href="file:///C:/Users/36930/Desktop/Resolução%20102/2023/01.%20Planilha%20matriz_até__202301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ados_npo" table:style-name="ta2">
        <table:table-source xlink:href="file:///C:/Users/36930/Desktop/Resolução%20102/2023/01.%20Planilha%20matriz_até__202301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ados_orcamento" table:style-name="ta2">
        <table:table-source xlink:href="file:///C:/Users/36930/Desktop/Resolução%20102/2023/01.%20Planilha%20matriz_até__202301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e-para" table:style-name="ta2">
        <table:table-source xlink:href="file:///C:/Users/36930/Desktop/Resolução%20102/2023/01.%20Planilha%20matriz_até__202301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I_vs_II" table:style-name="ta2">
        <table:table-source xlink:href="file:///C:/Users/36930/Desktop/Resolução%20102/2023/01.%20Planilha%20matriz_até__202301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inamica" table:style-name="ta2">
        <table:table-source xlink:href="file:///C:/Users/36930/Desktop/Resolução%20102/2023/01.%20Planilha%20matriz_até__202301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inamica2" table:style-name="ta2">
        <table:table-source xlink:href="file:///C:/Users/36930/Desktop/Resolução%20102/2023/01.%20Planilha%20matriz_até__202301.xlsx" table:table-name="dinam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Inciso_V_-_Repasse_do_tesourp" table:style-name="ta2">
        <table:table-source xlink:href="file:///C:/Users/36930/Desktop/Resolução%20102/2023/01.%20Planilha%20matriz_até__202301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Inciso_VI_-_Receita" table:style-name="ta2">
        <table:table-source xlink:href="file:///C:/Users/36930/Desktop/Resolução%20102/2023/01.%20Planilha%20matriz_até__202301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Planilha1" table:style-name="ta2">
        <table:table-source xlink:href="file:///C:/Users/36930/Desktop/Resolução%20102/2023/01.%20Planilha%20matriz_até__202301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elemento_e_subelem__de_despesa" table:style-name="ta2">
        <table:table-source xlink:href="file:///C:/Users/36930/Desktop/Resolução%20102/2023/01.%20Planilha%20matriz_até__202301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Taxas_Custas" table:style-name="ta2">
        <table:table-source xlink:href="file:///C:/Users/36930/Desktop/Resolução%20102/2023/01.%20Planilha%20matriz_até__202301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PTA_2020_TJ" table:style-name="ta2">
        <table:table-source xlink:href="file:///C:/Users/36930/Desktop/Resolução%20102/2023/01.%20Planilha%20matriz_até__202301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PTA_2020_Funajuris" table:style-name="ta2">
        <table:table-source xlink:href="file:///C:/Users/36930/Desktop/Resolução%20102/2023/01.%20Planilha%20matriz_até__202301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1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01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3T20:16:59Z</meta:creation-date>
    <dc:date>2023-11-23T20:17:47Z</dc:date>
  </office:meta>
</office:document-meta>
</file>