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2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67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8cm" style:use-optimal-column-width="true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6.3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7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7" table:default-cell-style-name="ce9"/>
        <table:table-column table:style-name="co7" table:number-columns-repeated="2" table:default-cell-style-name="ce13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11" table:number-columns-repeated="3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16359" table:default-cell-style-name="ce10"/>
        <table:table-row table:style-name="ro1">
          <table:table-cell table:style-name="ce1">
            <draw:frame draw:z-index="1" draw:id="id0" draw:style-name="a0" draw:name="Picture 4" svg:x="0.02652in" svg:y="0.09709in" svg:width="1.29924in" svg:height="1.302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7" table:style-name="ce2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3-11-24T00:00:00" table:style-name="ce6">
            <text:p>24/11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3-10-31T00:00:00" table:style-name="ce7">
            <text:p>out/2023</text:p>
          </table:table-cell>
          <table:table-cell table:style-name="ce2"/>
          <table:table-cell table:number-columns-repeated="3" table:style-name="ce5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8"/>
          <table:table-cell table:style-name="ce9"/>
          <table:table-cell table:number-columns-repeated="2" table:style-name="ce8"/>
          <table:table-cell table:style-name="ce3"/>
          <table:table-cell table:number-columns-repeated="16" table:style-name="ce2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2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6" table:style-name="ce13"/>
          <table:table-cell table:style-name="ce9"/>
          <table:table-cell table:number-columns-repeated="16" table:style-name="ce13"/>
          <table:table-cell table:number-columns-repeated="16359"/>
        </table:table-row>
        <table:table-row table:style-name="ro3">
          <table:table-cell table:style-name="ce10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e Subfunção</text:p>
          </table:table-cell>
          <table:table-cell office:value-type="string" table:number-columns-spanned="1" table:number-rows-spanned="2" table:style-name="ce7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7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7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5000000" table:style-name="ce38">
            <text:p><text:s/>3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72721.84" table:style-name="ce39">
            <text:p><text:s/>12.272.721,84<text:s/></text:p>
          </table:table-cell>
          <table:table-cell office:value-type="float" office:value="22727278.16" table:style-name="ce39">
            <text:p><text:s/>22.727.278,1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727278.16" table:style-name="ce39">
            <text:p><text:s/>22.727.278,16<text:s/></text:p>
          </table:table-cell>
          <table:table-cell office:value-type="float" office:value="22125974.079999998" table:style-name="ce39">
            <text:p><text:s/>22.125.974,08<text:s/></text:p>
          </table:table-cell>
          <table:table-cell office:value-type="percentage" office:value="0.97354262680437043" table:style-name="ce79">
            <text:p>97,35%</text:p>
          </table:table-cell>
          <table:table-cell office:value-type="float" office:value="14100276.209999999" table:style-name="ce39">
            <text:p><text:s/>14.100.276,21<text:s/></text:p>
          </table:table-cell>
          <table:table-cell office:value-type="percentage" office:value="0.62041200493671433" table:style-name="ce79">
            <text:p>62,04%</text:p>
          </table:table-cell>
          <table:table-cell office:value-type="float" office:value="14096272.209999999" table:style-name="ce39">
            <text:p><text:s/>14.096.272,21<text:s/></text:p>
          </table:table-cell>
          <table:table-cell office:value-type="percentage" office:value="0.62023582897882734" table:style-name="ce81">
            <text:p>62,0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160000" table:style-name="ce38">
            <text:p><text:s/>5.160.000,00<text:s/></text:p>
          </table:table-cell>
          <table:table-cell office:value-type="float" office:value="3072721.84" table:style-name="ce39">
            <text:p><text:s/>3.072.721,84<text:s/></text:p>
          </table:table-cell>
          <table:table-cell office:value-type="float" office:value="800000" table:style-name="ce39">
            <text:p><text:s/>800.000,00<text:s/></text:p>
          </table:table-cell>
          <table:table-cell office:value-type="float" office:value="7432721.8399999999" table:style-name="ce39">
            <text:p><text:s/>7.432.721,8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32721.8399999999" table:style-name="ce39">
            <text:p><text:s/>7.432.721,84<text:s/></text:p>
          </table:table-cell>
          <table:table-cell office:value-type="float" office:value="6860487.9800000004" table:style-name="ce39">
            <text:p><text:s/>6.860.487,98<text:s/></text:p>
          </table:table-cell>
          <table:table-cell office:value-type="percentage" office:value="0.92301153301332217" table:style-name="ce79">
            <text:p>92,30%</text:p>
          </table:table-cell>
          <table:table-cell office:value-type="float" office:value="4366417.97" table:style-name="ce39">
            <text:p><text:s/>4.366.417,97<text:s/></text:p>
          </table:table-cell>
          <table:table-cell office:value-type="percentage" office:value="0.58745881576001502" table:style-name="ce79">
            <text:p>58,75%</text:p>
          </table:table-cell>
          <table:table-cell office:value-type="float" office:value="4366417.97" table:style-name="ce39">
            <text:p><text:s/>4.366.417,97<text:s/></text:p>
          </table:table-cell>
          <table:table-cell office:value-type="percentage" office:value="0.58745881576001502" table:style-name="ce81">
            <text:p>58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20000" table:style-name="ce38">
            <text:p><text:s/>420.000,00<text:s/></text:p>
          </table:table-cell>
          <table:table-cell office:value-type="float" office:value="400000" table:style-name="ce39">
            <text:p><text:s/>400.000,00<text:s/></text:p>
          </table:table-cell>
          <table:table-cell office:value-type="float" office:value="235000" table:style-name="ce39">
            <text:p><text:s/>235.000,00<text:s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5000" table:style-name="ce39">
            <text:p><text:s/>585.000,00<text:s/></text:p>
          </table:table-cell>
          <table:table-cell office:value-type="float" office:value="252716.66" table:style-name="ce39">
            <text:p><text:s/>252.716,66<text:s/></text:p>
          </table:table-cell>
          <table:table-cell office:value-type="percentage" office:value="0.43199429059829059" table:style-name="ce79">
            <text:p>43,20%</text:p>
          </table:table-cell>
          <table:table-cell office:value-type="float" office:value="252716.66" table:style-name="ce39">
            <text:p><text:s/>252.716,66<text:s/></text:p>
          </table:table-cell>
          <table:table-cell office:value-type="percentage" office:value="0.43199429059829059" table:style-name="ce79">
            <text:p>43,20%</text:p>
          </table:table-cell>
          <table:table-cell office:value-type="float" office:value="252716.66" table:style-name="ce39">
            <text:p><text:s/>252.716,66<text:s/></text:p>
          </table:table-cell>
          <table:table-cell office:value-type="percentage" office:value="0.43199429059829059" table:style-name="ce81">
            <text:p>43,2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750054000" table:style-name="ce38">
            <text:p><text:s/>750.054.000,00<text:s/></text:p>
          </table:table-cell>
          <table:table-cell office:value-type="float" office:value="40400000" table:style-name="ce39">
            <text:p><text:s/>40.400.000,00<text:s/></text:p>
          </table:table-cell>
          <table:table-cell office:value-type="float" office:value="16400000" table:style-name="ce39">
            <text:p><text:s/>16.400.000,00<text:s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4054000" table:style-name="ce39">
            <text:p><text:s/>774.054.000,00<text:s/></text:p>
          </table:table-cell>
          <table:table-cell office:value-type="float" office:value="606352838.66000021" table:style-name="ce39">
            <text:p><text:s/>606.352.838,66<text:s/></text:p>
          </table:table-cell>
          <table:table-cell office:value-type="percentage" office:value="0.78334694822325079" table:style-name="ce79">
            <text:p>78,33%</text:p>
          </table:table-cell>
          <table:table-cell office:value-type="float" office:value="606352838.66000009" table:style-name="ce39">
            <text:p><text:s/>606.352.838,66<text:s/></text:p>
          </table:table-cell>
          <table:table-cell office:value-type="percentage" office:value="0.78334694822325068" table:style-name="ce79">
            <text:p>78,33%</text:p>
          </table:table-cell>
          <table:table-cell office:value-type="float" office:value="596589408.29999995" table:style-name="ce39">
            <text:p><text:s/>596.589.408,30<text:s/></text:p>
          </table:table-cell>
          <table:table-cell office:value-type="percentage" office:value="0.77073357711477486" table:style-name="ce81">
            <text:p>77,0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28440672" table:style-name="ce38">
            <text:p><text:s/>328.440.672,00<text:s/></text:p>
          </table:table-cell>
          <table:table-cell office:value-type="float" office:value="18000000" table:style-name="ce39">
            <text:p><text:s/>18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46440672" table:style-name="ce39">
            <text:p><text:s/>346.440.672,00<text:s/></text:p>
          </table:table-cell>
          <table:table-cell office:value-type="float" office:value="269114457.44999993" table:style-name="ce39">
            <text:p><text:s/>269.114.457,45<text:s/></text:p>
          </table:table-cell>
          <table:table-cell office:value-type="percentage" office:value="0.77679810484260903" table:style-name="ce79">
            <text:p>77,68%</text:p>
          </table:table-cell>
          <table:table-cell office:value-type="float" office:value="269114457.44999981" table:style-name="ce39">
            <text:p><text:s/>269.114.457,45<text:s/></text:p>
          </table:table-cell>
          <table:table-cell office:value-type="percentage" office:value="0.77679810484260869" table:style-name="ce79">
            <text:p>77,68%</text:p>
          </table:table-cell>
          <table:table-cell office:value-type="float" office:value="261774965.90999985" table:style-name="ce39">
            <text:p><text:s/>261.774.965,91<text:s/></text:p>
          </table:table-cell>
          <table:table-cell office:value-type="percentage" office:value="0.75561268369205747" table:style-name="ce81">
            <text:p>75,5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39804215" table:style-name="ce38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9804215" table:style-name="ce39">
            <text:p><text:s/>39.804.215,00<text:s/>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79">
            <text:p>7,73%</text:p>
          </table:table-cell>
          <table:table-cell office:value-type="float" office:value="3076856.17" table:style-name="ce39">
            <text:p><text:s/>3.076.856,17<text:s/></text:p>
          </table:table-cell>
          <table:table-cell office:value-type="percentage" office:value="7.7299757575925054E-2" table:style-name="ce81">
            <text:p>7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1690300" table:style-name="ce38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690300" table:style-name="ce39">
            <text:p><text:s/>21.690.300,00<text:s/>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79">
            <text:p>12,58%</text:p>
          </table:table-cell>
          <table:table-cell office:value-type="float" office:value="2728994.02" table:style-name="ce39">
            <text:p><text:s/>2.728.994,02<text:s/></text:p>
          </table:table-cell>
          <table:table-cell office:value-type="percentage" office:value="0.12581633356846147" table:style-name="ce81">
            <text:p>12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267732" table:style-name="ce38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67732" table:style-name="ce39">
            <text:p><text:s/>1.267.732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543320" table:style-name="ce38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3320" table:style-name="ce39">
            <text:p><text:s/>543.32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60000" table:style-name="ce38">
            <text:p><text:s/>1.1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60000" table:style-name="ce39">
            <text:p><text:s/>1.160.000,00<text:s/></text:p>
          </table:table-cell>
          <table:table-cell office:value-type="float" office:value="415906.61" table:style-name="ce39">
            <text:p><text:s/>415.906,61<text:s/></text:p>
          </table:table-cell>
          <table:table-cell office:value-type="percentage" office:value="0.35854018103448276" table:style-name="ce79">
            <text:p>35,85%</text:p>
          </table:table-cell>
          <table:table-cell office:value-type="float" office:value="415906.61" table:style-name="ce39">
            <text:p><text:s/>415.906,61<text:s/></text:p>
          </table:table-cell>
          <table:table-cell office:value-type="percentage" office:value="0.35854018103448276" table:style-name="ce79">
            <text:p>35,85%</text:p>
          </table:table-cell>
          <table:table-cell office:value-type="float" office:value="415906.61" table:style-name="ce39">
            <text:p><text:s/>415.906,61<text:s/></text:p>
          </table:table-cell>
          <table:table-cell office:value-type="percentage" office:value="0.35854018103448276" table:style-name="ce81">
            <text:p>35,8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273</text:p>
          </table:table-cell>
          <table:table-cell office:value-type="string" table:style-name="ce35">
            <text:p>036 - 285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a contribuição do patrocinador para a Previdência Complementar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224465000" table:style-name="ce38">
            <text:p><text:s/>224.465.000,00<text:s/></text:p>
          </table:table-cell>
          <table:table-cell office:value-type="float" office:value="25200000" table:style-name="ce39">
            <text:p><text:s/>25.200.000,00<text:s/></text:p>
          </table:table-cell>
          <table:table-cell office:value-type="float" office:value="32100000" table:style-name="ce39">
            <text:p><text:s/>32.100.000,00<text:s/></text:p>
          </table:table-cell>
          <table:table-cell office:value-type="float" office:value="217565000" table:style-name="ce39">
            <text:p><text:s/>217.56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7565000" table:style-name="ce39">
            <text:p><text:s/>217.565.000,00<text:s/></text:p>
          </table:table-cell>
          <table:table-cell office:value-type="float" office:value="128976397.90000004" table:style-name="ce39">
            <text:p><text:s/>128.976.397,90<text:s/></text:p>
          </table:table-cell>
          <table:table-cell office:value-type="percentage" office:value="0.59281776894261506" table:style-name="ce79">
            <text:p>59,28%</text:p>
          </table:table-cell>
          <table:table-cell office:value-type="float" office:value="128974161.70000002" table:style-name="ce39">
            <text:p><text:s/>128.974.161,70<text:s/></text:p>
          </table:table-cell>
          <table:table-cell office:value-type="percentage" office:value="0.59280749063498273" table:style-name="ce79">
            <text:p>59,28%</text:p>
          </table:table-cell>
          <table:table-cell office:value-type="float" office:value="128974161.70000002" table:style-name="ce39">
            <text:p><text:s/>128.974.161,70<text:s/></text:p>
          </table:table-cell>
          <table:table-cell office:value-type="percentage" office:value="0.59280749063498273" table:style-name="ce81">
            <text:p>59,2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187000" table:style-name="ce38">
            <text:p><text:s/>59.187.000,00<text:s/></text:p>
          </table:table-cell>
          <table:table-cell office:value-type="float" office:value="7500000" table:style-name="ce39">
            <text:p><text:s/>7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687000" table:style-name="ce39">
            <text:p><text:s/>66.687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6687000" table:style-name="ce39">
            <text:p><text:s/>66.687.000,00<text:s/></text:p>
          </table:table-cell>
          <table:table-cell office:value-type="float" office:value="36403006.210000008" table:style-name="ce39">
            <text:p><text:s/>36.403.006,21<text:s/></text:p>
          </table:table-cell>
          <table:table-cell office:value-type="percentage" office:value="0.54587860017694612" table:style-name="ce79">
            <text:p>54,59%</text:p>
          </table:table-cell>
          <table:table-cell office:value-type="float" office:value="36403006.210000001" table:style-name="ce39">
            <text:p><text:s/>36.403.006,21<text:s/></text:p>
          </table:table-cell>
          <table:table-cell office:value-type="percentage" office:value="0.54587860017694601" table:style-name="ce79">
            <text:p>54,59%</text:p>
          </table:table-cell>
          <table:table-cell office:value-type="float" office:value="36403006.210000001" table:style-name="ce39">
            <text:p><text:s/>36.403.006,21<text:s/></text:p>
          </table:table-cell>
          <table:table-cell office:value-type="percentage" office:value="0.54587860017694601" table:style-name="ce81">
            <text:p>54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980000" table:style-name="ce38">
            <text:p><text:s/>11.980.000,00<text:s/></text:p>
          </table:table-cell>
          <table:table-cell office:value-type="float" office:value="10320000" table:style-name="ce39">
            <text:p><text:s/>10.3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0" table:style-name="ce39">
            <text:p><text:s/>22.300.000,00<text:s/></text:p>
          </table:table-cell>
          <table:table-cell office:value-type="float" office:value="3284095.48" table:style-name="ce39">
            <text:p><text:s/>3.284.095,48<text:s/></text:p>
          </table:table-cell>
          <table:table-cell office:value-type="percentage" office:value="0.14726885560538117" table:style-name="ce79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79">
            <text:p>14,73%</text:p>
          </table:table-cell>
          <table:table-cell office:value-type="float" office:value="3284095.4800000004" table:style-name="ce39">
            <text:p><text:s/>3.284.095,48<text:s/></text:p>
          </table:table-cell>
          <table:table-cell office:value-type="percentage" office:value="0.14726885560538119" table:style-name="ce81">
            <text:p>14,7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6570000" table:style-name="ce38">
            <text:p><text:s/>16.570.000,00<text:s/></text:p>
          </table:table-cell>
          <table:table-cell office:value-type="float" office:value="7680000" table:style-name="ce39">
            <text:p><text:s/>7.6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250000" table:style-name="ce39">
            <text:p><text:s/>24.2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36956451" table:style-name="ce38">
            <text:p><text:s/>36.956.451,00<text:s/></text:p>
          </table:table-cell>
          <table:table-cell office:value-type="float" office:value="5200000" table:style-name="ce39">
            <text:p><text:s/>5.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156451" table:style-name="ce39">
            <text:p><text:s/>42.156.45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2156451" table:style-name="ce39">
            <text:p><text:s/>42.156.451,00<text:s/></text:p>
          </table:table-cell>
          <table:table-cell office:value-type="float" office:value="29629151.350000005" table:style-name="ce39">
            <text:p><text:s/>29.629.151,35<text:s/></text:p>
          </table:table-cell>
          <table:table-cell office:value-type="percentage" office:value="0.70283789662464724" table:style-name="ce79">
            <text:p>70,28%</text:p>
          </table:table-cell>
          <table:table-cell office:value-type="float" office:value="29629151.350000013" table:style-name="ce39">
            <text:p><text:s/>29.629.151,35<text:s/></text:p>
          </table:table-cell>
          <table:table-cell office:value-type="percentage" office:value="0.70283789662464735" table:style-name="ce79">
            <text:p>70,28%</text:p>
          </table:table-cell>
          <table:table-cell office:value-type="float" office:value="29162290.41" table:style-name="ce39">
            <text:p><text:s/>29.162.290,41<text:s/></text:p>
          </table:table-cell>
          <table:table-cell office:value-type="percentage" office:value="0.69176341267437336" table:style-name="ce81">
            <text:p>69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1593891" table:style-name="ce38">
            <text:p><text:s/>111.593.891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1593891" table:style-name="ce39">
            <text:p><text:s/>111.593.891,00<text:s/></text:p>
          </table:table-cell>
          <table:table-cell office:value-type="float" office:value="85030168.900000051" table:style-name="ce39">
            <text:p><text:s/>85.030.168,90<text:s/></text:p>
          </table:table-cell>
          <table:table-cell office:value-type="percentage" office:value="0.7619607860075428" table:style-name="ce79">
            <text:p>76,20%</text:p>
          </table:table-cell>
          <table:table-cell office:value-type="float" office:value="85030168.899999991" table:style-name="ce39">
            <text:p><text:s/>85.030.168,90<text:s/></text:p>
          </table:table-cell>
          <table:table-cell office:value-type="percentage" office:value="0.76196078600754225" table:style-name="ce79">
            <text:p>76,20%</text:p>
          </table:table-cell>
          <table:table-cell office:value-type="float" office:value="83718456.189999998" table:style-name="ce39">
            <text:p><text:s/>83.718.456,19<text:s/></text:p>
          </table:table-cell>
          <table:table-cell office:value-type="percentage" office:value="0.75020644445492091" table:style-name="ce81">
            <text:p>75,0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0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11530000" table:style-name="ce38">
            <text:p><text:s/>11.530.000,00<text:s/></text:p>
          </table:table-cell>
          <table:table-cell office:value-type="float" office:value="8100000" table:style-name="ce39">
            <text:p><text:s/>8.1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9630000" table:style-name="ce39">
            <text:p><text:s/>19.6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630000" table:style-name="ce39">
            <text:p><text:s/>19.630.000,00<text:s/></text:p>
          </table:table-cell>
          <table:table-cell office:value-type="float" office:value="15344740.470000001" table:style-name="ce39">
            <text:p><text:s/>15.344.740,47<text:s/></text:p>
          </table:table-cell>
          <table:table-cell office:value-type="percentage" office:value="0.78169844472745798" table:style-name="ce79">
            <text:p>78,17%</text:p>
          </table:table-cell>
          <table:table-cell office:value-type="float" office:value="15344740.470000003" table:style-name="ce39">
            <text:p><text:s/>15.344.740,47<text:s/></text:p>
          </table:table-cell>
          <table:table-cell office:value-type="percentage" office:value="0.78169844472745809" table:style-name="ce79">
            <text:p>78,17%</text:p>
          </table:table-cell>
          <table:table-cell office:value-type="float" office:value="15125891.660000002" table:style-name="ce39">
            <text:p><text:s/>15.125.891,66<text:s/></text:p>
          </table:table-cell>
          <table:table-cell office:value-type="percentage" office:value="0.77054975343861443" table:style-name="ce81">
            <text:p>77,0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18010000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97730000" table:style-name="ce38">
            <text:p><text:s/>97.7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7730000" table:style-name="ce39">
            <text:p><text:s/>97.730.000,00<text:s/></text:p>
          </table:table-cell>
          <table:table-cell office:value-type="float" office:value="69763181.090000004" table:style-name="ce39">
            <text:p><text:s/>69.763.181,09<text:s/></text:p>
          </table:table-cell>
          <table:table-cell office:value-type="percentage" office:value="0.71383588550086974" table:style-name="ce79">
            <text:p>71,38%</text:p>
          </table:table-cell>
          <table:table-cell office:value-type="float" office:value="69763181.090000004" table:style-name="ce39">
            <text:p><text:s/>69.763.181,09<text:s/></text:p>
          </table:table-cell>
          <table:table-cell office:value-type="percentage" office:value="0.71383588550086974" table:style-name="ce79">
            <text:p>71,38%</text:p>
          </table:table-cell>
          <table:table-cell office:value-type="float" office:value="68592588.129999995" table:style-name="ce39">
            <text:p><text:s/>68.592.588,13<text:s/></text:p>
          </table:table-cell>
          <table:table-cell office:value-type="percentage" office:value="0.70185805924485822" table:style-name="ce81">
            <text:p>70,19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500000" table:style-name="ce39">
            <text:p><text:s/>19.500.000,00<text:s/></text:p>
          </table:table-cell>
          <table:table-cell office:value-type="float" office:value="3500000" table:style-name="ce39">
            <text:p><text:s/>3.500.000,00<text:s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00000" table:style-name="ce39">
            <text:p><text:s/>16.000.000,00<text:s/></text:p>
          </table:table-cell>
          <table:table-cell office:value-type="float" office:value="10958587.209999999" table:style-name="ce39">
            <text:p><text:s/>10.958.587,21<text:s/></text:p>
          </table:table-cell>
          <table:table-cell office:value-type="percentage" office:value="0.68491170062499995" table:style-name="ce79">
            <text:p>68,49%</text:p>
          </table:table-cell>
          <table:table-cell office:value-type="float" office:value="10958587.209999999" table:style-name="ce39">
            <text:p><text:s/>10.958.587,21<text:s/></text:p>
          </table:table-cell>
          <table:table-cell office:value-type="percentage" office:value="0.68491170062499995" table:style-name="ce79">
            <text:p>68,49%</text:p>
          </table:table-cell>
          <table:table-cell office:value-type="float" office:value="10816892.799999999" table:style-name="ce39">
            <text:p><text:s/>10.816.892,80<text:s/></text:p>
          </table:table-cell>
          <table:table-cell office:value-type="percentage" office:value="0.67605579999999998" table:style-name="ce81">
            <text:p>67,6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00000" table:style-name="ce39">
            <text:p><text:s/>11.500.000,00<text:s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0" table:style-name="ce39">
            <text:p><text:s/>10.000.000,00<text:s/></text:p>
          </table:table-cell>
          <table:table-cell office:value-type="float" office:value="6890377.4999999991" table:style-name="ce39">
            <text:p><text:s/>6.890.377,50<text:s/></text:p>
          </table:table-cell>
          <table:table-cell office:value-type="percentage" office:value="0.68903774999999989" table:style-name="ce79">
            <text:p>68,90%</text:p>
          </table:table-cell>
          <table:table-cell office:value-type="float" office:value="6890377.5" table:style-name="ce39">
            <text:p><text:s/>6.890.377,50<text:s/></text:p>
          </table:table-cell>
          <table:table-cell office:value-type="percentage" office:value="0.68903775" table:style-name="ce79">
            <text:p>68,90%</text:p>
          </table:table-cell>
          <table:table-cell office:value-type="float" office:value="6885605.7800000003" table:style-name="ce39">
            <text:p><text:s/>6.885.605,78<text:s/></text:p>
          </table:table-cell>
          <table:table-cell office:value-type="percentage" office:value="0.68856057800000003" table:style-name="ce81">
            <text:p>68,8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33410000" table:style-name="ce38">
            <text:p><text:s/>33.410.000,00<text:s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2650000" table:style-name="ce39">
            <text:p><text:s/>2.650.000,00<text:s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660000" table:style-name="ce39">
            <text:p><text:s/>31.660.000,00<text:s/></text:p>
          </table:table-cell>
          <table:table-cell office:value-type="float" office:value="24386209.02" table:style-name="ce39">
            <text:p><text:s/>24.386.209,02<text:s/></text:p>
          </table:table-cell>
          <table:table-cell office:value-type="percentage" office:value="0.77025296967782686" table:style-name="ce79">
            <text:p>77,03%</text:p>
          </table:table-cell>
          <table:table-cell office:value-type="float" office:value="24386209.020000003" table:style-name="ce39">
            <text:p><text:s/>24.386.209,02<text:s/></text:p>
          </table:table-cell>
          <table:table-cell office:value-type="percentage" office:value="0.77025296967782697" table:style-name="ce79">
            <text:p>77,03%</text:p>
          </table:table-cell>
          <table:table-cell office:value-type="float" office:value="24386209.020000003" table:style-name="ce39">
            <text:p><text:s/>24.386.209,02<text:s/></text:p>
          </table:table-cell>
          <table:table-cell office:value-type="percentage" office:value="0.77025296967782697" table:style-name="ce81">
            <text:p>77,0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660000" table:style-name="ce38">
            <text:p><text:s/>24.660.000,00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6410000" table:style-name="ce39">
            <text:p><text:s/>26.410.000,00<text:s/></text:p>
          </table:table-cell>
          <table:table-cell office:value-type="float" office:value="20753195.16" table:style-name="ce39">
            <text:p><text:s/>20.753.195,16<text:s/></text:p>
          </table:table-cell>
          <table:table-cell office:value-type="percentage" office:value="0.78580822264293826" table:style-name="ce79">
            <text:p>78,58%</text:p>
          </table:table-cell>
          <table:table-cell office:value-type="float" office:value="20753195.159999996" table:style-name="ce39">
            <text:p><text:s/>20.753.195,16<text:s/></text:p>
          </table:table-cell>
          <table:table-cell office:value-type="percentage" office:value="0.78580822264293815" table:style-name="ce79">
            <text:p>78,58%</text:p>
          </table:table-cell>
          <table:table-cell office:value-type="float" office:value="20753195.159999996" table:style-name="ce39">
            <text:p><text:s/>20.753.195,16<text:s/></text:p>
          </table:table-cell>
          <table:table-cell office:value-type="percentage" office:value="0.78580822264293815" table:style-name="ce81">
            <text:p>78,5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590000" table:style-name="ce35">
            <text:p>1759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21159" table:style-name="ce38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1159" table:style-name="ce39">
            <text:p><text:s/>621.159,00<text:s/></text:p>
          </table:table-cell>
          <table:table-cell office:value-type="float" office:value="284958.77" table:style-name="ce39">
            <text:p><text:s/>284.958,77<text:s/></text:p>
          </table:table-cell>
          <table:table-cell office:value-type="percentage" office:value="0.45875334656666011" table:style-name="ce79">
            <text:p>45,88%</text:p>
          </table:table-cell>
          <table:table-cell office:value-type="float" office:value="284958.77" table:style-name="ce39">
            <text:p><text:s/>284.958,77<text:s/></text:p>
          </table:table-cell>
          <table:table-cell office:value-type="percentage" office:value="0.45875334656666011" table:style-name="ce79">
            <text:p>45,88%</text:p>
          </table:table-cell>
          <table:table-cell office:value-type="float" office:value="252083.36000000002" table:style-name="ce39">
            <text:p><text:s/>252.083,36<text:s/></text:p>
          </table:table-cell>
          <table:table-cell office:value-type="percentage" office:value="0.40582742904795716" table:style-name="ce81">
            <text:p>40,5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5010000" table:style-name="ce35">
            <text:p>1501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7796" table:style-name="ce38">
            <text:p><text:s/>37.796,00<text:s/></text:p>
          </table:table-cell>
          <table:table-cell office:value-type="float" office:value="835000" table:style-name="ce39">
            <text:p><text:s/>83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72796" table:style-name="ce39">
            <text:p><text:s/>872.796,00<text:s/></text:p>
          </table:table-cell>
          <table:table-cell office:value-type="float" office:value="442263.87000000005" table:style-name="ce39">
            <text:p><text:s/>442.263,87<text:s/></text:p>
          </table:table-cell>
          <table:table-cell office:value-type="percentage" office:value="0.50672078011356614" table:style-name="ce79">
            <text:p>50,67%</text:p>
          </table:table-cell>
          <table:table-cell office:value-type="float" office:value="442263.87" table:style-name="ce39">
            <text:p><text:s/>442.263,87<text:s/></text:p>
          </table:table-cell>
          <table:table-cell office:value-type="percentage" office:value="0.50672078011356603" table:style-name="ce79">
            <text:p>50,67%</text:p>
          </table:table-cell>
          <table:table-cell office:value-type="float" office:value="438665.50999999995" table:style-name="ce39">
            <text:p><text:s/>438.665,51<text:s/></text:p>
          </table:table-cell>
          <table:table-cell office:value-type="percentage" office:value="0.50259798395043054" table:style-name="ce81">
            <text:p>50,2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90000" table:style-name="ce39">
            <text:p><text:s/>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5000000" table:style-name="ce35">
            <text:p>150000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0000" table:style-name="ce39">
            <text:p><text:s/>47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9581133.340000004" table:style-name="ce39">
            <text:p><text:s/>49.581.133,34<text:s/></text:p>
          </table:table-cell>
          <table:table-cell office:value-type="float" office:value="4500000" table:style-name="ce39">
            <text:p><text:s/>4.500.000,00<text:s/></text:p>
          </table:table-cell>
          <table:table-cell office:value-type="float" office:value="45081133.340000004" table:style-name="ce39">
            <text:p><text:s/>45.081.133,3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5081133.340000004" table:style-name="ce39">
            <text:p><text:s/>45.081.133,34<text:s/></text:p>
          </table:table-cell>
          <table:table-cell office:value-type="float" office:value="33390269.669999998" table:style-name="ce39">
            <text:p><text:s/>33.390.269,67<text:s/></text:p>
          </table:table-cell>
          <table:table-cell office:value-type="percentage" office:value="0.74067059091376419" table:style-name="ce79">
            <text:p>74,07%</text:p>
          </table:table-cell>
          <table:table-cell office:value-type="float" office:value="33390269.670000002" table:style-name="ce39">
            <text:p><text:s/>33.390.269,67<text:s/></text:p>
          </table:table-cell>
          <table:table-cell office:value-type="percentage" office:value="0.7406705909137643" table:style-name="ce79">
            <text:p>74,07%</text:p>
          </table:table-cell>
          <table:table-cell office:value-type="float" office:value="33390269.670000002" table:style-name="ce39">
            <text:p><text:s/>33.390.269,67<text:s/></text:p>
          </table:table-cell>
          <table:table-cell office:value-type="percentage" office:value="0.7406705909137643" table:style-name="ce81">
            <text:p>74,0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00000" table:style-name="ce35">
            <text:p>250000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900000" table:style-name="ce39">
            <text:p><text:s/>26.900.000,00<text:s/></text:p>
          </table:table-cell>
          <table:table-cell office:value-type="float" office:value="5893081.6399999997" table:style-name="ce39">
            <text:p><text:s/>5.893.081,64<text:s/></text:p>
          </table:table-cell>
          <table:table-cell office:value-type="float" office:value="21006918.359999999" table:style-name="ce39">
            <text:p><text:s/>21.006.918,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006918.359999999" table:style-name="ce39">
            <text:p><text:s/>21.006.918,36<text:s/></text:p>
          </table:table-cell>
          <table:table-cell office:value-type="float" office:value="10950449.449999999" table:style-name="ce39">
            <text:p><text:s/>10.950.449,45<text:s/></text:p>
          </table:table-cell>
          <table:table-cell office:value-type="percentage" office:value="0.52127824092709996" table:style-name="ce79">
            <text:p>52,13%</text:p>
          </table:table-cell>
          <table:table-cell office:value-type="float" office:value="10950449.449999999" table:style-name="ce39">
            <text:p><text:s/>10.950.449,45<text:s/></text:p>
          </table:table-cell>
          <table:table-cell office:value-type="percentage" office:value="0.52127824092709996" table:style-name="ce79">
            <text:p>52,13%</text:p>
          </table:table-cell>
          <table:table-cell office:value-type="float" office:value="10950449.449999999" table:style-name="ce39">
            <text:p><text:s/>10.950.449,45<text:s/></text:p>
          </table:table-cell>
          <table:table-cell office:value-type="percentage" office:value="0.52127824092709996" table:style-name="ce81">
            <text:p>52,1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7590000" table:style-name="ce35">
            <text:p>27590000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370268.400000002" table:style-name="ce39">
            <text:p><text:s/>20.370.268,40<text:s/></text:p>
          </table:table-cell>
          <table:table-cell office:value-type="float" office:value="17370268.400000002" table:style-name="ce39">
            <text:p><text:s/>17.370.268,40<text:s/></text:p>
          </table:table-cell>
          <table:table-cell office:value-type="percentage" office:value="0.85272653550308641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79">
            <text:p>85,27%</text:p>
          </table:table-cell>
          <table:table-cell office:value-type="float" office:value="17370268.399999999" table:style-name="ce39">
            <text:p><text:s/>17.370.268,40<text:s/></text:p>
          </table:table-cell>
          <table:table-cell office:value-type="percentage" office:value="0.8527265355030863" table:style-name="ce81">
            <text:p>85,2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5010000" table:style-name="ce35">
            <text:p>2501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18679.579999998" table:style-name="ce39">
            <text:p><text:s/>12.018.679,58<text:s/></text:p>
          </table:table-cell>
          <table:table-cell office:value-type="float" office:value="2293134.58" table:style-name="ce39">
            <text:p><text:s/>2.293.134,58<text:s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725544.9999999981" table:style-name="ce39">
            <text:p><text:s/>9.725.545,00<text:s/>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79">
            <text:p>68,66%</text:p>
          </table:table-cell>
          <table:table-cell office:value-type="float" office:value="6677638.3000000007" table:style-name="ce39">
            <text:p><text:s/>6.677.638,30<text:s/></text:p>
          </table:table-cell>
          <table:table-cell office:value-type="percentage" office:value="0.68660813352876393" table:style-name="ce81">
            <text:p>68,6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000000" table:style-name="ce39">
            <text:p><text:s/>23.000.000,00<text:s/></text:p>
          </table:table-cell>
          <table:table-cell office:value-type="float" office:value="11000000" table:style-name="ce39">
            <text:p><text:s/>11.000.000,00<text:s/></text:p>
          </table:table-cell>
          <table:table-cell office:value-type="float" office:value="12000000" table:style-name="ce39">
            <text:p><text:s/>12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000000" table:style-name="ce39">
            <text:p><text:s/>12.000.000,00<text:s/></text:p>
          </table:table-cell>
          <table:table-cell office:value-type="float" office:value="7617379.7199999997" table:style-name="ce39">
            <text:p><text:s/>7.617.379,72<text:s/></text:p>
          </table:table-cell>
          <table:table-cell office:value-type="percentage" office:value="0.63478164333333331" table:style-name="ce79">
            <text:p>63,48%</text:p>
          </table:table-cell>
          <table:table-cell office:value-type="float" office:value="7617379.7200000007" table:style-name="ce39">
            <text:p><text:s/>7.617.379,72<text:s/></text:p>
          </table:table-cell>
          <table:table-cell office:value-type="percentage" office:value="0.63478164333333342" table:style-name="ce79">
            <text:p>63,48%</text:p>
          </table:table-cell>
          <table:table-cell office:value-type="float" office:value="7617379.7200000007" table:style-name="ce39">
            <text:p><text:s/>7.617.379,72<text:s/></text:p>
          </table:table-cell>
          <table:table-cell office:value-type="percentage" office:value="0.63478164333333342" table:style-name="ce81">
            <text:p>63,4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0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string" table:style-name="ce35">
            <text:p>28010000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8000000" table:style-name="ce39">
            <text:p><text:s/>8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000000" table:style-name="ce39">
            <text:p><text:s/>8.000.000,00<text:s/></text:p>
          </table:table-cell>
          <table:table-cell office:value-type="float" office:value="5201445.1099999994" table:style-name="ce39">
            <text:p><text:s/>5.201.445,11<text:s/></text:p>
          </table:table-cell>
          <table:table-cell office:value-type="percentage" office:value="0.65018063874999987" table:style-name="ce79">
            <text:p>65,02%</text:p>
          </table:table-cell>
          <table:table-cell office:value-type="float" office:value="5201445.1099999994" table:style-name="ce39">
            <text:p><text:s/>5.201.445,11<text:s/></text:p>
          </table:table-cell>
          <table:table-cell office:value-type="percentage" office:value="0.65018063874999987" table:style-name="ce79">
            <text:p>65,02%</text:p>
          </table:table-cell>
          <table:table-cell office:value-type="float" office:value="5201445.1099999994" table:style-name="ce39">
            <text:p><text:s/>5.201.445,11<text:s/></text:p>
          </table:table-cell>
          <table:table-cell office:value-type="percentage" office:value="0.65018063874999987" table:style-name="ce81">
            <text:p>65,0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3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5">
            <text:p>09 272</text:p>
          </table:table-cell>
          <table:table-cell office:value-type="string" table:style-name="ce45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44">
            <text:p>Remuneração de pessoal ativo do estado e encargos sociais - 2º Grau</text:p>
          </table:table-cell>
          <table:table-cell office:value-type="string" table:style-name="ce44">
            <text:p>Seguridade</text:p>
          </table:table-cell>
          <table:table-cell office:value-type="string" table:style-name="ce35">
            <text:p>28000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9" table:style-name="ce47"/>
          <table:table-cell office:value-type="float" office:value="1813591536" table:style-name="ce48">
            <text:p><text:s/>1.813.591.536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3591536" table:style-name="ce49">
            <text:p><text:s/>1.813.591.536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2019615401.0999999" table:style-name="ce48">
            <text:p><text:s/>2.019.615.401,10<text:s/></text:p>
          </table:table-cell>
          <table:table-cell office:value-type="float" office:value="1424282015.2100003" table:style-name="ce48">
            <text:p><text:s/>1.424.282.015,21<text:s/></text:p>
          </table:table-cell>
          <table:table-cell office:value-type="percentage" office:value="0.70522437808419047" table:style-name="ce79">
            <text:p>70,52%</text:p>
          </table:table-cell>
          <table:table-cell office:value-type="float" office:value="1413760011.1300001" table:style-name="ce48">
            <text:p><text:s/>1.413.760.011,13<text:s/></text:p>
          </table:table-cell>
          <table:table-cell office:value-type="percentage" office:value="0.70001447323088561" table:style-name="ce80">
            <text:p>70,00%</text:p>
          </table:table-cell>
          <table:table-cell office:value-type="float" office:value="1393302129.9100001" table:style-name="ce48">
            <text:p><text:s/>1.393.302.129,91<text:s/></text:p>
          </table:table-cell>
          <table:table-cell office:value-type="percentage" office:value="0.68988488063179099" table:style-name="ce80">
            <text:p>68,99%</text:p>
          </table:table-cell>
          <table:table-cell table:number-columns-repeated="16359"/>
        </table:table-row>
        <table:table-row table:style-name="ro2">
          <table:table-cell table:style-name="ce10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1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47">
            <text:p><text:s/></text:p>
          </table:table-cell>
          <table:table-cell table:number-columns-repeated="10" table:style-name="ce47"/>
          <table:table-cell table:number-columns-repeated="9" table:style-name="ce14"/>
          <table:table-cell table:style-name="ce51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42"/>
          <table:table-cell office:value-type="string" table:style-name="ce15">
            <text:p>03601 - FUNDO DE APOIO AO JUDICIARIO</text:p>
          </table:table-cell>
          <table:table-cell table:number-columns-repeated="6" table:style-name="ce13"/>
          <table:table-cell table:style-name="ce9"/>
          <table:table-cell table:number-columns-repeated="2" table:style-name="ce13"/>
          <table:table-cell table:number-columns-repeated="14" table:style-name="ce14"/>
          <table:table-cell table:number-columns-repeated="16359" table:style-name="ce53"/>
        </table:table-row>
        <table:table-row table:style-name="ro2">
          <table:table-cell table:style-name="ce54"/>
          <table:table-cell office:value-type="string" table:number-columns-spanned="10" table:number-rows-spanned="1" table:style-name="ce1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19">
            <text:p>Execução</text:p>
          </table:table-cell>
          <table:covered-table-cell table:number-columns-repeated="5"/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number-columns-spanned="2" table:number-rows-spanned="1" table:style-name="ce21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76">
            <text:p>Descrição</text:p>
          </table:table-cell>
          <table:covered-table-cell/>
          <table:table-cell office:value-type="string" table:number-columns-spanned="1" table:number-rows-spanned="2" table:style-name="ce74">
            <text:p>Esfera</text:p>
          </table:table-cell>
          <table:table-cell office:value-type="string" table:number-columns-spanned="2" table:number-rows-spanned="1" table:style-name="ce76">
            <text:p>Fonte</text:p>
          </table:table-cell>
          <table:covered-table-cell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26">
            <text:p>Acréscimos</text:p>
          </table:table-cell>
          <table:table-cell office:value-type="string" table:style-name="ce26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6">
            <text:p>Destaque</text:p>
          </table:table-cell>
          <table:covered-table-cell/>
          <table:table-cell office:value-type="string" table:style-name="ce26">
            <text:p>Empenh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Liquidado</text:p>
          </table:table-cell>
          <table:table-cell office:value-type="string" table:style-name="ce26">
            <text:p>%</text:p>
          </table:table-cell>
          <table:table-cell office:value-type="string" table:style-name="ce26">
            <text:p>Pago</text:p>
          </table:table-cell>
          <table:table-cell office:value-type="string" table:style-name="ce27">
            <text:p>%</text:p>
          </table:table-cell>
          <table:table-cell table:number-columns-repeated="16359" table:style-name="ce52"/>
        </table:table-row>
        <table:table-row table:style-name="ro2">
          <table:table-cell table:style-name="ce54"/>
          <table:table-cell office:value-type="string" table:style-name="ce28">
            <text:p>Cod. U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table-cell office:value-type="string" table:style-name="ce29">
            <text:p>Programa</text:p>
          </table:table-cell>
          <table:table-cell office:value-type="string" table:style-name="ce29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26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6">
            <text:p>(C)</text:p>
          </table:table-cell>
          <table:table-cell office:value-type="string" table:style-name="ce26">
            <text:p>(D=A+B-C)</text:p>
          </table:table-cell>
          <table:table-cell office:value-type="string" table:style-name="ce26">
            <text:p>(E)</text:p>
          </table:table-cell>
          <table:table-cell office:value-type="string" table:style-name="ce26">
            <text:p>(F)</text:p>
          </table:table-cell>
          <table:table-cell office:value-type="string" table:style-name="ce26">
            <text:p>(G)</text:p>
          </table:table-cell>
          <table:table-cell office:value-type="string" table:style-name="ce26">
            <text:p>(H=D-E+F+G)</text:p>
          </table:table-cell>
          <table:table-cell office:value-type="string" table:style-name="ce26">
            <text:p>(I)</text:p>
          </table:table-cell>
          <table:table-cell office:value-type="string" table:style-name="ce26">
            <text:p>(I/H)</text:p>
          </table:table-cell>
          <table:table-cell office:value-type="string" table:style-name="ce26">
            <text:p>(J)</text:p>
          </table:table-cell>
          <table:table-cell office:value-type="string" table:style-name="ce26">
            <text:p>(J/H)</text:p>
          </table:table-cell>
          <table:table-cell office:value-type="string" table:style-name="ce26">
            <text:p>(K)</text:p>
          </table:table-cell>
          <table:table-cell office:value-type="string" table:style-name="ce27">
            <text:p>(K/H)</text:p>
          </table:table-cell>
          <table:table-cell table:number-columns-repeated="16359" table:style-name="ce52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012600" table:style-name="ce39">
            <text:p><text:s/>14.012.600,00<text:s/></text:p>
          </table:table-cell>
          <table:table-cell office:value-type="float" office:value="13320938.089999998" table:style-name="ce39">
            <text:p><text:s/>13.320.938,09<text:s/></text:p>
          </table:table-cell>
          <table:table-cell office:value-type="percentage" office:value="0.95064000185547282" table:style-name="ce79">
            <text:p>95,06%</text:p>
          </table:table-cell>
          <table:table-cell office:value-type="float" office:value="8271057.4099999964" table:style-name="ce39">
            <text:p><text:s/>8.271.057,41<text:s/></text:p>
          </table:table-cell>
          <table:table-cell office:value-type="percentage" office:value="0.5902585822759514" table:style-name="ce79">
            <text:p>59,03%</text:p>
          </table:table-cell>
          <table:table-cell office:value-type="float" office:value="8017021.4499999993" table:style-name="ce39">
            <text:p><text:s/>8.017.021,45<text:s/></text:p>
          </table:table-cell>
          <table:table-cell office:value-type="percentage" office:value="0.57212947276023007" table:style-name="ce81">
            <text:p>57,2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424640" table:style-name="ce38">
            <text:p><text:s/>7.424.6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424640" table:style-name="ce39">
            <text:p><text:s/>7.424.640,00<text:s/></text:p>
          </table:table-cell>
          <table:table-cell office:value-type="float" office:value="6223649.8300000001" table:style-name="ce39">
            <text:p><text:s/>6.223.649,83<text:s/></text:p>
          </table:table-cell>
          <table:table-cell office:value-type="percentage" office:value="0.83824263937376087" table:style-name="ce79">
            <text:p>83,82%</text:p>
          </table:table-cell>
          <table:table-cell office:value-type="float" office:value="5075732.9600000009" table:style-name="ce39">
            <text:p><text:s/>5.075.732,96<text:s/></text:p>
          </table:table-cell>
          <table:table-cell office:value-type="percentage" office:value="0.68363354452202407" table:style-name="ce79">
            <text:p>68,36%</text:p>
          </table:table-cell>
          <table:table-cell office:value-type="float" office:value="4997827.7300000014" table:style-name="ce39">
            <text:p><text:s/>4.997.827,73<text:s/></text:p>
          </table:table-cell>
          <table:table-cell office:value-type="percentage" office:value="0.67314074891173192" table:style-name="ce81">
            <text:p>67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869000" table:style-name="ce39">
            <text:p><text:s/>1.86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52762.41999999993" table:style-name="ce38">
            <text:p><text:s/>852.762,42<text:s/></text:p>
          </table:table-cell>
          <table:table-cell office:value-type="float" office:value="1016237.5800000001" table:style-name="ce38">
            <text:p><text:s/>1.016.237,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16237.5800000001" table:style-name="ce39">
            <text:p><text:s/>1.016.237,58<text:s/></text:p>
          </table:table-cell>
          <table:table-cell office:value-type="float" office:value="565336.11" table:style-name="ce39">
            <text:p><text:s/>565.336,11<text:s/></text:p>
          </table:table-cell>
          <table:table-cell office:value-type="percentage" office:value="0.55630309400681677" table:style-name="ce79">
            <text:p>55,63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2.3132218747509811E-2" table:style-name="ce79">
            <text:p>2,31%</text:p>
          </table:table-cell>
          <table:table-cell office:value-type="float" office:value="23507.83" table:style-name="ce39">
            <text:p><text:s/>23.507,83<text:s/></text:p>
          </table:table-cell>
          <table:table-cell office:value-type="percentage" office:value="2.3132218747509811E-2" table:style-name="ce81">
            <text:p>2,3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25000" table:style-name="ce39">
            <text:p><text:s/>225.000,00<text:s/></text:p>
          </table:table-cell>
          <table:table-cell office:value-type="float" office:value="852762.41999999993" table:style-name="ce38">
            <text:p><text:s/>852.762,4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7762.42" table:style-name="ce38">
            <text:p><text:s/>1.077.762,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7762.42" table:style-name="ce39">
            <text:p><text:s/>1.077.762,42<text:s/></text:p>
          </table:table-cell>
          <table:table-cell office:value-type="float" office:value="842762.41999999993" table:style-name="ce39">
            <text:p><text:s/>842.762,42<text:s/></text:p>
          </table:table-cell>
          <table:table-cell office:value-type="percentage" office:value="0.78195565586708804" table:style-name="ce79">
            <text:p>78,20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7.3763937696027668E-2" table:style-name="ce79">
            <text:p>7,38%</text:p>
          </table:table-cell>
          <table:table-cell office:value-type="float" office:value="79500" table:style-name="ce39">
            <text:p><text:s/>79.500,00<text:s/></text:p>
          </table:table-cell>
          <table:table-cell office:value-type="percentage" office:value="7.3763937696027668E-2" table:style-name="ce81">
            <text:p>7,3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5084130.260000002" table:style-name="ce38">
            <text:p><text:s/>25.084.130,26<text:s/></text:p>
          </table:table-cell>
          <table:table-cell office:value-type="float" office:value="3968260.52" table:style-name="ce38">
            <text:p><text:s/>3.968.260,52<text:s/></text:p>
          </table:table-cell>
          <table:table-cell office:value-type="float" office:value="21115869.740000002" table:style-name="ce38">
            <text:p><text:s/>21.115.869,7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115869.740000002" table:style-name="ce39">
            <text:p><text:s/>21.115.869,74<text:s/></text:p>
          </table:table-cell>
          <table:table-cell office:value-type="float" office:value="18365370.759999998" table:style-name="ce39">
            <text:p><text:s/>18.365.370,76<text:s/></text:p>
          </table:table-cell>
          <table:table-cell office:value-type="percentage" office:value="0.86974256737387867" table:style-name="ce79">
            <text:p>86,97%</text:p>
          </table:table-cell>
          <table:table-cell office:value-type="float" office:value="256637.01" table:style-name="ce39">
            <text:p><text:s/>256.637,01<text:s/></text:p>
          </table:table-cell>
          <table:table-cell office:value-type="percentage" office:value="1.2153750385846053E-2" table:style-name="ce79">
            <text:p>1,22%</text:p>
          </table:table-cell>
          <table:table-cell office:value-type="float" office:value="256637.01" table:style-name="ce39">
            <text:p><text:s/>256.637,01<text:s/></text:p>
          </table:table-cell>
          <table:table-cell office:value-type="percentage" office:value="1.2153750385846053E-2" table:style-name="ce81">
            <text:p>1,2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468260.5199999996" table:style-name="ce38">
            <text:p><text:s/>6.468.260,52<text:s/></text:p>
          </table:table-cell>
          <table:table-cell office:value-type="float" office:value="1334130.26" table:style-name="ce38">
            <text:p><text:s/>1.334.130,26<text:s/></text:p>
          </table:table-cell>
          <table:table-cell office:value-type="float" office:value="5134130.26" table:style-name="ce38">
            <text:p><text:s/>5.134.130,2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float" office:value="5134130.26" table:style-name="ce39">
            <text:p><text:s/>5.134.130,26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415728.19" table:style-name="ce39">
            <text:p><text:s/>415.728,19<text:s/></text:p>
          </table:table-cell>
          <table:table-cell office:value-type="percentage" office:value="8.0973440280418599E-2" table:style-name="ce79">
            <text:p>8,10%</text:p>
          </table:table-cell>
          <table:table-cell office:value-type="float" office:value="415728.19" table:style-name="ce39">
            <text:p><text:s/>415.728,19<text:s/></text:p>
          </table:table-cell>
          <table:table-cell office:value-type="percentage" office:value="8.0973440280418599E-2" table:style-name="ce81">
            <text:p>8,1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18000" table:style-name="ce38">
            <text:p><text:s/>3.318.000,00<text:s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18000" table:style-name="ce39">
            <text:p><text:s/>3.618.000,00<text:s/></text:p>
          </table:table-cell>
          <table:table-cell office:value-type="float" office:value="3507829" table:style-name="ce39">
            <text:p><text:s/>3.507.829,00<text:s/></text:p>
          </table:table-cell>
          <table:table-cell office:value-type="percentage" office:value="0.96954919845218357" table:style-name="ce79">
            <text:p>96,95%</text:p>
          </table:table-cell>
          <table:table-cell office:value-type="float" office:value="1733320.2999999996" table:style-name="ce39">
            <text:p><text:s/>1.733.320,30<text:s/></text:p>
          </table:table-cell>
          <table:table-cell office:value-type="percentage" office:value="0.47908244886677709" table:style-name="ce79">
            <text:p>47,91%</text:p>
          </table:table-cell>
          <table:table-cell office:value-type="float" office:value="1733320.2999999998" table:style-name="ce39">
            <text:p><text:s/>1.733.320,30<text:s/></text:p>
          </table:table-cell>
          <table:table-cell office:value-type="percentage" office:value="0.4790824488667772" table:style-name="ce81">
            <text:p>47,9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90000" table:style-name="ce38">
            <text:p><text:s/>16.590.000,00<text:s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16490000" table:style-name="ce39">
            <text:p><text:s/>16.4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490000" table:style-name="ce39">
            <text:p><text:s/>16.490.000,00<text:s/></text:p>
          </table:table-cell>
          <table:table-cell office:value-type="float" office:value="15993015.890000002" table:style-name="ce39">
            <text:p><text:s/>15.993.015,89<text:s/></text:p>
          </table:table-cell>
          <table:table-cell office:value-type="percentage" office:value="0.9698614851425108" table:style-name="ce79">
            <text:p>96,99%</text:p>
          </table:table-cell>
          <table:table-cell office:value-type="float" office:value="9286744.9799999967" table:style-name="ce39">
            <text:p><text:s/>9.286.744,98<text:s/></text:p>
          </table:table-cell>
          <table:table-cell office:value-type="percentage" office:value="0.56317434687689494" table:style-name="ce79">
            <text:p>56,32%</text:p>
          </table:table-cell>
          <table:table-cell office:value-type="float" office:value="9263964.1799999978" table:style-name="ce39">
            <text:p><text:s/>9.263.964,18<text:s/></text:p>
          </table:table-cell>
          <table:table-cell office:value-type="percentage" office:value="0.56179285506367482" table:style-name="ce81">
            <text:p>56,1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7759691" table:style-name="ce38">
            <text:p><text:s/>87.759.691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12261000" table:style-name="ce39">
            <text:p><text:s/>12.261.000,00<text:s/></text:p>
          </table:table-cell>
          <table:table-cell office:value-type="float" office:value="79498691" table:style-name="ce39">
            <text:p><text:s/>79.498.691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9498691" table:style-name="ce39">
            <text:p><text:s/>79.498.691,00<text:s/></text:p>
          </table:table-cell>
          <table:table-cell office:value-type="float" office:value="76228849.800000012" table:style-name="ce39">
            <text:p><text:s/>76.228.849,80<text:s/></text:p>
          </table:table-cell>
          <table:table-cell office:value-type="percentage" office:value="0.9588692447778796" table:style-name="ce79">
            <text:p>95,89%</text:p>
          </table:table-cell>
          <table:table-cell office:value-type="float" office:value="54284098.539999992" table:style-name="ce39">
            <text:p><text:s/>54.284.098,54<text:s/></text:p>
          </table:table-cell>
          <table:table-cell office:value-type="percentage" office:value="0.68283009263636796" table:style-name="ce79">
            <text:p>68,28%</text:p>
          </table:table-cell>
          <table:table-cell office:value-type="float" office:value="53457734.859999992" table:style-name="ce39">
            <text:p><text:s/>53.457.734,86<text:s/></text:p>
          </table:table-cell>
          <table:table-cell office:value-type="percentage" office:value="0.67243540978555216" table:style-name="ce81">
            <text:p>67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7419000" table:style-name="ce38">
            <text:p><text:s/>27.419.000,00<text:s/></text:p>
          </table:table-cell>
          <table:table-cell office:value-type="float" office:value="5800000" table:style-name="ce39">
            <text:p><text:s/>5.800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30219000" table:style-name="ce39">
            <text:p><text:s/>30.219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219000" table:style-name="ce39">
            <text:p><text:s/>30.219.000,00<text:s/></text:p>
          </table:table-cell>
          <table:table-cell office:value-type="float" office:value="28350830.369999997" table:style-name="ce39">
            <text:p><text:s/>28.350.830,37<text:s/></text:p>
          </table:table-cell>
          <table:table-cell office:value-type="percentage" office:value="0.93817897250074445" table:style-name="ce79">
            <text:p>93,82%</text:p>
          </table:table-cell>
          <table:table-cell office:value-type="float" office:value="18827756.769999996" table:style-name="ce39">
            <text:p><text:s/>18.827.756,77<text:s/></text:p>
          </table:table-cell>
          <table:table-cell office:value-type="percentage" office:value="0.62304367351666157" table:style-name="ce79">
            <text:p>62,30%</text:p>
          </table:table-cell>
          <table:table-cell office:value-type="float" office:value="18323827.619999994" table:style-name="ce39">
            <text:p><text:s/>18.323.827,62<text:s/></text:p>
          </table:table-cell>
          <table:table-cell office:value-type="percentage" office:value="0.60636776928422498" table:style-name="ce81">
            <text:p>60,6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85000" table:style-name="ce38">
            <text:p><text:s/>6.685.000,00<text:s/></text:p>
          </table:table-cell>
          <table:table-cell office:value-type="float" office:value="4044266.97" table:style-name="ce39">
            <text:p><text:s/>4.044.266,9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729266.970000001" table:style-name="ce39">
            <text:p><text:s/>10.729.266,97<text:s/></text:p>
          </table:table-cell>
          <table:table-cell office:value-type="float" office:value="10446494.5" table:style-name="ce39">
            <text:p><text:s/>10.446.494,50<text:s/></text:p>
          </table:table-cell>
          <table:table-cell office:value-type="percentage" office:value="0.97364475403672424" table:style-name="ce79">
            <text:p>97,36%</text:p>
          </table:table-cell>
          <table:table-cell office:value-type="float" office:value="7155175.2599999998" table:style-name="ce39">
            <text:p><text:s/>7.155.175,26<text:s/></text:p>
          </table:table-cell>
          <table:table-cell office:value-type="percentage" office:value="0.66688388684954114" table:style-name="ce79">
            <text:p>66,69%</text:p>
          </table:table-cell>
          <table:table-cell office:value-type="float" office:value="6963611.2599999988" table:style-name="ce39">
            <text:p><text:s/>6.963.611,26<text:s/></text:p>
          </table:table-cell>
          <table:table-cell office:value-type="percentage" office:value="0.64902954502585175" table:style-name="ce81">
            <text:p>64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55000" table:style-name="ce38">
            <text:p><text:s/>2.655.000,00<text:s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44266.97" table:style-name="ce39">
            <text:p><text:s/>44.266,97<text:s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610733.0300000003" table:style-name="ce39">
            <text:p><text:s/>5.610.733,03<text:s/></text:p>
          </table:table-cell>
          <table:table-cell office:value-type="float" office:value="2181299.4299999997" table:style-name="ce39">
            <text:p><text:s/>2.181.299,43<text:s/></text:p>
          </table:table-cell>
          <table:table-cell office:value-type="percentage" office:value="0.38877262887697933" table:style-name="ce79">
            <text:p>38,88%</text:p>
          </table:table-cell>
          <table:table-cell office:value-type="float" office:value="1783130.5699999998" table:style-name="ce39">
            <text:p><text:s/>1.783.130,57<text:s/></text:p>
          </table:table-cell>
          <table:table-cell office:value-type="percentage" office:value="0.3178070602300605" table:style-name="ce79">
            <text:p>31,78%</text:p>
          </table:table-cell>
          <table:table-cell office:value-type="float" office:value="1736961.1099999999" table:style-name="ce39">
            <text:p><text:s/>1.736.961,11<text:s/></text:p>
          </table:table-cell>
          <table:table-cell office:value-type="percentage" office:value="0.30957828517461999" table:style-name="ce81">
            <text:p>30,9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00000" table:style-name="ce39">
            <text:p><text:s/>2.500.000,00<text:s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114295.45" table:style-name="ce39">
            <text:p><text:s/>3.114.295,45<text:s/></text:p>
          </table:table-cell>
          <table:table-cell office:value-type="float" office:value="385379.95" table:style-name="ce39">
            <text:p><text:s/>385.379,95<text:s/></text:p>
          </table:table-cell>
          <table:table-cell office:value-type="float" office:value="2728915.5" table:style-name="ce39">
            <text:p><text:s/>2.728.915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8915.5" table:style-name="ce39">
            <text:p><text:s/>2.728.915,50<text:s/></text:p>
          </table:table-cell>
          <table:table-cell office:value-type="float" office:value="2626615" table:style-name="ce39">
            <text:p><text:s/>2.626.615,00<text:s/></text:p>
          </table:table-cell>
          <table:table-cell office:value-type="percentage" office:value="0.96251239732413851" table:style-name="ce79">
            <text:p>96,25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80220329284655389" table:style-name="ce79">
            <text:p>80,22%</text:p>
          </table:table-cell>
          <table:table-cell office:value-type="float" office:value="2189145" table:style-name="ce39">
            <text:p><text:s/>2.189.145,00<text:s/></text:p>
          </table:table-cell>
          <table:table-cell office:value-type="percentage" office:value="0.80220329284655389" table:style-name="ce81">
            <text:p>80,2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85379.95" table:style-name="ce39">
            <text:p><text:s/>1.885.379,95<text:s/></text:p>
          </table:table-cell>
          <table:table-cell office:value-type="float" office:value="114295.45" table:style-name="ce39">
            <text:p><text:s/>114.295,45<text:s/></text:p>
          </table:table-cell>
          <table:table-cell office:value-type="float" office:value="1771084.5" table:style-name="ce39">
            <text:p><text:s/>1.771.084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71084.5" table:style-name="ce39">
            <text:p><text:s/>1.771.084,50<text:s/></text:p>
          </table:table-cell>
          <table:table-cell office:value-type="float" office:value="1771084.5" table:style-name="ce39">
            <text:p><text:s/>1.771.084,5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735344.55" table:style-name="ce39">
            <text:p><text:s/>1.735.344,55<text:s/></text:p>
          </table:table-cell>
          <table:table-cell office:value-type="percentage" office:value="0.97982030219337368" table:style-name="ce79">
            <text:p>97,98%</text:p>
          </table:table-cell>
          <table:table-cell office:value-type="float" office:value="1735344.55" table:style-name="ce39">
            <text:p><text:s/>1.735.344,55<text:s/></text:p>
          </table:table-cell>
          <table:table-cell office:value-type="percentage" office:value="0.97982030219337368" table:style-name="ce81">
            <text:p>97,9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0" table:style-name="ce39">
            <text:p><text:s/>3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660000" table:style-name="ce38">
            <text:p><text:s/>20.660.000,00<text:s/></text:p>
          </table:table-cell>
          <table:table-cell office:value-type="float" office:value="3100000" table:style-name="ce39">
            <text:p><text:s/>3.100.000,00<text:s/></text:p>
          </table:table-cell>
          <table:table-cell office:value-type="float" office:value="4000000" table:style-name="ce39">
            <text:p><text:s/>4.000.000,00<text:s/></text:p>
          </table:table-cell>
          <table:table-cell office:value-type="float" office:value="19760000" table:style-name="ce39">
            <text:p><text:s/>19.7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760000" table:style-name="ce39">
            <text:p><text:s/>19.760.000,00<text:s/></text:p>
          </table:table-cell>
          <table:table-cell office:value-type="float" office:value="18595750.919999998" table:style-name="ce39">
            <text:p><text:s/>18.595.750,92<text:s/></text:p>
          </table:table-cell>
          <table:table-cell office:value-type="percentage" office:value="0.94108051214574884" table:style-name="ce79">
            <text:p>94,11%</text:p>
          </table:table-cell>
          <table:table-cell office:value-type="float" office:value="9828368.3100000005" table:style-name="ce39">
            <text:p><text:s/>9.828.368,31<text:s/></text:p>
          </table:table-cell>
          <table:table-cell office:value-type="percentage" office:value="0.49738706022267209" table:style-name="ce79">
            <text:p>49,74%</text:p>
          </table:table-cell>
          <table:table-cell office:value-type="float" office:value="9340714.3800000008" table:style-name="ce39">
            <text:p><text:s/>9.340.714,38<text:s/></text:p>
          </table:table-cell>
          <table:table-cell office:value-type="percentage" office:value="0.47270821761133608" table:style-name="ce81">
            <text:p>47,2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8340000" table:style-name="ce38">
            <text:p><text:s/>68.340.000,00<text:s/></text:p>
          </table:table-cell>
          <table:table-cell office:value-type="float" office:value="1200000" table:style-name="ce39">
            <text:p><text:s/>1.200.000,00<text:s/></text:p>
          </table:table-cell>
          <table:table-cell office:value-type="float" office:value="5100000" table:style-name="ce39">
            <text:p><text:s/>5.100.000,00<text:s/></text:p>
          </table:table-cell>
          <table:table-cell office:value-type="float" office:value="64440000" table:style-name="ce39">
            <text:p><text:s/>64.44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4440000" table:style-name="ce39">
            <text:p><text:s/>64.440.000,00<text:s/></text:p>
          </table:table-cell>
          <table:table-cell office:value-type="float" office:value="56439164.839999996" table:style-name="ce39">
            <text:p><text:s/>56.439.164,84<text:s/></text:p>
          </table:table-cell>
          <table:table-cell office:value-type="percentage" office:value="0.875840546865301" table:style-name="ce79">
            <text:p>87,58%</text:p>
          </table:table-cell>
          <table:table-cell office:value-type="float" office:value="27958951.819999997" table:style-name="ce39">
            <text:p><text:s/>27.958.951,82<text:s/></text:p>
          </table:table-cell>
          <table:table-cell office:value-type="percentage" office:value="0.43387572656734941" table:style-name="ce79">
            <text:p>43,39%</text:p>
          </table:table-cell>
          <table:table-cell office:value-type="float" office:value="27484508.43999999" table:style-name="ce39">
            <text:p><text:s/>27.484.508,44<text:s/></text:p>
          </table:table-cell>
          <table:table-cell office:value-type="percentage" office:value="0.42651316635630027" table:style-name="ce81">
            <text:p>42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0" table:style-name="ce38">
            <text:p><text:s/>1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00" table:style-name="ce39">
            <text:p><text:s/>1.000.000,00<text:s/>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79">
            <text:p>23,53%</text:p>
          </table:table-cell>
          <table:table-cell office:value-type="float" office:value="235330.35" table:style-name="ce39">
            <text:p><text:s/>235.330,35<text:s/></text:p>
          </table:table-cell>
          <table:table-cell office:value-type="percentage" office:value="0.23533034999999999" table:style-name="ce81">
            <text:p>23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9000000" table:style-name="ce38">
            <text:p><text:s/>9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000000" table:style-name="ce39">
            <text:p><text:s/>9.000.000,00<text:s/></text:p>
          </table:table-cell>
          <table:table-cell office:value-type="float" office:value="5401573" table:style-name="ce39">
            <text:p><text:s/>5.401.573,00<text:s/></text:p>
          </table:table-cell>
          <table:table-cell office:value-type="percentage" office:value="0.60017477777777772" table:style-name="ce79">
            <text:p>60,02%</text:p>
          </table:table-cell>
          <table:table-cell office:value-type="float" office:value="5396410" table:style-name="ce39">
            <text:p><text:s/>5.396.410,00<text:s/></text:p>
          </table:table-cell>
          <table:table-cell office:value-type="percentage" office:value="0.59960111111111114" table:style-name="ce79">
            <text:p>59,96%</text:p>
          </table:table-cell>
          <table:table-cell office:value-type="float" office:value="5396410" table:style-name="ce39">
            <text:p><text:s/>5.396.410,00<text:s/></text:p>
          </table:table-cell>
          <table:table-cell office:value-type="percentage" office:value="0.59960111111111114" table:style-name="ce81">
            <text:p>59,9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4008.5000000002" table:style-name="ce39">
            <text:p><text:s/>1.804.008,50<text:s/></text:p>
          </table:table-cell>
          <table:table-cell office:value-type="float" office:value="1804008.5" table:style-name="ce39">
            <text:p><text:s/>1.804.008,50<text:s/></text:p>
          </table:table-cell>
          <table:table-cell office:value-type="percentage" office:value="0.99999999999999989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550000" table:style-name="ce39">
            <text:p><text:s/>21.550.000,00<text:s/></text:p>
          </table:table-cell>
          <table:table-cell office:value-type="float" office:value="2604008.5" table:style-name="ce39">
            <text:p><text:s/>2.604.008,50<text:s/></text:p>
          </table:table-cell>
          <table:table-cell office:value-type="float" office:value="18945991.5" table:style-name="ce39">
            <text:p><text:s/>18.945.991,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945991.5" table:style-name="ce39">
            <text:p><text:s/>18.945.991,50<text:s/></text:p>
          </table:table-cell>
          <table:table-cell office:value-type="float" office:value="9140767.5099999998" table:style-name="ce39">
            <text:p><text:s/>9.140.767,51<text:s/></text:p>
          </table:table-cell>
          <table:table-cell office:value-type="percentage" office:value="0.4824644574552881" table:style-name="ce79">
            <text:p>48,25%</text:p>
          </table:table-cell>
          <table:table-cell office:value-type="float" office:value="5503317.5300000003" table:style-name="ce39">
            <text:p><text:s/>5.503.317,53<text:s/></text:p>
          </table:table-cell>
          <table:table-cell office:value-type="percentage" office:value="0.2904739786249772" table:style-name="ce79">
            <text:p>29,05%</text:p>
          </table:table-cell>
          <table:table-cell office:value-type="float" office:value="5148681.93" table:style-name="ce39">
            <text:p><text:s/>5.148.681,93<text:s/></text:p>
          </table:table-cell>
          <table:table-cell office:value-type="percentage" office:value="0.27175573946605008" table:style-name="ce81">
            <text:p>27,18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1329440" table:style-name="ce39">
            <text:p><text:s/>1.329.44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000000" table:style-name="ce39">
            <text:p><text:s/>27.000.000,00<text:s/></text:p>
          </table:table-cell>
          <table:table-cell office:value-type="float" office:value="1329440" table:style-name="ce39">
            <text:p><text:s/>1.329.440,00<text:s/></text:p>
          </table:table-cell>
          <table:table-cell office:value-type="float" office:value="25670560" table:style-name="ce39">
            <text:p><text:s/>25.670.56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670560" table:style-name="ce39">
            <text:p><text:s/>25.670.560,00<text:s/></text:p>
          </table:table-cell>
          <table:table-cell office:value-type="float" office:value="4615438.09" table:style-name="ce39">
            <text:p><text:s/>4.615.438,09<text:s/></text:p>
          </table:table-cell>
          <table:table-cell office:value-type="percentage" office:value="0.17979499044820213" table:style-name="ce79">
            <text:p>17,98%</text:p>
          </table:table-cell>
          <table:table-cell office:value-type="float" office:value="562644.43000000005" table:style-name="ce39">
            <text:p><text:s/>562.644,43<text:s/></text:p>
          </table:table-cell>
          <table:table-cell office:value-type="percentage" office:value="2.1917886871186294E-2" table:style-name="ce79">
            <text:p>2,19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0000" table:style-name="ce38">
            <text:p><text:s/>6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" table:style-name="ce39">
            <text:p><text:s/>60.000,00<text:s/>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60000" table:style-name="ce39">
            <text:p><text:s/>60.000,00<text:s/></text:p>
          </table:table-cell>
          <table:table-cell office:value-type="percentage" office:value="1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360000" table:style-name="ce38">
            <text:p><text:s/>9.360.000,00<text:s/></text:p>
          </table:table-cell>
          <table:table-cell office:value-type="float" office:value="711000" table:style-name="ce39">
            <text:p><text:s/>71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71000" table:style-name="ce39">
            <text:p><text:s/>10.071.000,00<text:s/></text:p>
          </table:table-cell>
          <table:table-cell office:value-type="float" office:value="10021012.650000002" table:style-name="ce39">
            <text:p><text:s/>10.021.012,65<text:s/></text:p>
          </table:table-cell>
          <table:table-cell office:value-type="percentage" office:value="0.99503650580875802" table:style-name="ce79">
            <text:p>99,50%</text:p>
          </table:table-cell>
          <table:table-cell office:value-type="float" office:value="5658641.120000001" table:style-name="ce39">
            <text:p><text:s/>5.658.641,12<text:s/></text:p>
          </table:table-cell>
          <table:table-cell office:value-type="percentage" office:value="0.56187480091351416" table:style-name="ce79">
            <text:p>56,19%</text:p>
          </table:table-cell>
          <table:table-cell office:value-type="float" office:value="5483951.120000002" table:style-name="ce39">
            <text:p><text:s/>5.483.951,12<text:s/></text:p>
          </table:table-cell>
          <table:table-cell office:value-type="percentage" office:value="0.54452895640949284" table:style-name="ce81">
            <text:p>54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000" table:style-name="ce38">
            <text:p><text:s/>17.000,00<text:s/></text:p>
          </table:table-cell>
          <table:table-cell office:value-type="float" office:value="77310000" table:style-name="ce39">
            <text:p><text:s/>77.3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7327000" table:style-name="ce39">
            <text:p><text:s/>77.32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7327000" table:style-name="ce39">
            <text:p><text:s/>77.327.000,00<text:s/></text:p>
          </table:table-cell>
          <table:table-cell office:value-type="float" office:value="37895741.830000006" table:style-name="ce39">
            <text:p><text:s/>37.895.741,83<text:s/></text:p>
          </table:table-cell>
          <table:table-cell office:value-type="percentage" office:value="0.49007127950133855" table:style-name="ce79">
            <text:p>49,01%</text:p>
          </table:table-cell>
          <table:table-cell office:value-type="float" office:value="37895741.830000006" table:style-name="ce39">
            <text:p><text:s/>37.895.741,83<text:s/></text:p>
          </table:table-cell>
          <table:table-cell office:value-type="percentage" office:value="0.49007127950133855" table:style-name="ce79">
            <text:p>49,01%</text:p>
          </table:table-cell>
          <table:table-cell office:value-type="float" office:value="37895741.830000006" table:style-name="ce39">
            <text:p><text:s/>37.895.741,83<text:s/></text:p>
          </table:table-cell>
          <table:table-cell office:value-type="percentage" office:value="0.49007127950133855" table:style-name="ce81">
            <text:p>49,0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6000" table:style-name="ce38">
            <text:p><text:s/>126.000,00<text:s/></text:p>
          </table:table-cell>
          <table:table-cell office:value-type="float" office:value="21590000" table:style-name="ce39">
            <text:p><text:s/>21.59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716000" table:style-name="ce39">
            <text:p><text:s/>21.7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716000" table:style-name="ce39">
            <text:p><text:s/>21.716.000,00<text:s/></text:p>
          </table:table-cell>
          <table:table-cell office:value-type="float" office:value="12781537.34" table:style-name="ce39">
            <text:p><text:s/>12.781.537,34<text:s/></text:p>
          </table:table-cell>
          <table:table-cell office:value-type="percentage" office:value="0.58857696352919509" table:style-name="ce79">
            <text:p>58,86%</text:p>
          </table:table-cell>
          <table:table-cell office:value-type="float" office:value="12777818.390000001" table:style-name="ce39">
            <text:p><text:s/>12.777.818,39<text:s/></text:p>
          </table:table-cell>
          <table:table-cell office:value-type="percentage" office:value="0.58840570961503047" table:style-name="ce79">
            <text:p>58,84%</text:p>
          </table:table-cell>
          <table:table-cell office:value-type="float" office:value="12777818.390000001" table:style-name="ce39">
            <text:p><text:s/>12.777.818,39<text:s/></text:p>
          </table:table-cell>
          <table:table-cell office:value-type="percentage" office:value="0.58840570961503047" table:style-name="ce81">
            <text:p>58,8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340000" table:style-name="ce39">
            <text:p><text:s/>75.340.000,00<text:s/></text:p>
          </table:table-cell>
          <table:table-cell office:value-type="float" office:value="5585724.1799999997" table:style-name="ce39">
            <text:p><text:s/>5.585.724,18<text:s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9754275.819999993" table:style-name="ce39">
            <text:p><text:s/>69.754.275,82<text:s/>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79">
            <text:p>100,00%</text:p>
          </table:table-cell>
          <table:table-cell office:value-type="float" office:value="69754275.820000008" table:style-name="ce39">
            <text:p><text:s/>69.754.275,82<text:s/></text:p>
          </table:table-cell>
          <table:table-cell office:value-type="percentage" office:value="1.0000000000000002" table:style-name="ce81">
            <text:p>10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742332.48" table:style-name="ce39">
            <text:p><text:s/>16.742.332,48<text:s/></text:p>
          </table:table-cell>
          <table:table-cell office:value-type="float" office:value="496608.3" table:style-name="ce39">
            <text:p><text:s/>496.608,30<text:s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245724.18" table:style-name="ce39">
            <text:p><text:s/>16.245.724,18<text:s/></text:p>
          </table:table-cell>
          <table:table-cell office:value-type="float" office:value="16245724.139999999" table:style-name="ce39">
            <text:p><text:s/>16.245.724,14<text:s/></text:p>
          </table:table-cell>
          <table:table-cell office:value-type="percentage" office:value="0.99999999753781366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79">
            <text:p>100,00%</text:p>
          </table:table-cell>
          <table:table-cell office:value-type="float" office:value="16245724.140000002" table:style-name="ce39">
            <text:p><text:s/>16.245.724,14<text:s/></text:p>
          </table:table-cell>
          <table:table-cell office:value-type="percentage" office:value="0.99999999753781388" table:style-name="ce81">
            <text:p>10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s juizado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172000" table:style-name="ce39">
            <text:p><text:s/>15.172.000,00<text:s/></text:p>
          </table:table-cell>
          <table:table-cell office:value-type="float" office:value="11233283.030000003" table:style-name="ce39">
            <text:p><text:s/>11.233.283,03<text:s/></text:p>
          </table:table-cell>
          <table:table-cell office:value-type="percentage" office:value="0.74039566504086496" table:style-name="ce79">
            <text:p>74,04%</text:p>
          </table:table-cell>
          <table:table-cell office:value-type="float" office:value="7427370.5399999991" table:style-name="ce39">
            <text:p><text:s/>7.427.370,54<text:s/></text:p>
          </table:table-cell>
          <table:table-cell office:value-type="percentage" office:value="0.4895445913524914" table:style-name="ce79">
            <text:p>48,95%</text:p>
          </table:table-cell>
          <table:table-cell office:value-type="float" office:value="7397321.8300000001" table:style-name="ce39">
            <text:p><text:s/>7.397.321,83<text:s/></text:p>
          </table:table-cell>
          <table:table-cell office:value-type="percentage" office:value="0.48756405417875032" table:style-name="ce81">
            <text:p>48,76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5000" table:style-name="ce39">
            <text:p><text:s/>315.000,00<text:s/></text:p>
          </table:table-cell>
          <table:table-cell office:value-type="float" office:value="182434.53999999998" table:style-name="ce39">
            <text:p><text:s/>182.434,54<text:s/></text:p>
          </table:table-cell>
          <table:table-cell office:value-type="percentage" office:value="0.57915726984126981" table:style-name="ce79">
            <text:p>57,92%</text:p>
          </table:table-cell>
          <table:table-cell office:value-type="float" office:value="182434.53999999998" table:style-name="ce39">
            <text:p><text:s/>182.434,54<text:s/></text:p>
          </table:table-cell>
          <table:table-cell office:value-type="percentage" office:value="0.57915726984126981" table:style-name="ce79">
            <text:p>57,92%</text:p>
          </table:table-cell>
          <table:table-cell office:value-type="float" office:value="182434.53999999998" table:style-name="ce39">
            <text:p><text:s/>182.434,54<text:s/></text:p>
          </table:table-cell>
          <table:table-cell office:value-type="percentage" office:value="0.57915726984126981" table:style-name="ce81">
            <text:p>57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861000" table:style-name="ce39">
            <text:p><text:s/>8.8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0000" table:style-name="ce39">
            <text:p><text:s/>1.800.000,00<text:s/></text:p>
          </table:table-cell>
          <table:table-cell office:value-type="float" office:value="7061000" table:style-name="ce39">
            <text:p><text:s/>7.061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061000" table:style-name="ce39">
            <text:p><text:s/>7.061.000,00<text:s/></text:p>
          </table:table-cell>
          <table:table-cell office:value-type="float" office:value="6015881.6199999982" table:style-name="ce39">
            <text:p><text:s/>6.015.881,62<text:s/></text:p>
          </table:table-cell>
          <table:table-cell office:value-type="percentage" office:value="0.8519872001132982" table:style-name="ce79">
            <text:p>85,20%</text:p>
          </table:table-cell>
          <table:table-cell office:value-type="float" office:value="4366982.45" table:style-name="ce39">
            <text:p><text:s/>4.366.982,45<text:s/></text:p>
          </table:table-cell>
          <table:table-cell office:value-type="percentage" office:value="0.61846515366095456" table:style-name="ce79">
            <text:p>61,85%</text:p>
          </table:table-cell>
          <table:table-cell office:value-type="float" office:value="4098142.45" table:style-name="ce39">
            <text:p><text:s/>4.098.142,45<text:s/></text:p>
          </table:table-cell>
          <table:table-cell office:value-type="percentage" office:value="0.58039122645517638" table:style-name="ce81">
            <text:p>58,0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4866000" table:style-name="ce38">
            <text:p><text:s/>34.866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350000" table:style-name="ce39">
            <text:p><text:s/>4.350.000,00<text:s/></text:p>
          </table:table-cell>
          <table:table-cell office:value-type="float" office:value="30516000" table:style-name="ce39">
            <text:p><text:s/>30.516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0516000" table:style-name="ce39">
            <text:p><text:s/>30.516.000,00<text:s/></text:p>
          </table:table-cell>
          <table:table-cell office:value-type="float" office:value="25905212.309999999" table:style-name="ce39">
            <text:p><text:s/>25.905.212,31<text:s/></text:p>
          </table:table-cell>
          <table:table-cell office:value-type="percentage" office:value="0.84890589559575302" table:style-name="ce79">
            <text:p>84,89%</text:p>
          </table:table-cell>
          <table:table-cell office:value-type="float" office:value="16823962.729999993" table:style-name="ce39">
            <text:p><text:s/>16.823.962,73<text:s/></text:p>
          </table:table-cell>
          <table:table-cell office:value-type="percentage" office:value="0.55131612039585765" table:style-name="ce79">
            <text:p>55,13%</text:p>
          </table:table-cell>
          <table:table-cell office:value-type="float" office:value="16811876.119999994" table:style-name="ce39">
            <text:p><text:s/>16.811.876,12<text:s/></text:p>
          </table:table-cell>
          <table:table-cell office:value-type="percentage" office:value="0.55092004587757226" table:style-name="ce81">
            <text:p>55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000" table:style-name="ce38">
            <text:p><text:s/>1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000" table:style-name="ce39">
            <text:p><text:s/>10.000,00<text:s/>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79">
            <text:p>22,56%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79">
            <text:p>22,56%</text:p>
          </table:table-cell>
          <table:table-cell office:value-type="float" office:value="2256.08" table:style-name="ce39">
            <text:p><text:s/>2.256,08<text:s/></text:p>
          </table:table-cell>
          <table:table-cell office:value-type="percentage" office:value="0.225608" table:style-name="ce81">
            <text:p>22,5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715000" table:style-name="ce38">
            <text:p><text:s/>1.7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15000" table:style-name="ce39">
            <text:p><text:s/>1.715.000,00<text:s/></text:p>
          </table:table-cell>
          <table:table-cell office:value-type="float" office:value="1143361.5700000003" table:style-name="ce39">
            <text:p><text:s/>1.143.361,57<text:s/></text:p>
          </table:table-cell>
          <table:table-cell office:value-type="percentage" office:value="0.6666831311953354" table:style-name="ce79">
            <text:p>66,67%</text:p>
          </table:table-cell>
          <table:table-cell office:value-type="float" office:value="128702.52" table:style-name="ce39">
            <text:p><text:s/>128.702,52<text:s/></text:p>
          </table:table-cell>
          <table:table-cell office:value-type="percentage" office:value="7.5045201166180756E-2" table:style-name="ce79">
            <text:p>7,50%</text:p>
          </table:table-cell>
          <table:table-cell office:value-type="float" office:value="128702.52" table:style-name="ce39">
            <text:p><text:s/>128.702,52<text:s/></text:p>
          </table:table-cell>
          <table:table-cell office:value-type="percentage" office:value="7.5045201166180756E-2" table:style-name="ce81">
            <text:p>7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0000" table:style-name="ce38">
            <text:p><text:s/>22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0000" table:style-name="ce39">
            <text:p><text:s/>220.000,00<text:s/>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79">
            <text:p>1,51%</text:p>
          </table:table-cell>
          <table:table-cell office:value-type="float" office:value="3326.82" table:style-name="ce39">
            <text:p><text:s/>3.326,82<text:s/></text:p>
          </table:table-cell>
          <table:table-cell office:value-type="percentage" office:value="1.5121909090909092E-2" table:style-name="ce81">
            <text:p>1,51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34534" table:style-name="ce38">
            <text:p><text:s/>6.934.534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00" table:style-name="ce39">
            <text:p><text:s/>1.500.000,00<text:s/></text:p>
          </table:table-cell>
          <table:table-cell office:value-type="float" office:value="5434534" table:style-name="ce39">
            <text:p><text:s/>5.434.53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434534" table:style-name="ce39">
            <text:p><text:s/>5.434.534,00<text:s/></text:p>
          </table:table-cell>
          <table:table-cell office:value-type="float" office:value="3750710.91" table:style-name="ce39">
            <text:p><text:s/>3.750.710,91<text:s/></text:p>
          </table:table-cell>
          <table:table-cell office:value-type="percentage" office:value="0.69016237822782966" table:style-name="ce79">
            <text:p>69,02%</text:p>
          </table:table-cell>
          <table:table-cell office:value-type="float" office:value="2552739.8999999985" table:style-name="ce39">
            <text:p><text:s/>2.552.739,90<text:s/></text:p>
          </table:table-cell>
          <table:table-cell office:value-type="percentage" office:value="0.46972562872916029" table:style-name="ce79">
            <text:p>46,97%</text:p>
          </table:table-cell>
          <table:table-cell office:value-type="float" office:value="2552739.8999999985" table:style-name="ce39">
            <text:p><text:s/>2.552.739,90<text:s/></text:p>
          </table:table-cell>
          <table:table-cell office:value-type="percentage" office:value="0.46972562872916029" table:style-name="ce81">
            <text:p>46,9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418000" table:style-name="ce38">
            <text:p><text:s/>2.418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18000" table:style-name="ce39">
            <text:p><text:s/>2.418.000,00<text:s/></text:p>
          </table:table-cell>
          <table:table-cell office:value-type="float" office:value="1921234.39" table:style-name="ce39">
            <text:p><text:s/>1.921.234,39<text:s/></text:p>
          </table:table-cell>
          <table:table-cell office:value-type="percentage" office:value="0.79455516542597182" table:style-name="ce79">
            <text:p>79,46%</text:p>
          </table:table-cell>
          <table:table-cell office:value-type="float" office:value="1303680.6700000011" table:style-name="ce39">
            <text:p><text:s/>1.303.680,67<text:s/></text:p>
          </table:table-cell>
          <table:table-cell office:value-type="percentage" office:value="0.53915660463192772" table:style-name="ce79">
            <text:p>53,92%</text:p>
          </table:table-cell>
          <table:table-cell office:value-type="float" office:value="1303680.6700000006" table:style-name="ce39">
            <text:p><text:s/>1.303.680,67<text:s/></text:p>
          </table:table-cell>
          <table:table-cell office:value-type="percentage" office:value="0.53915660463192749" table:style-name="ce81">
            <text:p>53,9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85000" table:style-name="ce38">
            <text:p><text:s/>1.28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285000" table:style-name="ce39">
            <text:p><text:s/>1.285.000,00<text:s/></text:p>
          </table:table-cell>
          <table:table-cell office:value-type="float" office:value="280568.63" table:style-name="ce39">
            <text:p><text:s/>280.568,63<text:s/></text:p>
          </table:table-cell>
          <table:table-cell office:value-type="percentage" office:value="0.21834134630350194" table:style-name="ce79">
            <text:p>21,83%</text:p>
          </table:table-cell>
          <table:table-cell office:value-type="float" office:value="153467.47999999998" table:style-name="ce39">
            <text:p><text:s/>153.467,48<text:s/></text:p>
          </table:table-cell>
          <table:table-cell office:value-type="percentage" office:value="0.11942994552529182" table:style-name="ce79">
            <text:p>11,94%</text:p>
          </table:table-cell>
          <table:table-cell office:value-type="float" office:value="153467.47999999998" table:style-name="ce39">
            <text:p><text:s/>153.467,48<text:s/></text:p>
          </table:table-cell>
          <table:table-cell office:value-type="percentage" office:value="0.11942994552529182" table:style-name="ce81">
            <text:p>11,94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30000" table:style-name="ce38">
            <text:p><text:s/>2.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30000" table:style-name="ce39">
            <text:p><text:s/>2.230.000,00<text:s/></text:p>
          </table:table-cell>
          <table:table-cell office:value-type="float" office:value="1695464.3600000003" table:style-name="ce39">
            <text:p><text:s/>1.695.464,36<text:s/></text:p>
          </table:table-cell>
          <table:table-cell office:value-type="percentage" office:value="0.76029791928251134" table:style-name="ce79">
            <text:p>76,03%</text:p>
          </table:table-cell>
          <table:table-cell office:value-type="float" office:value="1347151.55" table:style-name="ce39">
            <text:p><text:s/>1.347.151,55<text:s/></text:p>
          </table:table-cell>
          <table:table-cell office:value-type="percentage" office:value="0.60410383408071755" table:style-name="ce79">
            <text:p>60,41%</text:p>
          </table:table-cell>
          <table:table-cell office:value-type="float" office:value="1345151.55" table:style-name="ce39">
            <text:p><text:s/>1.345.151,55<text:s/></text:p>
          </table:table-cell>
          <table:table-cell office:value-type="percentage" office:value="0.60320697309417037" table:style-name="ce81">
            <text:p>60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1500" table:style-name="ce38">
            <text:p><text:s/>671.5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71500" table:style-name="ce39">
            <text:p><text:s/>671.500,00<text:s/></text:p>
          </table:table-cell>
          <table:table-cell office:value-type="float" office:value="156686.10999999999" table:style-name="ce39">
            <text:p><text:s/>156.686,11<text:s/></text:p>
          </table:table-cell>
          <table:table-cell office:value-type="percentage" office:value="0.23333746835443037" table:style-name="ce79">
            <text:p>23,33%</text:p>
          </table:table-cell>
          <table:table-cell office:value-type="float" office:value="156686.10999999999" table:style-name="ce38">
            <text:p><text:s/>156.686,11<text:s/></text:p>
          </table:table-cell>
          <table:table-cell office:value-type="percentage" office:value="0.23333746835443037" table:style-name="ce79">
            <text:p>23,33%</text:p>
          </table:table-cell>
          <table:table-cell office:value-type="float" office:value="156686.10999999996" table:style-name="ce39">
            <text:p><text:s/>156.686,11<text:s/></text:p>
          </table:table-cell>
          <table:table-cell office:value-type="percentage" office:value="0.23333746835443031" table:style-name="ce81">
            <text:p>23,3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45000" table:style-name="ce38">
            <text:p><text:s/>1.545.000,00<text:s/></text:p>
          </table:table-cell>
          <table:table-cell office:value-type="float" office:value="1300000" table:style-name="ce39">
            <text:p><text:s/>1.300.000,00<text:s/></text:p>
          </table:table-cell>
          <table:table-cell office:value-type="float" office:value="600000" table:style-name="ce39">
            <text:p><text:s/>600.000,00<text:s/></text:p>
          </table:table-cell>
          <table:table-cell office:value-type="float" office:value="2245000" table:style-name="ce39">
            <text:p><text:s/>2.24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245000" table:style-name="ce39">
            <text:p><text:s/>2.245.000,00<text:s/></text:p>
          </table:table-cell>
          <table:table-cell office:value-type="float" office:value="1795146.3099999996" table:style-name="ce39">
            <text:p><text:s/>1.795.146,31<text:s/></text:p>
          </table:table-cell>
          <table:table-cell office:value-type="percentage" office:value="0.79961973719376378" table:style-name="ce79">
            <text:p>79,96%</text:p>
          </table:table-cell>
          <table:table-cell office:value-type="float" office:value="1495293.3099999996" table:style-name="ce38">
            <text:p><text:s/>1.495.293,31<text:s/></text:p>
          </table:table-cell>
          <table:table-cell office:value-type="percentage" office:value="0.66605492650334053" table:style-name="ce79">
            <text:p>66,61%</text:p>
          </table:table-cell>
          <table:table-cell office:value-type="float" office:value="1475993.3099999996" table:style-name="ce39">
            <text:p><text:s/>1.475.993,31<text:s/></text:p>
          </table:table-cell>
          <table:table-cell office:value-type="percentage" office:value="0.65745804454342971" table:style-name="ce81">
            <text:p>65,75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177000" table:style-name="ce38">
            <text:p><text:s/>1.177.000,00<text:s/></text:p>
          </table:table-cell>
          <table:table-cell office:value-type="float" office:value="1430000" table:style-name="ce39">
            <text:p><text:s/>1.430.000,00<text:s/></text:p>
          </table:table-cell>
          <table:table-cell office:value-type="float" office:value="50000" table:style-name="ce39">
            <text:p><text:s/>50.000,00<text:s/></text:p>
          </table:table-cell>
          <table:table-cell office:value-type="float" office:value="2557000" table:style-name="ce39">
            <text:p><text:s/>2.557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557000" table:style-name="ce39">
            <text:p><text:s/>2.557.000,00<text:s/></text:p>
          </table:table-cell>
          <table:table-cell office:value-type="float" office:value="1807099.21" table:style-name="ce39">
            <text:p><text:s/>1.807.099,21<text:s/></text:p>
          </table:table-cell>
          <table:table-cell office:value-type="percentage" office:value="0.70672632381697298" table:style-name="ce79">
            <text:p>70,67%</text:p>
          </table:table-cell>
          <table:table-cell office:value-type="float" office:value="1302702.51" table:style-name="ce39">
            <text:p><text:s/>1.302.702,51<text:s/></text:p>
          </table:table-cell>
          <table:table-cell office:value-type="percentage" office:value="0.50946519749706687" table:style-name="ce79">
            <text:p>50,95%</text:p>
          </table:table-cell>
          <table:table-cell office:value-type="float" office:value="1259287.51" table:style-name="ce39">
            <text:p><text:s/>1.259.287,51<text:s/></text:p>
          </table:table-cell>
          <table:table-cell office:value-type="percentage" office:value="0.49248631599530701" table:style-name="ce81">
            <text:p>49,2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30000" table:style-name="ce38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0000" table:style-name="ce39">
            <text:p><text:s/>23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80000" table:style-name="ce39">
            <text:p><text:s/>3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000" table:style-name="ce39">
            <text:p><text:s/>200.000,00<text:s/></text:p>
          </table:table-cell>
          <table:table-cell office:value-type="float" office:value="180000" table:style-name="ce39">
            <text:p><text:s/>1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0000" table:style-name="ce39">
            <text:p><text:s/>18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" table:style-name="ce39">
            <text:p><text:s/>5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38">
            <text:p><text:s/>2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4975" table:style-name="ce39">
            <text:p><text:s/>124.975,00<text:s/></text:p>
          </table:table-cell>
          <table:table-cell office:value-type="float" office:value="75025" table:style-name="ce39">
            <text:p><text:s/>75.02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5025" table:style-name="ce39">
            <text:p><text:s/>75.025,00<text:s/></text:p>
          </table:table-cell>
          <table:table-cell office:value-type="float" office:value="16756.5" table:style-name="ce39">
            <text:p><text:s/>16.756,50<text:s/></text:p>
          </table:table-cell>
          <table:table-cell office:value-type="percentage" office:value="0.22334555148283905" table:style-name="ce79">
            <text:p>22,33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0.17814061979340221" table:style-name="ce79">
            <text:p>17,81%</text:p>
          </table:table-cell>
          <table:table-cell office:value-type="float" office:value="13365" table:style-name="ce39">
            <text:p><text:s/>13.365,00<text:s/></text:p>
          </table:table-cell>
          <table:table-cell office:value-type="percentage" office:value="0.17814061979340221" table:style-name="ce81">
            <text:p>17,8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1506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Ampliação das ações de sustentabilidade no âmbito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" table:style-name="ce38">
            <text:p><text:s/>30.000,00<text:s/></text:p>
          </table:table-cell>
          <table:table-cell office:value-type="float" office:value="124975" table:style-name="ce39">
            <text:p><text:s/>124.975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4975" table:style-name="ce39">
            <text:p><text:s/>154.97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4975" table:style-name="ce39">
            <text:p><text:s/>154.975,00<text:s/></text:p>
          </table:table-cell>
          <table:table-cell office:value-type="float" office:value="134202.31" table:style-name="ce39">
            <text:p><text:s/>134.202,31<text:s/></text:p>
          </table:table-cell>
          <table:table-cell office:value-type="percentage" office:value="0.86596102597193092" table:style-name="ce79">
            <text:p>86,60%</text:p>
          </table:table-cell>
          <table:table-cell office:value-type="float" office:value="21427.31" table:style-name="ce39">
            <text:p><text:s/>21.427,31<text:s/></text:p>
          </table:table-cell>
          <table:table-cell office:value-type="percentage" office:value="0.13826301016292952" table:style-name="ce79">
            <text:p>13,83%</text:p>
          </table:table-cell>
          <table:table-cell office:value-type="float" office:value="21427.31" table:style-name="ce39">
            <text:p><text:s/>21.427,31<text:s/></text:p>
          </table:table-cell>
          <table:table-cell office:value-type="percentage" office:value="0.13826301016292952" table:style-name="ce81">
            <text:p>13,83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00000" table:style-name="ce39">
            <text:p><text:s/>3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215000" table:style-name="ce39">
            <text:p><text:s/>12.2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00000" table:style-name="ce39">
            <text:p><text:s/>1.200.000,00<text:s/></text:p>
          </table:table-cell>
          <table:table-cell office:value-type="float" office:value="11015000" table:style-name="ce39">
            <text:p><text:s/>11.0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015000" table:style-name="ce39">
            <text:p><text:s/>11.015.000,00<text:s/></text:p>
          </table:table-cell>
          <table:table-cell office:value-type="float" office:value="9545768.4900000021" table:style-name="ce39">
            <text:p><text:s/>9.545.768,49<text:s/></text:p>
          </table:table-cell>
          <table:table-cell office:value-type="percentage" office:value="0.86661538719927389" table:style-name="ce79">
            <text:p>86,66%</text:p>
          </table:table-cell>
          <table:table-cell office:value-type="float" office:value="3784839.6100000003" table:style-name="ce39">
            <text:p><text:s/>3.784.839,61<text:s/></text:p>
          </table:table-cell>
          <table:table-cell office:value-type="percentage" office:value="0.34360777212891513" table:style-name="ce79">
            <text:p>34,36%</text:p>
          </table:table-cell>
          <table:table-cell office:value-type="float" office:value="3313651.9400000004" table:style-name="ce39">
            <text:p><text:s/>3.313.651,94<text:s/></text:p>
          </table:table-cell>
          <table:table-cell office:value-type="percentage" office:value="0.30083086155242855" table:style-name="ce81">
            <text:p>30,08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" table:style-name="ce39">
            <text:p><text:s/>5.000,00<text:s/></text:p>
          </table:table-cell>
          <table:table-cell office:value-type="float" office:value="2279.8900000000003" table:style-name="ce39">
            <text:p><text:s/>2.279,89<text:s/></text:p>
          </table:table-cell>
          <table:table-cell office:value-type="percentage" office:value="0.45597800000000005" table:style-name="ce79">
            <text:p>45,60%</text:p>
          </table:table-cell>
          <table:table-cell office:value-type="float" office:value="1874.75" table:style-name="ce39">
            <text:p><text:s/>1.874,75<text:s/></text:p>
          </table:table-cell>
          <table:table-cell office:value-type="percentage" office:value="0.37495000000000001" table:style-name="ce79">
            <text:p>37,50%</text:p>
          </table:table-cell>
          <table:table-cell office:value-type="float" office:value="1874.75" table:style-name="ce39">
            <text:p><text:s/>1.874,75<text:s/></text:p>
          </table:table-cell>
          <table:table-cell office:value-type="percentage" office:value="0.37495000000000001" table:style-name="ce81">
            <text:p>37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000" table:style-name="ce38">
            <text:p><text:s/>15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5000" table:style-name="ce39">
            <text:p><text:s/>15.000,00<text:s/></text:p>
          </table:table-cell>
          <table:table-cell office:value-type="float" office:value="9767.9" table:style-name="ce39">
            <text:p><text:s/>9.767,90<text:s/></text:p>
          </table:table-cell>
          <table:table-cell office:value-type="percentage" office:value="0.65119333333333329" table:style-name="ce79">
            <text:p>65,12%</text:p>
          </table:table-cell>
          <table:table-cell office:value-type="float" office:value="8322.42" table:style-name="ce39">
            <text:p><text:s/>8.322,42<text:s/></text:p>
          </table:table-cell>
          <table:table-cell office:value-type="percentage" office:value="0.55482799999999999" table:style-name="ce79">
            <text:p>55,48%</text:p>
          </table:table-cell>
          <table:table-cell office:value-type="float" office:value="8322.42" table:style-name="ce39">
            <text:p><text:s/>8.322,42<text:s/></text:p>
          </table:table-cell>
          <table:table-cell office:value-type="percentage" office:value="0.55482799999999999" table:style-name="ce81">
            <text:p>55,4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700000" table:style-name="ce38">
            <text:p><text:s/>1.7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89794.59" table:style-name="ce39">
            <text:p><text:s/>1.389.794,5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6960000" table:style-name="ce38">
            <text:p><text:s/>26.960.000,00<text:s/></text:p>
          </table:table-cell>
          <table:table-cell office:value-type="float" office:value="310205.40999999997" table:style-name="ce39">
            <text:p><text:s/>310.205,4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7270205.41" table:style-name="ce39">
            <text:p><text:s/>27.270.205,41<text:s/></text:p>
          </table:table-cell>
          <table:table-cell office:value-type="float" office:value="26482482.990000002" table:style-name="ce39">
            <text:p><text:s/>26.482.482,99<text:s/></text:p>
          </table:table-cell>
          <table:table-cell office:value-type="percentage" office:value="0.97111417357673657" table:style-name="ce79">
            <text:p>97,11%</text:p>
          </table:table-cell>
          <table:table-cell office:value-type="float" office:value="11650034.41" table:style-name="ce39">
            <text:p><text:s/>11.650.034,41<text:s/></text:p>
          </table:table-cell>
          <table:table-cell office:value-type="percentage" office:value="0.4272074315116059" table:style-name="ce79">
            <text:p>42,72%</text:p>
          </table:table-cell>
          <table:table-cell office:value-type="float" office:value="11266796.149999999" table:style-name="ce39">
            <text:p><text:s/>11.266.796,15<text:s/></text:p>
          </table:table-cell>
          <table:table-cell office:value-type="percentage" office:value="0.41315406248712955" table:style-name="ce81">
            <text:p>41,3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float" office:value="5000000" table:style-name="ce39">
            <text:p><text:s/>5.000.000,00<text:s/></text:p>
          </table:table-cell>
          <table:table-cell office:value-type="percentage" office:value="1" table:style-name="ce79">
            <text:p>10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79">
            <text:p>0,00%</text:p>
          </table:table-cell>
          <table:table-cell office:value-type="float" office:value="0" table:style-name="ce39">
            <text:p><text:s/>-<text:s text:c="3"/></text:p>
          </table:table-cell>
          <table:table-cell office:value-type="percentage" office:value="0" table:style-name="ce8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032585" table:style-name="ce38">
            <text:p><text:s/>4.032.585,00<text:s/></text:p>
          </table:table-cell>
          <table:table-cell office:value-type="float" office:value="3950000" table:style-name="ce39">
            <text:p><text:s/>3.9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982585" table:style-name="ce39">
            <text:p><text:s/>7.982.585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7982585" table:style-name="ce39">
            <text:p><text:s/>7.982.585,00<text:s/></text:p>
          </table:table-cell>
          <table:table-cell office:value-type="float" office:value="7832585" table:style-name="ce39">
            <text:p><text:s/>7.832.585,00<text:s/></text:p>
          </table:table-cell>
          <table:table-cell office:value-type="percentage" office:value="0.98120909454769356" table:style-name="ce79">
            <text:p>98,12%</text:p>
          </table:table-cell>
          <table:table-cell office:value-type="float" office:value="5645282.4900000002" table:style-name="ce39">
            <text:p><text:s/>5.645.282,49<text:s/></text:p>
          </table:table-cell>
          <table:table-cell office:value-type="percentage" office:value="0.70719979680767575" table:style-name="ce79">
            <text:p>70,72%</text:p>
          </table:table-cell>
          <table:table-cell office:value-type="float" office:value="5645282.4900000002" table:style-name="ce39">
            <text:p><text:s/>5.645.282,49<text:s/></text:p>
          </table:table-cell>
          <table:table-cell office:value-type="percentage" office:value="0.70719979680767575" table:style-name="ce81">
            <text:p>70,72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0" table:style-name="ce38">
            <text:p><text:s/>2.000.000,00<text:s/></text:p>
          </table:table-cell>
          <table:table-cell office:value-type="float" office:value="369497.06999999995" table:style-name="ce39">
            <text:p><text:s/>369.497,07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9497.0699999998" table:style-name="ce39">
            <text:p><text:s/>2.369.497,0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69497.0699999998" table:style-name="ce39">
            <text:p><text:s/>2.369.497,07<text:s/></text:p>
          </table:table-cell>
          <table:table-cell office:value-type="float" office:value="2347426.13" table:style-name="ce39">
            <text:p><text:s/>2.347.426,13<text:s/></text:p>
          </table:table-cell>
          <table:table-cell office:value-type="percentage" office:value="0.99068539046558102" table:style-name="ce79">
            <text:p>99,07%</text:p>
          </table:table-cell>
          <table:table-cell office:value-type="float" office:value="2172322.0700000003" table:style-name="ce39">
            <text:p><text:s/>2.172.322,07<text:s/></text:p>
          </table:table-cell>
          <table:table-cell office:value-type="percentage" office:value="0.91678613892525318" table:style-name="ce79">
            <text:p>91,68%</text:p>
          </table:table-cell>
          <table:table-cell office:value-type="float" office:value="2101056.5200000005" table:style-name="ce39">
            <text:p><text:s/>2.101.056,52<text:s/></text:p>
          </table:table-cell>
          <table:table-cell office:value-type="percentage" office:value="0.88670990422452833" table:style-name="ce81">
            <text:p>88,67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7600000" table:style-name="ce35">
            <text:p>1760000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50000" table:style-name="ce38">
            <text:p><text:s/>5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69497.06999999995" table:style-name="ce39">
            <text:p><text:s/>369.497,07<text:s/></text:p>
          </table:table-cell>
          <table:table-cell office:value-type="float" office:value="180502.93000000005" table:style-name="ce39">
            <text:p><text:s/>180.502,9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80502.93000000005" table:style-name="ce39">
            <text:p><text:s/>180.502,93<text:s/></text:p>
          </table:table-cell>
          <table:table-cell office:value-type="float" office:value="175892.68" table:style-name="ce38">
            <text:p><text:s/>175.892,68<text:s/></text:p>
          </table:table-cell>
          <table:table-cell office:value-type="percentage" office:value="0.97445886335473852" table:style-name="ce79">
            <text:p>97,45%</text:p>
          </table:table-cell>
          <table:table-cell office:value-type="float" office:value="175892.67999999996" table:style-name="ce39">
            <text:p><text:s/>175.892,68<text:s/></text:p>
          </table:table-cell>
          <table:table-cell office:value-type="percentage" office:value="0.97445886335473841" table:style-name="ce79">
            <text:p>97,45%</text:p>
          </table:table-cell>
          <table:table-cell office:value-type="float" office:value="175892.67999999996" table:style-name="ce39">
            <text:p><text:s/>175.892,68<text:s/></text:p>
          </table:table-cell>
          <table:table-cell office:value-type="percentage" office:value="0.97445886335473841" table:style-name="ce81">
            <text:p>97,45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7600000" table:style-name="ce35">
            <text:p>2760000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50000" table:style-name="ce39">
            <text:p><text:s/>1.750.000,00<text:s/></text:p>
          </table:table-cell>
          <table:table-cell office:value-type="float" office:value="1250815.48" table:style-name="ce39">
            <text:p><text:s/>1.250.815,48<text:s/></text:p>
          </table:table-cell>
          <table:table-cell office:value-type="percentage" office:value="0.71475170285714285" table:style-name="ce79">
            <text:p>71,48%</text:p>
          </table:table-cell>
          <table:table-cell office:value-type="float" office:value="1148430.8199999996" table:style-name="ce39">
            <text:p><text:s/>1.148.430,82<text:s/></text:p>
          </table:table-cell>
          <table:table-cell office:value-type="percentage" office:value="0.65624618285714265" table:style-name="ce79">
            <text:p>65,62%</text:p>
          </table:table-cell>
          <table:table-cell office:value-type="float" office:value="1097466.94" table:style-name="ce39">
            <text:p><text:s/>1.097.466,94<text:s/></text:p>
          </table:table-cell>
          <table:table-cell office:value-type="percentage" office:value="0.62712396571428564" table:style-name="ce81">
            <text:p>62,7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2">
            <text:p><text:s/>R$-<text:s text:c="3"/></text:p>
          </table:table-cell>
          <table:table-cell office:value-type="string" table:style-name="ce43">
            <text:p>03601</text:p>
          </table:table-cell>
          <table:table-cell office:value-type="string" table:style-name="ce44">
            <text:p>Fundo de apoio ao Judiciário</text:p>
          </table:table-cell>
          <table:table-cell office:value-type="string" table:style-name="ce45">
            <text:p>28 846</text:p>
          </table:table-cell>
          <table:table-cell office:value-type="string" table:style-name="ce45">
            <text:p>996 - 8010</text:p>
          </table:table-cell>
          <table:table-cell office:value-type="string" table:style-name="ce44">
            <text:p>Operações especiais: outras</text:p>
          </table:table-cell>
          <table:table-cell office:value-type="string" table:style-name="ce44">
            <text:p>=AD122&amp;" - "&amp;AA122</text:p>
          </table:table-cell>
          <table:table-cell office:value-type="string" table:style-name="ce45">
            <text:p>Fiscal</text:p>
          </table:table-cell>
          <table:table-cell office:value-type="float" office:value="27600000" table:style-name="ce45">
            <text:p>27600000</text:p>
          </table:table-cell>
          <table:table-cell office:value-type="string" table:style-name="ce44">
            <text:p>Recursos próprios (ex.anteriores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00000" table:style-name="ce39">
            <text:p><text:s/>900.000,00<text:s/></text:p>
          </table:table-cell>
          <table:table-cell office:value-type="float" office:value="150000" table:style-name="ce39">
            <text:p><text:s/>150.000,00<text:s/></text:p>
          </table:table-cell>
          <table:table-cell office:value-type="float" office:value="750000" table:style-name="ce39">
            <text:p><text:s/>75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50000" table:style-name="ce39">
            <text:p><text:s/>750.000,00<text:s/></text:p>
          </table:table-cell>
          <table:table-cell office:value-type="float" office:value="394210.96" table:style-name="ce39">
            <text:p><text:s/>394.210,96<text:s/></text:p>
          </table:table-cell>
          <table:table-cell office:value-type="percentage" office:value="0.52561461333333337" table:style-name="ce79">
            <text:p>52,56%</text:p>
          </table:table-cell>
          <table:table-cell office:value-type="float" office:value="270000" table:style-name="ce39">
            <text:p><text:s/>270.000,00<text:s/></text:p>
          </table:table-cell>
          <table:table-cell office:value-type="percentage" office:value="0.36" table:style-name="ce79">
            <text:p>36,00%</text:p>
          </table:table-cell>
          <table:table-cell office:value-type="float" office:value="270000" table:style-name="ce39">
            <text:p><text:s/>270.000,00<text:s/></text:p>
          </table:table-cell>
          <table:table-cell office:value-type="percentage" office:value="0.36" table:style-name="ce81">
            <text:p>36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office:value-type="float" office:value="403258550" table:style-name="ce48">
            <text:p><text:s/>403.258.550,00<text:s/></text:p>
          </table:table-cell>
          <table:table-cell office:value-type="float" office:value="329810554.03000003" table:style-name="ce48">
            <text:p><text:s/>329.810.554,03<text:s/></text:p>
          </table:table-cell>
          <table:table-cell office:value-type="float" office:value="60710554.029999986" table:style-name="ce48">
            <text:p><text:s/>60.710.554,03<text:s/></text:p>
          </table:table-cell>
          <table:table-cell office:value-type="float" office:value="672358550" table:style-name="ce48">
            <text:p><text:s/>672.358.55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672358550" table:style-name="ce48">
            <text:p><text:s/>672.358.550,00<text:s/></text:p>
          </table:table-cell>
          <table:table-cell office:value-type="float" office:value="538962825.16999996" table:style-name="ce48">
            <text:p><text:s/>538.962.825,17<text:s/></text:p>
          </table:table-cell>
          <table:table-cell office:value-type="percentage" office:value="0.80160031454943192" table:style-name="ce80">
            <text:p>80,16%</text:p>
          </table:table-cell>
          <table:table-cell office:value-type="float" office:value="366462091.88000005" table:style-name="ce48">
            <text:p><text:s/>366.462.091,88<text:s/></text:p>
          </table:table-cell>
          <table:table-cell office:value-type="percentage" office:value="0.54503968437673622" table:style-name="ce80">
            <text:p>54,50%</text:p>
          </table:table-cell>
          <table:table-cell office:value-type="float" office:value="361132930.57999992" table:style-name="ce48">
            <text:p><text:s/>361.132.930,58<text:s/></text:p>
          </table:table-cell>
          <table:table-cell office:value-type="percentage" office:value="0.53711361383000178" table:style-name="ce80">
            <text:p>53,71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0"/>
          <table:table-cell table:style-name="ce48"/>
          <table:table-cell table:style-name="ce80"/>
          <table:table-cell table:style-name="ce48"/>
          <table:table-cell table:style-name="ce80"/>
          <table:table-cell table:number-columns-repeated="16359"/>
        </table:table-row>
        <table:table-row table:style-name="ro4">
          <table:table-cell table:style-name="ce59"/>
          <table:table-cell table:number-columns-repeated="8" table:style-name="ce60"/>
          <table:table-cell office:value-type="string" table:style-name="ce60">
            <text:p>Total Geral</text:p>
          </table:table-cell>
          <table:table-cell table:style-name="ce60"/>
          <table:table-cell office:value-type="float" office:value="2216850086" table:style-name="ce61">
            <text:p>2.216.850.086,00</text:p>
          </table:table-cell>
          <table:table-cell office:value-type="float" office:value="329810554.03000003" table:style-name="ce61">
            <text:p>329.810.554,03</text:p>
          </table:table-cell>
          <table:table-cell office:value-type="float" office:value="60710554.029999986" table:style-name="ce61">
            <text:p>60.710.554,03</text:p>
          </table:table-cell>
          <table:table-cell office:value-type="float" office:value="2485950086" table:style-name="ce61">
            <text:p>2.485.950.08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2691973951.0999999" table:style-name="ce61">
            <text:p>2.691.973.951,10</text:p>
          </table:table-cell>
          <table:table-cell office:value-type="float" office:value="1963244840.3800001" table:style-name="ce61">
            <text:p>1.963.244.840,38</text:p>
          </table:table-cell>
          <table:table-cell office:value-type="percentage" office:value="0.729295630657115" table:style-name="ce62">
            <text:p>72,93%</text:p>
          </table:table-cell>
          <table:table-cell office:value-type="float" office:value="1780222103.0100002" table:style-name="ce61">
            <text:p>1.780.222.103,01</text:p>
          </table:table-cell>
          <table:table-cell office:value-type="percentage" office:value="0.66130732887759269" table:style-name="ce62">
            <text:p>66,13%</text:p>
          </table:table-cell>
          <table:table-cell office:value-type="float" office:value="1754435060.49" table:style-name="ce61">
            <text:p>1.754.435.060,49</text:p>
          </table:table-cell>
          <table:table-cell office:value-type="percentage" office:value="0.65172809706167445" table:style-name="ce62">
            <text:p>65,17%</text:p>
          </table:table-cell>
          <table:table-cell table:number-columns-repeated="16359" table:style-name="ce59"/>
        </table:table-row>
        <table:table-row table:style-name="ro2">
          <table:table-cell table:style-name="ce10"/>
          <table:table-cell table:number-columns-repeated="10" table:style-name="ce47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Cod. Função</text:p>
          </table:table-cell>
          <table:table-cell office:value-type="string" table:style-name="ce63">
            <text:p>Descrição Função</text:p>
          </table:table-cell>
          <table:table-cell table:style-name="ce64"/>
          <table:table-cell office:value-type="string" table:style-name="ce65">
            <text:p>Cod. Subfunção</text:p>
          </table:table-cell>
          <table:table-cell office:value-type="string" table:style-name="ce63">
            <text:p>Descrição Subfun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9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8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2</text:p>
          </table:table-cell>
          <table:table-cell office:value-type="string" table:style-name="ce66">
            <text:p>JUDICIÁRIA</text:p>
          </table:table-cell>
          <table:table-cell table:style-name="ce64"/>
          <table:table-cell office:value-type="string" table:style-name="ce63">
            <text:p>061</text:p>
          </table:table-cell>
          <table:table-cell office:value-type="string" table:style-name="ce66">
            <text:p>ACAO JUDICIARIA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3">
            <text:p>09</text:p>
          </table:table-cell>
          <table:table-cell office:value-type="string" table:style-name="ce66">
            <text:p>PREVIDÊNCIA SOCIAL</text:p>
          </table:table-cell>
          <table:table-cell table:style-name="ce64"/>
          <table:table-cell office:value-type="string" table:style-name="ce63">
            <text:p>121</text:p>
          </table:table-cell>
          <table:table-cell office:value-type="string" table:style-name="ce66">
            <text:p>PLANEJAMENTO E ORÇAMENT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2"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67"/>
          <table:table-cell table:number-columns-repeated="16359"/>
        </table:table-row>
        <table:table-row table:style-name="ro1">
          <table:table-cell table:style-name="ce10"/>
          <table:table-cell office:value-type="string" table:style-name="ce63">
            <text:p>28</text:p>
          </table:table-cell>
          <table:table-cell office:value-type="string" table:style-name="ce66">
            <text:p>ENCARGOS ESPECIAIS</text:p>
          </table:table-cell>
          <table:table-cell table:style-name="ce64"/>
          <table:table-cell office:value-type="string" table:style-name="ce63">
            <text:p>122</text:p>
          </table:table-cell>
          <table:table-cell office:value-type="string" table:style-name="ce66">
            <text:p>ADMINISTRACAO GER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table:number-columns-repeated="3" table:style-name="ce64"/>
          <table:table-cell office:value-type="string" table:style-name="ce63">
            <text:p>126</text:p>
          </table:table-cell>
          <table:table-cell office:value-type="string" table:style-name="ce66">
            <text:p>TECNOLOGIA DA INFORMAÇÃ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5">
          <table:table-cell table:style-name="ce10"/>
          <table:table-cell office:value-type="string" table:style-name="ce65">
            <text:p>Cod. Grupo Despesa</text:p>
          </table:table-cell>
          <table:table-cell office:value-type="string" table:style-name="ce69">
            <text:p>Descrição Grupo Despesa</text:p>
          </table:table-cell>
          <table:table-cell table:style-name="ce64"/>
          <table:table-cell office:value-type="string" table:style-name="ce63">
            <text:p>128</text:p>
          </table:table-cell>
          <table:table-cell office:value-type="string" table:style-name="ce66">
            <text:p>FORMAÇÃO DE RECURSOS HUMANO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1">
          <table:table-cell table:style-name="ce10"/>
          <table:table-cell office:value-type="float" office:value="1" table:style-name="ce63">
            <text:p>1</text:p>
          </table:table-cell>
          <table:table-cell office:value-type="string" table:style-name="ce66">
            <text:p>PESSOAL E ENCARGOS SOCIAIS</text:p>
          </table:table-cell>
          <table:table-cell table:style-name="ce64"/>
          <table:table-cell office:value-type="string" table:style-name="ce63">
            <text:p>131</text:p>
          </table:table-cell>
          <table:table-cell office:value-type="string" table:style-name="ce66">
            <text:p>COMUNICACAO SOCIAL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68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3" table:style-name="ce63">
            <text:p>3</text:p>
          </table:table-cell>
          <table:table-cell office:value-type="string" table:style-name="ce66">
            <text:p>OUTRAS DESPESAS CORRENTES</text:p>
          </table:table-cell>
          <table:table-cell table:style-name="ce64"/>
          <table:table-cell office:value-type="string" table:style-name="ce63">
            <text:p>272</text:p>
          </table:table-cell>
          <table:table-cell office:value-type="string" table:style-name="ce66">
            <text:p>PREVIDENCIA DO REGIME ESTATUTARIO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 table:style-name="ce10"/>
          <table:table-cell office:value-type="float" office:value="4" table:style-name="ce63">
            <text:p>4</text:p>
          </table:table-cell>
          <table:table-cell office:value-type="string" table:style-name="ce66">
            <text:p>INVESTIMENTOS</text:p>
          </table:table-cell>
          <table:table-cell table:style-name="ce64"/>
          <table:table-cell office:value-type="string" table:style-name="ce63">
            <text:p>333</text:p>
          </table:table-cell>
          <table:table-cell office:value-type="string" table:style-name="ce66">
            <text:p>EMPREGABILIDADE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71"/>
          <table:table-cell table:style-name="ce70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4"/>
          <table:table-cell office:value-type="string" table:style-name="ce63">
            <text:p>846</text:p>
          </table:table-cell>
          <table:table-cell office:value-type="string" table:style-name="ce66">
            <text:p>OUTROS ENCARGOS ESPECIAIS</text:p>
          </table:table-cell>
          <table:table-cell table:number-columns-repeated="2" table:style-name="ce13"/>
          <table:table-cell table:style-name="ce9"/>
          <table:table-cell table:number-columns-repeated="2" table:style-name="ce13"/>
          <table:table-cell table:style-name="ce14"/>
          <table:table-cell table:style-name="ce72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style-name="ce67"/>
          <table:table-cell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3"/>
          <table:table-cell table:number-columns-repeated="2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3" table:style-name="ce14"/>
          <table:table-cell table:number-columns-repeated="6" table:style-name="ce48"/>
          <table:table-cell table:style-name="ce82"/>
          <table:table-cell table:style-name="ce48"/>
          <table:table-cell table:style-name="ce83"/>
          <table:table-cell table:style-name="ce48"/>
          <table:table-cell table:number-columns-repeated="16360"/>
        </table:table-row>
        <table:table-row table:number-rows-repeated="3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number-columns-repeated="8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2" table:style-name="ro2">
          <table:table-cell/>
          <table:table-cell table:number-columns-repeated="7" table:style-name="ce13"/>
          <table:table-cell table:style-name="ce9"/>
          <table:table-cell table:number-columns-repeated="2" table:style-name="ce13"/>
          <table:table-cell table:style-name="ce72"/>
          <table:table-cell table:number-columns-repeated="7" table:style-name="ce14"/>
          <table:table-cell table:style-name="ce72"/>
          <table:table-cell table:number-columns-repeated="5" table:style-name="ce14"/>
          <table:table-cell table:number-columns-repeated="16359"/>
        </table:table-row>
        <table:table-row table:number-rows-repeated="5" table:style-name="ro2">
          <table:table-cell table:number-columns-repeated="11"/>
          <table:table-cell table:style-name="ce72"/>
          <table:table-cell table:number-columns-repeated="7" table:style-name="ce14"/>
          <table:table-cell table:style-name="ce72"/>
          <table:table-cell table:number-columns-repeated="16364"/>
        </table:table-row>
        <table:table-row table:style-name="ro2">
          <table:table-cell table:number-columns-repeated="11"/>
          <table:table-cell table:style-name="ce72"/>
          <table:table-cell table:number-columns-repeated="13" table:style-name="ce14"/>
          <table:table-cell table:number-columns-repeated="16359"/>
        </table:table-row>
        <table:table-row table:number-rows-repeated="1048410" table:style-name="ro2">
          <table:table-cell table:number-columns-repeated="16384"/>
        </table:table-row>
        <table:named-expressions>
          <table:named-range table:name="Print_Area" table:cell-range-address="matriz_Anexo_II.$A$1:matriz_Anexo_II.$Y$145" table:base-cell-address="matriz_Anexo_II.$A$1"/>
        </table:named-expressions>
      </table:table>
      <table:table table:name="'file:///C:/Users/36930/Desktop/Resolução%20102/2023/01.%20Planilha%20matriz_até__202310__hammer.xlsx'#aux" table:style-name="ta2">
        <table:table-source xlink:href="file:///C:/Users/36930/Desktop/Resolução%20102/2023/01.%20Planilha%20matriz_até__202310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4523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0__hammer.xlsx'#matriz_Anexo_I" table:style-name="ta2">
        <table:table-source xlink:href="file:///C:/Users/36930/Desktop/Resolução%20102/2023/01.%20Planilha%20matriz_até__202310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matriz_Anexo_II" table:style-name="ta2">
        <table:table-source xlink:href="file:///C:/Users/36930/Desktop/Resolução%20102/2023/01.%20Planilha%20matriz_até__202310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sig" table:style-name="ta2">
        <table:table-source xlink:href="file:///C:/Users/36930/Desktop/Resolução%20102/2023/01.%20Planilha%20matriz_até__202310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orcamento" table:style-name="ta2">
        <table:table-source xlink:href="file:///C:/Users/36930/Desktop/Resolução%20102/2023/01.%20Planilha%20matriz_até__202310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ados_npo" table:style-name="ta2">
        <table:table-source xlink:href="file:///C:/Users/36930/Desktop/Resolução%20102/2023/01.%20Planilha%20matriz_até__202310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e-para" table:style-name="ta2">
        <table:table-source xlink:href="file:///C:/Users/36930/Desktop/Resolução%20102/2023/01.%20Planilha%20matriz_até__202310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_vs_II" table:style-name="ta2">
        <table:table-source xlink:href="file:///C:/Users/36930/Desktop/Resolução%20102/2023/01.%20Planilha%20matriz_até__202310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inamica" table:style-name="ta2">
        <table:table-source xlink:href="file:///C:/Users/36930/Desktop/Resolução%20102/2023/01.%20Planilha%20matriz_até__202310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dinamica_(2)" table:style-name="ta2">
        <table:table-source xlink:href="file:///C:/Users/36930/Desktop/Resolução%20102/2023/01.%20Planilha%20matriz_até__202310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nciso_V_-_Repasse_do_tesourp" table:style-name="ta2">
        <table:table-source xlink:href="file:///C:/Users/36930/Desktop/Resolução%20102/2023/01.%20Planilha%20matriz_até__202310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Inciso_VI_-_Receita" table:style-name="ta2">
        <table:table-source xlink:href="file:///C:/Users/36930/Desktop/Resolução%20102/2023/01.%20Planilha%20matriz_até__202310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lanilha1" table:style-name="ta2">
        <table:table-source xlink:href="file:///C:/Users/36930/Desktop/Resolução%20102/2023/01.%20Planilha%20matriz_até__202310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elemento_e_subelem__de_despesa" table:style-name="ta2">
        <table:table-source xlink:href="file:///C:/Users/36930/Desktop/Resolução%20102/2023/01.%20Planilha%20matriz_até__202310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Taxas_Custas" table:style-name="ta2">
        <table:table-source xlink:href="file:///C:/Users/36930/Desktop/Resolução%20102/2023/01.%20Planilha%20matriz_até__202310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TA_2020_TJ" table:style-name="ta2">
        <table:table-source xlink:href="file:///C:/Users/36930/Desktop/Resolução%20102/2023/01.%20Planilha%20matriz_até__202310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0__hammer.xlsx'#PTA_2020_Funajuris" table:style-name="ta2">
        <table:table-source xlink:href="file:///C:/Users/36930/Desktop/Resolução%20102/2023/01.%20Planilha%20matriz_até__202310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0__hammer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3/01.%20Planilha%20matriz_até__202310__hammer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56:46Z</meta:creation-date>
    <dc:date>2023-11-24T16:57:51Z</dc:date>
  </office:meta>
</office:document-meta>
</file>