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3-15T00:00:00" table:style-name="ce6">
            <text:p>15/03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2-28T00:00:00" table:style-name="ce7">
            <text:p>fev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217927.600000001" table:style-name="ce39">
            <text:p><text:s/>34.217.927,60<text:s/></text:p>
          </table:table-cell>
          <table:table-cell office:value-type="float" office:value="26808061.619999997" table:style-name="ce39">
            <text:p><text:s/>26.808.061,62<text:s/></text:p>
          </table:table-cell>
          <table:table-cell office:value-type="percentage" office:value="0.78345076690149984" table:style-name="ce79">
            <text:p>78,35%</text:p>
          </table:table-cell>
          <table:table-cell office:value-type="float" office:value="1412364.93" table:style-name="ce39">
            <text:p><text:s/>1.412.364,93<text:s/></text:p>
          </table:table-cell>
          <table:table-cell office:value-type="percentage" office:value="4.1275583562810504E-2" table:style-name="ce79">
            <text:p>4,13%</text:p>
          </table:table-cell>
          <table:table-cell office:value-type="float" office:value="1404940.93" table:style-name="ce39">
            <text:p><text:s/>1.404.940,93<text:s/></text:p>
          </table:table-cell>
          <table:table-cell office:value-type="percentage" office:value="4.1058621270798408E-2" table:style-name="ce81">
            <text:p>4,1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782072.4" table:style-name="ce39">
            <text:p><text:s/>78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42072.4000000004" table:style-name="ce39">
            <text:p><text:s/>5.942.072,40<text:s/></text:p>
          </table:table-cell>
          <table:table-cell office:value-type="float" office:value="5913659.4000000004" table:style-name="ce39">
            <text:p><text:s/>5.913.659,40<text:s/></text:p>
          </table:table-cell>
          <table:table-cell office:value-type="percentage" office:value="0.99521833493647771" table:style-name="ce79">
            <text:p>99,52%</text:p>
          </table:table-cell>
          <table:table-cell office:value-type="float" office:value="288374.83999999997" table:style-name="ce39">
            <text:p><text:s/>288.374,84<text:s/></text:p>
          </table:table-cell>
          <table:table-cell office:value-type="percentage" office:value="4.8531020927984649E-2" table:style-name="ce79">
            <text:p>4,85%</text:p>
          </table:table-cell>
          <table:table-cell office:value-type="float" office:value="288374.83999999997" table:style-name="ce39">
            <text:p><text:s/>288.374,84<text:s/></text:p>
          </table:table-cell>
          <table:table-cell office:value-type="percentage" office:value="4.8531020927984649E-2" table:style-name="ce81">
            <text:p>4,8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185000" table:style-name="ce39">
            <text:p><text:s/>1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" table:style-name="ce39">
            <text:p><text:s/>185.000,00<text:s/></text:p>
          </table:table-cell>
          <table:table-cell office:value-type="float" office:value="29447.69" table:style-name="ce39">
            <text:p><text:s/>29.447,69<text:s/></text:p>
          </table:table-cell>
          <table:table-cell office:value-type="percentage" office:value="0.1591767027027027" table:style-name="ce79">
            <text:p>15,92%</text:p>
          </table:table-cell>
          <table:table-cell office:value-type="float" office:value="29447.69" table:style-name="ce39">
            <text:p><text:s/>29.447,69<text:s/></text:p>
          </table:table-cell>
          <table:table-cell office:value-type="percentage" office:value="0.1591767027027027" table:style-name="ce79">
            <text:p>15,92%</text:p>
          </table:table-cell>
          <table:table-cell office:value-type="float" office:value="29447.69" table:style-name="ce39">
            <text:p><text:s/>29.447,69<text:s/></text:p>
          </table:table-cell>
          <table:table-cell office:value-type="percentage" office:value="0.1591767027027027" table:style-name="ce81">
            <text:p>15,9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054000" table:style-name="ce39">
            <text:p><text:s/>750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0054000" table:style-name="ce39">
            <text:p><text:s/>750.054.000,00<text:s/></text:p>
          </table:table-cell>
          <table:table-cell office:value-type="float" office:value="99846561.970000014" table:style-name="ce39">
            <text:p><text:s/>99.846.561,97<text:s/></text:p>
          </table:table-cell>
          <table:table-cell office:value-type="percentage" office:value="0.13311916471347399" table:style-name="ce79">
            <text:p>13,31%</text:p>
          </table:table-cell>
          <table:table-cell office:value-type="float" office:value="99846561.970000014" table:style-name="ce39">
            <text:p><text:s/>99.846.561,97<text:s/></text:p>
          </table:table-cell>
          <table:table-cell office:value-type="percentage" office:value="0.13311916471347399" table:style-name="ce79">
            <text:p>13,31%</text:p>
          </table:table-cell>
          <table:table-cell office:value-type="float" office:value="99846561.969999999" table:style-name="ce39">
            <text:p><text:s/>99.846.561,97<text:s/></text:p>
          </table:table-cell>
          <table:table-cell office:value-type="percentage" office:value="0.13311916471347396" table:style-name="ce81">
            <text:p>13,3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8440672" table:style-name="ce39">
            <text:p><text:s/>328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8440672" table:style-name="ce39">
            <text:p><text:s/>328.440.672,00<text:s/></text:p>
          </table:table-cell>
          <table:table-cell office:value-type="float" office:value="46215375.530000009" table:style-name="ce39">
            <text:p><text:s/>46.215.375,53<text:s/></text:p>
          </table:table-cell>
          <table:table-cell office:value-type="percentage" office:value="0.14071148755291796" table:style-name="ce79">
            <text:p>14,07%</text:p>
          </table:table-cell>
          <table:table-cell office:value-type="float" office:value="46215375.530000001" table:style-name="ce39">
            <text:p><text:s/>46.215.375,53<text:s/></text:p>
          </table:table-cell>
          <table:table-cell office:value-type="percentage" office:value="0.14071148755291793" table:style-name="ce79">
            <text:p>14,07%</text:p>
          </table:table-cell>
          <table:table-cell office:value-type="float" office:value="43914993.949999988" table:style-name="ce39">
            <text:p><text:s/>43.914.993,95<text:s/></text:p>
          </table:table-cell>
          <table:table-cell office:value-type="percentage" office:value="0.13370753896764645" table:style-name="ce81">
            <text:p>13,3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65733.25" table:style-name="ce39">
            <text:p><text:s/>65.733,25<text:s/></text:p>
          </table:table-cell>
          <table:table-cell office:value-type="percentage" office:value="5.6666594827586209E-2" table:style-name="ce79">
            <text:p>5,67%</text:p>
          </table:table-cell>
          <table:table-cell office:value-type="float" office:value="65733.25" table:style-name="ce39">
            <text:p><text:s/>65.733,25<text:s/></text:p>
          </table:table-cell>
          <table:table-cell office:value-type="percentage" office:value="5.6666594827586209E-2" table:style-name="ce79">
            <text:p>5,67%</text:p>
          </table:table-cell>
          <table:table-cell office:value-type="float" office:value="65733.25" table:style-name="ce39">
            <text:p><text:s/>65.733,25<text:s/></text:p>
          </table:table-cell>
          <table:table-cell office:value-type="percentage" office:value="5.6666594827586209E-2" table:style-name="ce81">
            <text:p>5,6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6300000" table:style-name="ce39">
            <text:p><text:s/>6.300.000,00<text:s/></text:p>
          </table:table-cell>
          <table:table-cell office:value-type="float" office:value="9300000" table:style-name="ce39">
            <text:p><text:s/>9.300.000,00<text:s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1465000" table:style-name="ce39">
            <text:p><text:s/>221.465.000,00<text:s/></text:p>
          </table:table-cell>
          <table:table-cell office:value-type="float" office:value="41936854.390000001" table:style-name="ce39">
            <text:p><text:s/>41.936.854,39<text:s/></text:p>
          </table:table-cell>
          <table:table-cell office:value-type="percentage" office:value="0.18936109267830131" table:style-name="ce79">
            <text:p>18,94%</text:p>
          </table:table-cell>
          <table:table-cell office:value-type="float" office:value="41936854.390000015" table:style-name="ce39">
            <text:p><text:s/>41.936.854,39<text:s/></text:p>
          </table:table-cell>
          <table:table-cell office:value-type="percentage" office:value="0.18936109267830137" table:style-name="ce79">
            <text:p>18,94%</text:p>
          </table:table-cell>
          <table:table-cell office:value-type="float" office:value="41936854.390000015" table:style-name="ce39">
            <text:p><text:s/>41.936.854,39<text:s/></text:p>
          </table:table-cell>
          <table:table-cell office:value-type="percentage" office:value="0.18936109267830137" table:style-name="ce81">
            <text:p>18,9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11179399.389999999" table:style-name="ce39">
            <text:p><text:s/>11.179.399,39<text:s/></text:p>
          </table:table-cell>
          <table:table-cell office:value-type="percentage" office:value="0.17977068181452713" table:style-name="ce79">
            <text:p>17,98%</text:p>
          </table:table-cell>
          <table:table-cell office:value-type="float" office:value="11179399.390000002" table:style-name="ce39">
            <text:p><text:s/>11.179.399,39<text:s/></text:p>
          </table:table-cell>
          <table:table-cell office:value-type="percentage" office:value="0.17977068181452718" table:style-name="ce79">
            <text:p>17,98%</text:p>
          </table:table-cell>
          <table:table-cell office:value-type="float" office:value="11179399.390000002" table:style-name="ce39">
            <text:p><text:s/>11.179.399,39<text:s/></text:p>
          </table:table-cell>
          <table:table-cell office:value-type="percentage" office:value="0.17977068181452718" table:style-name="ce81">
            <text:p>17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80000" table:style-name="ce39">
            <text:p><text:s/>11.9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80000" table:style-name="ce39">
            <text:p><text:s/>11.980.000,00<text:s/></text:p>
          </table:table-cell>
          <table:table-cell office:value-type="float" office:value="1268576.97" table:style-name="ce39">
            <text:p><text:s/>1.268.576,97<text:s/></text:p>
          </table:table-cell>
          <table:table-cell office:value-type="percentage" office:value="0.10589123288814691" table:style-name="ce79">
            <text:p>10,59%</text:p>
          </table:table-cell>
          <table:table-cell office:value-type="float" office:value="1268576.97" table:style-name="ce39">
            <text:p><text:s/>1.268.576,97<text:s/></text:p>
          </table:table-cell>
          <table:table-cell office:value-type="percentage" office:value="0.10589123288814691" table:style-name="ce79">
            <text:p>10,59%</text:p>
          </table:table-cell>
          <table:table-cell office:value-type="float" office:value="1268576.97" table:style-name="ce39">
            <text:p><text:s/>1.268.576,97<text:s/></text:p>
          </table:table-cell>
          <table:table-cell office:value-type="percentage" office:value="0.10589123288814691" table:style-name="ce81">
            <text:p>10,5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70000" table:style-name="ce39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70000" table:style-name="ce39">
            <text:p><text:s/>16.5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956451" table:style-name="ce39">
            <text:p><text:s/>36.956.451,00<text:s/></text:p>
          </table:table-cell>
          <table:table-cell office:value-type="float" office:value="5510225.3700000001" table:style-name="ce39">
            <text:p><text:s/>5.510.225,37<text:s/></text:p>
          </table:table-cell>
          <table:table-cell office:value-type="percentage" office:value="0.14910050129001837" table:style-name="ce79">
            <text:p>14,91%</text:p>
          </table:table-cell>
          <table:table-cell office:value-type="float" office:value="5510225.3699999992" table:style-name="ce39">
            <text:p><text:s/>5.510.225,37<text:s/></text:p>
          </table:table-cell>
          <table:table-cell office:value-type="percentage" office:value="0.14910050129001834" table:style-name="ce79">
            <text:p>14,91%</text:p>
          </table:table-cell>
          <table:table-cell office:value-type="float" office:value="5510225.3699999992" table:style-name="ce39">
            <text:p><text:s/>5.510.225,37<text:s/></text:p>
          </table:table-cell>
          <table:table-cell office:value-type="percentage" office:value="0.14910050129001834" table:style-name="ce81">
            <text:p>14,9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15090581.660000002" table:style-name="ce39">
            <text:p><text:s/>15.090.581,66<text:s/></text:p>
          </table:table-cell>
          <table:table-cell office:value-type="percentage" office:value="0.13522766815255149" table:style-name="ce79">
            <text:p>13,52%</text:p>
          </table:table-cell>
          <table:table-cell office:value-type="float" office:value="15090581.660000004" table:style-name="ce39">
            <text:p><text:s/>15.090.581,66<text:s/></text:p>
          </table:table-cell>
          <table:table-cell office:value-type="percentage" office:value="0.13522766815255149" table:style-name="ce79">
            <text:p>13,52%</text:p>
          </table:table-cell>
          <table:table-cell office:value-type="float" office:value="15090581.659999998" table:style-name="ce39">
            <text:p><text:s/>15.090.581,66<text:s/></text:p>
          </table:table-cell>
          <table:table-cell office:value-type="percentage" office:value="0.13522766815255147" table:style-name="ce81">
            <text:p>13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30000" table:style-name="ce39">
            <text:p><text:s/>11.530.000,00<text:s/></text:p>
          </table:table-cell>
          <table:table-cell office:value-type="float" office:value="3080880.8399999994" table:style-name="ce39">
            <text:p><text:s/>3.080.880,84<text:s/></text:p>
          </table:table-cell>
          <table:table-cell office:value-type="percentage" office:value="0.2672056235906331" table:style-name="ce79">
            <text:p>26,72%</text:p>
          </table:table-cell>
          <table:table-cell office:value-type="float" office:value="3080880.8399999989" table:style-name="ce39">
            <text:p><text:s/>3.080.880,84<text:s/></text:p>
          </table:table-cell>
          <table:table-cell office:value-type="percentage" office:value="0.26720562359063305" table:style-name="ce79">
            <text:p>26,72%</text:p>
          </table:table-cell>
          <table:table-cell office:value-type="float" office:value="3080880.8400000008" table:style-name="ce39">
            <text:p><text:s/>3.080.880,84<text:s/></text:p>
          </table:table-cell>
          <table:table-cell office:value-type="percentage" office:value="0.26720562359063321" table:style-name="ce81">
            <text:p>26,7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12520863.02" table:style-name="ce39">
            <text:p><text:s/>12.520.863,02<text:s/></text:p>
          </table:table-cell>
          <table:table-cell office:value-type="percentage" office:value="0.12811688345441521" table:style-name="ce79">
            <text:p>12,81%</text:p>
          </table:table-cell>
          <table:table-cell office:value-type="float" office:value="12520863.019999998" table:style-name="ce39">
            <text:p><text:s/>12.520.863,02<text:s/></text:p>
          </table:table-cell>
          <table:table-cell office:value-type="percentage" office:value="0.12811688345441521" table:style-name="ce79">
            <text:p>12,81%</text:p>
          </table:table-cell>
          <table:table-cell office:value-type="float" office:value="12520863.019999998" table:style-name="ce39">
            <text:p><text:s/>12.520.863,02<text:s/></text:p>
          </table:table-cell>
          <table:table-cell office:value-type="percentage" office:value="0.12811688345441521" table:style-name="ce81">
            <text:p>12,8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410000" table:style-name="ce39">
            <text:p><text:s/>33.410.000,00<text:s/></text:p>
          </table:table-cell>
          <table:table-cell office:value-type="float" office:value="4392665.8800000008" table:style-name="ce39">
            <text:p><text:s/>4.392.665,88<text:s/></text:p>
          </table:table-cell>
          <table:table-cell office:value-type="percentage" office:value="0.1314775779706675" table:style-name="ce79">
            <text:p>13,15%</text:p>
          </table:table-cell>
          <table:table-cell office:value-type="float" office:value="4392665.8800000008" table:style-name="ce39">
            <text:p><text:s/>4.392.665,88<text:s/></text:p>
          </table:table-cell>
          <table:table-cell office:value-type="percentage" office:value="0.1314775779706675" table:style-name="ce79">
            <text:p>13,15%</text:p>
          </table:table-cell>
          <table:table-cell office:value-type="float" office:value="4392665.8800000008" table:style-name="ce39">
            <text:p><text:s/>4.392.665,88<text:s/></text:p>
          </table:table-cell>
          <table:table-cell office:value-type="percentage" office:value="0.1314775779706675" table:style-name="ce81">
            <text:p>13,1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660000" table:style-name="ce39">
            <text:p><text:s/>24.660.000,00<text:s/></text:p>
          </table:table-cell>
          <table:table-cell office:value-type="float" office:value="3764759.4999999995" table:style-name="ce39">
            <text:p><text:s/>3.764.759,50<text:s/></text:p>
          </table:table-cell>
          <table:table-cell office:value-type="percentage" office:value="0.15266664639091646" table:style-name="ce79">
            <text:p>15,27%</text:p>
          </table:table-cell>
          <table:table-cell office:value-type="float" office:value="3764759.4999999995" table:style-name="ce39">
            <text:p><text:s/>3.764.759,50<text:s/></text:p>
          </table:table-cell>
          <table:table-cell office:value-type="percentage" office:value="0.15266664639091646" table:style-name="ce79">
            <text:p>15,27%</text:p>
          </table:table-cell>
          <table:table-cell office:value-type="float" office:value="3764759.4999999995" table:style-name="ce39">
            <text:p><text:s/>3.764.759,50<text:s/></text:p>
          </table:table-cell>
          <table:table-cell office:value-type="percentage" office:value="0.15266664639091646" table:style-name="ce81">
            <text:p>15,2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48899.14" table:style-name="ce39">
            <text:p><text:s/>48.899,14<text:s/></text:p>
          </table:table-cell>
          <table:table-cell office:value-type="percentage" office:value="7.8722420507470706E-2" table:style-name="ce79">
            <text:p>7,87%</text:p>
          </table:table-cell>
          <table:table-cell office:value-type="float" office:value="48899.14" table:style-name="ce39">
            <text:p><text:s/>48.899,14<text:s/></text:p>
          </table:table-cell>
          <table:table-cell office:value-type="percentage" office:value="7.8722420507470706E-2" table:style-name="ce79">
            <text:p>7,87%</text:p>
          </table:table-cell>
          <table:table-cell office:value-type="float" office:value="256.87" table:style-name="ce39">
            <text:p><text:s/>256,87<text:s/></text:p>
          </table:table-cell>
          <table:table-cell office:value-type="percentage" office:value="4.1353341093021271E-4" table:style-name="ce81">
            <text:p>0,0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96" table:style-name="ce39">
            <text:p><text:s/>2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96" table:style-name="ce39">
            <text:p><text:s/>272.796,00<text:s/></text:p>
          </table:table-cell>
          <table:table-cell office:value-type="float" office:value="250122.04" table:style-name="ce39">
            <text:p><text:s/>250.122,04<text:s/></text:p>
          </table:table-cell>
          <table:table-cell office:value-type="percentage" office:value="0.91688309212745056" table:style-name="ce79">
            <text:p>91,69%</text:p>
          </table:table-cell>
          <table:table-cell office:value-type="float" office:value="250122.04" table:style-name="ce39">
            <text:p><text:s/>250.122,04<text:s/></text:p>
          </table:table-cell>
          <table:table-cell office:value-type="percentage" office:value="0.91688309212745056" table:style-name="ce79">
            <text:p>91,69%</text:p>
          </table:table-cell>
          <table:table-cell office:value-type="float" office:value="240283.24" table:style-name="ce39">
            <text:p><text:s/>240.283,24<text:s/></text:p>
          </table:table-cell>
          <table:table-cell office:value-type="percentage" office:value="0.88081658088828274" table:style-name="ce81">
            <text:p>88,0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13591536" table:style-name="ce48">
            <text:p><text:s/>1.813.591.536,00<text:s/></text:p>
          </table:table-cell>
          <table:table-cell office:value-type="float" office:value="277922667.66000003" table:style-name="ce48">
            <text:p><text:s/>277.922.667,66<text:s/></text:p>
          </table:table-cell>
          <table:table-cell office:value-type="percentage" office:value="0.15324435637419076" table:style-name="ce79">
            <text:p>15,32%</text:p>
          </table:table-cell>
          <table:table-cell office:value-type="float" office:value="246901686.41000003" table:style-name="ce48">
            <text:p><text:s/>246.901.686,41<text:s/></text:p>
          </table:table-cell>
          <table:table-cell office:value-type="percentage" office:value="0.13613963315827915" table:style-name="ce80">
            <text:p>13,61%</text:p>
          </table:table-cell>
          <table:table-cell office:value-type="float" office:value="244535399.76000005" table:style-name="ce48">
            <text:p><text:s/>244.535.399,76<text:s/></text:p>
          </table:table-cell>
          <table:table-cell office:value-type="percentage" office:value="0.13483488145260072" table:style-name="ce80">
            <text:p>13,48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3696513.8500000006" table:style-name="ce39">
            <text:p><text:s/>3.696.513,85<text:s/></text:p>
          </table:table-cell>
          <table:table-cell office:value-type="percentage" office:value="0.26379928421563453" table:style-name="ce79">
            <text:p>26,38%</text:p>
          </table:table-cell>
          <table:table-cell office:value-type="float" office:value="194800.09" table:style-name="ce39">
            <text:p><text:s/>194.800,09<text:s/></text:p>
          </table:table-cell>
          <table:table-cell office:value-type="percentage" office:value="1.390178054037081E-2" table:style-name="ce79">
            <text:p>1,39%</text:p>
          </table:table-cell>
          <table:table-cell office:value-type="float" office:value="67465.14" table:style-name="ce39">
            <text:p><text:s/>67.465,14<text:s/></text:p>
          </table:table-cell>
          <table:table-cell office:value-type="percentage" office:value="4.8146054265446811E-3" table:style-name="ce81">
            <text:p>0,4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1381098.5899999999" table:style-name="ce39">
            <text:p><text:s/>1.381.098,59<text:s/></text:p>
          </table:table-cell>
          <table:table-cell office:value-type="percentage" office:value="0.18601556304413411" table:style-name="ce79">
            <text:p>18,60%</text:p>
          </table:table-cell>
          <table:table-cell office:value-type="float" office:value="111666.35" table:style-name="ce39">
            <text:p><text:s/>111.666,35<text:s/></text:p>
          </table:table-cell>
          <table:table-cell office:value-type="percentage" office:value="1.503996826782174E-2" table:style-name="ce79">
            <text:p>1,50%</text:p>
          </table:table-cell>
          <table:table-cell office:value-type="float" office:value="111666.35" table:style-name="ce39">
            <text:p><text:s/>111.666,35<text:s/></text:p>
          </table:table-cell>
          <table:table-cell office:value-type="percentage" office:value="1.503996826782174E-2" table:style-name="ce81">
            <text:p>1,5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2525276.4200000004" table:style-name="ce39">
            <text:p><text:s/>2.525.276,42<text:s/></text:p>
          </table:table-cell>
          <table:table-cell office:value-type="percentage" office:value="0.76108391199517789" table:style-name="ce79">
            <text:p>76,11%</text:p>
          </table:table-cell>
          <table:table-cell office:value-type="float" office:value="199950.96" table:style-name="ce39">
            <text:p><text:s/>199.950,96<text:s/></text:p>
          </table:table-cell>
          <table:table-cell office:value-type="percentage" office:value="6.0262495479204335E-2" table:style-name="ce79">
            <text:p>6,03%</text:p>
          </table:table-cell>
          <table:table-cell office:value-type="float" office:value="146465.37" table:style-name="ce39">
            <text:p><text:s/>146.465,37<text:s/></text:p>
          </table:table-cell>
          <table:table-cell office:value-type="percentage" office:value="4.4142667269439419E-2" table:style-name="ce81">
            <text:p>4,4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11835128.110000001" table:style-name="ce39">
            <text:p><text:s/>11.835.128,11<text:s/></text:p>
          </table:table-cell>
          <table:table-cell office:value-type="percentage" office:value="0.71338927727546719" table:style-name="ce79">
            <text:p>71,34%</text:p>
          </table:table-cell>
          <table:table-cell office:value-type="float" office:value="585018.06999999995" table:style-name="ce39">
            <text:p><text:s/>585.018,07<text:s/></text:p>
          </table:table-cell>
          <table:table-cell office:value-type="percentage" office:value="3.5263295358649784E-2" table:style-name="ce79">
            <text:p>3,53%</text:p>
          </table:table-cell>
          <table:table-cell office:value-type="float" office:value="110709.48999999999" table:style-name="ce39">
            <text:p><text:s/>110.709,49<text:s/></text:p>
          </table:table-cell>
          <table:table-cell office:value-type="percentage" office:value="6.6732664255575646E-3" table:style-name="ce81">
            <text:p>0,6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7759691" table:style-name="ce39">
            <text:p><text:s/>87.759.691,00<text:s/></text:p>
          </table:table-cell>
          <table:table-cell office:value-type="float" office:value="42151786.75" table:style-name="ce39">
            <text:p><text:s/>42.151.786,75<text:s/></text:p>
          </table:table-cell>
          <table:table-cell office:value-type="percentage" office:value="0.48030919741957617" table:style-name="ce79">
            <text:p>48,03%</text:p>
          </table:table-cell>
          <table:table-cell office:value-type="float" office:value="3546289.5199999996" table:style-name="ce39">
            <text:p><text:s/>3.546.289,52<text:s/></text:p>
          </table:table-cell>
          <table:table-cell office:value-type="percentage" office:value="4.0409093053894181E-2" table:style-name="ce79">
            <text:p>4,04%</text:p>
          </table:table-cell>
          <table:table-cell office:value-type="float" office:value="3265080.3299999996" table:style-name="ce39">
            <text:p><text:s/>3.265.080,33<text:s/></text:p>
          </table:table-cell>
          <table:table-cell office:value-type="percentage" office:value="3.7204783799888258E-2" table:style-name="ce81">
            <text:p>3,7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14927349.490000002" table:style-name="ce39">
            <text:p><text:s/>14.927.349,49<text:s/></text:p>
          </table:table-cell>
          <table:table-cell office:value-type="percentage" office:value="0.54441626208103877" table:style-name="ce79">
            <text:p>54,44%</text:p>
          </table:table-cell>
          <table:table-cell office:value-type="float" office:value="1469838.71" table:style-name="ce39">
            <text:p><text:s/>1.469.838,71<text:s/></text:p>
          </table:table-cell>
          <table:table-cell office:value-type="percentage" office:value="5.3606576096867135E-2" table:style-name="ce79">
            <text:p>5,36%</text:p>
          </table:table-cell>
          <table:table-cell office:value-type="float" office:value="1090249.3299999998" table:style-name="ce39">
            <text:p><text:s/>1.090.249,33<text:s/></text:p>
          </table:table-cell>
          <table:table-cell office:value-type="percentage" office:value="3.9762548962398329E-2" table:style-name="ce81">
            <text:p>3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685000" table:style-name="ce39">
            <text:p><text:s/>6.685.000,00<text:s/></text:p>
          </table:table-cell>
          <table:table-cell office:value-type="float" office:value="696833.47" table:style-name="ce39">
            <text:p><text:s/>696.833,47<text:s/></text:p>
          </table:table-cell>
          <table:table-cell office:value-type="percentage" office:value="0.10423836499626028" table:style-name="ce79">
            <text:p>10,42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55000" table:style-name="ce39">
            <text:p><text:s/>2.655.000,00<text:s/></text:p>
          </table:table-cell>
          <table:table-cell office:value-type="float" office:value="389345.2" table:style-name="ce39">
            <text:p><text:s/>389.345,20<text:s/></text:p>
          </table:table-cell>
          <table:table-cell office:value-type="percentage" office:value="0.1466460263653484" table:style-name="ce79">
            <text:p>14,66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660000" table:style-name="ce39">
            <text:p><text:s/>20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660000" table:style-name="ce39">
            <text:p><text:s/>20.660.000,00<text:s/></text:p>
          </table:table-cell>
          <table:table-cell office:value-type="float" office:value="8182895.3100000005" table:style-name="ce39">
            <text:p><text:s/>8.182.895,31<text:s/></text:p>
          </table:table-cell>
          <table:table-cell office:value-type="percentage" office:value="0.39607431316553732" table:style-name="ce79">
            <text:p>39,61%</text:p>
          </table:table-cell>
          <table:table-cell office:value-type="float" office:value="764471.83000000007" table:style-name="ce39">
            <text:p><text:s/>764.471,83<text:s/></text:p>
          </table:table-cell>
          <table:table-cell office:value-type="percentage" office:value="3.7002508712487905E-2" table:style-name="ce79">
            <text:p>3,7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8340000" table:style-name="ce39">
            <text:p><text:s/>68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8340000" table:style-name="ce39">
            <text:p><text:s/>68.340.000,00<text:s/></text:p>
          </table:table-cell>
          <table:table-cell office:value-type="float" office:value="31837712.09" table:style-name="ce39">
            <text:p><text:s/>31.837.712,09<text:s/></text:p>
          </table:table-cell>
          <table:table-cell office:value-type="percentage" office:value="0.46587228694761484" table:style-name="ce79">
            <text:p>46,59%</text:p>
          </table:table-cell>
          <table:table-cell office:value-type="float" office:value="611921.80999999994" table:style-name="ce39">
            <text:p><text:s/>611.921,81<text:s/></text:p>
          </table:table-cell>
          <table:table-cell office:value-type="percentage" office:value="8.9540797483172365E-3" table:style-name="ce79">
            <text:p>0,90%</text:p>
          </table:table-cell>
          <table:table-cell office:value-type="float" office:value="29860.66" table:style-name="ce39">
            <text:p><text:s/>29.860,66<text:s/></text:p>
          </table:table-cell>
          <table:table-cell office:value-type="percentage" office:value="4.3694263974246414E-4" table:style-name="ce81">
            <text:p>0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360000" table:style-name="ce39">
            <text:p><text:s/>9.360.000,00<text:s/></text:p>
          </table:table-cell>
          <table:table-cell office:value-type="float" office:value="7244359.0700000003" table:style-name="ce39">
            <text:p><text:s/>7.244.359,07<text:s/></text:p>
          </table:table-cell>
          <table:table-cell office:value-type="percentage" office:value="0.77396998611111112" table:style-name="ce79">
            <text:p>77,40%</text:p>
          </table:table-cell>
          <table:table-cell office:value-type="float" office:value="9500" table:style-name="ce39">
            <text:p><text:s/>9.500,00<text:s/></text:p>
          </table:table-cell>
          <table:table-cell office:value-type="percentage" office:value="1.014957264957265E-3" table:style-name="ce79">
            <text:p>0,10%</text:p>
          </table:table-cell>
          <table:table-cell office:value-type="float" office:value="9500" table:style-name="ce39">
            <text:p><text:s/>9.500,00<text:s/></text:p>
          </table:table-cell>
          <table:table-cell office:value-type="percentage" office:value="1.014957264957265E-3" table:style-name="ce81">
            <text:p>0,1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9">
            <text:p><text:s/>1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6000" table:style-name="ce39">
            <text:p><text:s/>12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1468229.73" table:style-name="ce39">
            <text:p><text:s/>11.468.229,73<text:s/></text:p>
          </table:table-cell>
          <table:table-cell office:value-type="percentage" office:value="0.7558812107830214" table:style-name="ce79">
            <text:p>75,59%</text:p>
          </table:table-cell>
          <table:table-cell office:value-type="float" office:value="662995.19999999995" table:style-name="ce39">
            <text:p><text:s/>662.995,20<text:s/></text:p>
          </table:table-cell>
          <table:table-cell office:value-type="percentage" office:value="4.369860268916425E-2" table:style-name="ce79">
            <text:p>4,37%</text:p>
          </table:table-cell>
          <table:table-cell office:value-type="float" office:value="652084.54999999993" table:style-name="ce39">
            <text:p><text:s/>652.084,55<text:s/></text:p>
          </table:table-cell>
          <table:table-cell office:value-type="percentage" office:value="4.2979472053783281E-2" table:style-name="ce81">
            <text:p>4,3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4963637.08" table:style-name="ce39">
            <text:p><text:s/>4.963.637,08<text:s/></text:p>
          </table:table-cell>
          <table:table-cell office:value-type="percentage" office:value="0.56016669450400636" table:style-name="ce79">
            <text:p>56,02%</text:p>
          </table:table-cell>
          <table:table-cell office:value-type="float" office:value="346251.55" table:style-name="ce39">
            <text:p><text:s/>346.251,55<text:s/></text:p>
          </table:table-cell>
          <table:table-cell office:value-type="percentage" office:value="3.9075900011285407E-2" table:style-name="ce79">
            <text:p>3,91%</text:p>
          </table:table-cell>
          <table:table-cell office:value-type="float" office:value="346074.76" table:style-name="ce39">
            <text:p><text:s/>346.074,76<text:s/></text:p>
          </table:table-cell>
          <table:table-cell office:value-type="percentage" office:value="3.9055948538539671E-2" table:style-name="ce81">
            <text:p>3,9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866000" table:style-name="ce39">
            <text:p><text:s/>34.866.000,00<text:s/></text:p>
          </table:table-cell>
          <table:table-cell office:value-type="float" office:value="23152665.919999998" table:style-name="ce39">
            <text:p><text:s/>23.152.665,92<text:s/></text:p>
          </table:table-cell>
          <table:table-cell office:value-type="percentage" office:value="0.66404709229621972" table:style-name="ce79">
            <text:p>66,40%</text:p>
          </table:table-cell>
          <table:table-cell office:value-type="float" office:value="1696849.0100000002" table:style-name="ce39">
            <text:p><text:s/>1.696.849,01<text:s/></text:p>
          </table:table-cell>
          <table:table-cell office:value-type="percentage" office:value="4.8667728159238234E-2" table:style-name="ce79">
            <text:p>4,87%</text:p>
          </table:table-cell>
          <table:table-cell office:value-type="float" office:value="1691831.3100000003" table:style-name="ce39">
            <text:p><text:s/>1.691.831,31<text:s/></text:p>
          </table:table-cell>
          <table:table-cell office:value-type="percentage" office:value="4.8523814317673386E-2" table:style-name="ce81">
            <text:p>4,8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585091.39" table:style-name="ce39">
            <text:p><text:s/>585.091,39<text:s/></text:p>
          </table:table-cell>
          <table:table-cell office:value-type="percentage" office:value="0.34116116034985422" table:style-name="ce79">
            <text:p>34,12%</text:p>
          </table:table-cell>
          <table:table-cell office:value-type="float" office:value="5265.34" table:style-name="ce39">
            <text:p><text:s/>5.265,34<text:s/></text:p>
          </table:table-cell>
          <table:table-cell office:value-type="percentage" office:value="3.0701690962099126E-3" table:style-name="ce79">
            <text:p>0,31%</text:p>
          </table:table-cell>
          <table:table-cell office:value-type="float" office:value="5265.34" table:style-name="ce39">
            <text:p><text:s/>5.265,34<text:s/></text:p>
          </table:table-cell>
          <table:table-cell office:value-type="percentage" office:value="3.0701690962099126E-3" table:style-name="ce81">
            <text:p>0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3279421.62" table:style-name="ce39">
            <text:p><text:s/>3.279.421,62<text:s/></text:p>
          </table:table-cell>
          <table:table-cell office:value-type="percentage" office:value="0.47291160732646204" table:style-name="ce79">
            <text:p>47,29%</text:p>
          </table:table-cell>
          <table:table-cell office:value-type="float" office:value="290815.52" table:style-name="ce39">
            <text:p><text:s/>290.815,52<text:s/></text:p>
          </table:table-cell>
          <table:table-cell office:value-type="percentage" office:value="4.1937283745382171E-2" table:style-name="ce79">
            <text:p>4,19%</text:p>
          </table:table-cell>
          <table:table-cell office:value-type="float" office:value="290815.52" table:style-name="ce39">
            <text:p><text:s/>290.815,52<text:s/></text:p>
          </table:table-cell>
          <table:table-cell office:value-type="percentage" office:value="4.1937283745382171E-2" table:style-name="ce81">
            <text:p>4,1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371102.23" table:style-name="ce39">
            <text:p><text:s/>1.371.102,23<text:s/></text:p>
          </table:table-cell>
          <table:table-cell office:value-type="percentage" office:value="0.56703979735318444" table:style-name="ce79">
            <text:p>56,70%</text:p>
          </table:table-cell>
          <table:table-cell office:value-type="float" office:value="141569.04999999999" table:style-name="ce39">
            <text:p><text:s/>141.569,05<text:s/></text:p>
          </table:table-cell>
          <table:table-cell office:value-type="percentage" office:value="5.8547994210090978E-2" table:style-name="ce79">
            <text:p>5,85%</text:p>
          </table:table-cell>
          <table:table-cell office:value-type="float" office:value="65424.76" table:style-name="ce39">
            <text:p><text:s/>65.424,76<text:s/></text:p>
          </table:table-cell>
          <table:table-cell office:value-type="percentage" office:value="2.7057386269644334E-2" table:style-name="ce81">
            <text:p>2,7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126565.87" table:style-name="ce39">
            <text:p><text:s/>126.565,87<text:s/></text:p>
          </table:table-cell>
          <table:table-cell office:value-type="percentage" office:value="9.8494840466926067E-2" table:style-name="ce79">
            <text:p>9,85%</text:p>
          </table:table-cell>
          <table:table-cell office:value-type="float" office:value="6805.07" table:style-name="ce39">
            <text:p><text:s/>6.805,07<text:s/></text:p>
          </table:table-cell>
          <table:table-cell office:value-type="percentage" office:value="5.2957743190661473E-3" table:style-name="ce79">
            <text:p>0,53%</text:p>
          </table:table-cell>
          <table:table-cell office:value-type="float" office:value="6751.2" table:style-name="ce39">
            <text:p><text:s/>6.751,20<text:s/></text:p>
          </table:table-cell>
          <table:table-cell office:value-type="percentage" office:value="5.2538521400778207E-3" table:style-name="ce81">
            <text:p>0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201129.48" table:style-name="ce39">
            <text:p><text:s/>201.129,48<text:s/></text:p>
          </table:table-cell>
          <table:table-cell office:value-type="percentage" office:value="9.0192591928251131E-2" table:style-name="ce79">
            <text:p>9,02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45000" table:style-name="ce39">
            <text:p><text:s/>1.54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77000" table:style-name="ce39">
            <text:p><text:s/>1.177.000,00<text:s/></text:p>
          </table:table-cell>
          <table:table-cell office:value-type="float" office:value="153216" table:style-name="ce39">
            <text:p><text:s/>153.216,00<text:s/></text:p>
          </table:table-cell>
          <table:table-cell office:value-type="percentage" office:value="0.13017502124044181" table:style-name="ce79">
            <text:p>13,02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000" table:style-name="ce39">
            <text:p><text:s/>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3100560.29" table:style-name="ce39">
            <text:p><text:s/>3.100.560,29<text:s/></text:p>
          </table:table-cell>
          <table:table-cell office:value-type="percentage" office:value="0.25383219729840362" table:style-name="ce79">
            <text:p>25,38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501.66" table:style-name="ce39">
            <text:p><text:s/>501,66<text:s/></text:p>
          </table:table-cell>
          <table:table-cell office:value-type="percentage" office:value="3.3444000000000002E-2" table:style-name="ce79">
            <text:p>3,34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3903156.2800000003" table:style-name="ce39">
            <text:p><text:s/>3.903.156,28<text:s/></text:p>
          </table:table-cell>
          <table:table-cell office:value-type="percentage" office:value="0.14312896515875567" table:style-name="ce79">
            <text:p>14,31%</text:p>
          </table:table-cell>
          <table:table-cell office:value-type="float" office:value="3038.7" table:style-name="ce39">
            <text:p><text:s/>3.038,70<text:s/></text:p>
          </table:table-cell>
          <table:table-cell office:value-type="percentage" office:value="1.1142930367828131E-4" table:style-name="ce79">
            <text:p>0,01%</text:p>
          </table:table-cell>
          <table:table-cell office:value-type="float" office:value="3038.7" table:style-name="ce39">
            <text:p><text:s/>3.038,70<text:s/></text:p>
          </table:table-cell>
          <table:table-cell office:value-type="percentage" office:value="1.1142930367828131E-4" table:style-name="ce81">
            <text:p>0,0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32585" table:style-name="ce39">
            <text:p><text:s/>4.032.585,00<text:s/></text:p>
          </table:table-cell>
          <table:table-cell office:value-type="float" office:value="1167294.81" table:style-name="ce39">
            <text:p><text:s/>1.167.294,81<text:s/></text:p>
          </table:table-cell>
          <table:table-cell office:value-type="percentage" office:value="0.28946564300566513" table:style-name="ce79">
            <text:p>28,95%</text:p>
          </table:table-cell>
          <table:table-cell office:value-type="float" office:value="517294.81" table:style-name="ce39">
            <text:p><text:s/>517.294,81<text:s/></text:p>
          </table:table-cell>
          <table:table-cell office:value-type="percentage" office:value="0.12827871204202762" table:style-name="ce79">
            <text:p>12,83%</text:p>
          </table:table-cell>
          <table:table-cell office:value-type="float" office:value="517294.81" table:style-name="ce39">
            <text:p><text:s/>517.294,81<text:s/></text:p>
          </table:table-cell>
          <table:table-cell office:value-type="percentage" office:value="0.12827871204202762" table:style-name="ce81">
            <text:p>12,8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" table:style-name="ce39">
            <text:p><text:s/>2.000.000,00<text:s/></text:p>
          </table:table-cell>
          <table:table-cell office:value-type="float" office:value="664988.67000000004" table:style-name="ce38">
            <text:p><text:s/>664.988,67<text:s/></text:p>
          </table:table-cell>
          <table:table-cell office:value-type="percentage" office:value="0.33249433500000003" table:style-name="ce79">
            <text:p>33,25%</text:p>
          </table:table-cell>
          <table:table-cell office:value-type="float" office:value="664988.67000000004" table:style-name="ce39">
            <text:p><text:s/>664.988,67<text:s/></text:p>
          </table:table-cell>
          <table:table-cell office:value-type="percentage" office:value="0.33249433500000003" table:style-name="ce79">
            <text:p>33,25%</text:p>
          </table:table-cell>
          <table:table-cell office:value-type="float" office:value="664988.67000000004" table:style-name="ce39">
            <text:p><text:s/>664.988,67<text:s/></text:p>
          </table:table-cell>
          <table:table-cell office:value-type="percentage" office:value="0.33249433500000003" table:style-name="ce81">
            <text:p>33,2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50000" table:style-name="ce39">
            <text:p><text:s/>550.000,00<text:s/></text:p>
          </table:table-cell>
          <table:table-cell office:value-type="float" office:value="164543.66" table:style-name="ce38">
            <text:p><text:s/>164.543,66<text:s/></text:p>
          </table:table-cell>
          <table:table-cell office:value-type="percentage" office:value="0.29917029090909092" table:style-name="ce79">
            <text:p>29,92%</text:p>
          </table:table-cell>
          <table:table-cell office:value-type="float" office:value="164543.66" table:style-name="ce39">
            <text:p><text:s/>164.543,66<text:s/></text:p>
          </table:table-cell>
          <table:table-cell office:value-type="percentage" office:value="0.29917029090909092" table:style-name="ce79">
            <text:p>29,92%</text:p>
          </table:table-cell>
          <table:table-cell office:value-type="float" office:value="139243.66" table:style-name="ce39">
            <text:p><text:s/>139.243,66<text:s/></text:p>
          </table:table-cell>
          <table:table-cell office:value-type="percentage" office:value="0.25317029090909093" table:style-name="ce81">
            <text:p>25,3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310205.40999999997" table:style-name="ce48">
            <text:p><text:s/>310.205,41<text:s/></text:p>
          </table:table-cell>
          <table:table-cell office:value-type="float" office:value="310205.40999999997" table:style-name="ce48">
            <text:p><text:s/>310.205,41<text:s/></text:p>
          </table:table-cell>
          <table:table-cell office:value-type="float" office:value="403258550" table:style-name="ce48">
            <text:p><text:s/>403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3258550" table:style-name="ce48">
            <text:p><text:s/>403.258.550,00<text:s/></text:p>
          </table:table-cell>
          <table:table-cell office:value-type="float" office:value="179230403.03999996" table:style-name="ce48">
            <text:p><text:s/>179.230.403,04<text:s/></text:p>
          </table:table-cell>
          <table:table-cell office:value-type="percentage" office:value="0.44445530799036986" table:style-name="ce80">
            <text:p>44,45%</text:p>
          </table:table-cell>
          <table:table-cell office:value-type="float" office:value="12053873.92" table:style-name="ce48">
            <text:p><text:s/>12.053.873,92<text:s/></text:p>
          </table:table-cell>
          <table:table-cell office:value-type="percentage" office:value="2.9891180038216177E-2" table:style-name="ce80">
            <text:p>2,99%</text:p>
          </table:table-cell>
          <table:table-cell office:value-type="float" office:value="9213809.9500000011" table:style-name="ce48">
            <text:p><text:s/>9.213.809,95<text:s/></text:p>
          </table:table-cell>
          <table:table-cell office:value-type="percentage" office:value="2.2848393295070869E-2" table:style-name="ce80">
            <text:p>2,28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310205.40999999997" table:style-name="ce61">
            <text:p>310.205,41</text:p>
          </table:table-cell>
          <table:table-cell office:value-type="float" office:value="310205.40999999997" table:style-name="ce61">
            <text:p>310.205,41</text:p>
          </table:table-cell>
          <table:table-cell office:value-type="float" office:value="2216850086" table:style-name="ce61">
            <text:p>2.216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216850086" table:style-name="ce61">
            <text:p>2.216.850.086,00</text:p>
          </table:table-cell>
          <table:table-cell office:value-type="float" office:value="457153070.69999999" table:style-name="ce61">
            <text:p>457.153.070,70</text:p>
          </table:table-cell>
          <table:table-cell office:value-type="percentage" office:value="0.20621740440954653" table:style-name="ce62">
            <text:p>20,62%</text:p>
          </table:table-cell>
          <table:table-cell office:value-type="float" office:value="258955560.33000001" table:style-name="ce61">
            <text:p>258.955.560,33</text:p>
          </table:table-cell>
          <table:table-cell office:value-type="percentage" office:value="0.11681239158451602" table:style-name="ce62">
            <text:p>11,68%</text:p>
          </table:table-cell>
          <table:table-cell office:value-type="float" office:value="253749209.71000004" table:style-name="ce61">
            <text:p>253.749.209,71</text:p>
          </table:table-cell>
          <table:table-cell office:value-type="percentage" office:value="0.11446385631238397" table:style-name="ce62">
            <text:p>11,45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1__hammer.xlsx'#aux" table:style-name="ta2">
        <table:table-source xlink:href="file:///C:/Users/36930/Desktop/Resolução%20102/2023/01.%20Planilha%20matriz_até__202301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498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1__hammer.xlsx'#matriz_Anexo_I" table:style-name="ta2">
        <table:table-source xlink:href="file:///C:/Users/36930/Desktop/Resolução%20102/2023/01.%20Planilha%20matriz_até__202301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matriz_Anexo_II" table:style-name="ta2">
        <table:table-source xlink:href="file:///C:/Users/36930/Desktop/Resolução%20102/2023/01.%20Planilha%20matriz_até__202301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dados_sig" table:style-name="ta2">
        <table:table-source xlink:href="file:///C:/Users/36930/Desktop/Resolução%20102/2023/01.%20Planilha%20matriz_até__202301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dados_orcamento" table:style-name="ta2">
        <table:table-source xlink:href="file:///C:/Users/36930/Desktop/Resolução%20102/2023/01.%20Planilha%20matriz_até__202301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dados_npo" table:style-name="ta2">
        <table:table-source xlink:href="file:///C:/Users/36930/Desktop/Resolução%20102/2023/01.%20Planilha%20matriz_até__202301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de-para" table:style-name="ta2">
        <table:table-source xlink:href="file:///C:/Users/36930/Desktop/Resolução%20102/2023/01.%20Planilha%20matriz_até__202301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I_vs_II" table:style-name="ta2">
        <table:table-source xlink:href="file:///C:/Users/36930/Desktop/Resolução%20102/2023/01.%20Planilha%20matriz_até__202301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dinamica" table:style-name="ta2">
        <table:table-source xlink:href="file:///C:/Users/36930/Desktop/Resolução%20102/2023/01.%20Planilha%20matriz_até__202301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dinamica_(2)" table:style-name="ta2">
        <table:table-source xlink:href="file:///C:/Users/36930/Desktop/Resolução%20102/2023/01.%20Planilha%20matriz_até__202301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Inciso_V_-_Repasse_do_tesourp" table:style-name="ta2">
        <table:table-source xlink:href="file:///C:/Users/36930/Desktop/Resolução%20102/2023/01.%20Planilha%20matriz_até__202301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Inciso_VI_-_Receita" table:style-name="ta2">
        <table:table-source xlink:href="file:///C:/Users/36930/Desktop/Resolução%20102/2023/01.%20Planilha%20matriz_até__202301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Planilha1" table:style-name="ta2">
        <table:table-source xlink:href="file:///C:/Users/36930/Desktop/Resolução%20102/2023/01.%20Planilha%20matriz_até__202301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elemento_e_subelem__de_despesa" table:style-name="ta2">
        <table:table-source xlink:href="file:///C:/Users/36930/Desktop/Resolução%20102/2023/01.%20Planilha%20matriz_até__202301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Taxas_Custas" table:style-name="ta2">
        <table:table-source xlink:href="file:///C:/Users/36930/Desktop/Resolução%20102/2023/01.%20Planilha%20matriz_até__202301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PTA_2020_TJ" table:style-name="ta2">
        <table:table-source xlink:href="file:///C:/Users/36930/Desktop/Resolução%20102/2023/01.%20Planilha%20matriz_até__202301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__hammer.xlsx'#PTA_2020_Funajuris" table:style-name="ta2">
        <table:table-source xlink:href="file:///C:/Users/36930/Desktop/Resolução%20102/2023/01.%20Planilha%20matriz_até__202301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1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1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3T22:27:17Z</meta:creation-date>
    <dc:date>2023-11-23T22:28:04Z</dc:date>
  </office:meta>
</office:document-meta>
</file>