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60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4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2" style:family="table-cell" style:parent-style-name="Porcentagem" style:data-style-name="N14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5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7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9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0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9.4191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08cm" style:use-optimal-column-width="true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5.92666666666667cm" style:use-optimal-column-width="true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6.35cm" style:use-optimal-column-width="true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6.66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table:tab-color="#203764" style:writing-mode="lr-tb"/>
    </style:style>
    <style:style style:name="ta2" style:family="table" style:master-page-name="">
      <style:table-properties table:display="false" style:writing-mode="lr-tb"/>
    </style:style>
    <style:style style:name="ce7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4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7" table:default-cell-style-name="ce9"/>
        <table:table-column table:style-name="co7" table:number-columns-repeated="2" table:default-cell-style-name="ce13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8" table:default-cell-style-name="ce14"/>
        <table:table-column table:style-name="co11" table:number-columns-repeated="3" table:default-cell-style-name="ce14"/>
        <table:table-column table:style-name="co8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number-columns-repeated="16359" table:default-cell-style-name="ce10"/>
        <table:table-row table:style-name="ro1">
          <table:table-cell table:style-name="ce1">
            <draw:frame draw:z-index="1" draw:id="id0" draw:style-name="a0" draw:name="Picture 4" svg:x="0.02652in" svg:y="0.09709in" svg:width="1.29248in" svg:height="1.307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7" table:style-name="ce2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Data da Publicação:</text:p>
          </table:table-cell>
          <table:table-cell office:value-type="date" office:date-value="2023-04-15T00:00:00" table:style-name="ce6">
            <text:p>15/04/2023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Mês / Ano de Referência:</text:p>
          </table:table-cell>
          <table:table-cell office:value-type="date" office:date-value="2023-03-31T00:00:00" table:style-name="ce7">
            <text:p>mar/2023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8"/>
          <table:table-cell table:style-name="ce9"/>
          <table:table-cell table:style-name="ce8"/>
          <table:table-cell table:style-name="ce1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number-columns-repeated="2" table:style-name="ce1"/>
          <table:table-cell table:number-columns-repeated="3" table:style-name="ce8"/>
          <table:table-cell table:style-name="ce9"/>
          <table:table-cell table:number-columns-repeated="2" table:style-name="ce8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0"/>
          <table:table-cell office:value-type="string" table:style-name="ce11">
            <text:p>ANEXO II - ACOMPANHAMENTO DA EXECUÇÃO ORÇAMENTÁRIA<text:s/></text:p>
          </table:table-cell>
          <table:table-cell table:number-columns-repeated="4" table:style-name="ce12"/>
          <table:table-cell table:number-columns-repeated="2" table:style-name="ce13"/>
          <table:table-cell table:style-name="ce9"/>
          <table:table-cell table:number-columns-repeated="16" table:style-name="ce13"/>
          <table:table-cell table:number-columns-repeated="16359"/>
        </table:table-row>
        <table:table-row table:style-name="ro2">
          <table:table-cell table:style-name="ce10"/>
          <table:table-cell office:value-type="string" table:style-name="ce15">
            <text:p>03101 - TRIBUNAL DE JUSTIÇA DO ESTADO DE MATO GROSSO</text:p>
          </table:table-cell>
          <table:table-cell table:number-columns-repeated="6" table:style-name="ce13"/>
          <table:table-cell table:style-name="ce9"/>
          <table:table-cell table:number-columns-repeated="2" table:style-name="ce13"/>
          <table:table-cell table:number-columns-repeated="14" table:style-name="ce14"/>
          <table:table-cell table:number-columns-repeated="16359"/>
        </table:table-row>
        <table:table-row table:style-name="ro3">
          <table:table-cell table:style-name="ce10"/>
          <table:table-cell office:value-type="string" table:number-columns-spanned="10" table:number-rows-spanned="1" table:style-name="ce1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4">
            <text:p>Dotação Inicial</text:p>
          </table:table-cell>
          <table:table-cell office:value-type="string" table:number-columns-spanned="2" table:number-rows-spanned="1" table:style-name="ce74">
            <text:p>Créditos Adicionais</text:p>
          </table:table-cell>
          <table:covered-table-cell/>
          <table:table-cell office:value-type="string" table:number-columns-spanned="1" table:number-rows-spanned="2" table:style-name="ce74">
            <text:p>Dotação Atualizada</text:p>
          </table:table-cell>
          <table:table-cell office:value-type="string" table:number-columns-spanned="1" table:number-rows-spanned="2" table:style-name="ce74">
            <text:p>Contingenciado</text:p>
          </table:table-cell>
          <table:table-cell office:value-type="string" table:number-columns-spanned="2" table:number-rows-spanned="1" table:style-name="ce74">
            <text:p>Movimentação Líquida de Créditos</text:p>
          </table:table-cell>
          <table:covered-table-cell/>
          <table:table-cell office:value-type="string" table:number-columns-spanned="1" table:number-rows-spanned="2" table:style-name="ce74">
            <text:p>Dotação Líquida</text:p>
          </table:table-cell>
          <table:table-cell office:value-type="string" table:number-columns-spanned="6" table:number-rows-spanned="1" table:style-name="ce19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table:style-name="ce10"/>
          <table:table-cell office:value-type="string" table:number-columns-spanned="2" table:number-rows-spanned="1" table:style-name="ce21">
            <text:p>Unidade Orçamentária</text:p>
          </table:table-cell>
          <table:covered-table-cell/>
          <table:table-cell office:value-type="string" table:number-columns-spanned="1" table:number-rows-spanned="2" table:style-name="ce77">
            <text:p>Função e Subfunção</text:p>
          </table:table-cell>
          <table:table-cell office:value-type="string" table:number-columns-spanned="1" table:number-rows-spanned="2" table:style-name="ce7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6">
            <text:p>Descrição</text:p>
          </table:table-cell>
          <table:covered-table-cell/>
          <table:table-cell office:value-type="string" table:number-columns-spanned="1" table:number-rows-spanned="2" table:style-name="ce77">
            <text:p>Esfera</text:p>
          </table:table-cell>
          <table:table-cell office:value-type="string" table:number-columns-spanned="2" table:number-rows-spanned="1" table:style-name="ce76">
            <text:p>Fonte</text:p>
          </table:table-cell>
          <table:covered-table-cell/>
          <table:table-cell office:value-type="string" table:number-columns-spanned="1" table:number-rows-spanned="2" table:style-name="ce77">
            <text:p>GND</text:p>
          </table:table-cell>
          <table:covered-table-cell/>
          <table:table-cell office:value-type="string" table:style-name="ce26">
            <text:p>Acréscimos</text:p>
          </table:table-cell>
          <table:table-cell office:value-type="string" table:style-name="ce26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6">
            <text:p>Destaque</text:p>
          </table:table-cell>
          <table:covered-table-cell/>
          <table:table-cell office:value-type="string" table:style-name="ce26">
            <text:p>Empenh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Liquid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Pago</text:p>
          </table:table-cell>
          <table:table-cell office:value-type="string" table:style-name="ce27">
            <text:p>%</text:p>
          </table:table-cell>
          <table:table-cell table:number-columns-repeated="16359"/>
        </table:table-row>
        <table:table-row table:style-name="ro2">
          <table:table-cell table:style-name="ce10"/>
          <table:table-cell office:value-type="string" table:style-name="ce28">
            <text:p>Cod. UO</text:p>
          </table:table-cell>
          <table:table-cell office:value-type="string" table:style-name="ce29">
            <text:p>Descrição</text:p>
          </table:table-cell>
          <table:covered-table-cell/>
          <table:covered-table-cell/>
          <table:table-cell office:value-type="string" table:style-name="ce29">
            <text:p>Programa</text:p>
          </table:table-cell>
          <table:table-cell office:value-type="string" table:style-name="ce29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6">
            <text:p>(C)</text:p>
          </table:table-cell>
          <table:table-cell office:value-type="string" table:style-name="ce26">
            <text:p>(D=A+B-C)</text:p>
          </table:table-cell>
          <table:table-cell office:value-type="string" table:style-name="ce26">
            <text:p>(E)</text:p>
          </table:table-cell>
          <table:table-cell office:value-type="string" table:style-name="ce26">
            <text:p>(F)</text:p>
          </table:table-cell>
          <table:table-cell office:value-type="string" table:style-name="ce26">
            <text:p>(G)</text:p>
          </table:table-cell>
          <table:table-cell office:value-type="string" table:style-name="ce26">
            <text:p>(H=D-E+F+G)</text:p>
          </table:table-cell>
          <table:table-cell office:value-type="string" table:style-name="ce26">
            <text:p>(I)</text:p>
          </table:table-cell>
          <table:table-cell office:value-type="string" table:style-name="ce26">
            <text:p>(I/H)</text:p>
          </table:table-cell>
          <table:table-cell office:value-type="string" table:style-name="ce26">
            <text:p>(J)</text:p>
          </table:table-cell>
          <table:table-cell office:value-type="string" table:style-name="ce26">
            <text:p>(J/H)</text:p>
          </table:table-cell>
          <table:table-cell office:value-type="string" table:style-name="ce26">
            <text:p>(K)</text:p>
          </table:table-cell>
          <table:table-cell office:value-type="string" table:style-name="ce27">
            <text:p>(K/H)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5000000" table:style-name="ce38">
            <text:p><text:s/>35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82072.4" table:style-name="ce39">
            <text:p><text:s/>782.072,40<text:s/></text:p>
          </table:table-cell>
          <table:table-cell office:value-type="float" office:value="34217927.600000001" table:style-name="ce39">
            <text:p><text:s/>34.217.927,6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4217927.600000001" table:style-name="ce39">
            <text:p><text:s/>34.217.927,60<text:s/></text:p>
          </table:table-cell>
          <table:table-cell office:value-type="float" office:value="26814825.389999997" table:style-name="ce39">
            <text:p><text:s/>26.814.825,39<text:s/></text:p>
          </table:table-cell>
          <table:table-cell office:value-type="percentage" office:value="0.78364843433709286" table:style-name="ce79">
            <text:p>78,36%</text:p>
          </table:table-cell>
          <table:table-cell office:value-type="float" office:value="2912215.44" table:style-name="ce39">
            <text:p><text:s/>2.912.215,44<text:s/></text:p>
          </table:table-cell>
          <table:table-cell office:value-type="percentage" office:value="8.5107884791947475E-2" table:style-name="ce79">
            <text:p>8,51%</text:p>
          </table:table-cell>
          <table:table-cell office:value-type="float" office:value="2906876.44" table:style-name="ce39">
            <text:p><text:s/>2.906.876,44<text:s/></text:p>
          </table:table-cell>
          <table:table-cell office:value-type="percentage" office:value="8.4951855471223803E-2" table:style-name="ce81">
            <text:p>8,5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160000" table:style-name="ce38">
            <text:p><text:s/>5.160.000,00<text:s/></text:p>
          </table:table-cell>
          <table:table-cell office:value-type="float" office:value="782072.4" table:style-name="ce39">
            <text:p><text:s/>782.072,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42072.4000000004" table:style-name="ce39">
            <text:p><text:s/>5.942.072,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42072.4000000004" table:style-name="ce39">
            <text:p><text:s/>5.942.072,40<text:s/></text:p>
          </table:table-cell>
          <table:table-cell office:value-type="float" office:value="5922483.9500000002" table:style-name="ce39">
            <text:p><text:s/>5.922.483,95<text:s/></text:p>
          </table:table-cell>
          <table:table-cell office:value-type="percentage" office:value="0.9967034312809786" table:style-name="ce79">
            <text:p>99,67%</text:p>
          </table:table-cell>
          <table:table-cell office:value-type="float" office:value="706826.01" table:style-name="ce39">
            <text:p><text:s/>706.826,01<text:s/></text:p>
          </table:table-cell>
          <table:table-cell office:value-type="percentage" office:value="0.1189527764757629" table:style-name="ce79">
            <text:p>11,90%</text:p>
          </table:table-cell>
          <table:table-cell office:value-type="float" office:value="706826.01" table:style-name="ce39">
            <text:p><text:s/>706.826,01<text:s/></text:p>
          </table:table-cell>
          <table:table-cell office:value-type="percentage" office:value="0.1189527764757629" table:style-name="ce81">
            <text:p>11,9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20000" table:style-name="ce38">
            <text:p><text:s/>42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5000" table:style-name="ce39">
            <text:p><text:s/>235.000,00<text:s/></text:p>
          </table:table-cell>
          <table:table-cell office:value-type="float" office:value="185000" table:style-name="ce39">
            <text:p><text:s/>18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5000" table:style-name="ce39">
            <text:p><text:s/>185.000,00<text:s/></text:p>
          </table:table-cell>
          <table:table-cell office:value-type="float" office:value="53386.899999999994" table:style-name="ce39">
            <text:p><text:s/>53.386,90<text:s/></text:p>
          </table:table-cell>
          <table:table-cell office:value-type="percentage" office:value="0.2885778378378378" table:style-name="ce79">
            <text:p>28,86%</text:p>
          </table:table-cell>
          <table:table-cell office:value-type="float" office:value="53386.899999999994" table:style-name="ce39">
            <text:p><text:s/>53.386,90<text:s/></text:p>
          </table:table-cell>
          <table:table-cell office:value-type="percentage" office:value="0.2885778378378378" table:style-name="ce79">
            <text:p>28,86%</text:p>
          </table:table-cell>
          <table:table-cell office:value-type="float" office:value="53386.899999999994" table:style-name="ce39">
            <text:p><text:s/>53.386,90<text:s/></text:p>
          </table:table-cell>
          <table:table-cell office:value-type="percentage" office:value="0.2885778378378378" table:style-name="ce81">
            <text:p>28,8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750054000" table:style-name="ce38">
            <text:p><text:s/>750.054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50054000" table:style-name="ce39">
            <text:p><text:s/>750.054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50054000" table:style-name="ce39">
            <text:p><text:s/>750.054.000,00<text:s/></text:p>
          </table:table-cell>
          <table:table-cell office:value-type="float" office:value="150727909.12000006" table:style-name="ce39">
            <text:p><text:s/>150.727.909,12<text:s/></text:p>
          </table:table-cell>
          <table:table-cell office:value-type="percentage" office:value="0.20095607665581419" table:style-name="ce79">
            <text:p>20,10%</text:p>
          </table:table-cell>
          <table:table-cell office:value-type="float" office:value="150727909.12000003" table:style-name="ce39">
            <text:p><text:s/>150.727.909,12<text:s/></text:p>
          </table:table-cell>
          <table:table-cell office:value-type="percentage" office:value="0.20095607665581416" table:style-name="ce79">
            <text:p>20,10%</text:p>
          </table:table-cell>
          <table:table-cell office:value-type="float" office:value="150727909.12000003" table:style-name="ce39">
            <text:p><text:s/>150.727.909,12<text:s/></text:p>
          </table:table-cell>
          <table:table-cell office:value-type="percentage" office:value="0.20095607665581416" table:style-name="ce81">
            <text:p>20,1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328440672" table:style-name="ce38">
            <text:p><text:s/>328.440.67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28440672" table:style-name="ce39">
            <text:p><text:s/>328.440.67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28440672" table:style-name="ce39">
            <text:p><text:s/>328.440.672,00<text:s/></text:p>
          </table:table-cell>
          <table:table-cell office:value-type="float" office:value="69636230.140000001" table:style-name="ce39">
            <text:p><text:s/>69.636.230,14<text:s/></text:p>
          </table:table-cell>
          <table:table-cell office:value-type="percentage" office:value="0.21202072726242627" table:style-name="ce79">
            <text:p>21,20%</text:p>
          </table:table-cell>
          <table:table-cell office:value-type="float" office:value="69636230.139999956" table:style-name="ce39">
            <text:p><text:s/>69.636.230,14<text:s/></text:p>
          </table:table-cell>
          <table:table-cell office:value-type="percentage" office:value="0.21202072726242613" table:style-name="ce79">
            <text:p>21,20%</text:p>
          </table:table-cell>
          <table:table-cell office:value-type="float" office:value="67318249.50999999" table:style-name="ce39">
            <text:p><text:s/>67.318.249,51<text:s/></text:p>
          </table:table-cell>
          <table:table-cell office:value-type="percentage" office:value="0.20496319502719806" table:style-name="ce81">
            <text:p>20,5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39804215" table:style-name="ce38">
            <text:p><text:s/>39.804.21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9804215" table:style-name="ce39">
            <text:p><text:s/>39.804.21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9804215" table:style-name="ce39">
            <text:p><text:s/>39.804.21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1690300" table:style-name="ce38">
            <text:p><text:s/>21.690.3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690300" table:style-name="ce39">
            <text:p><text:s/>21.690.3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690300" table:style-name="ce39">
            <text:p><text:s/>21.690.3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1267732" table:style-name="ce38">
            <text:p><text:s/>1.267.73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67732" table:style-name="ce39">
            <text:p><text:s/>1.267.73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67732" table:style-name="ce39">
            <text:p><text:s/>1.267.73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543320" table:style-name="ce38">
            <text:p><text:s/>543.32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43320" table:style-name="ce39">
            <text:p><text:s/>543.32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43320" table:style-name="ce39">
            <text:p><text:s/>543.32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273</text:p>
          </table:table-cell>
          <table:table-cell office:value-type="string" table:style-name="ce35">
            <text:p>036 - 285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a contribuição do patrocinador para a Previdência Complementar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60000" table:style-name="ce38">
            <text:p><text:s/>1.1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60000" table:style-name="ce39">
            <text:p><text:s/>1.1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60000" table:style-name="ce39">
            <text:p><text:s/>1.160.000,00<text:s/></text:p>
          </table:table-cell>
          <table:table-cell office:value-type="float" office:value="97931.75" table:style-name="ce39">
            <text:p><text:s/>97.931,75<text:s/></text:p>
          </table:table-cell>
          <table:table-cell office:value-type="percentage" office:value="8.4423922413793109E-2" table:style-name="ce79">
            <text:p>8,44%</text:p>
          </table:table-cell>
          <table:table-cell office:value-type="float" office:value="97931.75" table:style-name="ce39">
            <text:p><text:s/>97.931,75<text:s/></text:p>
          </table:table-cell>
          <table:table-cell office:value-type="percentage" office:value="8.4423922413793109E-2" table:style-name="ce79">
            <text:p>8,44%</text:p>
          </table:table-cell>
          <table:table-cell office:value-type="float" office:value="97931.75" table:style-name="ce39">
            <text:p><text:s/>97.931,75<text:s/></text:p>
          </table:table-cell>
          <table:table-cell office:value-type="percentage" office:value="8.4423922413793109E-2" table:style-name="ce81">
            <text:p>8,4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273</text:p>
          </table:table-cell>
          <table:table-cell office:value-type="string" table:style-name="ce35">
            <text:p>036 - 285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a contribuição do patrocinador para a Previdência Complementar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30000" table:style-name="ce38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224465000" table:style-name="ce38">
            <text:p><text:s/>224.465.000,00<text:s/></text:p>
          </table:table-cell>
          <table:table-cell office:value-type="float" office:value="6300000" table:style-name="ce39">
            <text:p><text:s/>6.300.000,00<text:s/></text:p>
          </table:table-cell>
          <table:table-cell office:value-type="float" office:value="9300000" table:style-name="ce39">
            <text:p><text:s/>9.300.000,00<text:s/></text:p>
          </table:table-cell>
          <table:table-cell office:value-type="float" office:value="221465000" table:style-name="ce39">
            <text:p><text:s/>221.46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1465000" table:style-name="ce39">
            <text:p><text:s/>221.465.000,00<text:s/></text:p>
          </table:table-cell>
          <table:table-cell office:value-type="float" office:value="62518821.699999996" table:style-name="ce39">
            <text:p><text:s/>62.518.821,70<text:s/></text:p>
          </table:table-cell>
          <table:table-cell office:value-type="percentage" office:value="0.2822966233942158" table:style-name="ce79">
            <text:p>28,23%</text:p>
          </table:table-cell>
          <table:table-cell office:value-type="float" office:value="62518821.700000025" table:style-name="ce39">
            <text:p><text:s/>62.518.821,70<text:s/></text:p>
          </table:table-cell>
          <table:table-cell office:value-type="percentage" office:value="0.28229662339421591" table:style-name="ce79">
            <text:p>28,23%</text:p>
          </table:table-cell>
          <table:table-cell office:value-type="float" office:value="62518821.700000025" table:style-name="ce39">
            <text:p><text:s/>62.518.821,70<text:s/></text:p>
          </table:table-cell>
          <table:table-cell office:value-type="percentage" office:value="0.28229662339421591" table:style-name="ce81">
            <text:p>28,2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187000" table:style-name="ce38">
            <text:p><text:s/>59.187.000,00<text:s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87000" table:style-name="ce39">
            <text:p><text:s/>62.187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87000" table:style-name="ce39">
            <text:p><text:s/>62.187.000,00<text:s/></text:p>
          </table:table-cell>
          <table:table-cell office:value-type="float" office:value="16616164.399999999" table:style-name="ce39">
            <text:p><text:s/>16.616.164,40<text:s/></text:p>
          </table:table-cell>
          <table:table-cell office:value-type="percentage" office:value="0.26719675173267721" table:style-name="ce79">
            <text:p>26,72%</text:p>
          </table:table-cell>
          <table:table-cell office:value-type="float" office:value="16616164.4" table:style-name="ce39">
            <text:p><text:s/>16.616.164,40<text:s/></text:p>
          </table:table-cell>
          <table:table-cell office:value-type="percentage" office:value="0.26719675173267726" table:style-name="ce79">
            <text:p>26,72%</text:p>
          </table:table-cell>
          <table:table-cell office:value-type="float" office:value="16616164.4" table:style-name="ce39">
            <text:p><text:s/>16.616.164,40<text:s/></text:p>
          </table:table-cell>
          <table:table-cell office:value-type="percentage" office:value="0.26719675173267726" table:style-name="ce81">
            <text:p>26,7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980000" table:style-name="ce38">
            <text:p><text:s/>11.9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980000" table:style-name="ce39">
            <text:p><text:s/>11.9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980000" table:style-name="ce39">
            <text:p><text:s/>11.980.000,00<text:s/></text:p>
          </table:table-cell>
          <table:table-cell office:value-type="float" office:value="1606467.78" table:style-name="ce39">
            <text:p><text:s/>1.606.467,78<text:s/></text:p>
          </table:table-cell>
          <table:table-cell office:value-type="percentage" office:value="0.13409580801335561" table:style-name="ce79">
            <text:p>13,41%</text:p>
          </table:table-cell>
          <table:table-cell office:value-type="float" office:value="1606467.78" table:style-name="ce39">
            <text:p><text:s/>1.606.467,78<text:s/></text:p>
          </table:table-cell>
          <table:table-cell office:value-type="percentage" office:value="0.13409580801335561" table:style-name="ce79">
            <text:p>13,41%</text:p>
          </table:table-cell>
          <table:table-cell office:value-type="float" office:value="1606467.78" table:style-name="ce39">
            <text:p><text:s/>1.606.467,78<text:s/></text:p>
          </table:table-cell>
          <table:table-cell office:value-type="percentage" office:value="0.13409580801335561" table:style-name="ce81">
            <text:p>13,4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6570000" table:style-name="ce38">
            <text:p><text:s/>16.5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570000" table:style-name="ce39">
            <text:p><text:s/>16.5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570000" table:style-name="ce39">
            <text:p><text:s/>16.5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0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36956451" table:style-name="ce38">
            <text:p><text:s/>36.956.451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6956451" table:style-name="ce39">
            <text:p><text:s/>36.956.45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6956451" table:style-name="ce39">
            <text:p><text:s/>36.956.451,00<text:s/></text:p>
          </table:table-cell>
          <table:table-cell office:value-type="float" office:value="8269247.21" table:style-name="ce39">
            <text:p><text:s/>8.269.247,21<text:s/></text:p>
          </table:table-cell>
          <table:table-cell office:value-type="percentage" office:value="0.22375652927279191" table:style-name="ce79">
            <text:p>22,38%</text:p>
          </table:table-cell>
          <table:table-cell office:value-type="float" office:value="8269247.209999999" table:style-name="ce39">
            <text:p><text:s/>8.269.247,21<text:s/></text:p>
          </table:table-cell>
          <table:table-cell office:value-type="percentage" office:value="0.22375652927279188" table:style-name="ce79">
            <text:p>22,38%</text:p>
          </table:table-cell>
          <table:table-cell office:value-type="float" office:value="8269247.2100000009" table:style-name="ce39">
            <text:p><text:s/>8.269.247,21<text:s/></text:p>
          </table:table-cell>
          <table:table-cell office:value-type="percentage" office:value="0.22375652927279194" table:style-name="ce81">
            <text:p>22,3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1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111593891" table:style-name="ce38">
            <text:p><text:s/>111.593.891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1593891" table:style-name="ce39">
            <text:p><text:s/>111.593.89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1593891" table:style-name="ce39">
            <text:p><text:s/>111.593.891,00<text:s/></text:p>
          </table:table-cell>
          <table:table-cell office:value-type="float" office:value="22878115.960000005" table:style-name="ce39">
            <text:p><text:s/>22.878.115,96<text:s/></text:p>
          </table:table-cell>
          <table:table-cell office:value-type="percentage" office:value="0.20501226146868565" table:style-name="ce79">
            <text:p>20,50%</text:p>
          </table:table-cell>
          <table:table-cell office:value-type="float" office:value="22878115.959999993" table:style-name="ce39">
            <text:p><text:s/>22.878.115,96<text:s/></text:p>
          </table:table-cell>
          <table:table-cell office:value-type="percentage" office:value="0.20501226146868554" table:style-name="ce79">
            <text:p>20,50%</text:p>
          </table:table-cell>
          <table:table-cell office:value-type="float" office:value="22878115.959999993" table:style-name="ce39">
            <text:p><text:s/>22.878.115,96<text:s/></text:p>
          </table:table-cell>
          <table:table-cell office:value-type="percentage" office:value="0.20501226146868554" table:style-name="ce81">
            <text:p>20,5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0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11530000" table:style-name="ce38">
            <text:p><text:s/>11.5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530000" table:style-name="ce39">
            <text:p><text:s/>11.5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530000" table:style-name="ce39">
            <text:p><text:s/>11.530.000,00<text:s/></text:p>
          </table:table-cell>
          <table:table-cell office:value-type="float" office:value="4575256.1499999994" table:style-name="ce39">
            <text:p><text:s/>4.575.256,15<text:s/></text:p>
          </table:table-cell>
          <table:table-cell office:value-type="percentage" office:value="0.3968131960104076" table:style-name="ce79">
            <text:p>39,68%</text:p>
          </table:table-cell>
          <table:table-cell office:value-type="float" office:value="4575256.1500000004" table:style-name="ce39">
            <text:p><text:s/>4.575.256,15<text:s/></text:p>
          </table:table-cell>
          <table:table-cell office:value-type="percentage" office:value="0.39681319601040765" table:style-name="ce79">
            <text:p>39,68%</text:p>
          </table:table-cell>
          <table:table-cell office:value-type="float" office:value="4575256.1500000004" table:style-name="ce39">
            <text:p><text:s/>4.575.256,15<text:s/></text:p>
          </table:table-cell>
          <table:table-cell office:value-type="percentage" office:value="0.39681319601040765" table:style-name="ce81">
            <text:p>39,6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1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97730000" table:style-name="ce38">
            <text:p><text:s/>97.7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7730000" table:style-name="ce39">
            <text:p><text:s/>97.7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7730000" table:style-name="ce39">
            <text:p><text:s/>97.730.000,00<text:s/></text:p>
          </table:table-cell>
          <table:table-cell office:value-type="float" office:value="19086048.200000003" table:style-name="ce39">
            <text:p><text:s/>19.086.048,20<text:s/></text:p>
          </table:table-cell>
          <table:table-cell office:value-type="percentage" office:value="0.19529364780517755" table:style-name="ce79">
            <text:p>19,53%</text:p>
          </table:table-cell>
          <table:table-cell office:value-type="float" office:value="19086048.199999999" table:style-name="ce39">
            <text:p><text:s/>19.086.048,20<text:s/></text:p>
          </table:table-cell>
          <table:table-cell office:value-type="percentage" office:value="0.19529364780517752" table:style-name="ce79">
            <text:p>19,53%</text:p>
          </table:table-cell>
          <table:table-cell office:value-type="float" office:value="19086048.199999999" table:style-name="ce39">
            <text:p><text:s/>19.086.048,20<text:s/></text:p>
          </table:table-cell>
          <table:table-cell office:value-type="percentage" office:value="0.19529364780517752" table:style-name="ce81">
            <text:p>19,5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1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33410000" table:style-name="ce38">
            <text:p><text:s/>33.4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3410000" table:style-name="ce39">
            <text:p><text:s/>33.4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3410000" table:style-name="ce39">
            <text:p><text:s/>33.410.000,00<text:s/></text:p>
          </table:table-cell>
          <table:table-cell office:value-type="float" office:value="6565563.3000000007" table:style-name="ce39">
            <text:p><text:s/>6.565.563,30<text:s/></text:p>
          </table:table-cell>
          <table:table-cell office:value-type="percentage" office:value="0.19651491469619878" table:style-name="ce79">
            <text:p>19,65%</text:p>
          </table:table-cell>
          <table:table-cell office:value-type="float" office:value="6565563.3000000007" table:style-name="ce39">
            <text:p><text:s/>6.565.563,30<text:s/></text:p>
          </table:table-cell>
          <table:table-cell office:value-type="percentage" office:value="0.19651491469619878" table:style-name="ce79">
            <text:p>19,65%</text:p>
          </table:table-cell>
          <table:table-cell office:value-type="float" office:value="6565563.3000000007" table:style-name="ce39">
            <text:p><text:s/>6.565.563,30<text:s/></text:p>
          </table:table-cell>
          <table:table-cell office:value-type="percentage" office:value="0.19651491469619878" table:style-name="ce81">
            <text:p>19,6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2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4660000" table:style-name="ce38">
            <text:p><text:s/>24.6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660000" table:style-name="ce39">
            <text:p><text:s/>24.6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660000" table:style-name="ce39">
            <text:p><text:s/>24.660.000,00<text:s/></text:p>
          </table:table-cell>
          <table:table-cell office:value-type="float" office:value="5706873.8999999994" table:style-name="ce39">
            <text:p><text:s/>5.706.873,90<text:s/></text:p>
          </table:table-cell>
          <table:table-cell office:value-type="percentage" office:value="0.23142229927007296" table:style-name="ce79">
            <text:p>23,14%</text:p>
          </table:table-cell>
          <table:table-cell office:value-type="float" office:value="5706873.8999999994" table:style-name="ce39">
            <text:p><text:s/>5.706.873,90<text:s/></text:p>
          </table:table-cell>
          <table:table-cell office:value-type="percentage" office:value="0.23142229927007296" table:style-name="ce79">
            <text:p>23,14%</text:p>
          </table:table-cell>
          <table:table-cell office:value-type="float" office:value="5706873.8999999994" table:style-name="ce39">
            <text:p><text:s/>5.706.873,90<text:s/></text:p>
          </table:table-cell>
          <table:table-cell office:value-type="percentage" office:value="0.23142229927007296" table:style-name="ce81">
            <text:p>23,1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21159" table:style-name="ce38">
            <text:p><text:s/>621.159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159" table:style-name="ce39">
            <text:p><text:s/>621.159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159" table:style-name="ce39">
            <text:p><text:s/>621.159,00<text:s/></text:p>
          </table:table-cell>
          <table:table-cell office:value-type="float" office:value="79220.38" table:style-name="ce39">
            <text:p><text:s/>79.220,38<text:s/></text:p>
          </table:table-cell>
          <table:table-cell office:value-type="percentage" office:value="0.12753639567324954" table:style-name="ce79">
            <text:p>12,75%</text:p>
          </table:table-cell>
          <table:table-cell office:value-type="float" office:value="79220.38" table:style-name="ce39">
            <text:p><text:s/>79.220,38<text:s/></text:p>
          </table:table-cell>
          <table:table-cell office:value-type="percentage" office:value="0.12753639567324954" table:style-name="ce79">
            <text:p>12,75%</text:p>
          </table:table-cell>
          <table:table-cell office:value-type="float" office:value="48899.14" table:style-name="ce39">
            <text:p><text:s/>48.899,14<text:s/></text:p>
          </table:table-cell>
          <table:table-cell office:value-type="percentage" office:value="7.8722420507470706E-2" table:style-name="ce81">
            <text:p>7,8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7796" table:style-name="ce38">
            <text:p><text:s/>37.796,00<text:s/></text:p>
          </table:table-cell>
          <table:table-cell office:value-type="float" office:value="235000" table:style-name="ce39">
            <text:p><text:s/>23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72796" table:style-name="ce39">
            <text:p><text:s/>272.796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72796" table:style-name="ce39">
            <text:p><text:s/>272.796,00<text:s/></text:p>
          </table:table-cell>
          <table:table-cell office:value-type="float" office:value="256371.64" table:style-name="ce39">
            <text:p><text:s/>256.371,64<text:s/></text:p>
          </table:table-cell>
          <table:table-cell office:value-type="percentage" office:value="0.93979251895189087" table:style-name="ce79">
            <text:p>93,98%</text:p>
          </table:table-cell>
          <table:table-cell office:value-type="float" office:value="256371.64" table:style-name="ce39">
            <text:p><text:s/>256.371,64<text:s/></text:p>
          </table:table-cell>
          <table:table-cell office:value-type="percentage" office:value="0.93979251895189087" table:style-name="ce79">
            <text:p>93,98%</text:p>
          </table:table-cell>
          <table:table-cell office:value-type="float" office:value="251324.74" table:style-name="ce39">
            <text:p><text:s/>251.324,74<text:s/></text:p>
          </table:table-cell>
          <table:table-cell office:value-type="percentage" office:value="0.92129188111262628" table:style-name="ce81">
            <text:p>92,1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0000" table:style-name="ce38">
            <text:p><text:s/>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0000" table:style-name="ce39">
            <text:p><text:s/>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0000" table:style-name="ce39">
            <text:p><text:s/>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470000" table:style-name="ce38">
            <text:p><text:s/>4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70000" table:style-name="ce39">
            <text:p><text:s/>4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70000" table:style-name="ce39">
            <text:p><text:s/>4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7590000" table:style-name="ce35">
            <text:p>27590000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7590000" table:style-name="ce35">
            <text:p>27590000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5010000" table:style-name="ce35">
            <text:p>2501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5010000" table:style-name="ce35">
            <text:p>2501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1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1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43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5">
            <text:p>09 272</text:p>
          </table:table-cell>
          <table:table-cell office:value-type="string" table:style-name="ce45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44">
            <text:p>Remuneração de pessoal ativo do estado e encargos sociais - 2º Grau</text:p>
          </table:table-cell>
          <table:table-cell office:value-type="string" table:style-name="ce44">
            <text:p>Seguridade</text:p>
          </table:table-cell>
          <table:table-cell office:value-type="string" table:style-name="ce35">
            <text:p>28000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47">
            <text:p><text:s/></text:p>
          </table:table-cell>
          <table:table-cell table:number-columns-repeated="9" table:style-name="ce47"/>
          <table:table-cell office:value-type="float" office:value="1813591536" table:style-name="ce48">
            <text:p><text:s/>1.813.591.536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13591536" table:style-name="ce49">
            <text:p><text:s/>1.813.591.536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813591536" table:style-name="ce48">
            <text:p><text:s/>1.813.591.536,00<text:s/></text:p>
          </table:table-cell>
          <table:table-cell office:value-type="float" office:value="401410917.86999989" table:style-name="ce48">
            <text:p><text:s/>401.410.917,87<text:s/></text:p>
          </table:table-cell>
          <table:table-cell office:value-type="percentage" office:value="0.22133479887943186" table:style-name="ce79">
            <text:p>22,13%</text:p>
          </table:table-cell>
          <table:table-cell office:value-type="float" office:value="372292649.97999984" table:style-name="ce48">
            <text:p><text:s/>372.292.649,98<text:s/></text:p>
          </table:table-cell>
          <table:table-cell office:value-type="percentage" office:value="0.20527921673097169" table:style-name="ce80">
            <text:p>20,53%</text:p>
          </table:table-cell>
          <table:table-cell office:value-type="float" office:value="369933962.20999992" table:style-name="ce48">
            <text:p><text:s/>369.933.962,21<text:s/></text:p>
          </table:table-cell>
          <table:table-cell office:value-type="percentage" office:value="0.20397865498750317" table:style-name="ce80">
            <text:p>20,40%</text:p>
          </table:table-cell>
          <table:table-cell table:number-columns-repeated="16359"/>
        </table:table-row>
        <table:table-row table:style-name="ro2">
          <table:table-cell table:style-name="ce10"/>
          <table:table-cell office:value-type="string" table:style-name="ce47">
            <text:p><text:s/></text:p>
          </table:table-cell>
          <table:table-cell table:number-columns-repeated="10" table:style-name="ce47"/>
          <table:table-cell table:number-columns-repeated="13" table:style-name="ce14"/>
          <table:table-cell table:number-columns-repeated="16359"/>
        </table:table-row>
        <table:table-row table:style-name="ro2">
          <table:table-cell table:style-name="ce42"/>
          <table:table-cell office:value-type="string" table:style-name="ce47">
            <text:p><text:s/></text:p>
          </table:table-cell>
          <table:table-cell table:number-columns-repeated="10" table:style-name="ce47"/>
          <table:table-cell table:number-columns-repeated="9" table:style-name="ce14"/>
          <table:table-cell table:style-name="ce51"/>
          <table:table-cell table:number-columns-repeated="3" table:style-name="ce14"/>
          <table:table-cell table:number-columns-repeated="16359"/>
        </table:table-row>
        <table:table-row table:style-name="ro2">
          <table:table-cell table:style-name="ce42"/>
          <table:table-cell office:value-type="string" table:style-name="ce15">
            <text:p>03601 - FUNDO DE APOIO AO JUDICIARIO</text:p>
          </table:table-cell>
          <table:table-cell table:number-columns-repeated="6" table:style-name="ce13"/>
          <table:table-cell table:style-name="ce9"/>
          <table:table-cell table:number-columns-repeated="2" table:style-name="ce13"/>
          <table:table-cell table:number-columns-repeated="14" table:style-name="ce14"/>
          <table:table-cell table:number-columns-repeated="16359" table:style-name="ce53"/>
        </table:table-row>
        <table:table-row table:style-name="ro2">
          <table:table-cell table:style-name="ce54"/>
          <table:table-cell office:value-type="string" table:number-columns-spanned="10" table:number-rows-spanned="1" table:style-name="ce1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4">
            <text:p>Dotação Inicial</text:p>
          </table:table-cell>
          <table:table-cell office:value-type="string" table:number-columns-spanned="2" table:number-rows-spanned="1" table:style-name="ce74">
            <text:p>Créditos Adicionais</text:p>
          </table:table-cell>
          <table:covered-table-cell/>
          <table:table-cell office:value-type="string" table:number-columns-spanned="1" table:number-rows-spanned="2" table:style-name="ce74">
            <text:p>Dotação Atualizada</text:p>
          </table:table-cell>
          <table:table-cell office:value-type="string" table:number-columns-spanned="1" table:number-rows-spanned="2" table:style-name="ce74">
            <text:p>Contingenciado</text:p>
          </table:table-cell>
          <table:table-cell office:value-type="string" table:number-columns-spanned="2" table:number-rows-spanned="1" table:style-name="ce74">
            <text:p>Movimentação Líquida de Créditos</text:p>
          </table:table-cell>
          <table:covered-table-cell/>
          <table:table-cell office:value-type="string" table:number-columns-spanned="1" table:number-rows-spanned="2" table:style-name="ce74">
            <text:p>Dotação Líquida</text:p>
          </table:table-cell>
          <table:table-cell office:value-type="string" table:number-columns-spanned="6" table:number-rows-spanned="1" table:style-name="ce19">
            <text:p>Execução</text:p>
          </table:table-cell>
          <table:covered-table-cell table:number-columns-repeated="5"/>
          <table:table-cell table:number-columns-repeated="16359" table:style-name="ce52"/>
        </table:table-row>
        <table:table-row table:style-name="ro2">
          <table:table-cell table:style-name="ce54"/>
          <table:table-cell office:value-type="string" table:number-columns-spanned="2" table:number-rows-spanned="1" table:style-name="ce21">
            <text:p>Unidade Orçamentária</text:p>
          </table:table-cell>
          <table:covered-table-cell/>
          <table:table-cell office:value-type="string" table:number-columns-spanned="1" table:number-rows-spanned="2" table:style-name="ce74">
            <text:p>Função e Subfunção</text:p>
          </table:table-cell>
          <table:table-cell office:value-type="string" table:number-columns-spanned="1" table:number-rows-spanned="2" table:style-name="ce75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6">
            <text:p>Descrição</text:p>
          </table:table-cell>
          <table:covered-table-cell/>
          <table:table-cell office:value-type="string" table:number-columns-spanned="1" table:number-rows-spanned="2" table:style-name="ce74">
            <text:p>Esfera</text:p>
          </table:table-cell>
          <table:table-cell office:value-type="string" table:number-columns-spanned="2" table:number-rows-spanned="1" table:style-name="ce76">
            <text:p>Fonte</text:p>
          </table:table-cell>
          <table:covered-table-cell/>
          <table:table-cell office:value-type="string" table:number-columns-spanned="1" table:number-rows-spanned="2" table:style-name="ce74">
            <text:p>GND</text:p>
          </table:table-cell>
          <table:covered-table-cell/>
          <table:table-cell office:value-type="string" table:style-name="ce26">
            <text:p>Acréscimos</text:p>
          </table:table-cell>
          <table:table-cell office:value-type="string" table:style-name="ce26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6">
            <text:p>Destaque</text:p>
          </table:table-cell>
          <table:covered-table-cell/>
          <table:table-cell office:value-type="string" table:style-name="ce26">
            <text:p>Empenh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Liquid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Pago</text:p>
          </table:table-cell>
          <table:table-cell office:value-type="string" table:style-name="ce27">
            <text:p>%</text:p>
          </table:table-cell>
          <table:table-cell table:number-columns-repeated="16359" table:style-name="ce52"/>
        </table:table-row>
        <table:table-row table:style-name="ro2">
          <table:table-cell table:style-name="ce54"/>
          <table:table-cell office:value-type="string" table:style-name="ce28">
            <text:p>Cod. UO</text:p>
          </table:table-cell>
          <table:table-cell office:value-type="string" table:style-name="ce29">
            <text:p>Descrição</text:p>
          </table:table-cell>
          <table:covered-table-cell/>
          <table:covered-table-cell/>
          <table:table-cell office:value-type="string" table:style-name="ce29">
            <text:p>Programa</text:p>
          </table:table-cell>
          <table:table-cell office:value-type="string" table:style-name="ce29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6">
            <text:p>(C)</text:p>
          </table:table-cell>
          <table:table-cell office:value-type="string" table:style-name="ce26">
            <text:p>(D=A+B-C)</text:p>
          </table:table-cell>
          <table:table-cell office:value-type="string" table:style-name="ce26">
            <text:p>(E)</text:p>
          </table:table-cell>
          <table:table-cell office:value-type="string" table:style-name="ce26">
            <text:p>(F)</text:p>
          </table:table-cell>
          <table:table-cell office:value-type="string" table:style-name="ce26">
            <text:p>(G)</text:p>
          </table:table-cell>
          <table:table-cell office:value-type="string" table:style-name="ce26">
            <text:p>(H=D-E+F+G)</text:p>
          </table:table-cell>
          <table:table-cell office:value-type="string" table:style-name="ce26">
            <text:p>(I)</text:p>
          </table:table-cell>
          <table:table-cell office:value-type="string" table:style-name="ce26">
            <text:p>(I/H)</text:p>
          </table:table-cell>
          <table:table-cell office:value-type="string" table:style-name="ce26">
            <text:p>(J)</text:p>
          </table:table-cell>
          <table:table-cell office:value-type="string" table:style-name="ce26">
            <text:p>(J/H)</text:p>
          </table:table-cell>
          <table:table-cell office:value-type="string" table:style-name="ce26">
            <text:p>(K)</text:p>
          </table:table-cell>
          <table:table-cell office:value-type="string" table:style-name="ce27">
            <text:p>(K/H)</text:p>
          </table:table-cell>
          <table:table-cell table:number-columns-repeated="16359" table:style-name="ce52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12600" table:style-name="ce39">
            <text:p><text:s/>14.012.6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4012600" table:style-name="ce39">
            <text:p><text:s/>14.012.6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4012600" table:style-name="ce39">
            <text:p><text:s/>14.012.600,00<text:s/></text:p>
          </table:table-cell>
          <table:table-cell office:value-type="float" office:value="5833582.3100000005" table:style-name="ce39">
            <text:p><text:s/>5.833.582,31<text:s/></text:p>
          </table:table-cell>
          <table:table-cell office:value-type="percentage" office:value="0.41630977191955815" table:style-name="ce79">
            <text:p>41,63%</text:p>
          </table:table-cell>
          <table:table-cell office:value-type="float" office:value="678350.77999999991" table:style-name="ce39">
            <text:p><text:s/>678.350,78<text:s/></text:p>
          </table:table-cell>
          <table:table-cell office:value-type="percentage" office:value="4.8410058090575615E-2" table:style-name="ce79">
            <text:p>4,84%</text:p>
          </table:table-cell>
          <table:table-cell office:value-type="float" office:value="588765.57999999996" table:style-name="ce39">
            <text:p><text:s/>588.765,58<text:s/></text:p>
          </table:table-cell>
          <table:table-cell office:value-type="percentage" office:value="4.2016869103521114E-2" table:style-name="ce81">
            <text:p>4,2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424640" table:style-name="ce39">
            <text:p><text:s/>7.424.64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424640" table:style-name="ce39">
            <text:p><text:s/>7.424.64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424640" table:style-name="ce39">
            <text:p><text:s/>7.424.640,00<text:s/></text:p>
          </table:table-cell>
          <table:table-cell office:value-type="float" office:value="1513403.56" table:style-name="ce39">
            <text:p><text:s/>1.513.403,56<text:s/></text:p>
          </table:table-cell>
          <table:table-cell office:value-type="percentage" office:value="0.20383527820877512" table:style-name="ce79">
            <text:p>20,38%</text:p>
          </table:table-cell>
          <table:table-cell office:value-type="float" office:value="502831.71999999986" table:style-name="ce39">
            <text:p><text:s/>502.831,72<text:s/></text:p>
          </table:table-cell>
          <table:table-cell office:value-type="percentage" office:value="6.7724727394190137E-2" table:style-name="ce79">
            <text:p>6,77%</text:p>
          </table:table-cell>
          <table:table-cell office:value-type="float" office:value="479405.59999999986" table:style-name="ce39">
            <text:p><text:s/>479.405,60<text:s/></text:p>
          </table:table-cell>
          <table:table-cell office:value-type="percentage" office:value="6.456954141884319E-2" table:style-name="ce81">
            <text:p>6,4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869000" table:style-name="ce39">
            <text:p><text:s/>1.869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69000" table:style-name="ce39">
            <text:p><text:s/>1.869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69000" table:style-name="ce39">
            <text:p><text:s/>1.869.000,00<text:s/></text:p>
          </table:table-cell>
          <table:table-cell office:value-type="float" office:value="90" table:style-name="ce39">
            <text:p><text:s/>90,00<text:s/></text:p>
          </table:table-cell>
          <table:table-cell office:value-type="percentage" office:value="4.8154093097913324E-5" table:style-name="ce79">
            <text:p>0,00%</text:p>
          </table:table-cell>
          <table:table-cell office:value-type="float" office:value="90" table:style-name="ce39">
            <text:p><text:s/>90,00<text:s/></text:p>
          </table:table-cell>
          <table:table-cell office:value-type="percentage" office:value="4.8154093097913324E-5" table:style-name="ce79">
            <text:p>0,00%</text:p>
          </table:table-cell>
          <table:table-cell office:value-type="float" office:value="90" table:style-name="ce39">
            <text:p><text:s/>90,00<text:s/></text:p>
          </table:table-cell>
          <table:table-cell office:value-type="percentage" office:value="4.8154093097913324E-5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25000" table:style-name="ce39">
            <text:p><text:s/>22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5000" table:style-name="ce39">
            <text:p><text:s/>22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5000" table:style-name="ce39">
            <text:p><text:s/>225.000,00<text:s/></text:p>
          </table:table-cell>
          <table:table-cell office:value-type="float" office:value="79500" table:style-name="ce39">
            <text:p><text:s/>79.500,00<text:s/></text:p>
          </table:table-cell>
          <table:table-cell office:value-type="percentage" office:value="0.35333333333333333" table:style-name="ce79">
            <text:p>35,33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318000" table:style-name="ce38">
            <text:p><text:s/>3.318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318000" table:style-name="ce39">
            <text:p><text:s/>3.318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318000" table:style-name="ce39">
            <text:p><text:s/>3.318.000,00<text:s/></text:p>
          </table:table-cell>
          <table:table-cell office:value-type="float" office:value="2525276.4200000004" table:style-name="ce39">
            <text:p><text:s/>2.525.276,42<text:s/></text:p>
          </table:table-cell>
          <table:table-cell office:value-type="percentage" office:value="0.76108391199517789" table:style-name="ce79">
            <text:p>76,11%</text:p>
          </table:table-cell>
          <table:table-cell office:value-type="float" office:value="395800.95" table:style-name="ce39">
            <text:p><text:s/>395.800,95<text:s/></text:p>
          </table:table-cell>
          <table:table-cell office:value-type="percentage" office:value="0.11928901446654612" table:style-name="ce79">
            <text:p>11,93%</text:p>
          </table:table-cell>
          <table:table-cell office:value-type="float" office:value="336784.35000000003" table:style-name="ce39">
            <text:p><text:s/>336.784,35<text:s/></text:p>
          </table:table-cell>
          <table:table-cell office:value-type="percentage" office:value="0.10150221518987343" table:style-name="ce81">
            <text:p>10,1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6590000" table:style-name="ce38">
            <text:p><text:s/>16.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590000" table:style-name="ce39">
            <text:p><text:s/>16.59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590000" table:style-name="ce39">
            <text:p><text:s/>16.590.000,00<text:s/></text:p>
          </table:table-cell>
          <table:table-cell office:value-type="float" office:value="11834288.110000001" table:style-name="ce39">
            <text:p><text:s/>11.834.288,11<text:s/></text:p>
          </table:table-cell>
          <table:table-cell office:value-type="percentage" office:value="0.71333864436407479" table:style-name="ce79">
            <text:p>71,33%</text:p>
          </table:table-cell>
          <table:table-cell office:value-type="float" office:value="1740236.63" table:style-name="ce39">
            <text:p><text:s/>1.740.236,63<text:s/></text:p>
          </table:table-cell>
          <table:table-cell office:value-type="percentage" office:value="0.10489672272453285" table:style-name="ce79">
            <text:p>10,49%</text:p>
          </table:table-cell>
          <table:table-cell office:value-type="float" office:value="1096633.8499999999" table:style-name="ce39">
            <text:p><text:s/>1.096.633,85<text:s/></text:p>
          </table:table-cell>
          <table:table-cell office:value-type="percentage" office:value="6.6102100663050029E-2" table:style-name="ce81">
            <text:p>6,6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00000" table:style-name="ce38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7759691" table:style-name="ce38">
            <text:p><text:s/>87.759.691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7759691" table:style-name="ce39">
            <text:p><text:s/>87.759.69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7759691" table:style-name="ce39">
            <text:p><text:s/>87.759.691,00<text:s/></text:p>
          </table:table-cell>
          <table:table-cell office:value-type="float" office:value="44544474.609999999" table:style-name="ce39">
            <text:p><text:s/>44.544.474,61<text:s/></text:p>
          </table:table-cell>
          <table:table-cell office:value-type="percentage" office:value="0.50757328452763129" table:style-name="ce79">
            <text:p>50,76%</text:p>
          </table:table-cell>
          <table:table-cell office:value-type="float" office:value="9234835.2600000016" table:style-name="ce39">
            <text:p><text:s/>9.234.835,26<text:s/></text:p>
          </table:table-cell>
          <table:table-cell office:value-type="percentage" office:value="0.10522866654122565" table:style-name="ce79">
            <text:p>10,52%</text:p>
          </table:table-cell>
          <table:table-cell office:value-type="float" office:value="7393469.6900000004" table:style-name="ce39">
            <text:p><text:s/>7.393.469,69<text:s/></text:p>
          </table:table-cell>
          <table:table-cell office:value-type="percentage" office:value="8.4246760736657572E-2" table:style-name="ce81">
            <text:p>8,4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7419000" table:style-name="ce38">
            <text:p><text:s/>27.419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7419000" table:style-name="ce39">
            <text:p><text:s/>27.419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419000" table:style-name="ce39">
            <text:p><text:s/>27.419.000,00<text:s/></text:p>
          </table:table-cell>
          <table:table-cell office:value-type="float" office:value="17050070.639999993" table:style-name="ce39">
            <text:p><text:s/>17.050.070,64<text:s/></text:p>
          </table:table-cell>
          <table:table-cell office:value-type="percentage" office:value="0.6218341529596263" table:style-name="ce79">
            <text:p>62,18%</text:p>
          </table:table-cell>
          <table:table-cell office:value-type="float" office:value="3388586.6900000009" table:style-name="ce39">
            <text:p><text:s/>3.388.586,69<text:s/></text:p>
          </table:table-cell>
          <table:table-cell office:value-type="percentage" office:value="0.12358534921040158" table:style-name="ce79">
            <text:p>12,36%</text:p>
          </table:table-cell>
          <table:table-cell office:value-type="float" office:value="3121150.33" table:style-name="ce39">
            <text:p><text:s/>3.121.150,33<text:s/></text:p>
          </table:table-cell>
          <table:table-cell office:value-type="percentage" office:value="0.11383166162150334" table:style-name="ce81">
            <text:p>11,3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85000" table:style-name="ce38">
            <text:p><text:s/>6.68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685000" table:style-name="ce39">
            <text:p><text:s/>6.68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685000" table:style-name="ce39">
            <text:p><text:s/>6.685.000,00<text:s/></text:p>
          </table:table-cell>
          <table:table-cell office:value-type="float" office:value="1005981.01" table:style-name="ce39">
            <text:p><text:s/>1.005.981,01<text:s/></text:p>
          </table:table-cell>
          <table:table-cell office:value-type="percentage" office:value="0.15048332236350037" table:style-name="ce79">
            <text:p>15,05%</text:p>
          </table:table-cell>
          <table:table-cell office:value-type="float" office:value="235885.14" table:style-name="ce39">
            <text:p><text:s/>235.885,14<text:s/></text:p>
          </table:table-cell>
          <table:table-cell office:value-type="percentage" office:value="3.5285735228122665E-2" table:style-name="ce79">
            <text:p>3,53%</text:p>
          </table:table-cell>
          <table:table-cell office:value-type="float" office:value="207200" table:style-name="ce39">
            <text:p><text:s/>207.200,00<text:s/></text:p>
          </table:table-cell>
          <table:table-cell office:value-type="percentage" office:value="3.0994764397905758E-2" table:style-name="ce81">
            <text:p>3,1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655000" table:style-name="ce38">
            <text:p><text:s/>2.65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655000" table:style-name="ce39">
            <text:p><text:s/>2.65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655000" table:style-name="ce39">
            <text:p><text:s/>2.655.000,00<text:s/></text:p>
          </table:table-cell>
          <table:table-cell office:value-type="float" office:value="423118.23000000004" table:style-name="ce39">
            <text:p><text:s/>423.118,23<text:s/></text:p>
          </table:table-cell>
          <table:table-cell office:value-type="percentage" office:value="0.15936656497175142" table:style-name="ce79">
            <text:p>15,94%</text:p>
          </table:table-cell>
          <table:table-cell office:value-type="float" office:value="66123.03" table:style-name="ce39">
            <text:p><text:s/>66.123,03<text:s/></text:p>
          </table:table-cell>
          <table:table-cell office:value-type="percentage" office:value="2.4905096045197739E-2" table:style-name="ce79">
            <text:p>2,49%</text:p>
          </table:table-cell>
          <table:table-cell office:value-type="float" office:value="51800" table:style-name="ce39">
            <text:p><text:s/>51.800,00<text:s/></text:p>
          </table:table-cell>
          <table:table-cell office:value-type="percentage" office:value="1.951035781544256E-2" table:style-name="ce81">
            <text:p>1,95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660000" table:style-name="ce38">
            <text:p><text:s/>20.6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660000" table:style-name="ce39">
            <text:p><text:s/>20.6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660000" table:style-name="ce39">
            <text:p><text:s/>20.660.000,00<text:s/></text:p>
          </table:table-cell>
          <table:table-cell office:value-type="float" office:value="8481906.2799999993" table:style-name="ce39">
            <text:p><text:s/>8.481.906,28<text:s/></text:p>
          </table:table-cell>
          <table:table-cell office:value-type="percentage" office:value="0.41054725459825747" table:style-name="ce79">
            <text:p>41,05%</text:p>
          </table:table-cell>
          <table:table-cell office:value-type="float" office:value="2115369.9300000006" table:style-name="ce39">
            <text:p><text:s/>2.115.369,93<text:s/></text:p>
          </table:table-cell>
          <table:table-cell office:value-type="percentage" office:value="0.10238963843175221" table:style-name="ce79">
            <text:p>10,24%</text:p>
          </table:table-cell>
          <table:table-cell office:value-type="float" office:value="2115369.9300000006" table:style-name="ce39">
            <text:p><text:s/>2.115.369,93<text:s/></text:p>
          </table:table-cell>
          <table:table-cell office:value-type="percentage" office:value="0.10238963843175221" table:style-name="ce81">
            <text:p>10,2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8340000" table:style-name="ce38">
            <text:p><text:s/>68.34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8340000" table:style-name="ce39">
            <text:p><text:s/>68.34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8340000" table:style-name="ce39">
            <text:p><text:s/>68.340.000,00<text:s/></text:p>
          </table:table-cell>
          <table:table-cell office:value-type="float" office:value="39578579.640000001" table:style-name="ce39">
            <text:p><text:s/>39.578.579,64<text:s/></text:p>
          </table:table-cell>
          <table:table-cell office:value-type="percentage" office:value="0.57914222475856014" table:style-name="ce79">
            <text:p>57,91%</text:p>
          </table:table-cell>
          <table:table-cell office:value-type="float" office:value="2956284.77" table:style-name="ce39">
            <text:p><text:s/>2.956.284,77<text:s/></text:p>
          </table:table-cell>
          <table:table-cell office:value-type="percentage" office:value="4.3258483611354988E-2" table:style-name="ce79">
            <text:p>4,33%</text:p>
          </table:table-cell>
          <table:table-cell office:value-type="float" office:value="2952339.64" table:style-name="ce39">
            <text:p><text:s/>2.952.339,64<text:s/></text:p>
          </table:table-cell>
          <table:table-cell office:value-type="percentage" office:value="4.3200755633596724E-2" table:style-name="ce81">
            <text:p>4,3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0" table:style-name="ce38">
            <text:p><text:s/>1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00" table:style-name="ce39">
            <text:p><text:s/>1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00000" table:style-name="ce39">
            <text:p><text:s/>1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9000000" table:style-name="ce38">
            <text:p><text:s/>9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000000" table:style-name="ce39">
            <text:p><text:s/>9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000000" table:style-name="ce39">
            <text:p><text:s/>9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10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órgãos colegiado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0000" table:style-name="ce38">
            <text:p><text:s/>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0000" table:style-name="ce39">
            <text:p><text:s/>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0000" table:style-name="ce39">
            <text:p><text:s/>60.000,00<text:s/></text:p>
          </table:table-cell>
          <table:table-cell office:value-type="float" office:value="60000" table:style-name="ce39">
            <text:p><text:s/>60.000,00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60000" table:style-name="ce39">
            <text:p><text:s/>60.000,00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60000" table:style-name="ce39">
            <text:p><text:s/>60.000,00<text:s/></text:p>
          </table:table-cell>
          <table:table-cell office:value-type="percentage" office:value="1" table:style-name="ce81">
            <text:p>10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31</text:p>
          </table:table-cell>
          <table:table-cell office:value-type="string" table:style-name="ce35">
            <text:p>036 - 201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ublicidade institucional e propagand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9360000" table:style-name="ce38">
            <text:p><text:s/>9.3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360000" table:style-name="ce39">
            <text:p><text:s/>9.3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360000" table:style-name="ce39">
            <text:p><text:s/>9.360.000,00<text:s/></text:p>
          </table:table-cell>
          <table:table-cell office:value-type="float" office:value="7244359.0700000003" table:style-name="ce39">
            <text:p><text:s/>7.244.359,07<text:s/></text:p>
          </table:table-cell>
          <table:table-cell office:value-type="percentage" office:value="0.77396998611111112" table:style-name="ce79">
            <text:p>77,40%</text:p>
          </table:table-cell>
          <table:table-cell office:value-type="float" office:value="73433.97" table:style-name="ce39">
            <text:p><text:s/>73.433,97<text:s/></text:p>
          </table:table-cell>
          <table:table-cell office:value-type="percentage" office:value="7.8455096153846153E-3" table:style-name="ce79">
            <text:p>0,78%</text:p>
          </table:table-cell>
          <table:table-cell office:value-type="float" office:value="68930.37" table:style-name="ce39">
            <text:p><text:s/>68.930,37<text:s/></text:p>
          </table:table-cell>
          <table:table-cell office:value-type="percentage" office:value="7.3643557692307689E-3" table:style-name="ce81">
            <text:p>0,7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7000" table:style-name="ce38">
            <text:p><text:s/>17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000" table:style-name="ce39">
            <text:p><text:s/>17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000" table:style-name="ce39">
            <text:p><text:s/>17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6000" table:style-name="ce38">
            <text:p><text:s/>126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6000" table:style-name="ce39">
            <text:p><text:s/>126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6000" table:style-name="ce39">
            <text:p><text:s/>126.000,00<text:s/></text:p>
          </table:table-cell>
          <table:table-cell office:value-type="float" office:value="10247.040000000001" table:style-name="ce39">
            <text:p><text:s/>10.247,04<text:s/></text:p>
          </table:table-cell>
          <table:table-cell office:value-type="percentage" office:value="8.1325714285714293E-2" table:style-name="ce79">
            <text:p>8,13%</text:p>
          </table:table-cell>
          <table:table-cell office:value-type="float" office:value="10247.040000000001" table:style-name="ce39">
            <text:p><text:s/>10.247,04<text:s/></text:p>
          </table:table-cell>
          <table:table-cell office:value-type="percentage" office:value="8.1325714285714293E-2" table:style-name="ce79">
            <text:p>8,13%</text:p>
          </table:table-cell>
          <table:table-cell office:value-type="float" office:value="10247.040000000001" table:style-name="ce39">
            <text:p><text:s/>10.247,04<text:s/></text:p>
          </table:table-cell>
          <table:table-cell office:value-type="percentage" office:value="8.1325714285714293E-2" table:style-name="ce81">
            <text:p>8,13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s juizado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172000" table:style-name="ce39">
            <text:p><text:s/>15.172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172000" table:style-name="ce39">
            <text:p><text:s/>15.172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172000" table:style-name="ce39">
            <text:p><text:s/>15.172.000,00<text:s/></text:p>
          </table:table-cell>
          <table:table-cell office:value-type="float" office:value="12464141.580000002" table:style-name="ce39">
            <text:p><text:s/>12.464.141,58<text:s/></text:p>
          </table:table-cell>
          <table:table-cell office:value-type="percentage" office:value="0.82152264566306366" table:style-name="ce79">
            <text:p>82,15%</text:p>
          </table:table-cell>
          <table:table-cell office:value-type="float" office:value="1451074.0100000002" table:style-name="ce39">
            <text:p><text:s/>1.451.074,01<text:s/></text:p>
          </table:table-cell>
          <table:table-cell office:value-type="percentage" office:value="9.564157724756131E-2" table:style-name="ce79">
            <text:p>9,56%</text:p>
          </table:table-cell>
          <table:table-cell office:value-type="float" office:value="1446173.6900000002" table:style-name="ce39">
            <text:p><text:s/>1.446.173,69<text:s/></text:p>
          </table:table-cell>
          <table:table-cell office:value-type="percentage" office:value="9.5318592802530994E-2" table:style-name="ce81">
            <text:p>9,5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12180.98" table:style-name="ce39">
            <text:p><text:s/>12.180,98<text:s/></text:p>
          </table:table-cell>
          <table:table-cell office:value-type="percentage" office:value="3.8669777777777775E-2" table:style-name="ce79">
            <text:p>3,87%</text:p>
          </table:table-cell>
          <table:table-cell office:value-type="float" office:value="12180.98" table:style-name="ce39">
            <text:p><text:s/>12.180,98<text:s/></text:p>
          </table:table-cell>
          <table:table-cell office:value-type="percentage" office:value="3.8669777777777775E-2" table:style-name="ce79">
            <text:p>3,87%</text:p>
          </table:table-cell>
          <table:table-cell office:value-type="float" office:value="12180.98" table:style-name="ce39">
            <text:p><text:s/>12.180,98<text:s/></text:p>
          </table:table-cell>
          <table:table-cell office:value-type="percentage" office:value="3.8669777777777775E-2" table:style-name="ce81">
            <text:p>3,8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861000" table:style-name="ce39">
            <text:p><text:s/>8.861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861000" table:style-name="ce39">
            <text:p><text:s/>8.861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861000" table:style-name="ce39">
            <text:p><text:s/>8.861.000,00<text:s/></text:p>
          </table:table-cell>
          <table:table-cell office:value-type="float" office:value="5048036.9799999986" table:style-name="ce39">
            <text:p><text:s/>5.048.036,98<text:s/></text:p>
          </table:table-cell>
          <table:table-cell office:value-type="percentage" office:value="0.56969156754316652" table:style-name="ce79">
            <text:p>56,97%</text:p>
          </table:table-cell>
          <table:table-cell office:value-type="float" office:value="855053.37" table:style-name="ce39">
            <text:p><text:s/>855.053,37<text:s/></text:p>
          </table:table-cell>
          <table:table-cell office:value-type="percentage" office:value="9.6496261144340373E-2" table:style-name="ce79">
            <text:p>9,65%</text:p>
          </table:table-cell>
          <table:table-cell office:value-type="float" office:value="855053.37" table:style-name="ce39">
            <text:p><text:s/>855.053,37<text:s/></text:p>
          </table:table-cell>
          <table:table-cell office:value-type="percentage" office:value="9.6496261144340373E-2" table:style-name="ce81">
            <text:p>9,6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4866000" table:style-name="ce38">
            <text:p><text:s/>34.866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4866000" table:style-name="ce39">
            <text:p><text:s/>34.866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4866000" table:style-name="ce39">
            <text:p><text:s/>34.866.000,00<text:s/></text:p>
          </table:table-cell>
          <table:table-cell office:value-type="float" office:value="23816646.919999998" table:style-name="ce39">
            <text:p><text:s/>23.816.646,92<text:s/></text:p>
          </table:table-cell>
          <table:table-cell office:value-type="percentage" office:value="0.683090888544714" table:style-name="ce79">
            <text:p>68,31%</text:p>
          </table:table-cell>
          <table:table-cell office:value-type="float" office:value="3554782.8600000003" table:style-name="ce39">
            <text:p><text:s/>3.554.782,86<text:s/></text:p>
          </table:table-cell>
          <table:table-cell office:value-type="percentage" office:value="0.10195556874892446" table:style-name="ce79">
            <text:p>10,20%</text:p>
          </table:table-cell>
          <table:table-cell office:value-type="float" office:value="3554782.86" table:style-name="ce39">
            <text:p><text:s/>3.554.782,86<text:s/></text:p>
          </table:table-cell>
          <table:table-cell office:value-type="percentage" office:value="0.10195556874892445" table:style-name="ce81">
            <text:p>10,2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5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2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715000" table:style-name="ce38">
            <text:p><text:s/>1.7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15000" table:style-name="ce39">
            <text:p><text:s/>1.7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15000" table:style-name="ce39">
            <text:p><text:s/>1.715.000,00<text:s/></text:p>
          </table:table-cell>
          <table:table-cell office:value-type="float" office:value="585091.39" table:style-name="ce39">
            <text:p><text:s/>585.091,39<text:s/></text:p>
          </table:table-cell>
          <table:table-cell office:value-type="percentage" office:value="0.34116116034985422" table:style-name="ce79">
            <text:p>34,12%</text:p>
          </table:table-cell>
          <table:table-cell office:value-type="float" office:value="39238.32" table:style-name="ce39">
            <text:p><text:s/>39.238,32<text:s/></text:p>
          </table:table-cell>
          <table:table-cell office:value-type="percentage" office:value="2.2879486880466472E-2" table:style-name="ce79">
            <text:p>2,29%</text:p>
          </table:table-cell>
          <table:table-cell office:value-type="float" office:value="39238.32" table:style-name="ce39">
            <text:p><text:s/>39.238,32<text:s/></text:p>
          </table:table-cell>
          <table:table-cell office:value-type="percentage" office:value="2.2879486880466472E-2" table:style-name="ce81">
            <text:p>2,2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justiça da infância e da juventude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0000" table:style-name="ce38">
            <text:p><text:s/>22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0000" table:style-name="ce39">
            <text:p><text:s/>22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0000" table:style-name="ce39">
            <text:p><text:s/>22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34534" table:style-name="ce38">
            <text:p><text:s/>6.934.534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934534" table:style-name="ce39">
            <text:p><text:s/>6.934.534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934534" table:style-name="ce39">
            <text:p><text:s/>6.934.534,00<text:s/></text:p>
          </table:table-cell>
          <table:table-cell office:value-type="float" office:value="3491199.2800000003" table:style-name="ce39">
            <text:p><text:s/>3.491.199,28<text:s/></text:p>
          </table:table-cell>
          <table:table-cell office:value-type="percentage" office:value="0.50345117350351154" table:style-name="ce79">
            <text:p>50,35%</text:p>
          </table:table-cell>
          <table:table-cell office:value-type="float" office:value="576893.06999999995" table:style-name="ce39">
            <text:p><text:s/>576.893,07<text:s/></text:p>
          </table:table-cell>
          <table:table-cell office:value-type="percentage" office:value="8.3191324752319329E-2" table:style-name="ce79">
            <text:p>8,32%</text:p>
          </table:table-cell>
          <table:table-cell office:value-type="float" office:value="576893.06999999995" table:style-name="ce39">
            <text:p><text:s/>576.893,07<text:s/></text:p>
          </table:table-cell>
          <table:table-cell office:value-type="percentage" office:value="8.3191324752319329E-2" table:style-name="ce81">
            <text:p>8,3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418000" table:style-name="ce38">
            <text:p><text:s/>2.418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18000" table:style-name="ce39">
            <text:p><text:s/>2.418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418000" table:style-name="ce39">
            <text:p><text:s/>2.418.000,00<text:s/></text:p>
          </table:table-cell>
          <table:table-cell office:value-type="float" office:value="1425127.6300000001" table:style-name="ce39">
            <text:p><text:s/>1.425.127,63<text:s/></text:p>
          </table:table-cell>
          <table:table-cell office:value-type="percentage" office:value="0.58938280810587262" table:style-name="ce79">
            <text:p>58,94%</text:p>
          </table:table-cell>
          <table:table-cell office:value-type="float" office:value="290185.53000000003" table:style-name="ce39">
            <text:p><text:s/>290.185,53<text:s/></text:p>
          </table:table-cell>
          <table:table-cell office:value-type="percentage" office:value="0.1200105583126551" table:style-name="ce79">
            <text:p>12,00%</text:p>
          </table:table-cell>
          <table:table-cell office:value-type="float" office:value="290185.52999999997" table:style-name="ce39">
            <text:p><text:s/>290.185,53<text:s/></text:p>
          </table:table-cell>
          <table:table-cell office:value-type="percentage" office:value="0.12001055831265507" table:style-name="ce81">
            <text:p>12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3239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Implementação da gestão estratégica com pessoa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85000" table:style-name="ce38">
            <text:p><text:s/>1.28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85000" table:style-name="ce39">
            <text:p><text:s/>1.28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85000" table:style-name="ce39">
            <text:p><text:s/>1.285.000,00<text:s/></text:p>
          </table:table-cell>
          <table:table-cell office:value-type="float" office:value="141369.10999999999" table:style-name="ce39">
            <text:p><text:s/>141.369,11<text:s/></text:p>
          </table:table-cell>
          <table:table-cell office:value-type="percentage" office:value="0.11001487159533073" table:style-name="ce79">
            <text:p>11,00%</text:p>
          </table:table-cell>
          <table:table-cell office:value-type="float" office:value="51473.32" table:style-name="ce39">
            <text:p><text:s/>51.473,32<text:s/></text:p>
          </table:table-cell>
          <table:table-cell office:value-type="percentage" office:value="4.0057058365758756E-2" table:style-name="ce79">
            <text:p>4,01%</text:p>
          </table:table-cell>
          <table:table-cell office:value-type="float" office:value="50794.91" table:style-name="ce39">
            <text:p><text:s/>50.794,91<text:s/></text:p>
          </table:table-cell>
          <table:table-cell office:value-type="percentage" office:value="3.952911284046693E-2" table:style-name="ce81">
            <text:p>3,9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30000" table:style-name="ce38">
            <text:p><text:s/>2.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30000" table:style-name="ce39">
            <text:p><text:s/>2.2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30000" table:style-name="ce39">
            <text:p><text:s/>2.230.000,00<text:s/></text:p>
          </table:table-cell>
          <table:table-cell office:value-type="float" office:value="505498.19" table:style-name="ce39">
            <text:p><text:s/>505.498,19<text:s/></text:p>
          </table:table-cell>
          <table:table-cell office:value-type="percentage" office:value="0.22668080269058297" table:style-name="ce79">
            <text:p>22,67%</text:p>
          </table:table-cell>
          <table:table-cell office:value-type="float" office:value="125365.41" table:style-name="ce39">
            <text:p><text:s/>125.365,41<text:s/></text:p>
          </table:table-cell>
          <table:table-cell office:value-type="percentage" office:value="5.6217672645739909E-2" table:style-name="ce79">
            <text:p>5,62%</text:p>
          </table:table-cell>
          <table:table-cell office:value-type="float" office:value="125365.41" table:style-name="ce39">
            <text:p><text:s/>125.365,41<text:s/></text:p>
          </table:table-cell>
          <table:table-cell office:value-type="percentage" office:value="5.6217672645739909E-2" table:style-name="ce81">
            <text:p>5,6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71500" table:style-name="ce38">
            <text:p><text:s/>671.5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71500" table:style-name="ce39">
            <text:p><text:s/>671.5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71500" table:style-name="ce39">
            <text:p><text:s/>671.500,00<text:s/></text:p>
          </table:table-cell>
          <table:table-cell office:value-type="float" office:value="10281.799999999999" table:style-name="ce39">
            <text:p><text:s/>10.281,80<text:s/></text:p>
          </table:table-cell>
          <table:table-cell office:value-type="percentage" office:value="1.531169024571854E-2" table:style-name="ce79">
            <text:p>1,53%</text:p>
          </table:table-cell>
          <table:table-cell office:value-type="float" office:value="10281.799999999999" table:style-name="ce39">
            <text:p><text:s/>10.281,80<text:s/></text:p>
          </table:table-cell>
          <table:table-cell office:value-type="percentage" office:value="1.531169024571854E-2" table:style-name="ce79">
            <text:p>1,53%</text:p>
          </table:table-cell>
          <table:table-cell office:value-type="float" office:value="10281.799999999999" table:style-name="ce39">
            <text:p><text:s/>10.281,80<text:s/></text:p>
          </table:table-cell>
          <table:table-cell office:value-type="percentage" office:value="1.531169024571854E-2" table:style-name="ce81">
            <text:p>1,5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45000" table:style-name="ce38">
            <text:p><text:s/>1.54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45000" table:style-name="ce39">
            <text:p><text:s/>1.54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45000" table:style-name="ce39">
            <text:p><text:s/>1.545.000,00<text:s/></text:p>
          </table:table-cell>
          <table:table-cell office:value-type="float" office:value="104970.86" table:style-name="ce39">
            <text:p><text:s/>104.970,86<text:s/></text:p>
          </table:table-cell>
          <table:table-cell office:value-type="percentage" office:value="6.7942304207119747E-2" table:style-name="ce79">
            <text:p>6,79%</text:p>
          </table:table-cell>
          <table:table-cell office:value-type="float" office:value="58432.66" table:style-name="ce39">
            <text:p><text:s/>58.432,66<text:s/></text:p>
          </table:table-cell>
          <table:table-cell office:value-type="percentage" office:value="3.7820491909385114E-2" table:style-name="ce79">
            <text:p>3,78%</text:p>
          </table:table-cell>
          <table:table-cell office:value-type="float" office:value="58432.66" table:style-name="ce39">
            <text:p><text:s/>58.432,66<text:s/></text:p>
          </table:table-cell>
          <table:table-cell office:value-type="percentage" office:value="3.7820491909385114E-2" table:style-name="ce81">
            <text:p>3,7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177000" table:style-name="ce38">
            <text:p><text:s/>1.177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77000" table:style-name="ce39">
            <text:p><text:s/>1.177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77000" table:style-name="ce39">
            <text:p><text:s/>1.177.000,00<text:s/></text:p>
          </table:table-cell>
          <table:table-cell office:value-type="float" office:value="587609.43999999994" table:style-name="ce39">
            <text:p><text:s/>587.609,44<text:s/></text:p>
          </table:table-cell>
          <table:table-cell office:value-type="percentage" office:value="0.49924336448598128" table:style-name="ce79">
            <text:p>49,92%</text:p>
          </table:table-cell>
          <table:table-cell office:value-type="float" office:value="123073.44" table:style-name="ce39">
            <text:p><text:s/>123.073,44<text:s/></text:p>
          </table:table-cell>
          <table:table-cell office:value-type="percentage" office:value="0.10456536958368734" table:style-name="ce79">
            <text:p>10,46%</text:p>
          </table:table-cell>
          <table:table-cell office:value-type="float" office:value="123073.44" table:style-name="ce39">
            <text:p><text:s/>123.073,44<text:s/></text:p>
          </table:table-cell>
          <table:table-cell office:value-type="percentage" office:value="0.10456536958368734" table:style-name="ce81">
            <text:p>10,4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30000" table:style-name="ce38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2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Reestruturação da Arquitetura Organizacional no Poder Judiciário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00" table:style-name="ce38">
            <text:p><text:s/>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00" table:style-name="ce39">
            <text:p><text:s/>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00" table:style-name="ce39">
            <text:p><text:s/>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1506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Ampliação das ações de sustentabilidade no âmbito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38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13365" table:style-name="ce39">
            <text:p><text:s/>13.365,00<text:s/></text:p>
          </table:table-cell>
          <table:table-cell office:value-type="percentage" office:value="6.6824999999999996E-2" table:style-name="ce79">
            <text:p>6,68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1506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Ampliação das ações de sustentabilidade no âmbito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0000" table:style-name="ce38">
            <text:p><text:s/>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" table:style-name="ce39">
            <text:p><text:s/>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0000" table:style-name="ce39">
            <text:p><text:s/>30.000,00<text:s/></text:p>
          </table:table-cell>
          <table:table-cell office:value-type="float" office:value="779.32" table:style-name="ce39">
            <text:p><text:s/>779,32<text:s/></text:p>
          </table:table-cell>
          <table:table-cell office:value-type="percentage" office:value="2.5977333333333335E-2" table:style-name="ce79">
            <text:p>2,60%</text:p>
          </table:table-cell>
          <table:table-cell office:value-type="float" office:value="779.32" table:style-name="ce39">
            <text:p><text:s/>779,32<text:s/></text:p>
          </table:table-cell>
          <table:table-cell office:value-type="percentage" office:value="2.5977333333333335E-2" table:style-name="ce79">
            <text:p>2,60%</text:p>
          </table:table-cell>
          <table:table-cell office:value-type="float" office:value="779.32" table:style-name="ce39">
            <text:p><text:s/>779,32<text:s/></text:p>
          </table:table-cell>
          <table:table-cell office:value-type="percentage" office:value="2.5977333333333335E-2" table:style-name="ce81">
            <text:p>2,6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215000" table:style-name="ce39">
            <text:p><text:s/>12.2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215000" table:style-name="ce39">
            <text:p><text:s/>12.2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215000" table:style-name="ce39">
            <text:p><text:s/>12.215.000,00<text:s/></text:p>
          </table:table-cell>
          <table:table-cell office:value-type="float" office:value="2747060.29" table:style-name="ce39">
            <text:p><text:s/>2.747.060,29<text:s/></text:p>
          </table:table-cell>
          <table:table-cell office:value-type="percentage" office:value="0.22489236921817438" table:style-name="ce79">
            <text:p>22,49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" table:style-name="ce39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" table:style-name="ce39">
            <text:p><text:s/>5.000,00<text:s/></text:p>
          </table:table-cell>
          <table:table-cell office:value-type="float" office:value="810.08" table:style-name="ce39">
            <text:p><text:s/>810,08<text:s/></text:p>
          </table:table-cell>
          <table:table-cell office:value-type="percentage" office:value="0.16201600000000002" table:style-name="ce79">
            <text:p>16,20%</text:p>
          </table:table-cell>
          <table:table-cell office:value-type="float" office:value="810.08" table:style-name="ce39">
            <text:p><text:s/>810,08<text:s/></text:p>
          </table:table-cell>
          <table:table-cell office:value-type="percentage" office:value="0.16201600000000002" table:style-name="ce79">
            <text:p>16,20%</text:p>
          </table:table-cell>
          <table:table-cell office:value-type="float" office:value="810.08" table:style-name="ce39">
            <text:p><text:s/>810,08<text:s/></text:p>
          </table:table-cell>
          <table:table-cell office:value-type="percentage" office:value="0.16201600000000002" table:style-name="ce81">
            <text:p>16,2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000" table:style-name="ce38">
            <text:p><text:s/>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000" table:style-name="ce39">
            <text:p><text:s/>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000" table:style-name="ce39">
            <text:p><text:s/>15.000,00<text:s/></text:p>
          </table:table-cell>
          <table:table-cell office:value-type="float" office:value="616.84" table:style-name="ce39">
            <text:p><text:s/>616,84<text:s/></text:p>
          </table:table-cell>
          <table:table-cell office:value-type="percentage" office:value="4.1122666666666668E-2" table:style-name="ce79">
            <text:p>4,11%</text:p>
          </table:table-cell>
          <table:table-cell office:value-type="float" office:value="616.84" table:style-name="ce39">
            <text:p><text:s/>616,84<text:s/></text:p>
          </table:table-cell>
          <table:table-cell office:value-type="percentage" office:value="4.1122666666666668E-2" table:style-name="ce79">
            <text:p>4,11%</text:p>
          </table:table-cell>
          <table:table-cell office:value-type="float" office:value="616.84" table:style-name="ce39">
            <text:p><text:s/>616,84<text:s/></text:p>
          </table:table-cell>
          <table:table-cell office:value-type="percentage" office:value="4.1122666666666668E-2" table:style-name="ce81">
            <text:p>4,1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700000" table:style-name="ce38">
            <text:p><text:s/>1.7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0205.40999999997" table:style-name="ce39">
            <text:p><text:s/>310.205,41<text:s/></text:p>
          </table:table-cell>
          <table:table-cell office:value-type="float" office:value="1389794.59" table:style-name="ce39">
            <text:p><text:s/>1.389.794,5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89794.59" table:style-name="ce39">
            <text:p><text:s/>1.389.794,5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6960000" table:style-name="ce38">
            <text:p><text:s/>26.960.000,00<text:s/></text:p>
          </table:table-cell>
          <table:table-cell office:value-type="float" office:value="310205.40999999997" table:style-name="ce39">
            <text:p><text:s/>310.205,4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7270205.41" table:style-name="ce39">
            <text:p><text:s/>27.270.205,4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270205.41" table:style-name="ce39">
            <text:p><text:s/>27.270.205,41<text:s/></text:p>
          </table:table-cell>
          <table:table-cell office:value-type="float" office:value="3915235.74" table:style-name="ce39">
            <text:p><text:s/>3.915.235,74<text:s/></text:p>
          </table:table-cell>
          <table:table-cell office:value-type="percentage" office:value="0.14357191965133789" table:style-name="ce79">
            <text:p>14,36%</text:p>
          </table:table-cell>
          <table:table-cell office:value-type="float" office:value="552182.01" table:style-name="ce39">
            <text:p><text:s/>552.182,01<text:s/></text:p>
          </table:table-cell>
          <table:table-cell office:value-type="percentage" office:value="2.0248546048630588E-2" table:style-name="ce79">
            <text:p>2,02%</text:p>
          </table:table-cell>
          <table:table-cell office:value-type="float" office:value="552182.01" table:style-name="ce39">
            <text:p><text:s/>552.182,01<text:s/></text:p>
          </table:table-cell>
          <table:table-cell office:value-type="percentage" office:value="2.0248546048630588E-2" table:style-name="ce81">
            <text:p>2,0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032585" table:style-name="ce38">
            <text:p><text:s/>4.032.58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032585" table:style-name="ce39">
            <text:p><text:s/>4.032.585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032585" table:style-name="ce39">
            <text:p><text:s/>4.032.585,00<text:s/></text:p>
          </table:table-cell>
          <table:table-cell office:value-type="float" office:value="1758075.58" table:style-name="ce38">
            <text:p><text:s/>1.758.075,58<text:s/></text:p>
          </table:table-cell>
          <table:table-cell office:value-type="percentage" office:value="0.43596739560356446" table:style-name="ce79">
            <text:p>43,60%</text:p>
          </table:table-cell>
          <table:table-cell office:value-type="float" office:value="1108075.58" table:style-name="ce39">
            <text:p><text:s/>1.108.075,58<text:s/></text:p>
          </table:table-cell>
          <table:table-cell office:value-type="percentage" office:value="0.274780464639927" table:style-name="ce79">
            <text:p>27,48%</text:p>
          </table:table-cell>
          <table:table-cell office:value-type="float" office:value="1108075.58" table:style-name="ce39">
            <text:p><text:s/>1.108.075,58<text:s/></text:p>
          </table:table-cell>
          <table:table-cell office:value-type="percentage" office:value="0.274780464639927" table:style-name="ce81">
            <text:p>27,4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0" table:style-name="ce38">
            <text:p><text:s/>2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00000" table:style-name="ce39">
            <text:p><text:s/>2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00000" table:style-name="ce39">
            <text:p><text:s/>2.000.000,00<text:s/></text:p>
          </table:table-cell>
          <table:table-cell office:value-type="float" office:value="931085.89" table:style-name="ce38">
            <text:p><text:s/>931.085,89<text:s/></text:p>
          </table:table-cell>
          <table:table-cell office:value-type="percentage" office:value="0.46554294499999999" table:style-name="ce79">
            <text:p>46,55%</text:p>
          </table:table-cell>
          <table:table-cell office:value-type="float" office:value="766142.78" table:style-name="ce39">
            <text:p><text:s/>766.142,78<text:s/></text:p>
          </table:table-cell>
          <table:table-cell office:value-type="percentage" office:value="0.38307139000000001" table:style-name="ce79">
            <text:p>38,31%</text:p>
          </table:table-cell>
          <table:table-cell office:value-type="float" office:value="728533.07000000007" table:style-name="ce39">
            <text:p><text:s/>728.533,07<text:s/></text:p>
          </table:table-cell>
          <table:table-cell office:value-type="percentage" office:value="0.36426653500000006" table:style-name="ce81">
            <text:p>36,4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50000" table:style-name="ce38">
            <text:p><text:s/>5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50000" table:style-name="ce39">
            <text:p><text:s/>55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50000" table:style-name="ce39">
            <text:p><text:s/>550.000,00<text:s/></text:p>
          </table:table-cell>
          <table:table-cell office:value-type="float" office:value="165628.17000000001" table:style-name="ce38">
            <text:p><text:s/>165.628,17<text:s/></text:p>
          </table:table-cell>
          <table:table-cell office:value-type="percentage" office:value="0.30114212727272732" table:style-name="ce79">
            <text:p>30,11%</text:p>
          </table:table-cell>
          <table:table-cell office:value-type="float" office:value="139966.57999999999" table:style-name="ce39">
            <text:p><text:s/>139.966,58<text:s/></text:p>
          </table:table-cell>
          <table:table-cell office:value-type="percentage" office:value="0.25448469090909087" table:style-name="ce79">
            <text:p>25,45%</text:p>
          </table:table-cell>
          <table:table-cell office:value-type="float" office:value="139966.57999999999" table:style-name="ce39">
            <text:p><text:s/>139.966,58<text:s/></text:p>
          </table:table-cell>
          <table:table-cell office:value-type="percentage" office:value="0.25448469090909087" table:style-name="ce81">
            <text:p>25,45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43">
            <text:p>03601</text:p>
          </table:table-cell>
          <table:table-cell office:value-type="string" table:style-name="ce44">
            <text:p>Fundo de apoio ao Judiciário</text:p>
          </table:table-cell>
          <table:table-cell office:value-type="string" table:style-name="ce45">
            <text:p>28 846</text:p>
          </table:table-cell>
          <table:table-cell office:value-type="string" table:style-name="ce45">
            <text:p>996 - 8010</text:p>
          </table:table-cell>
          <table:table-cell office:value-type="string" table:style-name="ce44">
            <text:p>Operações especiais: outras</text:p>
          </table:table-cell>
          <table:table-cell office:value-type="string" table:style-name="ce44">
            <text:p>=AD122&amp;" - "&amp;AA122</text:p>
          </table:table-cell>
          <table:table-cell office:value-type="string" table:style-name="ce45">
            <text:p>Fiscal</text:p>
          </table:table-cell>
          <table:table-cell office:value-type="float" office:value="27600000" table:style-name="ce45">
            <text:p>27600000</text:p>
          </table:table-cell>
          <table:table-cell office:value-type="string" table:style-name="ce44">
            <text:p>Recursos próprios (ex.anteriores)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10"/>
          <table:table-cell table:number-columns-repeated="10" table:style-name="ce47"/>
          <table:table-cell office:value-type="float" office:value="403258550" table:style-name="ce48">
            <text:p><text:s/>403.258.550,00<text:s/></text:p>
          </table:table-cell>
          <table:table-cell office:value-type="float" office:value="310205.40999999997" table:style-name="ce48">
            <text:p><text:s/>310.205,41<text:s/></text:p>
          </table:table-cell>
          <table:table-cell office:value-type="float" office:value="310205.40999999997" table:style-name="ce48">
            <text:p><text:s/>310.205,41<text:s/></text:p>
          </table:table-cell>
          <table:table-cell office:value-type="float" office:value="403258550" table:style-name="ce48">
            <text:p><text:s/>403.258.55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03258550" table:style-name="ce48">
            <text:p><text:s/>403.258.550,00<text:s/></text:p>
          </table:table-cell>
          <table:table-cell office:value-type="float" office:value="197909687.99000001" table:style-name="ce48">
            <text:p><text:s/>197.909.687,99<text:s/></text:p>
          </table:table-cell>
          <table:table-cell office:value-type="percentage" office:value="0.49077617322682932" table:style-name="ce80">
            <text:p>49,08%</text:p>
          </table:table-cell>
          <table:table-cell office:value-type="float" office:value="31174683.870000005" table:style-name="ce48">
            <text:p><text:s/>31.174.683,87<text:s/></text:p>
          </table:table-cell>
          <table:table-cell office:value-type="percentage" office:value="7.7306938364977026E-2" table:style-name="ce80">
            <text:p>7,73%</text:p>
          </table:table-cell>
          <table:table-cell office:value-type="float" office:value="28155605.900000006" table:style-name="ce48">
            <text:p><text:s/>28.155.605,90<text:s/></text:p>
          </table:table-cell>
          <table:table-cell office:value-type="percentage" office:value="6.9820232949803565E-2" table:style-name="ce80">
            <text:p>6,98%</text:p>
          </table:table-cell>
          <table:table-cell table:number-columns-repeated="16359"/>
        </table:table-row>
        <table:table-row table:style-name="ro2">
          <table:table-cell table:style-name="ce10"/>
          <table:table-cell table:number-columns-repeated="10" table:style-name="ce47"/>
          <table:table-cell table:number-columns-repeated="9" table:style-name="ce48"/>
          <table:table-cell table:style-name="ce80"/>
          <table:table-cell table:style-name="ce48"/>
          <table:table-cell table:style-name="ce80"/>
          <table:table-cell table:style-name="ce48"/>
          <table:table-cell table:style-name="ce80"/>
          <table:table-cell table:number-columns-repeated="16359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60">
            <text:p>Total Geral</text:p>
          </table:table-cell>
          <table:table-cell table:style-name="ce60"/>
          <table:table-cell office:value-type="float" office:value="2216850086" table:style-name="ce61">
            <text:p>2.216.850.086,00</text:p>
          </table:table-cell>
          <table:table-cell office:value-type="float" office:value="310205.40999999997" table:style-name="ce61">
            <text:p>310.205,41</text:p>
          </table:table-cell>
          <table:table-cell office:value-type="float" office:value="310205.40999999997" table:style-name="ce61">
            <text:p>310.205,41</text:p>
          </table:table-cell>
          <table:table-cell office:value-type="float" office:value="2216850086" table:style-name="ce61">
            <text:p>2.216.850.086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2216850086" table:style-name="ce61">
            <text:p>2.216.850.086,00</text:p>
          </table:table-cell>
          <table:table-cell office:value-type="float" office:value="599320605.8599999" table:style-name="ce61">
            <text:p>599.320.605,86</text:p>
          </table:table-cell>
          <table:table-cell office:value-type="percentage" office:value="0.27034782804884711" table:style-name="ce62">
            <text:p>27,03%</text:p>
          </table:table-cell>
          <table:table-cell office:value-type="float" office:value="403467333.84999985" table:style-name="ce61">
            <text:p>403.467.333,85</text:p>
          </table:table-cell>
          <table:table-cell office:value-type="percentage" office:value="0.18200027886324102" table:style-name="ce62">
            <text:p>18,20%</text:p>
          </table:table-cell>
          <table:table-cell office:value-type="float" office:value="398089568.1099999" table:style-name="ce61">
            <text:p>398.089.568,11</text:p>
          </table:table-cell>
          <table:table-cell office:value-type="percentage" office:value="0.1795744198599814" table:style-name="ce62">
            <text:p>17,96%</text:p>
          </table:table-cell>
          <table:table-cell table:number-columns-repeated="16359" table:style-name="ce59"/>
        </table:table-row>
        <table:table-row table:style-name="ro2">
          <table:table-cell table:style-name="ce10"/>
          <table:table-cell table:number-columns-repeated="10" table:style-name="ce47"/>
          <table:table-cell table:number-columns-repeated="9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84"/>
          <table:table-cell table:number-columns-repeated="16359"/>
        </table:table-row>
        <table:table-row table:style-name="ro2">
          <table:table-cell table:style-name="ce10"/>
          <table:table-cell office:value-type="string" table:style-name="ce63">
            <text:p>Cod. Função</text:p>
          </table:table-cell>
          <table:table-cell office:value-type="string" table:style-name="ce63">
            <text:p>Descrição Função</text:p>
          </table:table-cell>
          <table:table-cell table:style-name="ce64"/>
          <table:table-cell office:value-type="string" table:style-name="ce65">
            <text:p>Cod. Subfunção</text:p>
          </table:table-cell>
          <table:table-cell office:value-type="string" table:style-name="ce63">
            <text:p>Descrição Subfunçã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9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84"/>
          <table:table-cell table:number-columns-repeated="16359"/>
        </table:table-row>
        <table:table-row table:style-name="ro2">
          <table:table-cell table:style-name="ce10"/>
          <table:table-cell office:value-type="string" table:style-name="ce63">
            <text:p>02</text:p>
          </table:table-cell>
          <table:table-cell office:value-type="string" table:style-name="ce66">
            <text:p>JUDICIÁRIA</text:p>
          </table:table-cell>
          <table:table-cell table:style-name="ce64"/>
          <table:table-cell office:value-type="string" table:style-name="ce63">
            <text:p>061</text:p>
          </table:table-cell>
          <table:table-cell office:value-type="string" table:style-name="ce66">
            <text:p>ACAO JUDICIARIA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string" table:style-name="ce63">
            <text:p>09</text:p>
          </table:table-cell>
          <table:table-cell office:value-type="string" table:style-name="ce66">
            <text:p>PREVIDÊNCIA SOCIAL</text:p>
          </table:table-cell>
          <table:table-cell table:style-name="ce64"/>
          <table:table-cell office:value-type="string" table:style-name="ce63">
            <text:p>121</text:p>
          </table:table-cell>
          <table:table-cell office:value-type="string" table:style-name="ce66">
            <text:p>PLANEJAMENTO E ORÇAMENT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2"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67"/>
          <table:table-cell table:number-columns-repeated="16359"/>
        </table:table-row>
        <table:table-row table:style-name="ro1">
          <table:table-cell table:style-name="ce10"/>
          <table:table-cell office:value-type="string" table:style-name="ce63">
            <text:p>28</text:p>
          </table:table-cell>
          <table:table-cell office:value-type="string" table:style-name="ce66">
            <text:p>ENCARGOS ESPECIAIS</text:p>
          </table:table-cell>
          <table:table-cell table:style-name="ce64"/>
          <table:table-cell office:value-type="string" table:style-name="ce63">
            <text:p>122</text:p>
          </table:table-cell>
          <table:table-cell office:value-type="string" table:style-name="ce66">
            <text:p>ADMINISTRACAO GERAL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8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table:number-columns-repeated="3" table:style-name="ce64"/>
          <table:table-cell office:value-type="string" table:style-name="ce63">
            <text:p>126</text:p>
          </table:table-cell>
          <table:table-cell office:value-type="string" table:style-name="ce66">
            <text:p>TECNOLOGIA DA INFORMAÇÃ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5">
          <table:table-cell table:style-name="ce10"/>
          <table:table-cell office:value-type="string" table:style-name="ce65">
            <text:p>Cod. Grupo Despesa</text:p>
          </table:table-cell>
          <table:table-cell office:value-type="string" table:style-name="ce69">
            <text:p>Descrição Grupo Despesa</text:p>
          </table:table-cell>
          <table:table-cell table:style-name="ce64"/>
          <table:table-cell office:value-type="string" table:style-name="ce63">
            <text:p>128</text:p>
          </table:table-cell>
          <table:table-cell office:value-type="string" table:style-name="ce66">
            <text:p>FORMAÇÃO DE RECURSOS HUMANOS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8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1">
          <table:table-cell table:style-name="ce10"/>
          <table:table-cell office:value-type="float" office:value="1" table:style-name="ce63">
            <text:p>1</text:p>
          </table:table-cell>
          <table:table-cell office:value-type="string" table:style-name="ce66">
            <text:p>PESSOAL E ENCARGOS SOCIAIS</text:p>
          </table:table-cell>
          <table:table-cell table:style-name="ce64"/>
          <table:table-cell office:value-type="string" table:style-name="ce63">
            <text:p>131</text:p>
          </table:table-cell>
          <table:table-cell office:value-type="string" table:style-name="ce66">
            <text:p>COMUNICACAO SOCIAL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8"/>
          <table:table-cell table:number-columns-repeated="2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float" office:value="3" table:style-name="ce63">
            <text:p>3</text:p>
          </table:table-cell>
          <table:table-cell office:value-type="string" table:style-name="ce66">
            <text:p>OUTRAS DESPESAS CORRENTES</text:p>
          </table:table-cell>
          <table:table-cell table:style-name="ce64"/>
          <table:table-cell office:value-type="string" table:style-name="ce63">
            <text:p>272</text:p>
          </table:table-cell>
          <table:table-cell office:value-type="string" table:style-name="ce66">
            <text:p>PREVIDENCIA DO REGIME ESTATUTARI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70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float" office:value="4" table:style-name="ce63">
            <text:p>4</text:p>
          </table:table-cell>
          <table:table-cell office:value-type="string" table:style-name="ce66">
            <text:p>INVESTIMENTOS</text:p>
          </table:table-cell>
          <table:table-cell table:style-name="ce64"/>
          <table:table-cell office:value-type="string" table:style-name="ce63">
            <text:p>333</text:p>
          </table:table-cell>
          <table:table-cell office:value-type="string" table:style-name="ce66">
            <text:p>EMPREGABILIDADE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71"/>
          <table:table-cell table:style-name="ce70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/>
          <table:table-cell table:number-columns-repeated="3" table:style-name="ce64"/>
          <table:table-cell office:value-type="string" table:style-name="ce63">
            <text:p>846</text:p>
          </table:table-cell>
          <table:table-cell office:value-type="string" table:style-name="ce66">
            <text:p>OUTROS ENCARGOS ESPECIAIS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72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2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2"/>
          <table:table-cell table:number-columns-repeated="2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3"/>
          <table:table-cell table:number-columns-repeated="2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8" table:style-name="ce14"/>
          <table:table-cell table:style-name="ce72"/>
          <table:table-cell table:number-columns-repeated="5" table:style-name="ce14"/>
          <table:table-cell table:number-columns-repeated="16359"/>
        </table:table-row>
        <table:table-row table:number-rows-repeated="2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2"/>
          <table:table-cell table:number-columns-repeated="7" table:style-name="ce14"/>
          <table:table-cell table:style-name="ce72"/>
          <table:table-cell table:number-columns-repeated="5" table:style-name="ce14"/>
          <table:table-cell table:number-columns-repeated="16359"/>
        </table:table-row>
        <table:table-row table:number-rows-repeated="5" table:style-name="ro2">
          <table:table-cell table:number-columns-repeated="11"/>
          <table:table-cell table:style-name="ce72"/>
          <table:table-cell table:number-columns-repeated="7" table:style-name="ce14"/>
          <table:table-cell table:style-name="ce72"/>
          <table:table-cell table:number-columns-repeated="16364"/>
        </table:table-row>
        <table:table-row table:style-name="ro2">
          <table:table-cell table:number-columns-repeated="11"/>
          <table:table-cell table:style-name="ce72"/>
          <table:table-cell table:number-columns-repeated="13" table:style-name="ce14"/>
          <table:table-cell table:number-columns-repeated="16359"/>
        </table:table-row>
        <table:table-row table:number-rows-repeated="1048410" table:style-name="ro2">
          <table:table-cell table:number-columns-repeated="16384"/>
        </table:table-row>
        <table:named-expressions>
          <table:named-range table:name="Print_Area" table:cell-range-address="matriz_Anexo_II.$A$1:matriz_Anexo_II.$Y$145" table:base-cell-address="matriz_Anexo_II.$A$1"/>
        </table:named-expressions>
      </table:table>
      <table:table table:name="'file:///C:/Users/36930/Desktop/Resolução%20102/2023/01.%20Planilha%20matriz_até__202303__hammer.xlsx'#aux" table:style-name="ta2">
        <table:table-source xlink:href="file:///C:/Users/36930/Desktop/Resolução%20102/2023/01.%20Planilha%20matriz_até__202303__hammer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3"/>
          <table:table-cell table:number-columns-repeated="16381"/>
        </table:table-row>
        <table:table-row>
          <table:table-cell table:number-columns-repeated="2"/>
          <table:table-cell office:value-type="float" office:value="45016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esktop/Resolução%20102/2023/01.%20Planilha%20matriz_até__202303__hammer.xlsx'#matriz_Anexo_I" table:style-name="ta2">
        <table:table-source xlink:href="file:///C:/Users/36930/Desktop/Resolução%20102/2023/01.%20Planilha%20matriz_até__202303__hammer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matriz_Anexo_II" table:style-name="ta2">
        <table:table-source xlink:href="file:///C:/Users/36930/Desktop/Resolução%20102/2023/01.%20Planilha%20matriz_até__202303__hammer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dados_sig" table:style-name="ta2">
        <table:table-source xlink:href="file:///C:/Users/36930/Desktop/Resolução%20102/2023/01.%20Planilha%20matriz_até__202303__hammer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dados_orcamento" table:style-name="ta2">
        <table:table-source xlink:href="file:///C:/Users/36930/Desktop/Resolução%20102/2023/01.%20Planilha%20matriz_até__202303__hammer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dados_npo" table:style-name="ta2">
        <table:table-source xlink:href="file:///C:/Users/36930/Desktop/Resolução%20102/2023/01.%20Planilha%20matriz_até__202303__hammer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de-para" table:style-name="ta2">
        <table:table-source xlink:href="file:///C:/Users/36930/Desktop/Resolução%20102/2023/01.%20Planilha%20matriz_até__202303__hammer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I_vs_II" table:style-name="ta2">
        <table:table-source xlink:href="file:///C:/Users/36930/Desktop/Resolução%20102/2023/01.%20Planilha%20matriz_até__202303__hammer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dinamica" table:style-name="ta2">
        <table:table-source xlink:href="file:///C:/Users/36930/Desktop/Resolução%20102/2023/01.%20Planilha%20matriz_até__202303__hammer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dinamica_(2)" table:style-name="ta2">
        <table:table-source xlink:href="file:///C:/Users/36930/Desktop/Resolução%20102/2023/01.%20Planilha%20matriz_até__202303__hammer.xlsx" table:table-name="dinam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Inciso_V_-_Repasse_do_tesourp" table:style-name="ta2">
        <table:table-source xlink:href="file:///C:/Users/36930/Desktop/Resolução%20102/2023/01.%20Planilha%20matriz_até__202303__hammer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Inciso_VI_-_Receita" table:style-name="ta2">
        <table:table-source xlink:href="file:///C:/Users/36930/Desktop/Resolução%20102/2023/01.%20Planilha%20matriz_até__202303__hammer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Planilha1" table:style-name="ta2">
        <table:table-source xlink:href="file:///C:/Users/36930/Desktop/Resolução%20102/2023/01.%20Planilha%20matriz_até__202303__hamme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elemento_e_subelem__de_despesa" table:style-name="ta2">
        <table:table-source xlink:href="file:///C:/Users/36930/Desktop/Resolução%20102/2023/01.%20Planilha%20matriz_até__202303__hammer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Taxas_Custas" table:style-name="ta2">
        <table:table-source xlink:href="file:///C:/Users/36930/Desktop/Resolução%20102/2023/01.%20Planilha%20matriz_até__202303__hammer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PTA_2020_TJ" table:style-name="ta2">
        <table:table-source xlink:href="file:///C:/Users/36930/Desktop/Resolução%20102/2023/01.%20Planilha%20matriz_até__202303__hammer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PTA_2020_Funajuris" table:style-name="ta2">
        <table:table-source xlink:href="file:///C:/Users/36930/Desktop/Resolução%20102/2023/01.%20Planilha%20matriz_até__202303__hammer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6" table:style-name="ta2">
        <table:table-source xlink:href="file:///X:/CNJ/RESOLUÇÃO%20194%20e%20195%20-%20CNJ/Execução%20orçamentária%202017/QDD%202017.xlsx" table:table-name="Modelo_de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6" table:style-name="ta2">
        <table:table-source xlink:href="file:///X:/CNJ/RESOLUÇÃO%20194%20e%20195%20-%20CNJ/Execução%20orçamentária%202017/QDD%202017.xlsx" table:table-name="Exportar_Planilha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6" table:style-name="ta2">
        <table:table-source xlink:href="file:///X:/CNJ/RESOLUÇÃO%20194%20e%20195%20-%20CNJ/Execução%20orçamentária%202017/QDD%202017.xlsx" table:table-name="Titulos_do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esktop/Resolução%20102/2023/01.%20Planilha%20matriz_até__202303__hammer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C:/Users/36930/Desktop/Resolução%20102/2023/01.%20Planilha%20matriz_até__202303__hammer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percentage-style style:name="N39">
      <number:number number:decimal-places="2" number:min-decimal-places="2" number:min-integer-digits="1" number:grouping="true"/>
      <number:text>%</number:text>
    </number:percentage-style>
    <number:number-style style:name="N40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3-11-23T22:35:33Z</meta:creation-date>
    <dc:date>2023-11-23T22:36:31Z</dc:date>
  </office:meta>
</office:document-meta>
</file>