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2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4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9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3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7" table:default-cell-style-name="ce11"/>
        <table:table-column table:style-name="co7" table:number-columns-repeated="2" table:default-cell-style-name="ce15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3" table:default-cell-style-name="ce16"/>
        <table:table-column table:style-name="co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16359" table:default-cell-style-name="ce12"/>
        <table:table-row table:style-name="ro1">
          <table:table-cell table:style-name="ce1">
            <draw:frame draw:z-index="1" draw:id="id0" draw:style-name="a0" draw:name="Picture 4" svg:x="0.02652in" svg:y="0.09709in" svg:width="1.29248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3" table:style-name="ce4"/>
          <table:table-cell table:style-name="ce1"/>
          <table:table-cell table:number-columns-repeated="10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05-15T00:00:00" table:style-name="ce8">
            <text:p>15/05/2023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3-04-30T00:00:00" table:style-name="ce9">
            <text:p>abr/2023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0"/>
          <table:table-cell table:style-name="ce11"/>
          <table:table-cell table:style-name="ce10"/>
          <table:table-cell table:style-name="ce1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2"/>
          <table:table-cell office:value-type="string" table:style-name="ce13">
            <text:p>ANEXO II - ACOMPANHAMENTO DA EXECUÇÃO ORÇAMENTÁRIA<text:s/></text:p>
          </table:table-cell>
          <table:table-cell table:number-columns-repeated="4" table:style-name="ce14"/>
          <table:table-cell table:number-columns-repeated="2" table:style-name="ce15"/>
          <table:table-cell table:style-name="ce11"/>
          <table:table-cell table:number-columns-repeated="16" table:style-name="ce15"/>
          <table:table-cell table:number-columns-repeated="16359"/>
        </table:table-row>
        <table:table-row table:style-name="ro2">
          <table:table-cell table:style-name="ce12"/>
          <table:table-cell office:value-type="string" table:style-name="ce17">
            <text:p>03101 - TRIBUNAL DE JUSTIÇA DO ESTADO DE MATO GROSSO</text:p>
          </table:table-cell>
          <table:table-cell table:number-columns-repeated="6" table:style-name="ce15"/>
          <table:table-cell table:style-name="ce11"/>
          <table:table-cell table:number-columns-repeated="16" table:style-name="ce15"/>
          <table:table-cell table:number-columns-repeated="16359"/>
        </table:table-row>
        <table:table-row table:style-name="ro3">
          <table:table-cell table:style-name="ce12"/>
          <table:table-cell office:value-type="string" table:number-columns-spanned="10" table:number-rows-spanned="1" table:style-name="ce1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6">
            <text:p>Dotação Inicial</text:p>
          </table:table-cell>
          <table:table-cell office:value-type="string" table:number-columns-spanned="2" table:number-rows-spanned="1" table:style-name="ce76">
            <text:p>Créditos Adicionais</text:p>
          </table:table-cell>
          <table:covered-table-cell/>
          <table:table-cell office:value-type="string" table:number-columns-spanned="1" table:number-rows-spanned="2" table:style-name="ce76">
            <text:p>Dotação Atualizada</text:p>
          </table:table-cell>
          <table:table-cell office:value-type="string" table:number-columns-spanned="1" table:number-rows-spanned="2" table:style-name="ce76">
            <text:p>Contingenciado</text:p>
          </table:table-cell>
          <table:table-cell office:value-type="string" table:number-columns-spanned="2" table:number-rows-spanned="1" table:style-name="ce76">
            <text:p>Movimentação Líquida de Créditos</text:p>
          </table:table-cell>
          <table:covered-table-cell/>
          <table:table-cell office:value-type="string" table:number-columns-spanned="1" table:number-rows-spanned="2" table:style-name="ce76">
            <text:p>Dotação Líquida</text:p>
          </table:table-cell>
          <table:table-cell office:value-type="string" table:number-columns-spanned="6" table:number-rows-spanned="1" table:style-name="ce21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2"/>
          <table:table-cell office:value-type="string" table:number-columns-spanned="2" table:number-rows-spanned="1" table:style-name="ce23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8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8">
            <text:p>Descrição</text:p>
          </table:table-cell>
          <table:covered-table-cell/>
          <table:table-cell office:value-type="string" table:number-columns-spanned="1" table:number-rows-spanned="2" table:style-name="ce79">
            <text:p>Esfera</text:p>
          </table:table-cell>
          <table:table-cell office:value-type="string" table:number-columns-spanned="2" table:number-rows-spanned="1" table:style-name="ce78">
            <text:p>Fonte</text:p>
          </table:table-cell>
          <table:covered-table-cell/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8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29">
            <text:p>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30">
            <text:p>Cod. U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1">
            <text:p>Programa</text:p>
          </table:table-cell>
          <table:table-cell office:value-type="string" table:style-name="ce3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28">
            <text:p>(A)</text:p>
          </table:table-cell>
          <table:table-cell office:value-type="string" table:style-name="ce28">
            <text:p>(B)</text:p>
          </table:table-cell>
          <table:table-cell office:value-type="string" table:style-name="ce28">
            <text:p>(C)</text:p>
          </table:table-cell>
          <table:table-cell office:value-type="string" table:style-name="ce28">
            <text:p>(D=A+B-C)</text:p>
          </table:table-cell>
          <table:table-cell office:value-type="string" table:style-name="ce28">
            <text:p>(E)</text:p>
          </table:table-cell>
          <table:table-cell office:value-type="string" table:style-name="ce28">
            <text:p>(F)</text:p>
          </table:table-cell>
          <table:table-cell office:value-type="string" table:style-name="ce28">
            <text:p>(G)</text:p>
          </table:table-cell>
          <table:table-cell office:value-type="string" table:style-name="ce28">
            <text:p>(H=D-E+F+G)</text:p>
          </table:table-cell>
          <table:table-cell office:value-type="string" table:style-name="ce28">
            <text:p>(I)</text:p>
          </table:table-cell>
          <table:table-cell office:value-type="string" table:style-name="ce28">
            <text:p>(I/H)</text:p>
          </table:table-cell>
          <table:table-cell office:value-type="string" table:style-name="ce28">
            <text:p>(J)</text:p>
          </table:table-cell>
          <table:table-cell office:value-type="string" table:style-name="ce28">
            <text:p>(J/H)</text:p>
          </table:table-cell>
          <table:table-cell office:value-type="string" table:style-name="ce28">
            <text:p>(K)</text:p>
          </table:table-cell>
          <table:table-cell office:value-type="string" table:style-name="ce29">
            <text:p>(K/H)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1º Grau</text:p>
          </table:table-cell>
          <table:table-cell office:value-type="string" table:style-name="ce37">
            <text:p>Fiscal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3" table:style-name="ce39">
            <text:p>3</text:p>
          </table:table-cell>
          <table:table-cell office:value-type="float" office:value="35000000" table:style-name="ce40">
            <text:p><text:s/>35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82072.4" table:style-name="ce41">
            <text:p><text:s/>782.072,40<text:s/></text:p>
          </table:table-cell>
          <table:table-cell office:value-type="float" office:value="34217927.600000001" table:style-name="ce41">
            <text:p><text:s/>34.217.927,6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4217927.600000001" table:style-name="ce41">
            <text:p><text:s/>34.217.927,60<text:s/></text:p>
          </table:table-cell>
          <table:table-cell office:value-type="float" office:value="26824921.389999997" table:style-name="ce41">
            <text:p><text:s/>26.824.921,39<text:s/></text:p>
          </table:table-cell>
          <table:table-cell office:value-type="percentage" office:value="0.78394348435058336" table:style-name="ce81">
            <text:p>78,39%</text:p>
          </table:table-cell>
          <table:table-cell office:value-type="float" office:value="4453101.1999999993" table:style-name="ce41">
            <text:p><text:s/>4.453.101,20<text:s/></text:p>
          </table:table-cell>
          <table:table-cell office:value-type="percentage" office:value="0.13013941849593483" table:style-name="ce81">
            <text:p>13,01%</text:p>
          </table:table-cell>
          <table:table-cell office:value-type="float" office:value="4453101.1999999993" table:style-name="ce41">
            <text:p><text:s/>4.453.101,20<text:s/></text:p>
          </table:table-cell>
          <table:table-cell office:value-type="percentage" office:value="0.13013941849593483" table:style-name="ce83">
            <text:p>13,01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2º Grau</text:p>
          </table:table-cell>
          <table:table-cell office:value-type="string" table:style-name="ce37">
            <text:p>Fiscal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3" table:style-name="ce39">
            <text:p>3</text:p>
          </table:table-cell>
          <table:table-cell office:value-type="float" office:value="5160000" table:style-name="ce40">
            <text:p><text:s/>5.160.000,00<text:s/></text:p>
          </table:table-cell>
          <table:table-cell office:value-type="float" office:value="782072.4" table:style-name="ce41">
            <text:p><text:s/>782.072,4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942072.4000000004" table:style-name="ce41">
            <text:p><text:s/>5.942.072,4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942072.4000000004" table:style-name="ce41">
            <text:p><text:s/>5.942.072,40<text:s/></text:p>
          </table:table-cell>
          <table:table-cell office:value-type="float" office:value="5932517.6699999999" table:style-name="ce41">
            <text:p><text:s/>5.932.517,67<text:s/></text:p>
          </table:table-cell>
          <table:table-cell office:value-type="percentage" office:value="0.99839202060210497" table:style-name="ce81">
            <text:p>99,84%</text:p>
          </table:table-cell>
          <table:table-cell office:value-type="float" office:value="1229118.77" table:style-name="ce41">
            <text:p><text:s/>1.229.118,77<text:s/></text:p>
          </table:table-cell>
          <table:table-cell office:value-type="percentage" office:value="0.20685018412094741" table:style-name="ce81">
            <text:p>20,69%</text:p>
          </table:table-cell>
          <table:table-cell office:value-type="float" office:value="1229118.77" table:style-name="ce41">
            <text:p><text:s/>1.229.118,77<text:s/></text:p>
          </table:table-cell>
          <table:table-cell office:value-type="percentage" office:value="0.20685018412094741" table:style-name="ce83">
            <text:p>20,69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1º Grau</text:p>
          </table:table-cell>
          <table:table-cell office:value-type="string" table:style-name="ce37">
            <text:p>Fiscal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4" table:style-name="ce39">
            <text:p>4</text:p>
          </table:table-cell>
          <table:table-cell office:value-type="float" office:value="10000" table:style-name="ce40">
            <text:p><text:s/>1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000" table:style-name="ce41">
            <text:p><text:s/>1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000" table:style-name="ce41">
            <text:p><text:s/>1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2º Grau</text:p>
          </table:table-cell>
          <table:table-cell office:value-type="string" table:style-name="ce37">
            <text:p>Fiscal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4" table:style-name="ce39">
            <text:p>4</text:p>
          </table:table-cell>
          <table:table-cell office:value-type="float" office:value="10000" table:style-name="ce40">
            <text:p><text:s/>1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000" table:style-name="ce41">
            <text:p><text:s/>1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000" table:style-name="ce41">
            <text:p><text:s/>1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2º Grau</text:p>
          </table:table-cell>
          <table:table-cell office:value-type="string" table:style-name="ce37">
            <text:p>Fiscal</text:p>
          </table:table-cell>
          <table:table-cell office:value-type="float" office:value="15010000" table:style-name="ce37">
            <text:p>1501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420000" table:style-name="ce40">
            <text:p><text:s/>42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35000" table:style-name="ce41">
            <text:p><text:s/>235.000,00<text:s/></text:p>
          </table:table-cell>
          <table:table-cell office:value-type="float" office:value="185000" table:style-name="ce41">
            <text:p><text:s/>18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5000" table:style-name="ce41">
            <text:p><text:s/>185.000,00<text:s/></text:p>
          </table:table-cell>
          <table:table-cell office:value-type="float" office:value="80018.67" table:style-name="ce41">
            <text:p><text:s/>80.018,67<text:s/></text:p>
          </table:table-cell>
          <table:table-cell office:value-type="percentage" office:value="0.43253335135135135" table:style-name="ce81">
            <text:p>43,25%</text:p>
          </table:table-cell>
          <table:table-cell office:value-type="float" office:value="80018.67" table:style-name="ce41">
            <text:p><text:s/>80.018,67<text:s/></text:p>
          </table:table-cell>
          <table:table-cell office:value-type="percentage" office:value="0.43253335135135135" table:style-name="ce81">
            <text:p>43,25%</text:p>
          </table:table-cell>
          <table:table-cell office:value-type="float" office:value="80018.67" table:style-name="ce41">
            <text:p><text:s/>80.018,67<text:s/></text:p>
          </table:table-cell>
          <table:table-cell office:value-type="percentage" office:value="0.43253335135135135" table:style-name="ce83">
            <text:p>43,25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1º Grau</text:p>
          </table:table-cell>
          <table:table-cell office:value-type="string" table:style-name="ce37">
            <text:p>Fiscal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1" table:style-name="ce39">
            <text:p>1</text:p>
          </table:table-cell>
          <table:table-cell office:value-type="float" office:value="750054000" table:style-name="ce40">
            <text:p><text:s/>750.054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50054000" table:style-name="ce41">
            <text:p><text:s/>750.054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50054000" table:style-name="ce41">
            <text:p><text:s/>750.054.000,00<text:s/></text:p>
          </table:table-cell>
          <table:table-cell office:value-type="float" office:value="202128527.26999995" table:style-name="ce41">
            <text:p><text:s/>202.128.527,27<text:s/></text:p>
          </table:table-cell>
          <table:table-cell office:value-type="percentage" office:value="0.2694853000850605" table:style-name="ce81">
            <text:p>26,95%</text:p>
          </table:table-cell>
          <table:table-cell office:value-type="float" office:value="201908527.27000007" table:style-name="ce41">
            <text:p><text:s/>201.908.527,27<text:s/></text:p>
          </table:table-cell>
          <table:table-cell office:value-type="percentage" office:value="0.26919198787020676" table:style-name="ce81">
            <text:p>26,92%</text:p>
          </table:table-cell>
          <table:table-cell office:value-type="float" office:value="201908527.2700001" table:style-name="ce41">
            <text:p><text:s/>201.908.527,27<text:s/></text:p>
          </table:table-cell>
          <table:table-cell office:value-type="percentage" office:value="0.26919198787020682" table:style-name="ce83">
            <text:p>26,92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2º Grau</text:p>
          </table:table-cell>
          <table:table-cell office:value-type="string" table:style-name="ce37">
            <text:p>Fiscal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1" table:style-name="ce39">
            <text:p>1</text:p>
          </table:table-cell>
          <table:table-cell office:value-type="float" office:value="328440672" table:style-name="ce40">
            <text:p><text:s/>328.440.672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28440672" table:style-name="ce41">
            <text:p><text:s/>328.440.672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28440672" table:style-name="ce41">
            <text:p><text:s/>328.440.672,00<text:s/></text:p>
          </table:table-cell>
          <table:table-cell office:value-type="float" office:value="102829302.27000004" table:style-name="ce41">
            <text:p><text:s/>102.829.302,27<text:s/></text:p>
          </table:table-cell>
          <table:table-cell office:value-type="percentage" office:value="0.31308333905126112" table:style-name="ce81">
            <text:p>31,31%</text:p>
          </table:table-cell>
          <table:table-cell office:value-type="float" office:value="94179302.269999981" table:style-name="ce41">
            <text:p><text:s/>94.179.302,27<text:s/></text:p>
          </table:table-cell>
          <table:table-cell office:value-type="percentage" office:value="0.28674677133165766" table:style-name="ce81">
            <text:p>28,67%</text:p>
          </table:table-cell>
          <table:table-cell office:value-type="float" office:value="94174948.549999982" table:style-name="ce41">
            <text:p><text:s/>94.174.948,55<text:s/></text:p>
          </table:table-cell>
          <table:table-cell office:value-type="percentage" office:value="0.28673351560430366" table:style-name="ce83">
            <text:p>28,67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1º Grau</text:p>
          </table:table-cell>
          <table:table-cell office:value-type="string" table:style-name="ce37">
            <text:p>Fiscal</text:p>
          </table:table-cell>
          <table:table-cell office:value-type="float" office:value="17590000" table:style-name="ce37">
            <text:p>17590000</text:p>
          </table:table-cell>
          <table:table-cell office:value-type="string" table:style-name="ce36">
            <text:p>Recursos administrados pelo órgão</text:p>
          </table:table-cell>
          <table:table-cell office:value-type="float" office:value="1" table:style-name="ce39">
            <text:p>1</text:p>
          </table:table-cell>
          <table:table-cell office:value-type="float" office:value="39804215" table:style-name="ce40">
            <text:p><text:s/>39.804.215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9804215" table:style-name="ce41">
            <text:p><text:s/>39.804.215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9804215" table:style-name="ce41">
            <text:p><text:s/>39.804.215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2º Grau</text:p>
          </table:table-cell>
          <table:table-cell office:value-type="string" table:style-name="ce37">
            <text:p>Fiscal</text:p>
          </table:table-cell>
          <table:table-cell office:value-type="float" office:value="17590000" table:style-name="ce37">
            <text:p>17590000</text:p>
          </table:table-cell>
          <table:table-cell office:value-type="string" table:style-name="ce36">
            <text:p>Recursos administrados pelo órgão</text:p>
          </table:table-cell>
          <table:table-cell office:value-type="float" office:value="1" table:style-name="ce39">
            <text:p>1</text:p>
          </table:table-cell>
          <table:table-cell office:value-type="float" office:value="21690300" table:style-name="ce40">
            <text:p><text:s/>21.690.3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1690300" table:style-name="ce41">
            <text:p><text:s/>21.690.3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1690300" table:style-name="ce41">
            <text:p><text:s/>21.690.3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1º Grau</text:p>
          </table:table-cell>
          <table:table-cell office:value-type="string" table:style-name="ce37">
            <text:p>Fiscal</text:p>
          </table:table-cell>
          <table:table-cell office:value-type="float" office:value="15010000" table:style-name="ce37">
            <text:p>15010000</text:p>
          </table:table-cell>
          <table:table-cell office:value-type="string" table:style-name="ce36">
            <text:p>Recursos próprios</text:p>
          </table:table-cell>
          <table:table-cell office:value-type="float" office:value="1" table:style-name="ce39">
            <text:p>1</text:p>
          </table:table-cell>
          <table:table-cell office:value-type="float" office:value="1267732" table:style-name="ce40">
            <text:p><text:s/>1.267.732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67732" table:style-name="ce41">
            <text:p><text:s/>1.267.732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67732" table:style-name="ce41">
            <text:p><text:s/>1.267.732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2º Grau</text:p>
          </table:table-cell>
          <table:table-cell office:value-type="string" table:style-name="ce37">
            <text:p>Fiscal</text:p>
          </table:table-cell>
          <table:table-cell office:value-type="float" office:value="15010000" table:style-name="ce37">
            <text:p>15010000</text:p>
          </table:table-cell>
          <table:table-cell office:value-type="string" table:style-name="ce36">
            <text:p>Recursos próprios</text:p>
          </table:table-cell>
          <table:table-cell office:value-type="float" office:value="1" table:style-name="ce39">
            <text:p>1</text:p>
          </table:table-cell>
          <table:table-cell office:value-type="float" office:value="543320" table:style-name="ce40">
            <text:p><text:s/>543.32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43320" table:style-name="ce41">
            <text:p><text:s/>543.32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43320" table:style-name="ce41">
            <text:p><text:s/>543.32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273</text:p>
          </table:table-cell>
          <table:table-cell office:value-type="string" table:style-name="ce37">
            <text:p>036 - 2854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Pagamento da contribuição do patrocinador para a Previdência Complementar</text:p>
          </table:table-cell>
          <table:table-cell office:value-type="string" table:style-name="ce37">
            <text:p>Seguridade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1" table:style-name="ce39">
            <text:p>1</text:p>
          </table:table-cell>
          <table:table-cell office:value-type="float" office:value="1160000" table:style-name="ce40">
            <text:p><text:s/>1.16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160000" table:style-name="ce41">
            <text:p><text:s/>1.16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60000" table:style-name="ce41">
            <text:p><text:s/>1.160.000,00<text:s/></text:p>
          </table:table-cell>
          <table:table-cell office:value-type="float" office:value="132399.98000000001" table:style-name="ce41">
            <text:p><text:s/>132.399,98<text:s/></text:p>
          </table:table-cell>
          <table:table-cell office:value-type="percentage" office:value="0.11413791379310345" table:style-name="ce81">
            <text:p>11,41%</text:p>
          </table:table-cell>
          <table:table-cell office:value-type="float" office:value="132399.98000000001" table:style-name="ce41">
            <text:p><text:s/>132.399,98<text:s/></text:p>
          </table:table-cell>
          <table:table-cell office:value-type="percentage" office:value="0.11413791379310345" table:style-name="ce81">
            <text:p>11,41%</text:p>
          </table:table-cell>
          <table:table-cell office:value-type="float" office:value="132399.98000000001" table:style-name="ce41">
            <text:p><text:s/>132.399,98<text:s/></text:p>
          </table:table-cell>
          <table:table-cell office:value-type="percentage" office:value="0.11413791379310345" table:style-name="ce83">
            <text:p>11,41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273</text:p>
          </table:table-cell>
          <table:table-cell office:value-type="string" table:style-name="ce37">
            <text:p>036 - 2854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Pagamento da contribuição do patrocinador para a Previdência Complementar</text:p>
          </table:table-cell>
          <table:table-cell office:value-type="string" table:style-name="ce37">
            <text:p>Seguridade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1" table:style-name="ce39">
            <text:p>1</text:p>
          </table:table-cell>
          <table:table-cell office:value-type="float" office:value="230000" table:style-name="ce40">
            <text:p><text:s/>23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30000" table:style-name="ce41">
            <text:p><text:s/>23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30000" table:style-name="ce41">
            <text:p><text:s/>23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4491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Pagamento de verbas indenizatórias a servidores estaduais - 1º Grau</text:p>
          </table:table-cell>
          <table:table-cell office:value-type="string" table:style-name="ce37">
            <text:p>Fiscal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3" table:style-name="ce39">
            <text:p>3</text:p>
          </table:table-cell>
          <table:table-cell office:value-type="float" office:value="224465000" table:style-name="ce40">
            <text:p><text:s/>224.465.000,00<text:s/></text:p>
          </table:table-cell>
          <table:table-cell office:value-type="float" office:value="6300000" table:style-name="ce41">
            <text:p><text:s/>6.300.000,00<text:s/></text:p>
          </table:table-cell>
          <table:table-cell office:value-type="float" office:value="9300000" table:style-name="ce41">
            <text:p><text:s/>9.300.000,00<text:s/></text:p>
          </table:table-cell>
          <table:table-cell office:value-type="float" office:value="221465000" table:style-name="ce41">
            <text:p><text:s/>221.46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21465000" table:style-name="ce41">
            <text:p><text:s/>221.465.000,00<text:s/></text:p>
          </table:table-cell>
          <table:table-cell office:value-type="float" office:value="84418437.180000022" table:style-name="ce41">
            <text:p><text:s/>84.418.437,18<text:s/></text:p>
          </table:table-cell>
          <table:table-cell office:value-type="percentage" office:value="0.38118184444494624" table:style-name="ce81">
            <text:p>38,12%</text:p>
          </table:table-cell>
          <table:table-cell office:value-type="float" office:value="82763646.840000033" table:style-name="ce41">
            <text:p><text:s/>82.763.646,84<text:s/></text:p>
          </table:table-cell>
          <table:table-cell office:value-type="percentage" office:value="0.37370982701555566" table:style-name="ce81">
            <text:p>37,37%</text:p>
          </table:table-cell>
          <table:table-cell office:value-type="float" office:value="82763646.840000033" table:style-name="ce41">
            <text:p><text:s/>82.763.646,84<text:s/></text:p>
          </table:table-cell>
          <table:table-cell office:value-type="percentage" office:value="0.37370982701555566" table:style-name="ce83">
            <text:p>37,37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4491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Pagamento de verbas indenizatórias a servidores estaduais - 2º Grau</text:p>
          </table:table-cell>
          <table:table-cell office:value-type="string" table:style-name="ce37">
            <text:p>Fiscal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3" table:style-name="ce39">
            <text:p>3</text:p>
          </table:table-cell>
          <table:table-cell office:value-type="float" office:value="59187000" table:style-name="ce40">
            <text:p><text:s/>59.187.000,00<text:s/></text:p>
          </table:table-cell>
          <table:table-cell office:value-type="float" office:value="3000000" table:style-name="ce41">
            <text:p><text:s/>3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2187000" table:style-name="ce41">
            <text:p><text:s/>62.187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2187000" table:style-name="ce41">
            <text:p><text:s/>62.187.000,00<text:s/></text:p>
          </table:table-cell>
          <table:table-cell office:value-type="float" office:value="22252703.880000003" table:style-name="ce41">
            <text:p><text:s/>22.252.703,88<text:s/></text:p>
          </table:table-cell>
          <table:table-cell office:value-type="percentage" office:value="0.35783530126875396" table:style-name="ce81">
            <text:p>35,78%</text:p>
          </table:table-cell>
          <table:table-cell office:value-type="float" office:value="22104490.170000002" table:style-name="ce41">
            <text:p><text:s/>22.104.490,17<text:s/></text:p>
          </table:table-cell>
          <table:table-cell office:value-type="percentage" office:value="0.35545194606589803" table:style-name="ce81">
            <text:p>35,55%</text:p>
          </table:table-cell>
          <table:table-cell office:value-type="float" office:value="22104490.170000002" table:style-name="ce41">
            <text:p><text:s/>22.104.490,17<text:s/></text:p>
          </table:table-cell>
          <table:table-cell office:value-type="percentage" office:value="0.35545194606589803" table:style-name="ce83">
            <text:p>35,55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Pagamento de aposentadorias e pensões - servidores civis <text:s/>- 1º Grau</text:p>
          </table:table-cell>
          <table:table-cell office:value-type="string" table:style-name="ce37">
            <text:p>Seguridade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1" table:style-name="ce39">
            <text:p>1</text:p>
          </table:table-cell>
          <table:table-cell office:value-type="float" office:value="11980000" table:style-name="ce40">
            <text:p><text:s/>11.98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1980000" table:style-name="ce41">
            <text:p><text:s/>11.98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1980000" table:style-name="ce41">
            <text:p><text:s/>11.980.000,00<text:s/></text:p>
          </table:table-cell>
          <table:table-cell office:value-type="float" office:value="1949015.13" table:style-name="ce41">
            <text:p><text:s/>1.949.015,13<text:s/></text:p>
          </table:table-cell>
          <table:table-cell office:value-type="percentage" office:value="0.1626890759599332" table:style-name="ce81">
            <text:p>16,27%</text:p>
          </table:table-cell>
          <table:table-cell office:value-type="float" office:value="1949015.13" table:style-name="ce41">
            <text:p><text:s/>1.949.015,13<text:s/></text:p>
          </table:table-cell>
          <table:table-cell office:value-type="percentage" office:value="0.1626890759599332" table:style-name="ce81">
            <text:p>16,27%</text:p>
          </table:table-cell>
          <table:table-cell office:value-type="float" office:value="1949015.13" table:style-name="ce41">
            <text:p><text:s/>1.949.015,13<text:s/></text:p>
          </table:table-cell>
          <table:table-cell office:value-type="percentage" office:value="0.1626890759599332" table:style-name="ce83">
            <text:p>16,27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Pagamento de aposentadorias e pensões - servidores civis <text:s/>- 2º Grau</text:p>
          </table:table-cell>
          <table:table-cell office:value-type="string" table:style-name="ce37">
            <text:p>Seguridade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1" table:style-name="ce39">
            <text:p>1</text:p>
          </table:table-cell>
          <table:table-cell office:value-type="float" office:value="16570000" table:style-name="ce40">
            <text:p><text:s/>16.57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6570000" table:style-name="ce41">
            <text:p><text:s/>16.57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6570000" table:style-name="ce41">
            <text:p><text:s/>16.57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Pagamento de aposentadorias e pensões - servidores civis <text:s/>- 1º Grau</text:p>
          </table:table-cell>
          <table:table-cell office:value-type="string" table:style-name="ce37">
            <text:p>Seguridade</text:p>
          </table:table-cell>
          <table:table-cell office:value-type="string" table:style-name="ce37">
            <text:p>18000000</text:p>
          </table:table-cell>
          <table:table-cell office:value-type="string" table:style-name="ce36">
            <text:p>Recursos de contribuição para a seguridade social de outros poderes</text:p>
          </table:table-cell>
          <table:table-cell office:value-type="float" office:value="1" table:style-name="ce39">
            <text:p>1</text:p>
          </table:table-cell>
          <table:table-cell office:value-type="float" office:value="36956451" table:style-name="ce40">
            <text:p><text:s/>36.956.451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6956451" table:style-name="ce41">
            <text:p><text:s/>36.956.451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6956451" table:style-name="ce41">
            <text:p><text:s/>36.956.451,00<text:s/></text:p>
          </table:table-cell>
          <table:table-cell office:value-type="float" office:value="11085688.079999998" table:style-name="ce41">
            <text:p><text:s/>11.085.688,08<text:s/></text:p>
          </table:table-cell>
          <table:table-cell office:value-type="percentage" office:value="0.29996625162951923" table:style-name="ce81">
            <text:p>30,00%</text:p>
          </table:table-cell>
          <table:table-cell office:value-type="float" office:value="11085688.080000004" table:style-name="ce41">
            <text:p><text:s/>11.085.688,08<text:s/></text:p>
          </table:table-cell>
          <table:table-cell office:value-type="percentage" office:value="0.2999662516295194" table:style-name="ce81">
            <text:p>30,00%</text:p>
          </table:table-cell>
          <table:table-cell office:value-type="float" office:value="11085688.080000004" table:style-name="ce41">
            <text:p><text:s/>11.085.688,08<text:s/></text:p>
          </table:table-cell>
          <table:table-cell office:value-type="percentage" office:value="0.2999662516295194" table:style-name="ce83">
            <text:p>3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Pagamento de aposentadorias e pensões - servidores civis <text:s/>- 2º Grau</text:p>
          </table:table-cell>
          <table:table-cell office:value-type="string" table:style-name="ce37">
            <text:p>Seguridade</text:p>
          </table:table-cell>
          <table:table-cell office:value-type="string" table:style-name="ce37">
            <text:p>18010000</text:p>
          </table:table-cell>
          <table:table-cell office:value-type="string" table:style-name="ce36">
            <text:p>Recursos de contribuição para a seguridade social de outros poderes</text:p>
          </table:table-cell>
          <table:table-cell office:value-type="float" office:value="1" table:style-name="ce39">
            <text:p>1</text:p>
          </table:table-cell>
          <table:table-cell office:value-type="float" office:value="111593891" table:style-name="ce40">
            <text:p><text:s/>111.593.891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11593891" table:style-name="ce41">
            <text:p><text:s/>111.593.891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1593891" table:style-name="ce41">
            <text:p><text:s/>111.593.891,00<text:s/></text:p>
          </table:table-cell>
          <table:table-cell office:value-type="float" office:value="31619630.530000005" table:style-name="ce41">
            <text:p><text:s/>31.619.630,53<text:s/></text:p>
          </table:table-cell>
          <table:table-cell office:value-type="percentage" office:value="0.28334553304535287" table:style-name="ce81">
            <text:p>28,33%</text:p>
          </table:table-cell>
          <table:table-cell office:value-type="float" office:value="30919630.529999994" table:style-name="ce41">
            <text:p><text:s/>30.919.630,53<text:s/></text:p>
          </table:table-cell>
          <table:table-cell office:value-type="percentage" office:value="0.27707278824071108" table:style-name="ce81">
            <text:p>27,71%</text:p>
          </table:table-cell>
          <table:table-cell office:value-type="float" office:value="30919630.529999994" table:style-name="ce41">
            <text:p><text:s/>30.919.630,53<text:s/></text:p>
          </table:table-cell>
          <table:table-cell office:value-type="percentage" office:value="0.27707278824071108" table:style-name="ce83">
            <text:p>27,71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Pagamento de aposentadorias e pensões - servidores civis <text:s/>- 1º Grau</text:p>
          </table:table-cell>
          <table:table-cell office:value-type="string" table:style-name="ce37">
            <text:p>Seguridade</text:p>
          </table:table-cell>
          <table:table-cell office:value-type="string" table:style-name="ce37">
            <text:p>18000000</text:p>
          </table:table-cell>
          <table:table-cell office:value-type="string" table:style-name="ce36">
            <text:p>Recursos de contribuição para a seguridade social de outros poderes</text:p>
          </table:table-cell>
          <table:table-cell office:value-type="float" office:value="1" table:style-name="ce39">
            <text:p>1</text:p>
          </table:table-cell>
          <table:table-cell office:value-type="float" office:value="11530000" table:style-name="ce40">
            <text:p><text:s/>11.53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1530000" table:style-name="ce41">
            <text:p><text:s/>11.53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530000" table:style-name="ce41">
            <text:p><text:s/>11.530.000,00<text:s/></text:p>
          </table:table-cell>
          <table:table-cell office:value-type="float" office:value="6025361.7300000004" table:style-name="ce41">
            <text:p><text:s/>6.025.361,73<text:s/></text:p>
          </table:table-cell>
          <table:table-cell office:value-type="percentage" office:value="0.52258124284475282" table:style-name="ce81">
            <text:p>52,26%</text:p>
          </table:table-cell>
          <table:table-cell office:value-type="float" office:value="6025361.7300000014" table:style-name="ce41">
            <text:p><text:s/>6.025.361,73<text:s/></text:p>
          </table:table-cell>
          <table:table-cell office:value-type="percentage" office:value="0.52258124284475294" table:style-name="ce81">
            <text:p>52,26%</text:p>
          </table:table-cell>
          <table:table-cell office:value-type="float" office:value="6025361.7300000004" table:style-name="ce41">
            <text:p><text:s/>6.025.361,73<text:s/></text:p>
          </table:table-cell>
          <table:table-cell office:value-type="percentage" office:value="0.52258124284475282" table:style-name="ce83">
            <text:p>52,26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Pagamento de aposentadorias e pensões - servidores civis <text:s/>- 2º Grau</text:p>
          </table:table-cell>
          <table:table-cell office:value-type="string" table:style-name="ce37">
            <text:p>Seguridade</text:p>
          </table:table-cell>
          <table:table-cell office:value-type="string" table:style-name="ce37">
            <text:p>18010000</text:p>
          </table:table-cell>
          <table:table-cell office:value-type="string" table:style-name="ce36">
            <text:p>Recursos de contribuição para a seguridade social de outros poderes</text:p>
          </table:table-cell>
          <table:table-cell office:value-type="float" office:value="1" table:style-name="ce39">
            <text:p>1</text:p>
          </table:table-cell>
          <table:table-cell office:value-type="float" office:value="97730000" table:style-name="ce40">
            <text:p><text:s/>97.73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7730000" table:style-name="ce41">
            <text:p><text:s/>97.73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7730000" table:style-name="ce41">
            <text:p><text:s/>97.730.000,00<text:s/></text:p>
          </table:table-cell>
          <table:table-cell office:value-type="float" office:value="30532913.890000008" table:style-name="ce41">
            <text:p><text:s/>30.532.913,89<text:s/></text:p>
          </table:table-cell>
          <table:table-cell office:value-type="percentage" office:value="0.31242109782052602" table:style-name="ce81">
            <text:p>31,24%</text:p>
          </table:table-cell>
          <table:table-cell office:value-type="float" office:value="26232913.890000004" table:style-name="ce41">
            <text:p><text:s/>26.232.913,89<text:s/></text:p>
          </table:table-cell>
          <table:table-cell office:value-type="percentage" office:value="0.26842232569323649" table:style-name="ce81">
            <text:p>26,84%</text:p>
          </table:table-cell>
          <table:table-cell office:value-type="float" office:value="26232913.890000008" table:style-name="ce41">
            <text:p><text:s/>26.232.913,89<text:s/></text:p>
          </table:table-cell>
          <table:table-cell office:value-type="percentage" office:value="0.26842232569323654" table:style-name="ce83">
            <text:p>26,84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Pagamento de aposentadorias e pensões - servidores civis <text:s/>- 1º Grau</text:p>
          </table:table-cell>
          <table:table-cell office:value-type="string" table:style-name="ce37">
            <text:p>Seguridade</text:p>
          </table:table-cell>
          <table:table-cell office:value-type="float" office:value="25000000" table:style-name="ce37">
            <text:p>25000000</text:p>
          </table:table-cell>
          <table:table-cell office:value-type="string" table:style-name="ce36">
            <text:p>Previdencia de inativos e pensionistas do Estado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000000" table:style-name="ce41">
            <text:p><text:s/>16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6000000" table:style-name="ce41">
            <text:p><text:s/>16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6000000" table:style-name="ce41">
            <text:p><text:s/>16.000.000,00<text:s/></text:p>
          </table:table-cell>
          <table:table-cell office:value-type="float" office:value="40000" table:style-name="ce41">
            <text:p><text:s/>40.000,00<text:s/></text:p>
          </table:table-cell>
          <table:table-cell office:value-type="percentage" office:value="2.5000000000000001E-3" table:style-name="ce81">
            <text:p>0,25%</text:p>
          </table:table-cell>
          <table:table-cell office:value-type="float" office:value="40000" table:style-name="ce41">
            <text:p><text:s/>40.000,00<text:s/></text:p>
          </table:table-cell>
          <table:table-cell office:value-type="percentage" office:value="2.5000000000000001E-3" table:style-name="ce81">
            <text:p>0,25%</text:p>
          </table:table-cell>
          <table:table-cell office:value-type="float" office:value="40000" table:style-name="ce41">
            <text:p><text:s/>40.000,00<text:s/></text:p>
          </table:table-cell>
          <table:table-cell office:value-type="percentage" office:value="2.5000000000000001E-3" table:style-name="ce83">
            <text:p>0,25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Pagamento de aposentadorias e pensões - servidores civis <text:s/>- 2º Grau</text:p>
          </table:table-cell>
          <table:table-cell office:value-type="string" table:style-name="ce37">
            <text:p>Seguridade</text:p>
          </table:table-cell>
          <table:table-cell office:value-type="float" office:value="25000000" table:style-name="ce37">
            <text:p>25000000</text:p>
          </table:table-cell>
          <table:table-cell office:value-type="string" table:style-name="ce36">
            <text:p>Previdencia de inativos e pensionistas do Estado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000000" table:style-name="ce41">
            <text:p><text:s/>10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000000" table:style-name="ce41">
            <text:p><text:s/>10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000000" table:style-name="ce41">
            <text:p><text:s/>10.000.000,00<text:s/></text:p>
          </table:table-cell>
          <table:table-cell office:value-type="float" office:value="35462.22" table:style-name="ce41">
            <text:p><text:s/>35.462,22<text:s/></text:p>
          </table:table-cell>
          <table:table-cell office:value-type="percentage" office:value="3.5462219999999999E-3" table:style-name="ce81">
            <text:p>0,35%</text:p>
          </table:table-cell>
          <table:table-cell office:value-type="float" office:value="35462.22" table:style-name="ce41">
            <text:p><text:s/>35.462,22<text:s/></text:p>
          </table:table-cell>
          <table:table-cell office:value-type="percentage" office:value="3.5462219999999999E-3" table:style-name="ce81">
            <text:p>0,35%</text:p>
          </table:table-cell>
          <table:table-cell office:value-type="float" office:value="35462.22" table:style-name="ce41">
            <text:p><text:s/>35.462,22<text:s/></text:p>
          </table:table-cell>
          <table:table-cell office:value-type="percentage" office:value="3.5462219999999999E-3" table:style-name="ce83">
            <text:p>0,35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40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Recolhimento de encargos e obrigações previdenciárias de inativos e pensionistas do estado de Mato Grosso <text:s/>- 1º Grau</text:p>
          </table:table-cell>
          <table:table-cell office:value-type="string" table:style-name="ce37">
            <text:p>Seguridade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1" table:style-name="ce39">
            <text:p>1</text:p>
          </table:table-cell>
          <table:table-cell office:value-type="float" office:value="33410000" table:style-name="ce40">
            <text:p><text:s/>33.41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3410000" table:style-name="ce41">
            <text:p><text:s/>33.41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3410000" table:style-name="ce41">
            <text:p><text:s/>33.410.000,00<text:s/></text:p>
          </table:table-cell>
          <table:table-cell office:value-type="float" office:value="8806524.7800000012" table:style-name="ce41">
            <text:p><text:s/>8.806.524,78<text:s/></text:p>
          </table:table-cell>
          <table:table-cell office:value-type="percentage" office:value="0.26358948757856931" table:style-name="ce81">
            <text:p>26,36%</text:p>
          </table:table-cell>
          <table:table-cell office:value-type="float" office:value="8806524.7800000012" table:style-name="ce41">
            <text:p><text:s/>8.806.524,78<text:s/></text:p>
          </table:table-cell>
          <table:table-cell office:value-type="percentage" office:value="0.26358948757856931" table:style-name="ce81">
            <text:p>26,36%</text:p>
          </table:table-cell>
          <table:table-cell office:value-type="float" office:value="8806524.7800000012" table:style-name="ce41">
            <text:p><text:s/>8.806.524,78<text:s/></text:p>
          </table:table-cell>
          <table:table-cell office:value-type="percentage" office:value="0.26358948757856931" table:style-name="ce83">
            <text:p>26,36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40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Recolhimento de encargos e obrigações previdenciárias de inativos e pensionistas do estado de Mato Grosso <text:s/>- 2º Grau</text:p>
          </table:table-cell>
          <table:table-cell office:value-type="string" table:style-name="ce37">
            <text:p>Seguridade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1" table:style-name="ce39">
            <text:p>1</text:p>
          </table:table-cell>
          <table:table-cell office:value-type="float" office:value="24660000" table:style-name="ce40">
            <text:p><text:s/>24.66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4660000" table:style-name="ce41">
            <text:p><text:s/>24.66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4660000" table:style-name="ce41">
            <text:p><text:s/>24.660.000,00<text:s/></text:p>
          </table:table-cell>
          <table:table-cell office:value-type="float" office:value="7788132.5599999996" table:style-name="ce41">
            <text:p><text:s/>7.788.132,56<text:s/></text:p>
          </table:table-cell>
          <table:table-cell office:value-type="percentage" office:value="0.3158204606650446" table:style-name="ce81">
            <text:p>31,58%</text:p>
          </table:table-cell>
          <table:table-cell office:value-type="float" office:value="7788132.5599999996" table:style-name="ce41">
            <text:p><text:s/>7.788.132,56<text:s/></text:p>
          </table:table-cell>
          <table:table-cell office:value-type="percentage" office:value="0.3158204606650446" table:style-name="ce81">
            <text:p>31,58%</text:p>
          </table:table-cell>
          <table:table-cell office:value-type="float" office:value="7788132.5599999996" table:style-name="ce41">
            <text:p><text:s/>7.788.132,56<text:s/></text:p>
          </table:table-cell>
          <table:table-cell office:value-type="percentage" office:value="0.3158204606650446" table:style-name="ce83">
            <text:p>31,58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28 846</text:p>
          </table:table-cell>
          <table:table-cell office:value-type="string" table:style-name="ce37">
            <text:p>996 - 8002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8">
            <text:p>Recolhimento do PIS-PASEP e pagamento do abono <text:s/>- 2º Grau</text:p>
          </table:table-cell>
          <table:table-cell office:value-type="string" table:style-name="ce37">
            <text:p>Fiscal</text:p>
          </table:table-cell>
          <table:table-cell office:value-type="float" office:value="17590000" table:style-name="ce37">
            <text:p>1759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621159" table:style-name="ce40">
            <text:p><text:s/>621.159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21159" table:style-name="ce41">
            <text:p><text:s/>621.159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21159" table:style-name="ce41">
            <text:p><text:s/>621.159,00<text:s/></text:p>
          </table:table-cell>
          <table:table-cell office:value-type="float" office:value="119220.38" table:style-name="ce41">
            <text:p><text:s/>119.220,38<text:s/></text:p>
          </table:table-cell>
          <table:table-cell office:value-type="percentage" office:value="0.19193214619767243" table:style-name="ce81">
            <text:p>19,19%</text:p>
          </table:table-cell>
          <table:table-cell office:value-type="float" office:value="107456.54000000001" table:style-name="ce41">
            <text:p><text:s/>107.456,54<text:s/></text:p>
          </table:table-cell>
          <table:table-cell office:value-type="percentage" office:value="0.17299361355144174" table:style-name="ce81">
            <text:p>17,30%</text:p>
          </table:table-cell>
          <table:table-cell office:value-type="float" office:value="79220.38" table:style-name="ce41">
            <text:p><text:s/>79.220,38<text:s/></text:p>
          </table:table-cell>
          <table:table-cell office:value-type="percentage" office:value="0.12753639567324954" table:style-name="ce83">
            <text:p>12,75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28 846</text:p>
          </table:table-cell>
          <table:table-cell office:value-type="string" table:style-name="ce37">
            <text:p>996 - 8002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8">
            <text:p>Recolhimento do PIS-PASEP e pagamento do abono <text:s/>- 2º Grau</text:p>
          </table:table-cell>
          <table:table-cell office:value-type="string" table:style-name="ce37">
            <text:p>Fiscal</text:p>
          </table:table-cell>
          <table:table-cell office:value-type="float" office:value="15010000" table:style-name="ce37">
            <text:p>1501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37796" table:style-name="ce40">
            <text:p><text:s/>37.796,00<text:s/></text:p>
          </table:table-cell>
          <table:table-cell office:value-type="float" office:value="235000" table:style-name="ce41">
            <text:p><text:s/>23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72796" table:style-name="ce41">
            <text:p><text:s/>272.796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72796" table:style-name="ce41">
            <text:p><text:s/>272.796,00<text:s/></text:p>
          </table:table-cell>
          <table:table-cell office:value-type="float" office:value="272161.85000000003" table:style-name="ce41">
            <text:p><text:s/>272.161,85<text:s/></text:p>
          </table:table-cell>
          <table:table-cell office:value-type="percentage" office:value="0.99767536914031008" table:style-name="ce81">
            <text:p>99,77%</text:p>
          </table:table-cell>
          <table:table-cell office:value-type="float" office:value="272161.85000000003" table:style-name="ce41">
            <text:p><text:s/>272.161,85<text:s/></text:p>
          </table:table-cell>
          <table:table-cell office:value-type="percentage" office:value="0.99767536914031008" table:style-name="ce81">
            <text:p>99,77%</text:p>
          </table:table-cell>
          <table:table-cell office:value-type="float" office:value="256371.63999999998" table:style-name="ce41">
            <text:p><text:s/>256.371,64<text:s/></text:p>
          </table:table-cell>
          <table:table-cell office:value-type="percentage" office:value="0.93979251895189075" table:style-name="ce83">
            <text:p>93,98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28 846</text:p>
          </table:table-cell>
          <table:table-cell office:value-type="string" table:style-name="ce37">
            <text:p>996 - 8010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8">
            <text:p>Indenizações e restituições <text:s/>- 1º Grau</text:p>
          </table:table-cell>
          <table:table-cell office:value-type="string" table:style-name="ce37">
            <text:p>Fiscal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3" table:style-name="ce39">
            <text:p>3</text:p>
          </table:table-cell>
          <table:table-cell office:value-type="float" office:value="590000" table:style-name="ce40">
            <text:p><text:s/>59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90000" table:style-name="ce41">
            <text:p><text:s/>59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90000" table:style-name="ce41">
            <text:p><text:s/>59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28 846</text:p>
          </table:table-cell>
          <table:table-cell office:value-type="string" table:style-name="ce37">
            <text:p>996 - 8010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8">
            <text:p>Indenizações e restituições <text:s/>- 2º Grau</text:p>
          </table:table-cell>
          <table:table-cell office:value-type="string" table:style-name="ce37">
            <text:p>Fiscal</text:p>
          </table:table-cell>
          <table:table-cell office:value-type="float" office:value="15000000" table:style-name="ce37">
            <text:p>150000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3" table:style-name="ce39">
            <text:p>3</text:p>
          </table:table-cell>
          <table:table-cell office:value-type="float" office:value="470000" table:style-name="ce40">
            <text:p><text:s/>47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70000" table:style-name="ce41">
            <text:p><text:s/>47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70000" table:style-name="ce41">
            <text:p><text:s/>47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1º Grau</text:p>
          </table:table-cell>
          <table:table-cell office:value-type="string" table:style-name="ce37">
            <text:p>Fiscal</text:p>
          </table:table-cell>
          <table:table-cell office:value-type="float" office:value="25000000" table:style-name="ce37">
            <text:p>25000000</text:p>
          </table:table-cell>
          <table:table-cell office:value-type="string" table:style-name="ce36">
            <text:p>Recursos ordinários do tesouro estadual (ex. Anteriores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000000" table:style-name="ce41">
            <text:p><text:s/>17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7000000" table:style-name="ce41">
            <text:p><text:s/>17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7000000" table:style-name="ce41">
            <text:p><text:s/>17.000.000,00<text:s/></text:p>
          </table:table-cell>
          <table:table-cell office:value-type="float" office:value="4294866.3099999996" table:style-name="ce41">
            <text:p><text:s/>4.294.866,31<text:s/></text:p>
          </table:table-cell>
          <table:table-cell office:value-type="percentage" office:value="0.25263919470588231" table:style-name="ce81">
            <text:p>25,26%</text:p>
          </table:table-cell>
          <table:table-cell office:value-type="float" office:value="4294866.3100000005" table:style-name="ce41">
            <text:p><text:s/>4.294.866,31<text:s/></text:p>
          </table:table-cell>
          <table:table-cell office:value-type="percentage" office:value="0.25263919470588236" table:style-name="ce81">
            <text:p>25,26%</text:p>
          </table:table-cell>
          <table:table-cell office:value-type="float" office:value="4294866.3100000005" table:style-name="ce41">
            <text:p><text:s/>4.294.866,31<text:s/></text:p>
          </table:table-cell>
          <table:table-cell office:value-type="percentage" office:value="0.25263919470588236" table:style-name="ce83">
            <text:p>25,26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2º Grau</text:p>
          </table:table-cell>
          <table:table-cell office:value-type="string" table:style-name="ce37">
            <text:p>Fiscal</text:p>
          </table:table-cell>
          <table:table-cell office:value-type="float" office:value="25000000" table:style-name="ce37">
            <text:p>25000000</text:p>
          </table:table-cell>
          <table:table-cell office:value-type="string" table:style-name="ce36">
            <text:p>Recursos ordinários do tesouro estadual (ex. Anteriores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000000" table:style-name="ce41">
            <text:p><text:s/>7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000000" table:style-name="ce41">
            <text:p><text:s/>7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000000" table:style-name="ce41">
            <text:p><text:s/>7.000.000,00<text:s/></text:p>
          </table:table-cell>
          <table:table-cell office:value-type="float" office:value="90215.88" table:style-name="ce41">
            <text:p><text:s/>90.215,88<text:s/></text:p>
          </table:table-cell>
          <table:table-cell office:value-type="percentage" office:value="1.2887982857142858E-2" table:style-name="ce81">
            <text:p>1,29%</text:p>
          </table:table-cell>
          <table:table-cell office:value-type="float" office:value="90215.88" table:style-name="ce41">
            <text:p><text:s/>90.215,88<text:s/></text:p>
          </table:table-cell>
          <table:table-cell office:value-type="percentage" office:value="1.2887982857142858E-2" table:style-name="ce81">
            <text:p>1,29%</text:p>
          </table:table-cell>
          <table:table-cell office:value-type="float" office:value="90215.88" table:style-name="ce41">
            <text:p><text:s/>90.215,88<text:s/></text:p>
          </table:table-cell>
          <table:table-cell office:value-type="percentage" office:value="1.2887982857142858E-2" table:style-name="ce83">
            <text:p>1,29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1º Grau</text:p>
          </table:table-cell>
          <table:table-cell office:value-type="string" table:style-name="ce37">
            <text:p>Fiscal</text:p>
          </table:table-cell>
          <table:table-cell office:value-type="float" office:value="27590000" table:style-name="ce37">
            <text:p>27590000</text:p>
          </table:table-cell>
          <table:table-cell office:value-type="string" table:style-name="ce36">
            <text:p>Recursos administrados pelo orgão - ex ant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2º Grau</text:p>
          </table:table-cell>
          <table:table-cell office:value-type="string" table:style-name="ce37">
            <text:p>Fiscal</text:p>
          </table:table-cell>
          <table:table-cell office:value-type="float" office:value="27590000" table:style-name="ce37">
            <text:p>27590000</text:p>
          </table:table-cell>
          <table:table-cell office:value-type="string" table:style-name="ce36">
            <text:p>Recursos administrados pelo orgão - ex ant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1º Grau</text:p>
          </table:table-cell>
          <table:table-cell office:value-type="string" table:style-name="ce37">
            <text:p>Fiscal</text:p>
          </table:table-cell>
          <table:table-cell office:value-type="float" office:value="25010000" table:style-name="ce37">
            <text:p>2501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000000" table:style-name="ce41">
            <text:p><text:s/>15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000000" table:style-name="ce41">
            <text:p><text:s/>15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000000" table:style-name="ce41">
            <text:p><text:s/>15.000.000,00<text:s/></text:p>
          </table:table-cell>
          <table:table-cell office:value-type="float" office:value="5397000.2400000002" table:style-name="ce41">
            <text:p><text:s/>5.397.000,24<text:s/></text:p>
          </table:table-cell>
          <table:table-cell office:value-type="percentage" office:value="0.359800016" table:style-name="ce81">
            <text:p>35,98%</text:p>
          </table:table-cell>
          <table:table-cell office:value-type="float" office:value="5397000.2399999993" table:style-name="ce41">
            <text:p><text:s/>5.397.000,24<text:s/></text:p>
          </table:table-cell>
          <table:table-cell office:value-type="percentage" office:value="0.35980001599999994" table:style-name="ce81">
            <text:p>35,98%</text:p>
          </table:table-cell>
          <table:table-cell office:value-type="float" office:value="5397000.2399999993" table:style-name="ce41">
            <text:p><text:s/>5.397.000,24<text:s/></text:p>
          </table:table-cell>
          <table:table-cell office:value-type="percentage" office:value="0.35980001599999994" table:style-name="ce83">
            <text:p>35,98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8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Remuneração de pessoal ativo do estado e encargos sociais - 2º Grau</text:p>
          </table:table-cell>
          <table:table-cell office:value-type="string" table:style-name="ce37">
            <text:p>Fiscal</text:p>
          </table:table-cell>
          <table:table-cell office:value-type="float" office:value="25010000" table:style-name="ce37">
            <text:p>2501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047906.6999999993" table:style-name="ce41">
            <text:p><text:s/>9.047.906,7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047906.6999999993" table:style-name="ce41">
            <text:p><text:s/>9.047.906,7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047906.6999999993" table:style-name="ce41">
            <text:p><text:s/>9.047.906,70<text:s/></text:p>
          </table:table-cell>
          <table:table-cell office:value-type="float" office:value="2594973.6" table:style-name="ce41">
            <text:p><text:s/>2.594.973,60<text:s/></text:p>
          </table:table-cell>
          <table:table-cell office:value-type="percentage" office:value="0.28680375318193768" table:style-name="ce81">
            <text:p>28,68%</text:p>
          </table:table-cell>
          <table:table-cell office:value-type="float" office:value="2594973.6" table:style-name="ce41">
            <text:p><text:s/>2.594.973,60<text:s/></text:p>
          </table:table-cell>
          <table:table-cell office:value-type="percentage" office:value="0.28680375318193768" table:style-name="ce81">
            <text:p>28,68%</text:p>
          </table:table-cell>
          <table:table-cell office:value-type="float" office:value="2594973.6" table:style-name="ce41">
            <text:p><text:s/>2.594.973,60<text:s/></text:p>
          </table:table-cell>
          <table:table-cell office:value-type="percentage" office:value="0.28680375318193768" table:style-name="ce83">
            <text:p>28,68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Remuneração de pessoal ativo do estado e encargos sociais - 1º Grau</text:p>
          </table:table-cell>
          <table:table-cell office:value-type="string" table:style-name="ce37">
            <text:p>Seguridade</text:p>
          </table:table-cell>
          <table:table-cell office:value-type="string" table:style-name="ce37">
            <text:p>28000000</text:p>
          </table:table-cell>
          <table:table-cell office:value-type="string" table:style-name="ce36">
            <text:p>Previdencia de inativos e pensionistas do Estado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Remuneração de pessoal ativo do estado e encargos sociais - 1º Grau</text:p>
          </table:table-cell>
          <table:table-cell office:value-type="string" table:style-name="ce37">
            <text:p>Seguridade</text:p>
          </table:table-cell>
          <table:table-cell office:value-type="string" table:style-name="ce37">
            <text:p>28010000</text:p>
          </table:table-cell>
          <table:table-cell office:value-type="string" table:style-name="ce36">
            <text:p>Previdencia de inativos e pensionistas do Estado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Remuneração de pessoal ativo do estado e encargos sociais - 1º Grau</text:p>
          </table:table-cell>
          <table:table-cell office:value-type="string" table:style-name="ce37">
            <text:p>Seguridade</text:p>
          </table:table-cell>
          <table:table-cell office:value-type="string" table:style-name="ce37">
            <text:p>28000000</text:p>
          </table:table-cell>
          <table:table-cell office:value-type="string" table:style-name="ce36">
            <text:p>Previdencia de inativos e pensionistas do Estado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101</text:p>
          </table:table-cell>
          <table:table-cell office:value-type="string" table:style-name="ce36">
            <text:p>Tribunal de Justiça d Estado de Mato Grosso</text:p>
          </table:table-cell>
          <table:table-cell office:value-type="string" table:style-name="ce37">
            <text:p>09 272</text:p>
          </table:table-cell>
          <table:table-cell office:value-type="string" table:style-name="ce37">
            <text:p>997 - 8001</text:p>
          </table:table-cell>
          <table:table-cell office:value-type="string" table:style-name="ce36">
            <text:p>Previdência de inativos e pensionistas do estado</text:p>
          </table:table-cell>
          <table:table-cell office:value-type="string" table:style-name="ce38">
            <text:p>Remuneração de pessoal ativo do estado e encargos sociais - 1º Grau</text:p>
          </table:table-cell>
          <table:table-cell office:value-type="string" table:style-name="ce37">
            <text:p>Seguridade</text:p>
          </table:table-cell>
          <table:table-cell office:value-type="string" table:style-name="ce37">
            <text:p>28010000</text:p>
          </table:table-cell>
          <table:table-cell office:value-type="string" table:style-name="ce36">
            <text:p>Previdencia de inativos e pensionistas do Estado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45">
            <text:p>03101</text:p>
          </table:table-cell>
          <table:table-cell office:value-type="string" table:style-name="ce46">
            <text:p>Tribunal de Justiça d Estado de Mato Grosso</text:p>
          </table:table-cell>
          <table:table-cell office:value-type="string" table:style-name="ce47">
            <text:p>09 272</text:p>
          </table:table-cell>
          <table:table-cell office:value-type="string" table:style-name="ce47">
            <text:p>997 - 8001</text:p>
          </table:table-cell>
          <table:table-cell office:value-type="string" table:style-name="ce46">
            <text:p>Previdência de inativos e pensionistas do estado</text:p>
          </table:table-cell>
          <table:table-cell office:value-type="string" table:style-name="ce46">
            <text:p>Remuneração de pessoal ativo do estado e encargos sociais - 2º Grau</text:p>
          </table:table-cell>
          <table:table-cell office:value-type="string" table:style-name="ce46">
            <text:p>Seguridade</text:p>
          </table:table-cell>
          <table:table-cell office:value-type="string" table:style-name="ce37">
            <text:p>2800000</text:p>
          </table:table-cell>
          <table:table-cell office:value-type="string" table:style-name="ce46">
            <text:p>Previdencia de inativos e pensionistas do Estado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49">
            <text:p><text:s/></text:p>
          </table:table-cell>
          <table:table-cell table:number-columns-repeated="9" table:style-name="ce49"/>
          <table:table-cell office:value-type="float" office:value="1813591536" table:style-name="ce50">
            <text:p><text:s/>1.813.591.536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13591536" table:style-name="ce51">
            <text:p><text:s/>1.813.591.536,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887639442.7" table:style-name="ce50">
            <text:p><text:s/>1.887.639.442,70<text:s/></text:p>
          </table:table-cell>
          <table:table-cell office:value-type="float" office:value="555249995.49000001" table:style-name="ce50">
            <text:p><text:s/>555.249.995,49<text:s/></text:p>
          </table:table-cell>
          <table:table-cell office:value-type="percentage" office:value="0.29415045210953727" table:style-name="ce81">
            <text:p>29,42%</text:p>
          </table:table-cell>
          <table:table-cell office:value-type="float" office:value="512490008.51000017" table:style-name="ce50">
            <text:p><text:s/>512.490.008,51<text:s/></text:p>
          </table:table-cell>
          <table:table-cell office:value-type="percentage" office:value="0.27149782787805921" table:style-name="ce82">
            <text:p>27,15%</text:p>
          </table:table-cell>
          <table:table-cell office:value-type="float" office:value="512441628.42000008" table:style-name="ce50">
            <text:p><text:s/>512.441.628,42<text:s/></text:p>
          </table:table-cell>
          <table:table-cell office:value-type="percentage" office:value="0.27147219793575894" table:style-name="ce82">
            <text:p>27,15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49">
            <text:p><text:s/></text:p>
          </table:table-cell>
          <table:table-cell table:number-columns-repeated="10" table:style-name="ce49"/>
          <table:table-cell table:number-columns-repeated="13" table:style-name="ce16"/>
          <table:table-cell table:number-columns-repeated="16359"/>
        </table:table-row>
        <table:table-row table:style-name="ro2">
          <table:table-cell table:style-name="ce44"/>
          <table:table-cell office:value-type="string" table:style-name="ce49">
            <text:p><text:s/></text:p>
          </table:table-cell>
          <table:table-cell table:number-columns-repeated="10" table:style-name="ce49"/>
          <table:table-cell table:number-columns-repeated="9" table:style-name="ce16"/>
          <table:table-cell table:style-name="ce53"/>
          <table:table-cell table:number-columns-repeated="3" table:style-name="ce16"/>
          <table:table-cell table:number-columns-repeated="16359"/>
        </table:table-row>
        <table:table-row table:style-name="ro2">
          <table:table-cell table:style-name="ce44"/>
          <table:table-cell office:value-type="string" table:style-name="ce17">
            <text:p>03601 - FUNDO DE APOIO AO JUDICIARIO</text:p>
          </table:table-cell>
          <table:table-cell table:number-columns-repeated="6" table:style-name="ce15"/>
          <table:table-cell table:style-name="ce11"/>
          <table:table-cell table:number-columns-repeated="2" table:style-name="ce15"/>
          <table:table-cell table:number-columns-repeated="14" table:style-name="ce16"/>
          <table:table-cell table:number-columns-repeated="16359" table:style-name="ce55"/>
        </table:table-row>
        <table:table-row table:style-name="ro2">
          <table:table-cell table:style-name="ce56"/>
          <table:table-cell office:value-type="string" table:number-columns-spanned="10" table:number-rows-spanned="1" table:style-name="ce1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6">
            <text:p>Dotação Inicial</text:p>
          </table:table-cell>
          <table:table-cell office:value-type="string" table:number-columns-spanned="2" table:number-rows-spanned="1" table:style-name="ce76">
            <text:p>Créditos Adicionais</text:p>
          </table:table-cell>
          <table:covered-table-cell/>
          <table:table-cell office:value-type="string" table:number-columns-spanned="1" table:number-rows-spanned="2" table:style-name="ce76">
            <text:p>Dotação Atualizada</text:p>
          </table:table-cell>
          <table:table-cell office:value-type="string" table:number-columns-spanned="1" table:number-rows-spanned="2" table:style-name="ce76">
            <text:p>Contingenciado</text:p>
          </table:table-cell>
          <table:table-cell office:value-type="string" table:number-columns-spanned="2" table:number-rows-spanned="1" table:style-name="ce76">
            <text:p>Movimentação Líquida de Créditos</text:p>
          </table:table-cell>
          <table:covered-table-cell/>
          <table:table-cell office:value-type="string" table:number-columns-spanned="1" table:number-rows-spanned="2" table:style-name="ce76">
            <text:p>Dotação Líquida</text:p>
          </table:table-cell>
          <table:table-cell office:value-type="string" table:number-columns-spanned="6" table:number-rows-spanned="1" table:style-name="ce21">
            <text:p>Execução</text:p>
          </table:table-cell>
          <table:covered-table-cell table:number-columns-repeated="5"/>
          <table:table-cell table:number-columns-repeated="16359" table:style-name="ce54"/>
        </table:table-row>
        <table:table-row table:style-name="ro2">
          <table:table-cell table:style-name="ce56"/>
          <table:table-cell office:value-type="string" table:number-columns-spanned="2" table:number-rows-spanned="1" table:style-name="ce23">
            <text:p>Unidade Orçamentária</text:p>
          </table:table-cell>
          <table:covered-table-cell/>
          <table:table-cell office:value-type="string" table:number-columns-spanned="1" table:number-rows-spanned="2" table:style-name="ce76">
            <text:p>Função e Subfunção</text:p>
          </table:table-cell>
          <table:table-cell office:value-type="string" table:number-columns-spanned="1" table:number-rows-spanned="2" table:style-name="ce7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8">
            <text:p>Descrição</text:p>
          </table:table-cell>
          <table:covered-table-cell/>
          <table:table-cell office:value-type="string" table:number-columns-spanned="1" table:number-rows-spanned="2" table:style-name="ce76">
            <text:p>Esfera</text:p>
          </table:table-cell>
          <table:table-cell office:value-type="string" table:number-columns-spanned="2" table:number-rows-spanned="1" table:style-name="ce78">
            <text:p>Fonte</text:p>
          </table:table-cell>
          <table:covered-table-cell/>
          <table:table-cell office:value-type="string" table:number-columns-spanned="1" table:number-rows-spanned="2" table:style-name="ce76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8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29">
            <text:p>%</text:p>
          </table:table-cell>
          <table:table-cell table:number-columns-repeated="16359" table:style-name="ce54"/>
        </table:table-row>
        <table:table-row table:style-name="ro2">
          <table:table-cell table:style-name="ce56"/>
          <table:table-cell office:value-type="string" table:style-name="ce30">
            <text:p>Cod. U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1">
            <text:p>Programa</text:p>
          </table:table-cell>
          <table:table-cell office:value-type="string" table:style-name="ce3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28">
            <text:p>(A)</text:p>
          </table:table-cell>
          <table:table-cell office:value-type="string" table:style-name="ce28">
            <text:p>(B)</text:p>
          </table:table-cell>
          <table:table-cell office:value-type="string" table:style-name="ce28">
            <text:p>(C)</text:p>
          </table:table-cell>
          <table:table-cell office:value-type="string" table:style-name="ce28">
            <text:p>(D=A+B-C)</text:p>
          </table:table-cell>
          <table:table-cell office:value-type="string" table:style-name="ce28">
            <text:p>(E)</text:p>
          </table:table-cell>
          <table:table-cell office:value-type="string" table:style-name="ce28">
            <text:p>(F)</text:p>
          </table:table-cell>
          <table:table-cell office:value-type="string" table:style-name="ce28">
            <text:p>(G)</text:p>
          </table:table-cell>
          <table:table-cell office:value-type="string" table:style-name="ce28">
            <text:p>(H=D-E+F+G)</text:p>
          </table:table-cell>
          <table:table-cell office:value-type="string" table:style-name="ce28">
            <text:p>(I)</text:p>
          </table:table-cell>
          <table:table-cell office:value-type="string" table:style-name="ce28">
            <text:p>(I/H)</text:p>
          </table:table-cell>
          <table:table-cell office:value-type="string" table:style-name="ce28">
            <text:p>(J)</text:p>
          </table:table-cell>
          <table:table-cell office:value-type="string" table:style-name="ce28">
            <text:p>(J/H)</text:p>
          </table:table-cell>
          <table:table-cell office:value-type="string" table:style-name="ce28">
            <text:p>(K)</text:p>
          </table:table-cell>
          <table:table-cell office:value-type="string" table:style-name="ce29">
            <text:p>(K/H)</text:p>
          </table:table-cell>
          <table:table-cell table:number-columns-repeated="16359" table:style-name="ce54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5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e conservação de bens imóveis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4012600" table:style-name="ce41">
            <text:p><text:s/>14.012.6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4012600" table:style-name="ce41">
            <text:p><text:s/>14.012.6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4012600" table:style-name="ce41">
            <text:p><text:s/>14.012.600,00<text:s/></text:p>
          </table:table-cell>
          <table:table-cell office:value-type="float" office:value="7261814.3099999996" table:style-name="ce41">
            <text:p><text:s/>7.261.814,31<text:s/></text:p>
          </table:table-cell>
          <table:table-cell office:value-type="percentage" office:value="0.51823461099296342" table:style-name="ce81">
            <text:p>51,82%</text:p>
          </table:table-cell>
          <table:table-cell office:value-type="float" office:value="960660.14999999991" table:style-name="ce41">
            <text:p><text:s/>960.660,15<text:s/></text:p>
          </table:table-cell>
          <table:table-cell office:value-type="percentage" office:value="6.8556880950002133E-2" table:style-name="ce81">
            <text:p>6,86%</text:p>
          </table:table-cell>
          <table:table-cell office:value-type="float" office:value="948175.14999999979" table:style-name="ce41">
            <text:p><text:s/>948.175,15<text:s/></text:p>
          </table:table-cell>
          <table:table-cell office:value-type="percentage" office:value="6.7665897121162361E-2" table:style-name="ce83">
            <text:p>6,77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5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e conservação de bens imóveis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7424640" table:style-name="ce41">
            <text:p><text:s/>7.424.64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424640" table:style-name="ce41">
            <text:p><text:s/>7.424.64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424640" table:style-name="ce41">
            <text:p><text:s/>7.424.640,00<text:s/></text:p>
          </table:table-cell>
          <table:table-cell office:value-type="float" office:value="3435797.72" table:style-name="ce41">
            <text:p><text:s/>3.435.797,72<text:s/></text:p>
          </table:table-cell>
          <table:table-cell office:value-type="percentage" office:value="0.46275613632445484" table:style-name="ce81">
            <text:p>46,28%</text:p>
          </table:table-cell>
          <table:table-cell office:value-type="float" office:value="821202.42999999993" table:style-name="ce41">
            <text:p><text:s/>821.202,43<text:s/></text:p>
          </table:table-cell>
          <table:table-cell office:value-type="percentage" office:value="0.11060501653952244" table:style-name="ce81">
            <text:p>11,06%</text:p>
          </table:table-cell>
          <table:table-cell office:value-type="float" office:value="821202.42999999982" table:style-name="ce41">
            <text:p><text:s/>821.202,43<text:s/></text:p>
          </table:table-cell>
          <table:table-cell office:value-type="percentage" office:value="0.11060501653952243" table:style-name="ce83">
            <text:p>11,06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5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e conservação de bens imóveis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4" table:style-name="ce39">
            <text:p>4</text:p>
          </table:table-cell>
          <table:table-cell office:value-type="float" office:value="1869000" table:style-name="ce41">
            <text:p><text:s/>1.869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69000" table:style-name="ce41">
            <text:p><text:s/>1.869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69000" table:style-name="ce41">
            <text:p><text:s/>1.869.000,00<text:s/></text:p>
          </table:table-cell>
          <table:table-cell office:value-type="float" office:value="22090" table:style-name="ce41">
            <text:p><text:s/>22.090,00<text:s/></text:p>
          </table:table-cell>
          <table:table-cell office:value-type="percentage" office:value="1.1819154628143392E-2" table:style-name="ce81">
            <text:p>1,18%</text:p>
          </table:table-cell>
          <table:table-cell office:value-type="float" office:value="90" table:style-name="ce41">
            <text:p><text:s/>90,00<text:s/></text:p>
          </table:table-cell>
          <table:table-cell office:value-type="percentage" office:value="4.8154093097913324E-5" table:style-name="ce81">
            <text:p>0,00%</text:p>
          </table:table-cell>
          <table:table-cell office:value-type="float" office:value="90" table:style-name="ce41">
            <text:p><text:s/>90,00<text:s/></text:p>
          </table:table-cell>
          <table:table-cell office:value-type="percentage" office:value="4.8154093097913324E-5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5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e conservação de bens imóveis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4" table:style-name="ce39">
            <text:p>4</text:p>
          </table:table-cell>
          <table:table-cell office:value-type="float" office:value="225000" table:style-name="ce41">
            <text:p><text:s/>22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25000" table:style-name="ce41">
            <text:p><text:s/>22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25000" table:style-name="ce41">
            <text:p><text:s/>225.000,00<text:s/></text:p>
          </table:table-cell>
          <table:table-cell office:value-type="float" office:value="79500" table:style-name="ce41">
            <text:p><text:s/>79.500,00<text:s/></text:p>
          </table:table-cell>
          <table:table-cell office:value-type="percentage" office:value="0.35333333333333333" table:style-name="ce81">
            <text:p>35,33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5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e conservação de bens imóveis <text:s/>- 1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1000000" table:style-name="ce41">
            <text:p><text:s/>21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1000000" table:style-name="ce41">
            <text:p><text:s/>21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1000000" table:style-name="ce41">
            <text:p><text:s/>21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5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e conservação de bens imóveis <text:s/>- 2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500000" table:style-name="ce41">
            <text:p><text:s/>2.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500000" table:style-name="ce41">
            <text:p><text:s/>2.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500000" table:style-name="ce41">
            <text:p><text:s/>2.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5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e conservação de bens imóveis <text:s/>- 1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5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e conservação de bens imóveis <text:s/>- 2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6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de transportes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3318000" table:style-name="ce40">
            <text:p><text:s/>3.318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318000" table:style-name="ce41">
            <text:p><text:s/>3.318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318000" table:style-name="ce41">
            <text:p><text:s/>3.318.000,00<text:s/></text:p>
          </table:table-cell>
          <table:table-cell office:value-type="float" office:value="2525276.4200000004" table:style-name="ce41">
            <text:p><text:s/>2.525.276,42<text:s/></text:p>
          </table:table-cell>
          <table:table-cell office:value-type="percentage" office:value="0.76108391199517789" table:style-name="ce81">
            <text:p>76,11%</text:p>
          </table:table-cell>
          <table:table-cell office:value-type="float" office:value="530054.71" table:style-name="ce41">
            <text:p><text:s/>530.054,71<text:s/></text:p>
          </table:table-cell>
          <table:table-cell office:value-type="percentage" office:value="0.15975126883664859" table:style-name="ce81">
            <text:p>15,98%</text:p>
          </table:table-cell>
          <table:table-cell office:value-type="float" office:value="530054.71" table:style-name="ce41">
            <text:p><text:s/>530.054,71<text:s/></text:p>
          </table:table-cell>
          <table:table-cell office:value-type="percentage" office:value="0.15975126883664859" table:style-name="ce83">
            <text:p>15,98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6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de transportes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6590000" table:style-name="ce40">
            <text:p><text:s/>16.59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6590000" table:style-name="ce41">
            <text:p><text:s/>16.59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590000" table:style-name="ce41">
            <text:p><text:s/>16.590.000,00<text:s/></text:p>
          </table:table-cell>
          <table:table-cell office:value-type="float" office:value="12021189.15" table:style-name="ce41">
            <text:p><text:s/>12.021.189,15<text:s/></text:p>
          </table:table-cell>
          <table:table-cell office:value-type="percentage" office:value="0.72460452983725143" table:style-name="ce81">
            <text:p>72,46%</text:p>
          </table:table-cell>
          <table:table-cell office:value-type="float" office:value="2200341.7800000003" table:style-name="ce41">
            <text:p><text:s/>2.200.341,78<text:s/></text:p>
          </table:table-cell>
          <table:table-cell office:value-type="percentage" office:value="0.13263060759493672" table:style-name="ce81">
            <text:p>13,26%</text:p>
          </table:table-cell>
          <table:table-cell office:value-type="float" office:value="2200341.7799999998" table:style-name="ce41">
            <text:p><text:s/>2.200.341,78<text:s/></text:p>
          </table:table-cell>
          <table:table-cell office:value-type="percentage" office:value="0.13263060759493669" table:style-name="ce83">
            <text:p>13,26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6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de transportes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6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de transportes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4" table:style-name="ce39">
            <text:p>4</text:p>
          </table:table-cell>
          <table:table-cell office:value-type="float" office:value="200000" table:style-name="ce40">
            <text:p><text:s/>2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00000" table:style-name="ce41">
            <text:p><text:s/>2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0000" table:style-name="ce41">
            <text:p><text:s/>2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6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1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6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2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50000" table:style-name="ce41">
            <text:p><text:s/>1.75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750000" table:style-name="ce41">
            <text:p><text:s/>1.75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50000" table:style-name="ce41">
            <text:p><text:s/>1.75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87759691" table:style-name="ce40">
            <text:p><text:s/>87.759.691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87759691" table:style-name="ce41">
            <text:p><text:s/>87.759.691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7759691" table:style-name="ce41">
            <text:p><text:s/>87.759.691,00<text:s/></text:p>
          </table:table-cell>
          <table:table-cell office:value-type="float" office:value="47679908.759999998" table:style-name="ce41">
            <text:p><text:s/>47.679.908,76<text:s/></text:p>
          </table:table-cell>
          <table:table-cell office:value-type="percentage" office:value="0.54330078213242572" table:style-name="ce81">
            <text:p>54,33%</text:p>
          </table:table-cell>
          <table:table-cell office:value-type="float" office:value="13957119.580000006" table:style-name="ce41">
            <text:p><text:s/>13.957.119,58<text:s/></text:p>
          </table:table-cell>
          <table:table-cell office:value-type="percentage" office:value="0.15903792983956616" table:style-name="ce81">
            <text:p>15,90%</text:p>
          </table:table-cell>
          <table:table-cell office:value-type="float" office:value="12866196.780000001" table:style-name="ce41">
            <text:p><text:s/>12.866.196,78<text:s/></text:p>
          </table:table-cell>
          <table:table-cell office:value-type="percentage" office:value="0.14660713402010497" table:style-name="ce83">
            <text:p>14,66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27419000" table:style-name="ce40">
            <text:p><text:s/>27.419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7419000" table:style-name="ce41">
            <text:p><text:s/>27.419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7419000" table:style-name="ce41">
            <text:p><text:s/>27.419.000,00<text:s/></text:p>
          </table:table-cell>
          <table:table-cell office:value-type="float" office:value="17719173.329999994" table:style-name="ce41">
            <text:p><text:s/>17.719.173,33<text:s/></text:p>
          </table:table-cell>
          <table:table-cell office:value-type="percentage" office:value="0.64623703745577865" table:style-name="ce81">
            <text:p>64,62%</text:p>
          </table:table-cell>
          <table:table-cell office:value-type="float" office:value="5216044.87" table:style-name="ce41">
            <text:p><text:s/>5.216.044,87<text:s/></text:p>
          </table:table-cell>
          <table:table-cell office:value-type="percentage" office:value="0.19023468653123746" table:style-name="ce81">
            <text:p>19,02%</text:p>
          </table:table-cell>
          <table:table-cell office:value-type="float" office:value="5122133.7300000004" table:style-name="ce41">
            <text:p><text:s/>5.122.133,73<text:s/></text:p>
          </table:table-cell>
          <table:table-cell office:value-type="percentage" office:value="0.18680964768955835" table:style-name="ce83">
            <text:p>18,68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4" table:style-name="ce39">
            <text:p>4</text:p>
          </table:table-cell>
          <table:table-cell office:value-type="float" office:value="6685000" table:style-name="ce40">
            <text:p><text:s/>6.68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685000" table:style-name="ce41">
            <text:p><text:s/>6.685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85000" table:style-name="ce41">
            <text:p><text:s/>6.685.000,00<text:s/></text:p>
          </table:table-cell>
          <table:table-cell office:value-type="float" office:value="1259884.01" table:style-name="ce41">
            <text:p><text:s/>1.259.884,01<text:s/></text:p>
          </table:table-cell>
          <table:table-cell office:value-type="percentage" office:value="0.18846432460732984" table:style-name="ce81">
            <text:p>18,85%</text:p>
          </table:table-cell>
          <table:table-cell office:value-type="float" office:value="244835.14" table:style-name="ce41">
            <text:p><text:s/>244.835,14<text:s/></text:p>
          </table:table-cell>
          <table:table-cell office:value-type="percentage" office:value="3.6624553477935681E-2" table:style-name="ce81">
            <text:p>3,66%</text:p>
          </table:table-cell>
          <table:table-cell office:value-type="float" office:value="244835.14" table:style-name="ce41">
            <text:p><text:s/>244.835,14<text:s/></text:p>
          </table:table-cell>
          <table:table-cell office:value-type="percentage" office:value="3.6624553477935681E-2" table:style-name="ce83">
            <text:p>3,66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4" table:style-name="ce39">
            <text:p>4</text:p>
          </table:table-cell>
          <table:table-cell office:value-type="float" office:value="2655000" table:style-name="ce40">
            <text:p><text:s/>2.65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655000" table:style-name="ce41">
            <text:p><text:s/>2.655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655000" table:style-name="ce41">
            <text:p><text:s/>2.655.000,00<text:s/></text:p>
          </table:table-cell>
          <table:table-cell office:value-type="float" office:value="1023918.23" table:style-name="ce41">
            <text:p><text:s/>1.023.918,23<text:s/></text:p>
          </table:table-cell>
          <table:table-cell office:value-type="percentage" office:value="0.38565658380414314" table:style-name="ce81">
            <text:p>38,57%</text:p>
          </table:table-cell>
          <table:table-cell office:value-type="float" office:value="73641.03" table:style-name="ce41">
            <text:p><text:s/>73.641,03<text:s/></text:p>
          </table:table-cell>
          <table:table-cell office:value-type="percentage" office:value="2.7736734463276836E-2" table:style-name="ce81">
            <text:p>2,77%</text:p>
          </table:table-cell>
          <table:table-cell office:value-type="float" office:value="73641.03" table:style-name="ce41">
            <text:p><text:s/>73.641,03<text:s/></text:p>
          </table:table-cell>
          <table:table-cell office:value-type="percentage" office:value="2.7736734463276836E-2" table:style-name="ce83">
            <text:p>2,7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1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500000" table:style-name="ce41">
            <text:p><text:s/>2.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500000" table:style-name="ce41">
            <text:p><text:s/>2.5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500000" table:style-name="ce41">
            <text:p><text:s/>2.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1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000000" table:style-name="ce41">
            <text:p><text:s/>3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00000" table:style-name="ce41">
            <text:p><text:s/>3.0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000000" table:style-name="ce41">
            <text:p><text:s/>3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2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00000" table:style-name="ce41">
            <text:p><text:s/>1.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00000" table:style-name="ce41">
            <text:p><text:s/>1.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00000" table:style-name="ce41">
            <text:p><text:s/>1.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0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serviços administrativos gerais - 2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00000" table:style-name="ce41">
            <text:p><text:s/>3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00000" table:style-name="ce41">
            <text:p><text:s/>3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00000" table:style-name="ce41">
            <text:p><text:s/>3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6</text:p>
          </table:table-cell>
          <table:table-cell office:value-type="string" table:style-name="ce37">
            <text:p>036 - 2009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20660000" table:style-name="ce40">
            <text:p><text:s/>20.66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0660000" table:style-name="ce41">
            <text:p><text:s/>20.66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660000" table:style-name="ce41">
            <text:p><text:s/>20.660.000,00<text:s/></text:p>
          </table:table-cell>
          <table:table-cell office:value-type="float" office:value="11393641.440000001" table:style-name="ce41">
            <text:p><text:s/>11.393.641,44<text:s/></text:p>
          </table:table-cell>
          <table:table-cell office:value-type="percentage" office:value="0.55148312875121008" table:style-name="ce81">
            <text:p>55,15%</text:p>
          </table:table-cell>
          <table:table-cell office:value-type="float" office:value="3080633.29" table:style-name="ce41">
            <text:p><text:s/>3.080.633,29<text:s/></text:p>
          </table:table-cell>
          <table:table-cell office:value-type="percentage" office:value="0.14911100145208131" table:style-name="ce81">
            <text:p>14,91%</text:p>
          </table:table-cell>
          <table:table-cell office:value-type="float" office:value="2347781.2100000004" table:style-name="ce41">
            <text:p><text:s/>2.347.781,21<text:s/></text:p>
          </table:table-cell>
          <table:table-cell office:value-type="percentage" office:value="0.11363897434656343" table:style-name="ce83">
            <text:p>11,36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6</text:p>
          </table:table-cell>
          <table:table-cell office:value-type="string" table:style-name="ce37">
            <text:p>036 - 2009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68340000" table:style-name="ce40">
            <text:p><text:s/>68.34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8340000" table:style-name="ce41">
            <text:p><text:s/>68.34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8340000" table:style-name="ce41">
            <text:p><text:s/>68.340.000,00<text:s/></text:p>
          </table:table-cell>
          <table:table-cell office:value-type="float" office:value="40669261.189999998" table:style-name="ce41">
            <text:p><text:s/>40.669.261,19<text:s/></text:p>
          </table:table-cell>
          <table:table-cell office:value-type="percentage" office:value="0.5951018611354989" table:style-name="ce81">
            <text:p>59,51%</text:p>
          </table:table-cell>
          <table:table-cell office:value-type="float" office:value="4294157.3" table:style-name="ce41">
            <text:p><text:s/>4.294.157,30<text:s/></text:p>
          </table:table-cell>
          <table:table-cell office:value-type="percentage" office:value="6.2835196078431368E-2" table:style-name="ce81">
            <text:p>6,28%</text:p>
          </table:table-cell>
          <table:table-cell office:value-type="float" office:value="4196031.22" table:style-name="ce41">
            <text:p><text:s/>4.196.031,22<text:s/></text:p>
          </table:table-cell>
          <table:table-cell office:value-type="percentage" office:value="6.1399344746853962E-2" table:style-name="ce83">
            <text:p>6,14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6</text:p>
          </table:table-cell>
          <table:table-cell office:value-type="string" table:style-name="ce37">
            <text:p>036 - 2009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4" table:style-name="ce39">
            <text:p>4</text:p>
          </table:table-cell>
          <table:table-cell office:value-type="float" office:value="1000000" table:style-name="ce40">
            <text:p><text:s/>1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00000" table:style-name="ce41">
            <text:p><text:s/>1.0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00000" table:style-name="ce41">
            <text:p><text:s/>1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6</text:p>
          </table:table-cell>
          <table:table-cell office:value-type="string" table:style-name="ce37">
            <text:p>036 - 2009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4" table:style-name="ce39">
            <text:p>4</text:p>
          </table:table-cell>
          <table:table-cell office:value-type="float" office:value="9000000" table:style-name="ce40">
            <text:p><text:s/>9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000000" table:style-name="ce41">
            <text:p><text:s/>9.0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000000" table:style-name="ce41">
            <text:p><text:s/>9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6</text:p>
          </table:table-cell>
          <table:table-cell office:value-type="string" table:style-name="ce37">
            <text:p>036 - 2009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1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00000" table:style-name="ce41">
            <text:p><text:s/>1.2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00000" table:style-name="ce41">
            <text:p><text:s/>1.2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00000" table:style-name="ce41">
            <text:p><text:s/>1.200.000,00<text:s/></text:p>
          </table:table-cell>
          <table:table-cell office:value-type="float" office:value="492225.39" table:style-name="ce41">
            <text:p><text:s/>492.225,39<text:s/></text:p>
          </table:table-cell>
          <table:table-cell office:value-type="percentage" office:value="0.41018782500000001" table:style-name="ce81">
            <text:p>41,02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6</text:p>
          </table:table-cell>
          <table:table-cell office:value-type="string" table:style-name="ce37">
            <text:p>036 - 2009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2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550000" table:style-name="ce41">
            <text:p><text:s/>21.55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1550000" table:style-name="ce41">
            <text:p><text:s/>21.55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550000" table:style-name="ce41">
            <text:p><text:s/>21.550.000,00<text:s/></text:p>
          </table:table-cell>
          <table:table-cell office:value-type="float" office:value="2972688.98" table:style-name="ce41">
            <text:p><text:s/>2.972.688,98<text:s/></text:p>
          </table:table-cell>
          <table:table-cell office:value-type="percentage" office:value="0.13794380417633412" table:style-name="ce81">
            <text:p>13,79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6</text:p>
          </table:table-cell>
          <table:table-cell office:value-type="string" table:style-name="ce37">
            <text:p>036 - 2009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1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6</text:p>
          </table:table-cell>
          <table:table-cell office:value-type="string" table:style-name="ce37">
            <text:p>036 - 2009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2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000000" table:style-name="ce41">
            <text:p><text:s/>20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0000000" table:style-name="ce41">
            <text:p><text:s/>20.0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000000" table:style-name="ce41">
            <text:p><text:s/>20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2010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órgãos colegiados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60000" table:style-name="ce40">
            <text:p><text:s/>6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0000" table:style-name="ce41">
            <text:p><text:s/>6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0000" table:style-name="ce41">
            <text:p><text:s/>60.000,00<text:s/></text:p>
          </table:table-cell>
          <table:table-cell office:value-type="float" office:value="60000" table:style-name="ce41">
            <text:p><text:s/>60.000,00<text:s/></text:p>
          </table:table-cell>
          <table:table-cell office:value-type="percentage" office:value="1" table:style-name="ce81">
            <text:p>100,00%</text:p>
          </table:table-cell>
          <table:table-cell office:value-type="float" office:value="60000" table:style-name="ce41">
            <text:p><text:s/>60.000,00<text:s/></text:p>
          </table:table-cell>
          <table:table-cell office:value-type="percentage" office:value="1" table:style-name="ce81">
            <text:p>100,00%</text:p>
          </table:table-cell>
          <table:table-cell office:value-type="float" office:value="60000" table:style-name="ce41">
            <text:p><text:s/>60.000,00<text:s/></text:p>
          </table:table-cell>
          <table:table-cell office:value-type="percentage" office:value="1" table:style-name="ce83">
            <text:p>10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31</text:p>
          </table:table-cell>
          <table:table-cell office:value-type="string" table:style-name="ce37">
            <text:p>036 - 2014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Publicidade institucional e propaganda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9360000" table:style-name="ce40">
            <text:p><text:s/>9.36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360000" table:style-name="ce41">
            <text:p><text:s/>9.36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360000" table:style-name="ce41">
            <text:p><text:s/>9.360.000,00<text:s/></text:p>
          </table:table-cell>
          <table:table-cell office:value-type="float" office:value="8455505.7400000002" table:style-name="ce41">
            <text:p><text:s/>8.455.505,74<text:s/></text:p>
          </table:table-cell>
          <table:table-cell office:value-type="percentage" office:value="0.90336599786324789" table:style-name="ce81">
            <text:p>90,34%</text:p>
          </table:table-cell>
          <table:table-cell office:value-type="float" office:value="598640.24" table:style-name="ce41">
            <text:p><text:s/>598.640,24<text:s/></text:p>
          </table:table-cell>
          <table:table-cell office:value-type="percentage" office:value="6.3957290598290598E-2" table:style-name="ce81">
            <text:p>6,40%</text:p>
          </table:table-cell>
          <table:table-cell office:value-type="float" office:value="588554.64" table:style-name="ce41">
            <text:p><text:s/>588.554,64<text:s/></text:p>
          </table:table-cell>
          <table:table-cell office:value-type="percentage" office:value="6.2879769230769239E-2" table:style-name="ce83">
            <text:p>6,29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4491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Pagamento de verbas indenizatórias a servidores estaduais 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7000" table:style-name="ce40">
            <text:p><text:s/>17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7000" table:style-name="ce41">
            <text:p><text:s/>17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000" table:style-name="ce41">
            <text:p><text:s/>17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4491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Pagamento de verbas indenizatórias a servidores estaduais 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26000" table:style-name="ce40">
            <text:p><text:s/>126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6000" table:style-name="ce41">
            <text:p><text:s/>126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000" table:style-name="ce41">
            <text:p><text:s/>126.000,00<text:s/></text:p>
          </table:table-cell>
          <table:table-cell office:value-type="float" office:value="12808.800000000001" table:style-name="ce41">
            <text:p><text:s/>12.808,80<text:s/></text:p>
          </table:table-cell>
          <table:table-cell office:value-type="percentage" office:value="0.10165714285714286" table:style-name="ce81">
            <text:p>10,17%</text:p>
          </table:table-cell>
          <table:table-cell office:value-type="float" office:value="12808.800000000001" table:style-name="ce41">
            <text:p><text:s/>12.808,80<text:s/></text:p>
          </table:table-cell>
          <table:table-cell office:value-type="percentage" office:value="0.10165714285714286" table:style-name="ce81">
            <text:p>10,17%</text:p>
          </table:table-cell>
          <table:table-cell office:value-type="float" office:value="12808.800000000001" table:style-name="ce41">
            <text:p><text:s/>12.808,80<text:s/></text:p>
          </table:table-cell>
          <table:table-cell office:value-type="percentage" office:value="0.10165714285714286" table:style-name="ce83">
            <text:p>10,1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4491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Pagamento de verbas indenizatórias a servidores estaduais - 1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3340000" table:style-name="ce41">
            <text:p><text:s/>73.34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3340000" table:style-name="ce41">
            <text:p><text:s/>73.34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3340000" table:style-name="ce41">
            <text:p><text:s/>73.340.000,00<text:s/></text:p>
          </table:table-cell>
          <table:table-cell office:value-type="float" office:value="304392.56" table:style-name="ce41">
            <text:p><text:s/>304.392,56<text:s/></text:p>
          </table:table-cell>
          <table:table-cell office:value-type="percentage" office:value="4.1504303245159533E-3" table:style-name="ce81">
            <text:p>0,42%</text:p>
          </table:table-cell>
          <table:table-cell office:value-type="float" office:value="304392.56" table:style-name="ce41">
            <text:p><text:s/>304.392,56<text:s/></text:p>
          </table:table-cell>
          <table:table-cell office:value-type="percentage" office:value="4.1504303245159533E-3" table:style-name="ce81">
            <text:p>0,42%</text:p>
          </table:table-cell>
          <table:table-cell office:value-type="float" office:value="304392.56" table:style-name="ce41">
            <text:p><text:s/>304.392,56<text:s/></text:p>
          </table:table-cell>
          <table:table-cell office:value-type="percentage" office:value="4.1504303245159533E-3" table:style-name="ce83">
            <text:p>0,4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036 - 4491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Pagamento de verbas indenizatórias a servidores estaduais - 2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60000" table:style-name="ce41">
            <text:p><text:s/>12.66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660000" table:style-name="ce41">
            <text:p><text:s/>12.66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60000" table:style-name="ce41">
            <text:p><text:s/>12.66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399 - 1436</text:p>
          </table:table-cell>
          <table:table-cell office:value-type="string" table:style-name="ce36">
            <text:p>Aprimoramento da prestação jurisdicional no Poder Judiciário<text:s/></text:p>
          </table:table-cell>
          <table:table-cell office:value-type="string" table:style-name="ce38">
            <text:p>Aprimoramento da prestação jurisdicional nos juizados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5172000" table:style-name="ce41">
            <text:p><text:s/>15.172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172000" table:style-name="ce41">
            <text:p><text:s/>15.172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172000" table:style-name="ce41">
            <text:p><text:s/>15.172.000,00<text:s/></text:p>
          </table:table-cell>
          <table:table-cell office:value-type="float" office:value="12740233.010000004" table:style-name="ce41">
            <text:p><text:s/>12.740.233,01<text:s/></text:p>
          </table:table-cell>
          <table:table-cell office:value-type="percentage" office:value="0.8397200771157397" table:style-name="ce81">
            <text:p>83,97%</text:p>
          </table:table-cell>
          <table:table-cell office:value-type="float" office:value="2542249.8200000003" table:style-name="ce41">
            <text:p><text:s/>2.542.249,82<text:s/></text:p>
          </table:table-cell>
          <table:table-cell office:value-type="percentage" office:value="0.16756194437121014" table:style-name="ce81">
            <text:p>16,76%</text:p>
          </table:table-cell>
          <table:table-cell office:value-type="float" office:value="2542249.8200000003" table:style-name="ce41">
            <text:p><text:s/>2.542.249,82<text:s/></text:p>
          </table:table-cell>
          <table:table-cell office:value-type="percentage" office:value="0.16756194437121014" table:style-name="ce83">
            <text:p>16,76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399 - 1437</text:p>
          </table:table-cell>
          <table:table-cell office:value-type="string" table:style-name="ce36">
            <text:p>Aprimoramento da prestação jurisdicional no Poder Judiciário<text:s/></text:p>
          </table:table-cell>
          <table:table-cell office:value-type="string" table:style-name="ce38">
            <text:p>Instalação dos centros judiciários de solução de conflitos e cidadania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315000" table:style-name="ce41">
            <text:p><text:s/>31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15000" table:style-name="ce41">
            <text:p><text:s/>31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15000" table:style-name="ce41">
            <text:p><text:s/>315.000,00<text:s/></text:p>
          </table:table-cell>
          <table:table-cell office:value-type="float" office:value="22596.89" table:style-name="ce41">
            <text:p><text:s/>22.596,89<text:s/></text:p>
          </table:table-cell>
          <table:table-cell office:value-type="percentage" office:value="7.1736158730158733E-2" table:style-name="ce81">
            <text:p>7,17%</text:p>
          </table:table-cell>
          <table:table-cell office:value-type="float" office:value="22596.89" table:style-name="ce41">
            <text:p><text:s/>22.596,89<text:s/></text:p>
          </table:table-cell>
          <table:table-cell office:value-type="percentage" office:value="7.1736158730158733E-2" table:style-name="ce81">
            <text:p>7,17%</text:p>
          </table:table-cell>
          <table:table-cell office:value-type="float" office:value="22596.89" table:style-name="ce41">
            <text:p><text:s/>22.596,89<text:s/></text:p>
          </table:table-cell>
          <table:table-cell office:value-type="percentage" office:value="7.1736158730158733E-2" table:style-name="ce83">
            <text:p>7,17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399 - 1437</text:p>
          </table:table-cell>
          <table:table-cell office:value-type="string" table:style-name="ce36">
            <text:p>Aprimoramento da prestação jurisdicional no Poder Judiciário<text:s/></text:p>
          </table:table-cell>
          <table:table-cell office:value-type="string" table:style-name="ce38">
            <text:p>Instalação dos centros judiciários de solução de conflitos e cidadania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8861000" table:style-name="ce41">
            <text:p><text:s/>8.861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8861000" table:style-name="ce41">
            <text:p><text:s/>8.861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8861000" table:style-name="ce41">
            <text:p><text:s/>8.861.000,00<text:s/></text:p>
          </table:table-cell>
          <table:table-cell office:value-type="float" office:value="5166785.459999999" table:style-name="ce41">
            <text:p><text:s/>5.166.785,46<text:s/></text:p>
          </table:table-cell>
          <table:table-cell office:value-type="percentage" office:value="0.58309281796636936" table:style-name="ce81">
            <text:p>58,31%</text:p>
          </table:table-cell>
          <table:table-cell office:value-type="float" office:value="1305264.3199999998" table:style-name="ce41">
            <text:p><text:s/>1.305.264,32<text:s/></text:p>
          </table:table-cell>
          <table:table-cell office:value-type="percentage" office:value="0.1473044035661889" table:style-name="ce81">
            <text:p>14,73%</text:p>
          </table:table-cell>
          <table:table-cell office:value-type="float" office:value="1305264.3199999998" table:style-name="ce41">
            <text:p><text:s/>1.305.264,32<text:s/></text:p>
          </table:table-cell>
          <table:table-cell office:value-type="percentage" office:value="0.1473044035661889" table:style-name="ce83">
            <text:p>14,73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399 - 3234</text:p>
          </table:table-cell>
          <table:table-cell office:value-type="string" table:style-name="ce36">
            <text:p>Aprimoramento da prestação jurisdicional no Poder Judiciário<text:s/></text:p>
          </table:table-cell>
          <table:table-cell office:value-type="string" table:style-name="ce38">
            <text:p>Aprimoramento da prestação jurisdicional no 1º grau de jurisdição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34866000" table:style-name="ce40">
            <text:p><text:s/>34.866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4866000" table:style-name="ce41">
            <text:p><text:s/>34.866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4866000" table:style-name="ce41">
            <text:p><text:s/>34.866.000,00<text:s/></text:p>
          </table:table-cell>
          <table:table-cell office:value-type="float" office:value="24663234.869999997" table:style-name="ce41">
            <text:p><text:s/>24.663.234,87<text:s/></text:p>
          </table:table-cell>
          <table:table-cell office:value-type="percentage" office:value="0.70737207795560142" table:style-name="ce81">
            <text:p>70,74%</text:p>
          </table:table-cell>
          <table:table-cell office:value-type="float" office:value="5412153.2600000007" table:style-name="ce41">
            <text:p><text:s/>5.412.153,26<text:s/></text:p>
          </table:table-cell>
          <table:table-cell office:value-type="percentage" office:value="0.15522724889577241" table:style-name="ce81">
            <text:p>15,52%</text:p>
          </table:table-cell>
          <table:table-cell office:value-type="float" office:value="5412153.2600000007" table:style-name="ce41">
            <text:p><text:s/>5.412.153,26<text:s/></text:p>
          </table:table-cell>
          <table:table-cell office:value-type="percentage" office:value="0.15522724889577241" table:style-name="ce83">
            <text:p>15,52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399 - 3234</text:p>
          </table:table-cell>
          <table:table-cell office:value-type="string" table:style-name="ce36">
            <text:p>Aprimoramento da prestação jurisdicional no Poder Judiciário<text:s/></text:p>
          </table:table-cell>
          <table:table-cell office:value-type="string" table:style-name="ce38">
            <text:p>Aprimoramento da prestação jurisdicional no 1º grau de jurisdição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0000" table:style-name="ce40">
            <text:p><text:s/>1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000" table:style-name="ce41">
            <text:p><text:s/>1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000" table:style-name="ce41">
            <text:p><text:s/>1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399 - 3235</text:p>
          </table:table-cell>
          <table:table-cell office:value-type="string" table:style-name="ce36">
            <text:p>Aprimoramento da prestação jurisdicional no Poder Judiciário<text:s/></text:p>
          </table:table-cell>
          <table:table-cell office:value-type="string" table:style-name="ce38">
            <text:p>Aprimoramento da prestação jurisdicional no 2º grau de jurisdição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715000" table:style-name="ce40">
            <text:p><text:s/>1.71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715000" table:style-name="ce41">
            <text:p><text:s/>1.715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15000" table:style-name="ce41">
            <text:p><text:s/>1.715.000,00<text:s/></text:p>
          </table:table-cell>
          <table:table-cell office:value-type="float" office:value="585091.39" table:style-name="ce41">
            <text:p><text:s/>585.091,39<text:s/></text:p>
          </table:table-cell>
          <table:table-cell office:value-type="percentage" office:value="0.34116116034985422" table:style-name="ce81">
            <text:p>34,12%</text:p>
          </table:table-cell>
          <table:table-cell office:value-type="float" office:value="39238.32" table:style-name="ce41">
            <text:p><text:s/>39.238,32<text:s/></text:p>
          </table:table-cell>
          <table:table-cell office:value-type="percentage" office:value="2.2879486880466472E-2" table:style-name="ce81">
            <text:p>2,29%</text:p>
          </table:table-cell>
          <table:table-cell office:value-type="float" office:value="39238.32" table:style-name="ce41">
            <text:p><text:s/>39.238,32<text:s/></text:p>
          </table:table-cell>
          <table:table-cell office:value-type="percentage" office:value="2.2879486880466472E-2" table:style-name="ce83">
            <text:p>2,29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399 - 3236</text:p>
          </table:table-cell>
          <table:table-cell office:value-type="string" table:style-name="ce36">
            <text:p>Aprimoramento da prestação jurisdicional no Poder Judiciário<text:s/></text:p>
          </table:table-cell>
          <table:table-cell office:value-type="string" table:style-name="ce38">
            <text:p>Aprimoramento da justiça da infância e da juventude 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220000" table:style-name="ce40">
            <text:p><text:s/>22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20000" table:style-name="ce41">
            <text:p><text:s/>22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20000" table:style-name="ce41">
            <text:p><text:s/>22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332</text:p>
          </table:table-cell>
          <table:table-cell office:value-type="string" table:style-name="ce37">
            <text:p>400 - 2237</text:p>
          </table:table-cell>
          <table:table-cell office:value-type="string" table:style-name="ce36">
            <text:p>Gestão estratégica com pessoas no Poder Judiciário<text:s/></text:p>
          </table:table-cell>
          <table:table-cell office:value-type="string" table:style-name="ce38">
            <text:p>Valorização de magistrados e servidores do poder judiciário - Bem Viver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6934534" table:style-name="ce40">
            <text:p><text:s/>6.934.534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934534" table:style-name="ce41">
            <text:p><text:s/>6.934.534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934534" table:style-name="ce41">
            <text:p><text:s/>6.934.534,00<text:s/></text:p>
          </table:table-cell>
          <table:table-cell office:value-type="float" office:value="3510648.4600000004" table:style-name="ce41">
            <text:p><text:s/>3.510.648,46<text:s/></text:p>
          </table:table-cell>
          <table:table-cell office:value-type="percentage" office:value="0.5062558579999753" table:style-name="ce81">
            <text:p>50,63%</text:p>
          </table:table-cell>
          <table:table-cell office:value-type="float" office:value="875304.03999999992" table:style-name="ce41">
            <text:p><text:s/>875.304,04<text:s/></text:p>
          </table:table-cell>
          <table:table-cell office:value-type="percentage" office:value="0.12622391641601294" table:style-name="ce81">
            <text:p>12,62%</text:p>
          </table:table-cell>
          <table:table-cell office:value-type="float" office:value="875304.03999999992" table:style-name="ce41">
            <text:p><text:s/>875.304,04<text:s/></text:p>
          </table:table-cell>
          <table:table-cell office:value-type="percentage" office:value="0.12622391641601294" table:style-name="ce83">
            <text:p>12,62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332</text:p>
          </table:table-cell>
          <table:table-cell office:value-type="string" table:style-name="ce37">
            <text:p>400 - 2237</text:p>
          </table:table-cell>
          <table:table-cell office:value-type="string" table:style-name="ce36">
            <text:p>Gestão estratégica com pessoas no Poder Judiciário<text:s/></text:p>
          </table:table-cell>
          <table:table-cell office:value-type="string" table:style-name="ce38">
            <text:p>Valorização de magistrados e servidores do poder judiciário - Bem Viver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2418000" table:style-name="ce40">
            <text:p><text:s/>2.418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418000" table:style-name="ce41">
            <text:p><text:s/>2.418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418000" table:style-name="ce41">
            <text:p><text:s/>2.418.000,00<text:s/></text:p>
          </table:table-cell>
          <table:table-cell office:value-type="float" office:value="1425127.6300000001" table:style-name="ce41">
            <text:p><text:s/>1.425.127,63<text:s/></text:p>
          </table:table-cell>
          <table:table-cell office:value-type="percentage" office:value="0.58938280810587262" table:style-name="ce81">
            <text:p>58,94%</text:p>
          </table:table-cell>
          <table:table-cell office:value-type="float" office:value="438273.20000000007" table:style-name="ce41">
            <text:p><text:s/>438.273,20<text:s/></text:p>
          </table:table-cell>
          <table:table-cell office:value-type="percentage" office:value="0.18125442514474777" table:style-name="ce81">
            <text:p>18,13%</text:p>
          </table:table-cell>
          <table:table-cell office:value-type="float" office:value="438273.20000000007" table:style-name="ce41">
            <text:p><text:s/>438.273,20<text:s/></text:p>
          </table:table-cell>
          <table:table-cell office:value-type="percentage" office:value="0.18125442514474777" table:style-name="ce83">
            <text:p>18,13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332</text:p>
          </table:table-cell>
          <table:table-cell office:value-type="string" table:style-name="ce37">
            <text:p>400 - 3239</text:p>
          </table:table-cell>
          <table:table-cell office:value-type="string" table:style-name="ce36">
            <text:p>Gestão estratégica com pessoas no Poder Judiciário<text:s/></text:p>
          </table:table-cell>
          <table:table-cell office:value-type="string" table:style-name="ce38">
            <text:p>Implementação da gestão estratégica com pessoas no Poder Judiciário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285000" table:style-name="ce40">
            <text:p><text:s/>1.28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85000" table:style-name="ce41">
            <text:p><text:s/>1.285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85000" table:style-name="ce41">
            <text:p><text:s/>1.285.000,00<text:s/></text:p>
          </table:table-cell>
          <table:table-cell office:value-type="float" office:value="150776.94999999998" table:style-name="ce41">
            <text:p><text:s/>150.776,95<text:s/></text:p>
          </table:table-cell>
          <table:table-cell office:value-type="percentage" office:value="0.11733614785992216" table:style-name="ce81">
            <text:p>11,73%</text:p>
          </table:table-cell>
          <table:table-cell office:value-type="float" office:value="60881.159999999996" table:style-name="ce41">
            <text:p><text:s/>60.881,16<text:s/></text:p>
          </table:table-cell>
          <table:table-cell office:value-type="percentage" office:value="4.737833463035019E-2" table:style-name="ce81">
            <text:p>4,74%</text:p>
          </table:table-cell>
          <table:table-cell office:value-type="float" office:value="51473.320000000007" table:style-name="ce41">
            <text:p><text:s/>51.473,32<text:s/></text:p>
          </table:table-cell>
          <table:table-cell office:value-type="percentage" office:value="4.0057058365758763E-2" table:style-name="ce83">
            <text:p>4,01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8</text:p>
          </table:table-cell>
          <table:table-cell office:value-type="string" table:style-name="ce37">
            <text:p>400 - 4071</text:p>
          </table:table-cell>
          <table:table-cell office:value-type="string" table:style-name="ce36">
            <text:p>Gestão estratégica com pessoas no Poder Judiciário<text:s/></text:p>
          </table:table-cell>
          <table:table-cell office:value-type="string" table:style-name="ce38">
            <text:p>Capacitação permanente de magistrados da 1ª e 2ª instâncias - ESMAGIS 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2230000" table:style-name="ce40">
            <text:p><text:s/>2.23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230000" table:style-name="ce41">
            <text:p><text:s/>2.23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230000" table:style-name="ce41">
            <text:p><text:s/>2.230.000,00<text:s/></text:p>
          </table:table-cell>
          <table:table-cell office:value-type="float" office:value="744509.91999999993" table:style-name="ce41">
            <text:p><text:s/>744.509,92<text:s/></text:p>
          </table:table-cell>
          <table:table-cell office:value-type="percentage" office:value="0.33386095067264571" table:style-name="ce81">
            <text:p>33,39%</text:p>
          </table:table-cell>
          <table:table-cell office:value-type="float" office:value="358737.14" table:style-name="ce41">
            <text:p><text:s/>358.737,14<text:s/></text:p>
          </table:table-cell>
          <table:table-cell office:value-type="percentage" office:value="0.16086867264573992" table:style-name="ce81">
            <text:p>16,09%</text:p>
          </table:table-cell>
          <table:table-cell office:value-type="float" office:value="358737.14" table:style-name="ce41">
            <text:p><text:s/>358.737,14<text:s/></text:p>
          </table:table-cell>
          <table:table-cell office:value-type="percentage" office:value="0.16086867264573992" table:style-name="ce83">
            <text:p>16,09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8</text:p>
          </table:table-cell>
          <table:table-cell office:value-type="string" table:style-name="ce37">
            <text:p>400 - 4071</text:p>
          </table:table-cell>
          <table:table-cell office:value-type="string" table:style-name="ce36">
            <text:p>Gestão estratégica com pessoas no Poder Judiciário<text:s/></text:p>
          </table:table-cell>
          <table:table-cell office:value-type="string" table:style-name="ce38">
            <text:p>Capacitação permanente de magistrados da 1ª e 2ª instâncias - ESMAGIS 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671500" table:style-name="ce40">
            <text:p><text:s/>671.5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71500" table:style-name="ce41">
            <text:p><text:s/>671.5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71500" table:style-name="ce41">
            <text:p><text:s/>671.500,00<text:s/></text:p>
          </table:table-cell>
          <table:table-cell office:value-type="float" office:value="29190.309999999998" table:style-name="ce41">
            <text:p><text:s/>29.190,31<text:s/></text:p>
          </table:table-cell>
          <table:table-cell office:value-type="percentage" office:value="4.3470305286671625E-2" table:style-name="ce81">
            <text:p>4,35%</text:p>
          </table:table-cell>
          <table:table-cell office:value-type="float" office:value="13440.31" table:style-name="ce41">
            <text:p><text:s/>13.440,31<text:s/></text:p>
          </table:table-cell>
          <table:table-cell office:value-type="percentage" office:value="2.0015353685778108E-2" table:style-name="ce81">
            <text:p>2,00%</text:p>
          </table:table-cell>
          <table:table-cell office:value-type="float" office:value="13440.31" table:style-name="ce41">
            <text:p><text:s/>13.440,31<text:s/></text:p>
          </table:table-cell>
          <table:table-cell office:value-type="percentage" office:value="2.0015353685778108E-2" table:style-name="ce83">
            <text:p>2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8</text:p>
          </table:table-cell>
          <table:table-cell office:value-type="string" table:style-name="ce37">
            <text:p>400 - 4072</text:p>
          </table:table-cell>
          <table:table-cell office:value-type="string" table:style-name="ce36">
            <text:p>Gestão estratégica com pessoas no Poder Judiciário<text:s/></text:p>
          </table:table-cell>
          <table:table-cell office:value-type="string" table:style-name="ce38">
            <text:p>Capacitação permanente de servidores da 1ª e 2ª instâncias - ESCOLA DOS SERVIDORES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545000" table:style-name="ce40">
            <text:p><text:s/>1.54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45000" table:style-name="ce41">
            <text:p><text:s/>1.545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45000" table:style-name="ce41">
            <text:p><text:s/>1.545.000,00<text:s/></text:p>
          </table:table-cell>
          <table:table-cell office:value-type="float" office:value="104970.86" table:style-name="ce41">
            <text:p><text:s/>104.970,86<text:s/></text:p>
          </table:table-cell>
          <table:table-cell office:value-type="percentage" office:value="6.7942304207119747E-2" table:style-name="ce81">
            <text:p>6,79%</text:p>
          </table:table-cell>
          <table:table-cell office:value-type="float" office:value="58432.66" table:style-name="ce41">
            <text:p><text:s/>58.432,66<text:s/></text:p>
          </table:table-cell>
          <table:table-cell office:value-type="percentage" office:value="3.7820491909385114E-2" table:style-name="ce81">
            <text:p>3,78%</text:p>
          </table:table-cell>
          <table:table-cell office:value-type="float" office:value="58432.66" table:style-name="ce41">
            <text:p><text:s/>58.432,66<text:s/></text:p>
          </table:table-cell>
          <table:table-cell office:value-type="percentage" office:value="3.7820491909385114E-2" table:style-name="ce83">
            <text:p>3,78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8</text:p>
          </table:table-cell>
          <table:table-cell office:value-type="string" table:style-name="ce37">
            <text:p>400 - 4072</text:p>
          </table:table-cell>
          <table:table-cell office:value-type="string" table:style-name="ce36">
            <text:p>Gestão estratégica com pessoas no Poder Judiciário<text:s/></text:p>
          </table:table-cell>
          <table:table-cell office:value-type="string" table:style-name="ce38">
            <text:p>Capacitação permanente de servidores da 1ª e 2ª instâncias - ESCOLA DOS SERVIDORES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177000" table:style-name="ce40">
            <text:p><text:s/>1.177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177000" table:style-name="ce41">
            <text:p><text:s/>1.177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77000" table:style-name="ce41">
            <text:p><text:s/>1.177.000,00<text:s/></text:p>
          </table:table-cell>
          <table:table-cell office:value-type="float" office:value="813613.36" table:style-name="ce41">
            <text:p><text:s/>813.613,36<text:s/></text:p>
          </table:table-cell>
          <table:table-cell office:value-type="percentage" office:value="0.69126028887000845" table:style-name="ce81">
            <text:p>69,13%</text:p>
          </table:table-cell>
          <table:table-cell office:value-type="float" office:value="455117.36" table:style-name="ce41">
            <text:p><text:s/>455.117,36<text:s/></text:p>
          </table:table-cell>
          <table:table-cell office:value-type="percentage" office:value="0.38667575191163978" table:style-name="ce81">
            <text:p>38,67%</text:p>
          </table:table-cell>
          <table:table-cell office:value-type="float" office:value="455117.36" table:style-name="ce41">
            <text:p><text:s/>455.117,36<text:s/></text:p>
          </table:table-cell>
          <table:table-cell office:value-type="percentage" office:value="0.38667575191163978" table:style-name="ce83">
            <text:p>38,67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401 - 3240</text:p>
          </table:table-cell>
          <table:table-cell office:value-type="string" table:style-name="ce36">
            <text:p>Governança e gestão para resultados no Poder Judiciário<text:s/></text:p>
          </table:table-cell>
          <table:table-cell office:value-type="string" table:style-name="ce38">
            <text:p>Transformação e melhoria dos processos de trabalho no Poder Judiciário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230000" table:style-name="ce40">
            <text:p><text:s/>23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30000" table:style-name="ce41">
            <text:p><text:s/>23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30000" table:style-name="ce41">
            <text:p><text:s/>23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401 - 3240</text:p>
          </table:table-cell>
          <table:table-cell office:value-type="string" table:style-name="ce36">
            <text:p>Governança e gestão para resultados no Poder Judiciário<text:s/></text:p>
          </table:table-cell>
          <table:table-cell office:value-type="string" table:style-name="ce38">
            <text:p>Transformação e melhoria dos processos de trabalho no Poder Judiciário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1</text:p>
          </table:table-cell>
          <table:table-cell office:value-type="string" table:style-name="ce37">
            <text:p>401 - 3241</text:p>
          </table:table-cell>
          <table:table-cell office:value-type="string" table:style-name="ce36">
            <text:p>Governança e gestão para resultados no Poder Judiciário<text:s/></text:p>
          </table:table-cell>
          <table:table-cell office:value-type="string" table:style-name="ce38">
            <text:p>Transformação da governança do Poder Judiciário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1</text:p>
          </table:table-cell>
          <table:table-cell office:value-type="string" table:style-name="ce37">
            <text:p>401 - 3241</text:p>
          </table:table-cell>
          <table:table-cell office:value-type="string" table:style-name="ce36">
            <text:p>Governança e gestão para resultados no Poder Judiciário<text:s/></text:p>
          </table:table-cell>
          <table:table-cell office:value-type="string" table:style-name="ce38">
            <text:p>Transformação da governança do Poder Judiciário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380000" table:style-name="ce41">
            <text:p><text:s/>38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80000" table:style-name="ce41">
            <text:p><text:s/>38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80000" table:style-name="ce41">
            <text:p><text:s/>38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401 - 3242</text:p>
          </table:table-cell>
          <table:table-cell office:value-type="string" table:style-name="ce36">
            <text:p>Governança e gestão para resultados no Poder Judiciário<text:s/></text:p>
          </table:table-cell>
          <table:table-cell office:value-type="string" table:style-name="ce38">
            <text:p>Reestruturação da Arquitetura Organizacional no Poder Judiciário 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500000" table:style-name="ce40">
            <text:p><text:s/>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00000" table:style-name="ce41">
            <text:p><text:s/>5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00000" table:style-name="ce41">
            <text:p><text:s/>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529 - 1506</text:p>
          </table:table-cell>
          <table:table-cell office:value-type="string" table:style-name="ce36">
            <text:p>Aprimoramento do suporte e da gestão organizacional no Poder Judiciário<text:s/></text:p>
          </table:table-cell>
          <table:table-cell office:value-type="string" table:style-name="ce38">
            <text:p>Ampliação das ações de sustentabilidade no âmbito do Poder Judiciário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200000" table:style-name="ce40">
            <text:p><text:s/>2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00000" table:style-name="ce41">
            <text:p><text:s/>2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0000" table:style-name="ce41">
            <text:p><text:s/>200.000,00<text:s/></text:p>
          </table:table-cell>
          <table:table-cell office:value-type="float" office:value="13365" table:style-name="ce41">
            <text:p><text:s/>13.365,00<text:s/></text:p>
          </table:table-cell>
          <table:table-cell office:value-type="percentage" office:value="6.6824999999999996E-2" table:style-name="ce81">
            <text:p>6,68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529 - 1506</text:p>
          </table:table-cell>
          <table:table-cell office:value-type="string" table:style-name="ce36">
            <text:p>Aprimoramento do suporte e da gestão organizacional no Poder Judiciário<text:s/></text:p>
          </table:table-cell>
          <table:table-cell office:value-type="string" table:style-name="ce38">
            <text:p>Ampliação das ações de sustentabilidade no âmbito do Poder Judiciário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30000" table:style-name="ce40">
            <text:p><text:s/>3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000" table:style-name="ce41">
            <text:p><text:s/>3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0000" table:style-name="ce41">
            <text:p><text:s/>30.000,00<text:s/></text:p>
          </table:table-cell>
          <table:table-cell office:value-type="float" office:value="4936.54" table:style-name="ce41">
            <text:p><text:s/>4.936,54<text:s/></text:p>
          </table:table-cell>
          <table:table-cell office:value-type="percentage" office:value="0.16455133333333333" table:style-name="ce81">
            <text:p>16,46%</text:p>
          </table:table-cell>
          <table:table-cell office:value-type="float" office:value="4936.54" table:style-name="ce41">
            <text:p><text:s/>4.936,54<text:s/></text:p>
          </table:table-cell>
          <table:table-cell office:value-type="percentage" office:value="0.16455133333333333" table:style-name="ce81">
            <text:p>16,46%</text:p>
          </table:table-cell>
          <table:table-cell office:value-type="float" office:value="4936.54" table:style-name="ce41">
            <text:p><text:s/>4.936,54<text:s/></text:p>
          </table:table-cell>
          <table:table-cell office:value-type="percentage" office:value="0.16455133333333333" table:style-name="ce83">
            <text:p>16,46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529 - 3233</text:p>
          </table:table-cell>
          <table:table-cell office:value-type="string" table:style-name="ce36">
            <text:p>Aprimoramento do suporte e da gestão organizacional no Poder Judiciário<text:s/></text:p>
          </table:table-cell>
          <table:table-cell office:value-type="string" table:style-name="ce38">
            <text:p>Inovação tecnológica no Poder Judiciário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300000" table:style-name="ce41">
            <text:p><text:s/>3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0000" table:style-name="ce41">
            <text:p><text:s/>3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0000" table:style-name="ce41">
            <text:p><text:s/>3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529 - 3233</text:p>
          </table:table-cell>
          <table:table-cell office:value-type="string" table:style-name="ce36">
            <text:p>Aprimoramento do suporte e da gestão organizacional no Poder Judiciário<text:s/></text:p>
          </table:table-cell>
          <table:table-cell office:value-type="string" table:style-name="ce38">
            <text:p>Inovação tecnológica no Poder Judiciário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2215000" table:style-name="ce41">
            <text:p><text:s/>12.21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215000" table:style-name="ce41">
            <text:p><text:s/>12.215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215000" table:style-name="ce41">
            <text:p><text:s/>12.215.000,00<text:s/></text:p>
          </table:table-cell>
          <table:table-cell office:value-type="float" office:value="2746797.84" table:style-name="ce41">
            <text:p><text:s/>2.746.797,84<text:s/></text:p>
          </table:table-cell>
          <table:table-cell office:value-type="percentage" office:value="0.22487088334015554" table:style-name="ce81">
            <text:p>22,49%</text:p>
          </table:table-cell>
          <table:table-cell office:value-type="float" office:value="5587.27" table:style-name="ce41">
            <text:p><text:s/>5.587,27<text:s/></text:p>
          </table:table-cell>
          <table:table-cell office:value-type="percentage" office:value="4.57410560785919E-4" table:style-name="ce81">
            <text:p>0,05%</text:p>
          </table:table-cell>
          <table:table-cell office:value-type="float" office:value="5587.27" table:style-name="ce41">
            <text:p><text:s/>5.587,27<text:s/></text:p>
          </table:table-cell>
          <table:table-cell office:value-type="percentage" office:value="4.57410560785919E-4" table:style-name="ce83">
            <text:p>0,05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529 - 3233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1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529 - 3233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2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529 - 3237</text:p>
          </table:table-cell>
          <table:table-cell office:value-type="string" table:style-name="ce36">
            <text:p>Aprimoramento do suporte e da gestão organizacional no Poder Judiciário<text:s/></text:p>
          </table:table-cell>
          <table:table-cell office:value-type="string" table:style-name="ce38">
            <text:p>Melhoria nas edificações no Poder Judiciário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000" table:style-name="ce41">
            <text:p><text:s/>5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000" table:style-name="ce41">
            <text:p><text:s/>5.000,00<text:s/></text:p>
          </table:table-cell>
          <table:table-cell office:value-type="float" office:value="810.08" table:style-name="ce41">
            <text:p><text:s/>810,08<text:s/></text:p>
          </table:table-cell>
          <table:table-cell office:value-type="percentage" office:value="0.16201600000000002" table:style-name="ce81">
            <text:p>16,20%</text:p>
          </table:table-cell>
          <table:table-cell office:value-type="float" office:value="810.08" table:style-name="ce41">
            <text:p><text:s/>810,08<text:s/></text:p>
          </table:table-cell>
          <table:table-cell office:value-type="percentage" office:value="0.16201600000000002" table:style-name="ce81">
            <text:p>16,20%</text:p>
          </table:table-cell>
          <table:table-cell office:value-type="float" office:value="810.08" table:style-name="ce41">
            <text:p><text:s/>810,08<text:s/></text:p>
          </table:table-cell>
          <table:table-cell office:value-type="percentage" office:value="0.16201600000000002" table:style-name="ce83">
            <text:p>16,2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529 - 3237</text:p>
          </table:table-cell>
          <table:table-cell office:value-type="string" table:style-name="ce36">
            <text:p>Aprimoramento do suporte e da gestão organizacional no Poder Judiciário<text:s/></text:p>
          </table:table-cell>
          <table:table-cell office:value-type="string" table:style-name="ce38">
            <text:p>Melhoria nas edificações no Poder Judiciário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<text:s/>1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000" table:style-name="ce41">
            <text:p><text:s/>15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000" table:style-name="ce41">
            <text:p><text:s/>15.000,00<text:s/></text:p>
          </table:table-cell>
          <table:table-cell office:value-type="float" office:value="1118.5" table:style-name="ce41">
            <text:p><text:s/>1.118,50<text:s/></text:p>
          </table:table-cell>
          <table:table-cell office:value-type="percentage" office:value="7.456666666666667E-2" table:style-name="ce81">
            <text:p>7,46%</text:p>
          </table:table-cell>
          <table:table-cell office:value-type="float" office:value="1118.5" table:style-name="ce41">
            <text:p><text:s/>1.118,50<text:s/></text:p>
          </table:table-cell>
          <table:table-cell office:value-type="percentage" office:value="7.456666666666667E-2" table:style-name="ce81">
            <text:p>7,46%</text:p>
          </table:table-cell>
          <table:table-cell office:value-type="float" office:value="1118.5" table:style-name="ce41">
            <text:p><text:s/>1.118,50<text:s/></text:p>
          </table:table-cell>
          <table:table-cell office:value-type="percentage" office:value="7.456666666666667E-2" table:style-name="ce83">
            <text:p>7,46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529 - 3237</text:p>
          </table:table-cell>
          <table:table-cell office:value-type="string" table:style-name="ce36">
            <text:p>Aprimoramento do suporte e da gestão organizacional no Poder Judiciário<text:s/></text:p>
          </table:table-cell>
          <table:table-cell office:value-type="string" table:style-name="ce38">
            <text:p>Melhoria nas edificações no Poder Judiciário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4" table:style-name="ce39">
            <text:p>4</text:p>
          </table:table-cell>
          <table:table-cell office:value-type="float" office:value="1700000" table:style-name="ce40">
            <text:p><text:s/>1.7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10205.40999999997" table:style-name="ce41">
            <text:p><text:s/>310.205,41<text:s/></text:p>
          </table:table-cell>
          <table:table-cell office:value-type="float" office:value="1389794.59" table:style-name="ce41">
            <text:p><text:s/>1.389.794,5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89794.59" table:style-name="ce41">
            <text:p><text:s/>1.389.794,5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4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529 - 3237</text:p>
          </table:table-cell>
          <table:table-cell office:value-type="string" table:style-name="ce36">
            <text:p>Aprimoramento do suporte e da gestão organizacional no Poder Judiciário<text:s/></text:p>
          </table:table-cell>
          <table:table-cell office:value-type="string" table:style-name="ce38">
            <text:p>Melhoria nas edificações no Poder Judiciário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4" table:style-name="ce39">
            <text:p>4</text:p>
          </table:table-cell>
          <table:table-cell office:value-type="float" office:value="26960000" table:style-name="ce40">
            <text:p><text:s/>26.960.000,00<text:s/></text:p>
          </table:table-cell>
          <table:table-cell office:value-type="float" office:value="310205.40999999997" table:style-name="ce41">
            <text:p><text:s/>310.205,4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7270205.41" table:style-name="ce41">
            <text:p><text:s/>27.270.205,4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7270205.41" table:style-name="ce41">
            <text:p><text:s/>27.270.205,41<text:s/></text:p>
          </table:table-cell>
          <table:table-cell office:value-type="float" office:value="13202288.289999999" table:style-name="ce41">
            <text:p><text:s/>13.202.288,29<text:s/></text:p>
          </table:table-cell>
          <table:table-cell office:value-type="percentage" office:value="0.48412867052181102" table:style-name="ce81">
            <text:p>48,41%</text:p>
          </table:table-cell>
          <table:table-cell office:value-type="float" office:value="1049145.07" table:style-name="ce41">
            <text:p><text:s/>1.049.145,07<text:s/></text:p>
          </table:table-cell>
          <table:table-cell office:value-type="percentage" office:value="3.8472210026525067E-2" table:style-name="ce81">
            <text:p>3,85%</text:p>
          </table:table-cell>
          <table:table-cell office:value-type="float" office:value="1049145.07" table:style-name="ce41">
            <text:p><text:s/>1.049.145,07<text:s/></text:p>
          </table:table-cell>
          <table:table-cell office:value-type="percentage" office:value="3.8472210026525067E-2" table:style-name="ce83">
            <text:p>3,85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529 - 323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1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000000" table:style-name="ce41">
            <text:p><text:s/>5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000000" table:style-name="ce41">
            <text:p><text:s/>5.0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000000" table:style-name="ce41">
            <text:p><text:s/>5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02 122</text:p>
          </table:table-cell>
          <table:table-cell office:value-type="string" table:style-name="ce37">
            <text:p>529 - 3237</text:p>
          </table:table-cell>
          <table:table-cell office:value-type="string" table:style-name="ce36">
            <text:p>Apoio administrativo</text:p>
          </table:table-cell>
          <table:table-cell office:value-type="string" table:style-name="ce38">
            <text:p>Manutenção de ações de informática <text:s/>- 2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500000" table:style-name="ce41">
            <text:p><text:s/>3.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500000" table:style-name="ce41">
            <text:p><text:s/>3.5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500000" table:style-name="ce41">
            <text:p><text:s/>3.5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28 846</text:p>
          </table:table-cell>
          <table:table-cell office:value-type="string" table:style-name="ce37">
            <text:p>996 - 8002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8">
            <text:p>Recolhimento do PIS-PASEP e pagamento do abono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4032585" table:style-name="ce40">
            <text:p><text:s/>4.032.585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032585" table:style-name="ce41">
            <text:p><text:s/>4.032.585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032585" table:style-name="ce41">
            <text:p><text:s/>4.032.585,00<text:s/></text:p>
          </table:table-cell>
          <table:table-cell office:value-type="float" office:value="2376303.6800000002" table:style-name="ce40">
            <text:p><text:s/>2.376.303,68<text:s/></text:p>
          </table:table-cell>
          <table:table-cell office:value-type="percentage" office:value="0.5892755341796887" table:style-name="ce81">
            <text:p>58,93%</text:p>
          </table:table-cell>
          <table:table-cell office:value-type="float" office:value="1726303.6800000002" table:style-name="ce41">
            <text:p><text:s/>1.726.303,68<text:s/></text:p>
          </table:table-cell>
          <table:table-cell office:value-type="percentage" office:value="0.4280886032160513" table:style-name="ce81">
            <text:p>42,81%</text:p>
          </table:table-cell>
          <table:table-cell office:value-type="float" office:value="1726303.6800000002" table:style-name="ce41">
            <text:p><text:s/>1.726.303,68<text:s/></text:p>
          </table:table-cell>
          <table:table-cell office:value-type="percentage" office:value="0.4280886032160513" table:style-name="ce83">
            <text:p>42,81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28 846</text:p>
          </table:table-cell>
          <table:table-cell office:value-type="string" table:style-name="ce37">
            <text:p>996 - 8010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8">
            <text:p>Indenizações e restituições <text:s/>- 1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2000000" table:style-name="ce40">
            <text:p><text:s/>2.0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000000" table:style-name="ce41">
            <text:p><text:s/>2.0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00000" table:style-name="ce41">
            <text:p><text:s/>2.000.000,00<text:s/></text:p>
          </table:table-cell>
          <table:table-cell office:value-type="float" office:value="977803.55999999994" table:style-name="ce40">
            <text:p><text:s/>977.803,56<text:s/></text:p>
          </table:table-cell>
          <table:table-cell office:value-type="percentage" office:value="0.48890177999999995" table:style-name="ce81">
            <text:p>48,89%</text:p>
          </table:table-cell>
          <table:table-cell office:value-type="float" office:value="945015.67" table:style-name="ce41">
            <text:p><text:s/>945.015,67<text:s/></text:p>
          </table:table-cell>
          <table:table-cell office:value-type="percentage" office:value="0.47250783500000004" table:style-name="ce81">
            <text:p>47,25%</text:p>
          </table:table-cell>
          <table:table-cell office:value-type="float" office:value="942848.52" table:style-name="ce41">
            <text:p><text:s/>942.848,52<text:s/></text:p>
          </table:table-cell>
          <table:table-cell office:value-type="percentage" office:value="0.47142425999999998" table:style-name="ce83">
            <text:p>47,14%</text:p>
          </table:table-cell>
          <table:table-cell table:number-columns-repeated="16359"/>
        </table:table-row>
        <table:table-row table:style-name="ro2">
          <table:table-cell table:style-name="ce34"/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28 846</text:p>
          </table:table-cell>
          <table:table-cell office:value-type="string" table:style-name="ce37">
            <text:p>996 - 8010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8">
            <text:p>Indenizações e restituições <text:s/>- 2º Grau</text:p>
          </table:table-cell>
          <table:table-cell office:value-type="string" table:style-name="ce37">
            <text:p>Fiscal</text:p>
          </table:table-cell>
          <table:table-cell office:value-type="float" office:value="17600000" table:style-name="ce37">
            <text:p>17600000</text:p>
          </table:table-cell>
          <table:table-cell office:value-type="string" table:style-name="ce36">
            <text:p>Recursos próprios</text:p>
          </table:table-cell>
          <table:table-cell office:value-type="float" office:value="3" table:style-name="ce39">
            <text:p>3</text:p>
          </table:table-cell>
          <table:table-cell office:value-type="float" office:value="550000" table:style-name="ce40">
            <text:p><text:s/>55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50000" table:style-name="ce41">
            <text:p><text:s/>55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50000" table:style-name="ce41">
            <text:p><text:s/>550.000,00<text:s/></text:p>
          </table:table-cell>
          <table:table-cell office:value-type="float" office:value="169572.08000000002" table:style-name="ce40">
            <text:p><text:s/>169.572,08<text:s/></text:p>
          </table:table-cell>
          <table:table-cell office:value-type="percentage" office:value="0.30831287272727276" table:style-name="ce81">
            <text:p>30,83%</text:p>
          </table:table-cell>
          <table:table-cell office:value-type="float" office:value="139966.57999999999" table:style-name="ce41">
            <text:p><text:s/>139.966,58<text:s/></text:p>
          </table:table-cell>
          <table:table-cell office:value-type="percentage" office:value="0.25448469090909087" table:style-name="ce81">
            <text:p>25,45%</text:p>
          </table:table-cell>
          <table:table-cell office:value-type="float" office:value="139966.57999999999" table:style-name="ce41">
            <text:p><text:s/>139.966,58<text:s/></text:p>
          </table:table-cell>
          <table:table-cell office:value-type="percentage" office:value="0.25448469090909087" table:style-name="ce83">
            <text:p>25,4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4">
            <text:p><text:s/>R$-<text:s text:c="3"/></text:p>
          </table:table-cell>
          <table:table-cell office:value-type="string" table:style-name="ce35">
            <text:p>03601</text:p>
          </table:table-cell>
          <table:table-cell office:value-type="string" table:style-name="ce36">
            <text:p>Fundo de apoio ao Judiciário</text:p>
          </table:table-cell>
          <table:table-cell office:value-type="string" table:style-name="ce37">
            <text:p>28 846</text:p>
          </table:table-cell>
          <table:table-cell office:value-type="string" table:style-name="ce37">
            <text:p>996 - 8010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8">
            <text:p>Indenizações e restituições <text:s/>- 1º Grau</text:p>
          </table:table-cell>
          <table:table-cell office:value-type="string" table:style-name="ce37">
            <text:p>Fiscal</text:p>
          </table:table-cell>
          <table:table-cell office:value-type="float" office:value="27600000" table:style-name="ce37">
            <text:p>27600000</text:p>
          </table:table-cell>
          <table:table-cell office:value-type="string" table:style-name="ce36">
            <text:p>Recursos próprios (ex.anteriores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00000" table:style-name="ce41">
            <text:p><text:s/>1.6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600000" table:style-name="ce41">
            <text:p><text:s/>1.6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00000" table:style-name="ce41">
            <text:p><text:s/>1.600.000,00<text:s/></text:p>
          </table:table-cell>
          <table:table-cell office:value-type="float" office:value="846721.68" table:style-name="ce40">
            <text:p><text:s/>846.721,68<text:s/></text:p>
          </table:table-cell>
          <table:table-cell office:value-type="percentage" office:value="0.52920105000000006" table:style-name="ce81">
            <text:p>52,92%</text:p>
          </table:table-cell>
          <table:table-cell office:value-type="float" office:value="846721.68" table:style-name="ce41">
            <text:p><text:s/>846.721,68<text:s/></text:p>
          </table:table-cell>
          <table:table-cell office:value-type="percentage" office:value="0.52920105000000006" table:style-name="ce81">
            <text:p>52,92%</text:p>
          </table:table-cell>
          <table:table-cell office:value-type="float" office:value="449763.87" table:style-name="ce41">
            <text:p><text:s/>449.763,87<text:s/></text:p>
          </table:table-cell>
          <table:table-cell office:value-type="percentage" office:value="0.28110241874999997" table:style-name="ce83">
            <text:p>28,1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4">
            <text:p><text:s/>R$-<text:s text:c="3"/></text:p>
          </table:table-cell>
          <table:table-cell office:value-type="string" table:style-name="ce45">
            <text:p>03601</text:p>
          </table:table-cell>
          <table:table-cell office:value-type="string" table:style-name="ce46">
            <text:p>Fundo de apoio ao Judiciário</text:p>
          </table:table-cell>
          <table:table-cell office:value-type="string" table:style-name="ce47">
            <text:p>28 846</text:p>
          </table:table-cell>
          <table:table-cell office:value-type="string" table:style-name="ce47">
            <text:p>996 - 8010</text:p>
          </table:table-cell>
          <table:table-cell office:value-type="string" table:style-name="ce46">
            <text:p>Operações especiais: outras</text:p>
          </table:table-cell>
          <table:table-cell office:value-type="string" table:style-name="ce46">
            <text:p>=AD122&amp;" - "&amp;AA122</text:p>
          </table:table-cell>
          <table:table-cell office:value-type="string" table:style-name="ce47">
            <text:p>Fiscal</text:p>
          </table:table-cell>
          <table:table-cell office:value-type="float" office:value="27600000" table:style-name="ce47">
            <text:p>27600000</text:p>
          </table:table-cell>
          <table:table-cell office:value-type="string" table:style-name="ce46">
            <text:p>Recursos próprios (ex.anteriores)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900000" table:style-name="ce41">
            <text:p><text:s/>9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00000" table:style-name="ce41">
            <text:p><text:s/>900.000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900000" table:style-name="ce41">
            <text:p><text:s/>9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9"/>
          <table:table-cell office:value-type="float" office:value="403258550" table:style-name="ce50">
            <text:p><text:s/>403.258.550,00<text:s/></text:p>
          </table:table-cell>
          <table:table-cell office:value-type="float" office:value="175310205.41" table:style-name="ce50">
            <text:p><text:s/>175.310.205,41<text:s/></text:p>
          </table:table-cell>
          <table:table-cell office:value-type="float" office:value="310205.40999999997" table:style-name="ce50">
            <text:p><text:s/>310.205,41<text:s/></text:p>
          </table:table-cell>
          <table:table-cell office:value-type="float" office:value="578258550" table:style-name="ce50">
            <text:p><text:s/>578.258.550,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78258550" table:style-name="ce50">
            <text:p><text:s/>578.258.550,00<text:s/></text:p>
          </table:table-cell>
          <table:table-cell office:value-type="float" office:value="227685572.39000002" table:style-name="ce50">
            <text:p><text:s/>227.685.572,39<text:s/></text:p>
          </table:table-cell>
          <table:table-cell office:value-type="percentage" office:value="0.39374354670588096" table:style-name="ce82">
            <text:p>39,37%</text:p>
          </table:table-cell>
          <table:table-cell office:value-type="float" office:value="48655915.43" table:style-name="ce50">
            <text:p><text:s/>48.655.915,43<text:s/></text:p>
          </table:table-cell>
          <table:table-cell office:value-type="percentage" office:value="8.4142146155902056E-2" table:style-name="ce82">
            <text:p>8,41%</text:p>
          </table:table-cell>
          <table:table-cell office:value-type="float" office:value="46208999.93" table:style-name="ce50">
            <text:p><text:s/>46.208.999,93<text:s/></text:p>
          </table:table-cell>
          <table:table-cell office:value-type="percentage" office:value="7.9910621174559368E-2" table:style-name="ce82">
            <text:p>7,99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9"/>
          <table:table-cell table:number-columns-repeated="9" table:style-name="ce50"/>
          <table:table-cell table:style-name="ce82"/>
          <table:table-cell table:style-name="ce50"/>
          <table:table-cell table:style-name="ce82"/>
          <table:table-cell table:style-name="ce50"/>
          <table:table-cell table:style-name="ce82"/>
          <table:table-cell table:number-columns-repeated="16359"/>
        </table:table-row>
        <table:table-row table:style-name="ro4">
          <table:table-cell table:style-name="ce61"/>
          <table:table-cell table:number-columns-repeated="8" table:style-name="ce62"/>
          <table:table-cell office:value-type="string" table:style-name="ce62">
            <text:p>Total Geral</text:p>
          </table:table-cell>
          <table:table-cell table:style-name="ce62"/>
          <table:table-cell office:value-type="float" office:value="2216850086" table:style-name="ce63">
            <text:p>2.216.850.086,00</text:p>
          </table:table-cell>
          <table:table-cell office:value-type="float" office:value="175310205.41" table:style-name="ce63">
            <text:p>175.310.205,41</text:p>
          </table:table-cell>
          <table:table-cell office:value-type="float" office:value="310205.40999999997" table:style-name="ce63">
            <text:p>310.205,41</text:p>
          </table:table-cell>
          <table:table-cell office:value-type="float" office:value="2391850086" table:style-name="ce63">
            <text:p>2.391.850.086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2465897992.6999998" table:style-name="ce63">
            <text:p>2.465.897.992,70</text:p>
          </table:table-cell>
          <table:table-cell office:value-type="float" office:value="782935567.88" table:style-name="ce63">
            <text:p>782.935.567,88</text:p>
          </table:table-cell>
          <table:table-cell office:value-type="percentage" office:value="0.31750525374439187" table:style-name="ce64">
            <text:p>31,75%</text:p>
          </table:table-cell>
          <table:table-cell office:value-type="float" office:value="561145923.94000018" table:style-name="ce63">
            <text:p>561.145.923,94</text:p>
          </table:table-cell>
          <table:table-cell office:value-type="percentage" office:value="0.22756250485673232" table:style-name="ce64">
            <text:p>22,76%</text:p>
          </table:table-cell>
          <table:table-cell office:value-type="float" office:value="558650628.35000002" table:style-name="ce63">
            <text:p>558.650.628,35</text:p>
          </table:table-cell>
          <table:table-cell office:value-type="percentage" office:value="0.22655058319679863" table:style-name="ce64">
            <text:p>22,66%</text:p>
          </table:table-cell>
          <table:table-cell table:number-columns-repeated="16359" table:style-name="ce61"/>
        </table:table-row>
        <table:table-row table:style-name="ro2">
          <table:table-cell table:style-name="ce12"/>
          <table:table-cell table:number-columns-repeated="10" table:style-name="ce49"/>
          <table:table-cell table:number-columns-repeated="9" table:style-name="ce50"/>
          <table:table-cell table:style-name="ce84"/>
          <table:table-cell table:style-name="ce50"/>
          <table:table-cell table:style-name="ce85"/>
          <table:table-cell table:style-name="ce50"/>
          <table:table-cell table:style-name="ce86"/>
          <table:table-cell table:number-columns-repeated="16359"/>
        </table:table-row>
        <table:table-row table:style-name="ro2">
          <table:table-cell table:style-name="ce12"/>
          <table:table-cell office:value-type="string" table:style-name="ce65">
            <text:p>Cod. Função</text:p>
          </table:table-cell>
          <table:table-cell office:value-type="string" table:style-name="ce65">
            <text:p>Descrição Função</text:p>
          </table:table-cell>
          <table:table-cell table:style-name="ce66"/>
          <table:table-cell office:value-type="string" table:style-name="ce67">
            <text:p>Cod. Subfunção</text:p>
          </table:table-cell>
          <table:table-cell office:value-type="string" table:style-name="ce65">
            <text:p>Descrição Subfunção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9" table:style-name="ce50"/>
          <table:table-cell table:style-name="ce84"/>
          <table:table-cell table:style-name="ce50"/>
          <table:table-cell table:style-name="ce85"/>
          <table:table-cell table:style-name="ce50"/>
          <table:table-cell table:style-name="ce86"/>
          <table:table-cell table:number-columns-repeated="16359"/>
        </table:table-row>
        <table:table-row table:style-name="ro2">
          <table:table-cell table:style-name="ce12"/>
          <table:table-cell office:value-type="string" table:style-name="ce65">
            <text:p>02</text:p>
          </table:table-cell>
          <table:table-cell office:value-type="string" table:style-name="ce68">
            <text:p>JUDICIÁRIA</text:p>
          </table:table-cell>
          <table:table-cell table:style-name="ce66"/>
          <table:table-cell office:value-type="string" table:style-name="ce65">
            <text:p>061</text:p>
          </table:table-cell>
          <table:table-cell office:value-type="string" table:style-name="ce68">
            <text:p>ACAO JUDICIARIA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style-name="ce16"/>
          <table:table-cell table:style-name="ce69"/>
          <table:table-cell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style-name="ce16"/>
          <table:table-cell table:number-columns-repeated="16359"/>
        </table:table-row>
        <table:table-row table:style-name="ro2">
          <table:table-cell table:style-name="ce12"/>
          <table:table-cell office:value-type="string" table:style-name="ce65">
            <text:p>09</text:p>
          </table:table-cell>
          <table:table-cell office:value-type="string" table:style-name="ce68">
            <text:p>PREVIDÊNCIA SOCIAL</text:p>
          </table:table-cell>
          <table:table-cell table:style-name="ce66"/>
          <table:table-cell office:value-type="string" table:style-name="ce65">
            <text:p>121</text:p>
          </table:table-cell>
          <table:table-cell office:value-type="string" table:style-name="ce68">
            <text:p>PLANEJAMENTO E ORÇAMENTO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2" table:style-name="ce69"/>
          <table:table-cell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style-name="ce69"/>
          <table:table-cell table:number-columns-repeated="16359"/>
        </table:table-row>
        <table:table-row table:style-name="ro1">
          <table:table-cell table:style-name="ce12"/>
          <table:table-cell office:value-type="string" table:style-name="ce65">
            <text:p>28</text:p>
          </table:table-cell>
          <table:table-cell office:value-type="string" table:style-name="ce68">
            <text:p>ENCARGOS ESPECIAIS</text:p>
          </table:table-cell>
          <table:table-cell table:style-name="ce66"/>
          <table:table-cell office:value-type="string" table:style-name="ce65">
            <text:p>122</text:p>
          </table:table-cell>
          <table:table-cell office:value-type="string" table:style-name="ce68">
            <text:p>ADMINISTRACAO GERAL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style-name="ce70"/>
          <table:table-cell table:style-name="ce69"/>
          <table:table-cell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style-name="ce16"/>
          <table:table-cell table:number-columns-repeated="16359"/>
        </table:table-row>
        <table:table-row table:style-name="ro2">
          <table:table-cell table:style-name="ce12"/>
          <table:table-cell table:number-columns-repeated="3" table:style-name="ce66"/>
          <table:table-cell office:value-type="string" table:style-name="ce65">
            <text:p>126</text:p>
          </table:table-cell>
          <table:table-cell office:value-type="string" table:style-name="ce68">
            <text:p>TECNOLOGIA DA INFORMAÇÃO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3"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style-name="ce16"/>
          <table:table-cell table:number-columns-repeated="16359"/>
        </table:table-row>
        <table:table-row table:style-name="ro5">
          <table:table-cell table:style-name="ce12"/>
          <table:table-cell office:value-type="string" table:style-name="ce67">
            <text:p>Cod. Grupo Despesa</text:p>
          </table:table-cell>
          <table:table-cell office:value-type="string" table:style-name="ce71">
            <text:p>Descrição Grupo Despesa</text:p>
          </table:table-cell>
          <table:table-cell table:style-name="ce66"/>
          <table:table-cell office:value-type="string" table:style-name="ce65">
            <text:p>128</text:p>
          </table:table-cell>
          <table:table-cell office:value-type="string" table:style-name="ce68">
            <text:p>FORMAÇÃO DE RECURSOS HUMANOS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style-name="ce70"/>
          <table:table-cell table:style-name="ce69"/>
          <table:table-cell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style-name="ce16"/>
          <table:table-cell table:number-columns-repeated="16359"/>
        </table:table-row>
        <table:table-row table:style-name="ro1">
          <table:table-cell table:style-name="ce12"/>
          <table:table-cell office:value-type="float" office:value="1" table:style-name="ce65">
            <text:p>1</text:p>
          </table:table-cell>
          <table:table-cell office:value-type="string" table:style-name="ce68">
            <text:p>PESSOAL E ENCARGOS SOCIAIS</text:p>
          </table:table-cell>
          <table:table-cell table:style-name="ce66"/>
          <table:table-cell office:value-type="string" table:style-name="ce65">
            <text:p>131</text:p>
          </table:table-cell>
          <table:table-cell office:value-type="string" table:style-name="ce68">
            <text:p>COMUNICACAO SOCIAL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style-name="ce70"/>
          <table:table-cell table:number-columns-repeated="2"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style-name="ce16"/>
          <table:table-cell table:number-columns-repeated="16359"/>
        </table:table-row>
        <table:table-row table:style-name="ro2">
          <table:table-cell table:style-name="ce12"/>
          <table:table-cell office:value-type="float" office:value="3" table:style-name="ce65">
            <text:p>3</text:p>
          </table:table-cell>
          <table:table-cell office:value-type="string" table:style-name="ce68">
            <text:p>OUTRAS DESPESAS CORRENTES</text:p>
          </table:table-cell>
          <table:table-cell table:style-name="ce66"/>
          <table:table-cell office:value-type="string" table:style-name="ce65">
            <text:p>272</text:p>
          </table:table-cell>
          <table:table-cell office:value-type="string" table:style-name="ce68">
            <text:p>PREVIDENCIA DO REGIME ESTATUTARIO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style-name="ce16"/>
          <table:table-cell table:style-name="ce72"/>
          <table:table-cell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style-name="ce16"/>
          <table:table-cell table:number-columns-repeated="16359"/>
        </table:table-row>
        <table:table-row table:style-name="ro2">
          <table:table-cell table:style-name="ce12"/>
          <table:table-cell office:value-type="float" office:value="4" table:style-name="ce65">
            <text:p>4</text:p>
          </table:table-cell>
          <table:table-cell office:value-type="string" table:style-name="ce68">
            <text:p>INVESTIMENTOS</text:p>
          </table:table-cell>
          <table:table-cell table:style-name="ce66"/>
          <table:table-cell office:value-type="string" table:style-name="ce65">
            <text:p>333</text:p>
          </table:table-cell>
          <table:table-cell office:value-type="string" table:style-name="ce68">
            <text:p>EMPREGABILIDADE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style-name="ce73"/>
          <table:table-cell table:style-name="ce72"/>
          <table:table-cell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style-name="ce16"/>
          <table:table-cell table:number-columns-repeated="16359"/>
        </table:table-row>
        <table:table-row table:style-name="ro2">
          <table:table-cell/>
          <table:table-cell table:number-columns-repeated="3" table:style-name="ce66"/>
          <table:table-cell office:value-type="string" table:style-name="ce65">
            <text:p>846</text:p>
          </table:table-cell>
          <table:table-cell office:value-type="string" table:style-name="ce68">
            <text:p>OUTROS ENCARGOS ESPECIAIS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style-name="ce16"/>
          <table:table-cell table:style-name="ce74"/>
          <table:table-cell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5"/>
          <table:table-cell table:style-name="ce11"/>
          <table:table-cell table:number-columns-repeated="2" table:style-name="ce15"/>
          <table:table-cell table:number-columns-repeated="3"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number-columns-repeated="16360"/>
        </table:table-row>
        <table:table-row table:style-name="ro2">
          <table:table-cell/>
          <table:table-cell table:number-columns-repeated="7" table:style-name="ce15"/>
          <table:table-cell table:style-name="ce11"/>
          <table:table-cell table:number-columns-repeated="2" table:style-name="ce15"/>
          <table:table-cell table:style-name="ce74"/>
          <table:table-cell table:style-name="ce69"/>
          <table:table-cell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number-columns-repeated="16360"/>
        </table:table-row>
        <table:table-row table:style-name="ro2">
          <table:table-cell/>
          <table:table-cell table:number-columns-repeated="7" table:style-name="ce15"/>
          <table:table-cell table:style-name="ce11"/>
          <table:table-cell table:number-columns-repeated="2" table:style-name="ce15"/>
          <table:table-cell table:style-name="ce74"/>
          <table:table-cell table:number-columns-repeated="2"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number-columns-repeated="16360"/>
        </table:table-row>
        <table:table-row table:style-name="ro2">
          <table:table-cell/>
          <table:table-cell table:number-columns-repeated="7" table:style-name="ce15"/>
          <table:table-cell table:style-name="ce11"/>
          <table:table-cell table:number-columns-repeated="2" table:style-name="ce15"/>
          <table:table-cell table:number-columns-repeated="3"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number-columns-repeated="16360"/>
        </table:table-row>
        <table:table-row table:style-name="ro2">
          <table:table-cell/>
          <table:table-cell table:number-columns-repeated="7" table:style-name="ce15"/>
          <table:table-cell table:style-name="ce11"/>
          <table:table-cell table:number-columns-repeated="2" table:style-name="ce15"/>
          <table:table-cell table:style-name="ce75"/>
          <table:table-cell table:number-columns-repeated="2"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5"/>
          <table:table-cell table:style-name="ce11"/>
          <table:table-cell table:number-columns-repeated="2" table:style-name="ce15"/>
          <table:table-cell table:number-columns-repeated="3" table:style-name="ce16"/>
          <table:table-cell table:number-columns-repeated="6" table:style-name="ce50"/>
          <table:table-cell table:style-name="ce84"/>
          <table:table-cell table:style-name="ce50"/>
          <table:table-cell table:style-name="ce85"/>
          <table:table-cell table:style-name="ce50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5"/>
          <table:table-cell table:style-name="ce11"/>
          <table:table-cell table:number-columns-repeated="2" table:style-name="ce15"/>
          <table:table-cell table:number-columns-repeated="8" table:style-name="ce16"/>
          <table:table-cell table:style-name="ce74"/>
          <table:table-cell table:number-columns-repeated="5" table:style-name="ce16"/>
          <table:table-cell table:number-columns-repeated="16359"/>
        </table:table-row>
        <table:table-row table:number-rows-repeated="2" table:style-name="ro2">
          <table:table-cell/>
          <table:table-cell table:number-columns-repeated="7" table:style-name="ce15"/>
          <table:table-cell table:style-name="ce11"/>
          <table:table-cell table:number-columns-repeated="2" table:style-name="ce15"/>
          <table:table-cell table:style-name="ce74"/>
          <table:table-cell table:number-columns-repeated="7" table:style-name="ce16"/>
          <table:table-cell table:style-name="ce74"/>
          <table:table-cell table:number-columns-repeated="5" table:style-name="ce16"/>
          <table:table-cell table:number-columns-repeated="16359"/>
        </table:table-row>
        <table:table-row table:number-rows-repeated="5" table:style-name="ro2">
          <table:table-cell table:number-columns-repeated="11"/>
          <table:table-cell table:style-name="ce74"/>
          <table:table-cell table:number-columns-repeated="7" table:style-name="ce16"/>
          <table:table-cell table:style-name="ce74"/>
          <table:table-cell table:number-columns-repeated="16364"/>
        </table:table-row>
        <table:table-row table:style-name="ro2">
          <table:table-cell table:number-columns-repeated="11"/>
          <table:table-cell table:style-name="ce74"/>
          <table:table-cell table:number-columns-repeated="13" table:style-name="ce16"/>
          <table:table-cell table:number-columns-repeated="1635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matriz_Anexo_II.$A$1:matriz_Anexo_II.$Y$145" table:base-cell-address="matriz_Anexo_II.$A$1"/>
        </table:named-expressions>
      </table:table>
      <table:table table:name="'file:///C:/Users/36930/Desktop/Resolução%20102/2023/01.%20Planilha%20matriz_até__202304__hammer.xlsx'#aux" table:style-name="ta2">
        <table:table-source xlink:href="file:///C:/Users/36930/Desktop/Resolução%20102/2023/01.%20Planilha%20matriz_até__202304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table:number-columns-repeated="16381"/>
        </table:table-row>
        <table:table-row>
          <table:table-cell table:number-columns-repeated="2"/>
          <table:table-cell office:value-type="float" office:value="4504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4__hammer.xlsx'#matriz_Anexo_I" table:style-name="ta2">
        <table:table-source xlink:href="file:///C:/Users/36930/Desktop/Resolução%20102/2023/01.%20Planilha%20matriz_até__202304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matriz_Anexo_II" table:style-name="ta2">
        <table:table-source xlink:href="file:///C:/Users/36930/Desktop/Resolução%20102/2023/01.%20Planilha%20matriz_até__202304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ados_sig" table:style-name="ta2">
        <table:table-source xlink:href="file:///C:/Users/36930/Desktop/Resolução%20102/2023/01.%20Planilha%20matriz_até__202304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ados_orcamento" table:style-name="ta2">
        <table:table-source xlink:href="file:///C:/Users/36930/Desktop/Resolução%20102/2023/01.%20Planilha%20matriz_até__202304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ados_npo" table:style-name="ta2">
        <table:table-source xlink:href="file:///C:/Users/36930/Desktop/Resolução%20102/2023/01.%20Planilha%20matriz_até__202304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e-para" table:style-name="ta2">
        <table:table-source xlink:href="file:///C:/Users/36930/Desktop/Resolução%20102/2023/01.%20Planilha%20matriz_até__202304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I_vs_II" table:style-name="ta2">
        <table:table-source xlink:href="file:///C:/Users/36930/Desktop/Resolução%20102/2023/01.%20Planilha%20matriz_até__202304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inamica" table:style-name="ta2">
        <table:table-source xlink:href="file:///C:/Users/36930/Desktop/Resolução%20102/2023/01.%20Planilha%20matriz_até__202304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dinamica_(2)" table:style-name="ta2">
        <table:table-source xlink:href="file:///C:/Users/36930/Desktop/Resolução%20102/2023/01.%20Planilha%20matriz_até__202304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Inciso_V_-_Repasse_do_tesourp" table:style-name="ta2">
        <table:table-source xlink:href="file:///C:/Users/36930/Desktop/Resolução%20102/2023/01.%20Planilha%20matriz_até__202304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Inciso_VI_-_Receita" table:style-name="ta2">
        <table:table-source xlink:href="file:///C:/Users/36930/Desktop/Resolução%20102/2023/01.%20Planilha%20matriz_até__202304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Planilha1" table:style-name="ta2">
        <table:table-source xlink:href="file:///C:/Users/36930/Desktop/Resolução%20102/2023/01.%20Planilha%20matriz_até__202304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elemento_e_subelem__de_despesa" table:style-name="ta2">
        <table:table-source xlink:href="file:///C:/Users/36930/Desktop/Resolução%20102/2023/01.%20Planilha%20matriz_até__202304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Taxas_Custas" table:style-name="ta2">
        <table:table-source xlink:href="file:///C:/Users/36930/Desktop/Resolução%20102/2023/01.%20Planilha%20matriz_até__202304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PTA_2020_TJ" table:style-name="ta2">
        <table:table-source xlink:href="file:///C:/Users/36930/Desktop/Resolução%20102/2023/01.%20Planilha%20matriz_até__202304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4__hammer.xlsx'#PTA_2020_Funajuris" table:style-name="ta2">
        <table:table-source xlink:href="file:///C:/Users/36930/Desktop/Resolução%20102/2023/01.%20Planilha%20matriz_até__202304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4__hammer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04__hammer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3T22:46:07Z</meta:creation-date>
    <dc:date>2023-11-23T22:46:57Z</dc:date>
  </office:meta>
</office:document-meta>
</file>