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2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5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7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1.350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6.3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7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7" table:default-cell-style-name="ce9"/>
        <table:table-column table:style-name="co7" table:number-columns-repeated="2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3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6359" table:default-cell-style-name="ce10"/>
        <table:table-row table:style-name="ro1">
          <table:table-cell table:style-name="ce1">
            <draw:frame draw:z-index="1" draw:id="id0" draw:style-name="a0" draw:name="Picture 4" svg:x="0.02652in" svg:y="0.09709in" svg:width="1.29248in" svg:height="1.307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2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3-06-15T00:00:00" table:style-name="ce6">
            <text:p>15/06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3-05-31T00:00:00" table:style-name="ce7">
            <text:p>mai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0"/>
          <table:table-cell office:value-type="string" table:style-name="ce11">
            <text:p>ANEXO II - ACOMPANHAMENTO DA EXECUÇÃO ORÇAMENTÁRIA<text:s/></text:p>
          </table:table-cell>
          <table:table-cell table:number-columns-repeated="4" table:style-name="ce12"/>
          <table:table-cell table:number-columns-repeated="2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2">
          <table:table-cell table:style-name="ce10"/>
          <table:table-cell office:value-type="string" table:style-name="ce15">
            <text:p>03101 - TRIBUNAL DE JUSTIÇA DO ESTADO DE MATO GROSSO</text:p>
          </table:table-cell>
          <table:table-cell table:number-columns-repeated="6" table:style-name="ce13"/>
          <table:table-cell table:style-name="ce9"/>
          <table:table-cell table:number-columns-repeated="2" table:style-name="ce13"/>
          <table:table-cell table:number-columns-repeated="14" table:style-name="ce14"/>
          <table:table-cell table:number-columns-repeated="16359"/>
        </table:table-row>
        <table:table-row table:style-name="ro3">
          <table:table-cell table:style-name="ce10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5000000" table:style-name="ce38">
            <text:p><text:s/>3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82072.4" table:style-name="ce39">
            <text:p><text:s/>782.072,40<text:s/></text:p>
          </table:table-cell>
          <table:table-cell office:value-type="float" office:value="34217927.600000001" table:style-name="ce39">
            <text:p><text:s/>34.217.927,6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217927.600000001" table:style-name="ce39">
            <text:p><text:s/>34.217.927,60<text:s/></text:p>
          </table:table-cell>
          <table:table-cell office:value-type="float" office:value="26827856.029999997" table:style-name="ce39">
            <text:p><text:s/>26.827.856,03<text:s/></text:p>
          </table:table-cell>
          <table:table-cell office:value-type="percentage" office:value="0.784029247580733" table:style-name="ce79">
            <text:p>78,40%</text:p>
          </table:table-cell>
          <table:table-cell office:value-type="float" office:value="5969674.6999999993" table:style-name="ce39">
            <text:p><text:s/>5.969.674,70<text:s/></text:p>
          </table:table-cell>
          <table:table-cell office:value-type="percentage" office:value="0.17446043985434112" table:style-name="ce79">
            <text:p>17,45%</text:p>
          </table:table-cell>
          <table:table-cell office:value-type="float" office:value="5964298.8999999994" table:style-name="ce39">
            <text:p><text:s/>5.964.298,90<text:s/></text:p>
          </table:table-cell>
          <table:table-cell office:value-type="percentage" office:value="0.17430333507398033" table:style-name="ce81">
            <text:p>17,4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160000" table:style-name="ce38">
            <text:p><text:s/>5.160.000,00<text:s/></text:p>
          </table:table-cell>
          <table:table-cell office:value-type="float" office:value="782072.4" table:style-name="ce39">
            <text:p><text:s/>782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42072.4000000004" table:style-name="ce39">
            <text:p><text:s/>5.942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42072.4000000004" table:style-name="ce39">
            <text:p><text:s/>5.942.072,40<text:s/></text:p>
          </table:table-cell>
          <table:table-cell office:value-type="float" office:value="5928838.3700000001" table:style-name="ce39">
            <text:p><text:s/>5.928.838,37<text:s/></text:p>
          </table:table-cell>
          <table:table-cell office:value-type="percentage" office:value="0.99777282585786065" table:style-name="ce79">
            <text:p>99,78%</text:p>
          </table:table-cell>
          <table:table-cell office:value-type="float" office:value="1637695.2" table:style-name="ce39">
            <text:p><text:s/>1.637.695,20<text:s/></text:p>
          </table:table-cell>
          <table:table-cell office:value-type="percentage" office:value="0.27561010532284996" table:style-name="ce79">
            <text:p>27,56%</text:p>
          </table:table-cell>
          <table:table-cell office:value-type="float" office:value="1637695.2" table:style-name="ce39">
            <text:p><text:s/>1.637.695,20<text:s/></text:p>
          </table:table-cell>
          <table:table-cell office:value-type="percentage" office:value="0.27561010532284996" table:style-name="ce81">
            <text:p>27,5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20000" table:style-name="ce38">
            <text:p><text:s/>420.000,00<text:s/></text:p>
          </table:table-cell>
          <table:table-cell office:value-type="float" office:value="400000" table:style-name="ce39">
            <text:p><text:s/>400.000,00<text:s/></text:p>
          </table:table-cell>
          <table:table-cell office:value-type="float" office:value="235000" table:style-name="ce39">
            <text:p><text:s/>235.000,00<text:s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103811.51999999999" table:style-name="ce39">
            <text:p><text:s/>103.811,52<text:s/></text:p>
          </table:table-cell>
          <table:table-cell office:value-type="percentage" office:value="0.17745558974358971" table:style-name="ce79">
            <text:p>17,75%</text:p>
          </table:table-cell>
          <table:table-cell office:value-type="float" office:value="103811.51999999999" table:style-name="ce39">
            <text:p><text:s/>103.811,52<text:s/></text:p>
          </table:table-cell>
          <table:table-cell office:value-type="percentage" office:value="0.17745558974358971" table:style-name="ce79">
            <text:p>17,75%</text:p>
          </table:table-cell>
          <table:table-cell office:value-type="float" office:value="103811.51999999999" table:style-name="ce39">
            <text:p><text:s/>103.811,52<text:s/></text:p>
          </table:table-cell>
          <table:table-cell office:value-type="percentage" office:value="0.17745558974358971" table:style-name="ce81">
            <text:p>17,7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750054000" table:style-name="ce38">
            <text:p><text:s/>750.054.000,00<text:s/></text:p>
          </table:table-cell>
          <table:table-cell office:value-type="float" office:value="8000000" table:style-name="ce39">
            <text:p><text:s/>8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8054000" table:style-name="ce39">
            <text:p><text:s/>758.054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8054000" table:style-name="ce39">
            <text:p><text:s/>758.054.000,00<text:s/></text:p>
          </table:table-cell>
          <table:table-cell office:value-type="float" office:value="253220452.2299999" table:style-name="ce39">
            <text:p><text:s/>253.220.452,23<text:s/></text:p>
          </table:table-cell>
          <table:table-cell office:value-type="percentage" office:value="0.33404012409406175" table:style-name="ce79">
            <text:p>33,40%</text:p>
          </table:table-cell>
          <table:table-cell office:value-type="float" office:value="253220452.23000011" table:style-name="ce39">
            <text:p><text:s/>253.220.452,23<text:s/></text:p>
          </table:table-cell>
          <table:table-cell office:value-type="percentage" office:value="0.33404012409406203" table:style-name="ce79">
            <text:p>33,40%</text:p>
          </table:table-cell>
          <table:table-cell office:value-type="float" office:value="253220452.23000014" table:style-name="ce39">
            <text:p><text:s/>253.220.452,23<text:s/></text:p>
          </table:table-cell>
          <table:table-cell office:value-type="percentage" office:value="0.33404012409406209" table:style-name="ce81">
            <text:p>33,4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28440672" table:style-name="ce38">
            <text:p><text:s/>328.440.672,00<text:s/></text:p>
          </table:table-cell>
          <table:table-cell office:value-type="float" office:value="6000000" table:style-name="ce39">
            <text:p><text:s/>6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440672" table:style-name="ce39">
            <text:p><text:s/>334.440.67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440672" table:style-name="ce39">
            <text:p><text:s/>334.440.672,00<text:s/></text:p>
          </table:table-cell>
          <table:table-cell office:value-type="float" office:value="118166286.42000005" table:style-name="ce39">
            <text:p><text:s/>118.166.286,42<text:s/></text:p>
          </table:table-cell>
          <table:table-cell office:value-type="percentage" office:value="0.35332510759935337" table:style-name="ce79">
            <text:p>35,33%</text:p>
          </table:table-cell>
          <table:table-cell office:value-type="float" office:value="118166286.41999999" table:style-name="ce39">
            <text:p><text:s/>118.166.286,42<text:s/></text:p>
          </table:table-cell>
          <table:table-cell office:value-type="percentage" office:value="0.35332510759935321" table:style-name="ce79">
            <text:p>35,33%</text:p>
          </table:table-cell>
          <table:table-cell office:value-type="float" office:value="118166286.41999996" table:style-name="ce39">
            <text:p><text:s/>118.166.286,42<text:s/></text:p>
          </table:table-cell>
          <table:table-cell office:value-type="percentage" office:value="0.35332510759935309" table:style-name="ce81">
            <text:p>35,3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39804215" table:style-name="ce38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1690300" table:style-name="ce38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267732" table:style-name="ce38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543320" table:style-name="ce38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60000" table:style-name="ce38">
            <text:p><text:s/>1.1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165826.67000000001" table:style-name="ce39">
            <text:p><text:s/>165.826,67<text:s/></text:p>
          </table:table-cell>
          <table:table-cell office:value-type="percentage" office:value="0.14295402586206898" table:style-name="ce79">
            <text:p>14,30%</text:p>
          </table:table-cell>
          <table:table-cell office:value-type="float" office:value="165826.67000000001" table:style-name="ce39">
            <text:p><text:s/>165.826,67<text:s/></text:p>
          </table:table-cell>
          <table:table-cell office:value-type="percentage" office:value="0.14295402586206898" table:style-name="ce79">
            <text:p>14,30%</text:p>
          </table:table-cell>
          <table:table-cell office:value-type="float" office:value="165826.67000000001" table:style-name="ce39">
            <text:p><text:s/>165.826,67<text:s/></text:p>
          </table:table-cell>
          <table:table-cell office:value-type="percentage" office:value="0.14295402586206898" table:style-name="ce81">
            <text:p>14,3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224465000" table:style-name="ce38">
            <text:p><text:s/>224.465.000,00<text:s/></text:p>
          </table:table-cell>
          <table:table-cell office:value-type="float" office:value="6300000" table:style-name="ce39">
            <text:p><text:s/>6.300.000,00<text:s/></text:p>
          </table:table-cell>
          <table:table-cell office:value-type="float" office:value="9300000" table:style-name="ce39">
            <text:p><text:s/>9.300.000,00<text:s/></text:p>
          </table:table-cell>
          <table:table-cell office:value-type="float" office:value="221465000" table:style-name="ce39">
            <text:p><text:s/>221.46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1465000" table:style-name="ce39">
            <text:p><text:s/>221.465.000,00<text:s/></text:p>
          </table:table-cell>
          <table:table-cell office:value-type="float" office:value="86538803.700000003" table:style-name="ce39">
            <text:p><text:s/>86.538.803,70<text:s/></text:p>
          </table:table-cell>
          <table:table-cell office:value-type="percentage" office:value="0.39075611812250244" table:style-name="ce79">
            <text:p>39,08%</text:p>
          </table:table-cell>
          <table:table-cell office:value-type="float" office:value="86538803.700000033" table:style-name="ce39">
            <text:p><text:s/>86.538.803,70<text:s/></text:p>
          </table:table-cell>
          <table:table-cell office:value-type="percentage" office:value="0.39075611812250255" table:style-name="ce79">
            <text:p>39,08%</text:p>
          </table:table-cell>
          <table:table-cell office:value-type="float" office:value="86538803.700000033" table:style-name="ce39">
            <text:p><text:s/>86.538.803,70<text:s/></text:p>
          </table:table-cell>
          <table:table-cell office:value-type="percentage" office:value="0.39075611812250255" table:style-name="ce81">
            <text:p>39,0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187000" table:style-name="ce38">
            <text:p><text:s/>59.187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23259882.600000005" table:style-name="ce39">
            <text:p><text:s/>23.259.882,60<text:s/></text:p>
          </table:table-cell>
          <table:table-cell office:value-type="percentage" office:value="0.37403127020116755" table:style-name="ce79">
            <text:p>37,40%</text:p>
          </table:table-cell>
          <table:table-cell office:value-type="float" office:value="23259882.600000001" table:style-name="ce39">
            <text:p><text:s/>23.259.882,60<text:s/></text:p>
          </table:table-cell>
          <table:table-cell office:value-type="percentage" office:value="0.37403127020116744" table:style-name="ce79">
            <text:p>37,40%</text:p>
          </table:table-cell>
          <table:table-cell office:value-type="float" office:value="23259882.600000001" table:style-name="ce39">
            <text:p><text:s/>23.259.882,60<text:s/></text:p>
          </table:table-cell>
          <table:table-cell office:value-type="percentage" office:value="0.37403127020116744" table:style-name="ce81">
            <text:p>37,4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980000" table:style-name="ce38">
            <text:p><text:s/>11.980.000,00<text:s/></text:p>
          </table:table-cell>
          <table:table-cell office:value-type="float" office:value="3440000" table:style-name="ce39">
            <text:p><text:s/>3.44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420000" table:style-name="ce39">
            <text:p><text:s/>15.4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420000" table:style-name="ce39">
            <text:p><text:s/>15.420.000,00<text:s/></text:p>
          </table:table-cell>
          <table:table-cell office:value-type="float" office:value="2405431.87" table:style-name="ce39">
            <text:p><text:s/>2.405.431,87<text:s/></text:p>
          </table:table-cell>
          <table:table-cell office:value-type="percentage" office:value="0.15599428469520105" table:style-name="ce79">
            <text:p>15,60%</text:p>
          </table:table-cell>
          <table:table-cell office:value-type="float" office:value="2405431.87" table:style-name="ce39">
            <text:p><text:s/>2.405.431,87<text:s/></text:p>
          </table:table-cell>
          <table:table-cell office:value-type="percentage" office:value="0.15599428469520105" table:style-name="ce79">
            <text:p>15,60%</text:p>
          </table:table-cell>
          <table:table-cell office:value-type="float" office:value="2405431.87" table:style-name="ce39">
            <text:p><text:s/>2.405.431,87<text:s/></text:p>
          </table:table-cell>
          <table:table-cell office:value-type="percentage" office:value="0.15599428469520105" table:style-name="ce81">
            <text:p>15,6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6570000" table:style-name="ce38">
            <text:p><text:s/>16.570.000,00<text:s/></text:p>
          </table:table-cell>
          <table:table-cell office:value-type="float" office:value="2560000" table:style-name="ce39">
            <text:p><text:s/>2.5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9130000" table:style-name="ce39">
            <text:p><text:s/>19.1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9130000" table:style-name="ce39">
            <text:p><text:s/>19.1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36956451" table:style-name="ce38">
            <text:p><text:s/>36.956.45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6956451" table:style-name="ce39">
            <text:p><text:s/>36.956.45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6956451" table:style-name="ce39">
            <text:p><text:s/>36.956.451,00<text:s/></text:p>
          </table:table-cell>
          <table:table-cell office:value-type="float" office:value="13885824.629999999" table:style-name="ce39">
            <text:p><text:s/>13.885.824,63<text:s/></text:p>
          </table:table-cell>
          <table:table-cell office:value-type="percentage" office:value="0.37573479742413574" table:style-name="ce79">
            <text:p>37,57%</text:p>
          </table:table-cell>
          <table:table-cell office:value-type="float" office:value="13885824.630000006" table:style-name="ce39">
            <text:p><text:s/>13.885.824,63<text:s/></text:p>
          </table:table-cell>
          <table:table-cell office:value-type="percentage" office:value="0.37573479742413596" table:style-name="ce79">
            <text:p>37,57%</text:p>
          </table:table-cell>
          <table:table-cell office:value-type="float" office:value="13885824.630000005" table:style-name="ce39">
            <text:p><text:s/>13.885.824,63<text:s/></text:p>
          </table:table-cell>
          <table:table-cell office:value-type="percentage" office:value="0.3757347974241359" table:style-name="ce81">
            <text:p>37,5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1593891" table:style-name="ce38">
            <text:p><text:s/>111.593.8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38936875.049999997" table:style-name="ce39">
            <text:p><text:s/>38.936.875,05<text:s/></text:p>
          </table:table-cell>
          <table:table-cell office:value-type="percentage" office:value="0.34891582954124251" table:style-name="ce79">
            <text:p>34,89%</text:p>
          </table:table-cell>
          <table:table-cell office:value-type="float" office:value="38936875.050000004" table:style-name="ce39">
            <text:p><text:s/>38.936.875,05<text:s/></text:p>
          </table:table-cell>
          <table:table-cell office:value-type="percentage" office:value="0.34891582954124256" table:style-name="ce79">
            <text:p>34,89%</text:p>
          </table:table-cell>
          <table:table-cell office:value-type="float" office:value="38936875.050000019" table:style-name="ce39">
            <text:p><text:s/>38.936.875,05<text:s/></text:p>
          </table:table-cell>
          <table:table-cell office:value-type="percentage" office:value="0.34891582954124273" table:style-name="ce81">
            <text:p>34,8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530000" table:style-name="ce38">
            <text:p><text:s/>11.5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530000" table:style-name="ce39">
            <text:p><text:s/>11.5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530000" table:style-name="ce39">
            <text:p><text:s/>11.530.000,00<text:s/></text:p>
          </table:table-cell>
          <table:table-cell office:value-type="float" office:value="7476137.25" table:style-name="ce39">
            <text:p><text:s/>7.476.137,25<text:s/></text:p>
          </table:table-cell>
          <table:table-cell office:value-type="percentage" office:value="0.64840739375542067" table:style-name="ce79">
            <text:p>64,84%</text:p>
          </table:table-cell>
          <table:table-cell office:value-type="float" office:value="7476137.2500000028" table:style-name="ce39">
            <text:p><text:s/>7.476.137,25<text:s/></text:p>
          </table:table-cell>
          <table:table-cell office:value-type="percentage" office:value="0.64840739375542089" table:style-name="ce79">
            <text:p>64,84%</text:p>
          </table:table-cell>
          <table:table-cell office:value-type="float" office:value="7476137.2500000019" table:style-name="ce39">
            <text:p><text:s/>7.476.137,25<text:s/></text:p>
          </table:table-cell>
          <table:table-cell office:value-type="percentage" office:value="0.64840739375542078" table:style-name="ce81">
            <text:p>64,8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97730000" table:style-name="ce38">
            <text:p><text:s/>97.7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32966781.770000003" table:style-name="ce39">
            <text:p><text:s/>32.966.781,77<text:s/></text:p>
          </table:table-cell>
          <table:table-cell office:value-type="percentage" office:value="0.33732509741123506" table:style-name="ce79">
            <text:p>33,73%</text:p>
          </table:table-cell>
          <table:table-cell office:value-type="float" office:value="32966781.770000003" table:style-name="ce39">
            <text:p><text:s/>32.966.781,77<text:s/></text:p>
          </table:table-cell>
          <table:table-cell office:value-type="percentage" office:value="0.33732509741123506" table:style-name="ce79">
            <text:p>33,73%</text:p>
          </table:table-cell>
          <table:table-cell office:value-type="float" office:value="32966781.770000011" table:style-name="ce39">
            <text:p><text:s/>32.966.781,77<text:s/></text:p>
          </table:table-cell>
          <table:table-cell office:value-type="percentage" office:value="0.33732509741123512" table:style-name="ce81">
            <text:p>33,7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00000" table:style-name="ce39">
            <text:p><text:s/>17.000.000,00<text:s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2167854.71" table:style-name="ce39">
            <text:p><text:s/>2.167.854,71<text:s/></text:p>
          </table:table-cell>
          <table:table-cell office:value-type="percentage" office:value="0.13549091937499999" table:style-name="ce79">
            <text:p>13,55%</text:p>
          </table:table-cell>
          <table:table-cell office:value-type="float" office:value="2167854.71" table:style-name="ce39">
            <text:p><text:s/>2.167.854,71<text:s/></text:p>
          </table:table-cell>
          <table:table-cell office:value-type="percentage" office:value="0.13549091937499999" table:style-name="ce79">
            <text:p>13,55%</text:p>
          </table:table-cell>
          <table:table-cell office:value-type="float" office:value="2167854.71" table:style-name="ce39">
            <text:p><text:s/>2.167.854,71<text:s/></text:p>
          </table:table-cell>
          <table:table-cell office:value-type="percentage" office:value="0.13549091937499999" table:style-name="ce81">
            <text:p>13,5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700000" table:style-name="ce39">
            <text:p><text:s/>10.700.000,00<text:s/></text:p>
          </table:table-cell>
          <table:table-cell office:value-type="float" office:value="700000" table:style-name="ce39">
            <text:p><text:s/>700.000,00<text:s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1429234.0799999998" table:style-name="ce39">
            <text:p><text:s/>1.429.234,08<text:s/></text:p>
          </table:table-cell>
          <table:table-cell office:value-type="percentage" office:value="0.14292340799999997" table:style-name="ce79">
            <text:p>14,29%</text:p>
          </table:table-cell>
          <table:table-cell office:value-type="float" office:value="1429234.0799999998" table:style-name="ce39">
            <text:p><text:s/>1.429.234,08<text:s/></text:p>
          </table:table-cell>
          <table:table-cell office:value-type="percentage" office:value="0.14292340799999997" table:style-name="ce79">
            <text:p>14,29%</text:p>
          </table:table-cell>
          <table:table-cell office:value-type="float" office:value="1429234.0799999998" table:style-name="ce39">
            <text:p><text:s/>1.429.234,08<text:s/></text:p>
          </table:table-cell>
          <table:table-cell office:value-type="percentage" office:value="0.14292340799999997" table:style-name="ce81">
            <text:p>14,2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3410000" table:style-name="ce38">
            <text:p><text:s/>33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10000" table:style-name="ce39">
            <text:p><text:s/>33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10000" table:style-name="ce39">
            <text:p><text:s/>33.410.000,00<text:s/></text:p>
          </table:table-cell>
          <table:table-cell office:value-type="float" office:value="11133136.139999999" table:style-name="ce39">
            <text:p><text:s/>11.133.136,14<text:s/></text:p>
          </table:table-cell>
          <table:table-cell office:value-type="percentage" office:value="0.33322766058066444" table:style-name="ce79">
            <text:p>33,32%</text:p>
          </table:table-cell>
          <table:table-cell office:value-type="float" office:value="11079798.260000002" table:style-name="ce39">
            <text:p><text:s/>11.079.798,26<text:s/></text:p>
          </table:table-cell>
          <table:table-cell office:value-type="percentage" office:value="0.33163119604908714" table:style-name="ce79">
            <text:p>33,16%</text:p>
          </table:table-cell>
          <table:table-cell office:value-type="float" office:value="11079798.260000002" table:style-name="ce39">
            <text:p><text:s/>11.079.798,26<text:s/></text:p>
          </table:table-cell>
          <table:table-cell office:value-type="percentage" office:value="0.33163119604908714" table:style-name="ce81">
            <text:p>33,1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660000" table:style-name="ce38">
            <text:p><text:s/>24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60000" table:style-name="ce39">
            <text:p><text:s/>24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60000" table:style-name="ce39">
            <text:p><text:s/>24.660.000,00<text:s/></text:p>
          </table:table-cell>
          <table:table-cell office:value-type="float" office:value="9762945.9399999976" table:style-name="ce39">
            <text:p><text:s/>9.762.945,94<text:s/></text:p>
          </table:table-cell>
          <table:table-cell office:value-type="percentage" office:value="0.39590210624493094" table:style-name="ce79">
            <text:p>39,59%</text:p>
          </table:table-cell>
          <table:table-cell office:value-type="float" office:value="9762945.9400000013" table:style-name="ce39">
            <text:p><text:s/>9.762.945,94<text:s/></text:p>
          </table:table-cell>
          <table:table-cell office:value-type="percentage" office:value="0.39590210624493111" table:style-name="ce79">
            <text:p>39,59%</text:p>
          </table:table-cell>
          <table:table-cell office:value-type="float" office:value="9762945.9400000013" table:style-name="ce39">
            <text:p><text:s/>9.762.945,94<text:s/></text:p>
          </table:table-cell>
          <table:table-cell office:value-type="percentage" office:value="0.39590210624493111" table:style-name="ce81">
            <text:p>39,5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21159" table:style-name="ce38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129632.84" table:style-name="ce39">
            <text:p><text:s/>129.632,84<text:s/></text:p>
          </table:table-cell>
          <table:table-cell office:value-type="percentage" office:value="0.20869510061031071" table:style-name="ce79">
            <text:p>20,87%</text:p>
          </table:table-cell>
          <table:table-cell office:value-type="float" office:value="129632.84000000001" table:style-name="ce39">
            <text:p><text:s/>129.632,84<text:s/></text:p>
          </table:table-cell>
          <table:table-cell office:value-type="percentage" office:value="0.20869510061031074" table:style-name="ce79">
            <text:p>20,87%</text:p>
          </table:table-cell>
          <table:table-cell office:value-type="float" office:value="107456.54000000001" table:style-name="ce39">
            <text:p><text:s/>107.456,54<text:s/></text:p>
          </table:table-cell>
          <table:table-cell office:value-type="percentage" office:value="0.17299361355144174" table:style-name="ce81">
            <text:p>17,3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7796" table:style-name="ce38">
            <text:p><text:s/>37.796,00<text:s/></text:p>
          </table:table-cell>
          <table:table-cell office:value-type="float" office:value="835000" table:style-name="ce39">
            <text:p><text:s/>83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282194.80000000005" table:style-name="ce39">
            <text:p><text:s/>282.194,80<text:s/></text:p>
          </table:table-cell>
          <table:table-cell office:value-type="percentage" office:value="0.32332274666703337" table:style-name="ce79">
            <text:p>32,33%</text:p>
          </table:table-cell>
          <table:table-cell office:value-type="float" office:value="282184.67000000004" table:style-name="ce39">
            <text:p><text:s/>282.184,67<text:s/></text:p>
          </table:table-cell>
          <table:table-cell office:value-type="percentage" office:value="0.32331114028936891" table:style-name="ce79">
            <text:p>32,33%</text:p>
          </table:table-cell>
          <table:table-cell office:value-type="float" office:value="275169.43" table:style-name="ce39">
            <text:p><text:s/>275.169,43<text:s/></text:p>
          </table:table-cell>
          <table:table-cell office:value-type="percentage" office:value="0.31527347742198636" table:style-name="ce81">
            <text:p>31,5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00000" table:style-name="ce39">
            <text:p><text:s/>17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000000" table:style-name="ce39">
            <text:p><text:s/>17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000000" table:style-name="ce39">
            <text:p><text:s/>17.000.000,00<text:s/></text:p>
          </table:table-cell>
          <table:table-cell office:value-type="float" office:value="11483441.82" table:style-name="ce39">
            <text:p><text:s/>11.483.441,82<text:s/></text:p>
          </table:table-cell>
          <table:table-cell office:value-type="percentage" office:value="0.67549657764705884" table:style-name="ce79">
            <text:p>67,55%</text:p>
          </table:table-cell>
          <table:table-cell office:value-type="float" office:value="11483441.82" table:style-name="ce39">
            <text:p><text:s/>11.483.441,82<text:s/></text:p>
          </table:table-cell>
          <table:table-cell office:value-type="percentage" office:value="0.67549657764705884" table:style-name="ce79">
            <text:p>67,55%</text:p>
          </table:table-cell>
          <table:table-cell office:value-type="float" office:value="11483441.82" table:style-name="ce39">
            <text:p><text:s/>11.483.441,82<text:s/></text:p>
          </table:table-cell>
          <table:table-cell office:value-type="percentage" office:value="0.67549657764705884" table:style-name="ce81">
            <text:p>67,5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000000" table:style-name="ce39">
            <text:p><text:s/>7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000000" table:style-name="ce39">
            <text:p><text:s/>7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000000" table:style-name="ce39">
            <text:p><text:s/>7.000.000,00<text:s/></text:p>
          </table:table-cell>
          <table:table-cell office:value-type="float" office:value="1832134.92" table:style-name="ce39">
            <text:p><text:s/>1.832.134,92<text:s/></text:p>
          </table:table-cell>
          <table:table-cell office:value-type="percentage" office:value="0.26173355999999998" table:style-name="ce79">
            <text:p>26,17%</text:p>
          </table:table-cell>
          <table:table-cell office:value-type="float" office:value="1832134.92" table:style-name="ce39">
            <text:p><text:s/>1.832.134,92<text:s/></text:p>
          </table:table-cell>
          <table:table-cell office:value-type="percentage" office:value="0.26173355999999998" table:style-name="ce79">
            <text:p>26,17%</text:p>
          </table:table-cell>
          <table:table-cell office:value-type="float" office:value="1832134.92" table:style-name="ce39">
            <text:p><text:s/>1.832.134,92<text:s/></text:p>
          </table:table-cell>
          <table:table-cell office:value-type="percentage" office:value="0.26173355999999998" table:style-name="ce81">
            <text:p>26,1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000" table:style-name="ce39">
            <text:p><text:s/>1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000" table:style-name="ce39">
            <text:p><text:s/>1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000" table:style-name="ce39">
            <text:p><text:s/>15.000.000,00<text:s/></text:p>
          </table:table-cell>
          <table:table-cell office:value-type="float" office:value="10532609.57" table:style-name="ce39">
            <text:p><text:s/>10.532.609,57<text:s/></text:p>
          </table:table-cell>
          <table:table-cell office:value-type="percentage" office:value="0.70217397133333337" table:style-name="ce79">
            <text:p>70,22%</text:p>
          </table:table-cell>
          <table:table-cell office:value-type="float" office:value="10532609.57" table:style-name="ce39">
            <text:p><text:s/>10.532.609,57<text:s/></text:p>
          </table:table-cell>
          <table:table-cell office:value-type="percentage" office:value="0.70217397133333337" table:style-name="ce79">
            <text:p>70,22%</text:p>
          </table:table-cell>
          <table:table-cell office:value-type="float" office:value="10532609.57" table:style-name="ce39">
            <text:p><text:s/>10.532.609,57<text:s/></text:p>
          </table:table-cell>
          <table:table-cell office:value-type="percentage" office:value="0.70217397133333337" table:style-name="ce81">
            <text:p>70,2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047906.6999999993" table:style-name="ce39">
            <text:p><text:s/>9.047.906,7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47906.6999999993" table:style-name="ce39">
            <text:p><text:s/>9.047.906,7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47906.6999999993" table:style-name="ce39">
            <text:p><text:s/>9.047.906,70<text:s/></text:p>
          </table:table-cell>
          <table:table-cell office:value-type="float" office:value="4680087.1900000004" table:style-name="ce39">
            <text:p><text:s/>4.680.087,19<text:s/></text:p>
          </table:table-cell>
          <table:table-cell office:value-type="percentage" office:value="0.51725634947141985" table:style-name="ce79">
            <text:p>51,73%</text:p>
          </table:table-cell>
          <table:table-cell office:value-type="float" office:value="4680087.1900000004" table:style-name="ce39">
            <text:p><text:s/>4.680.087,19<text:s/></text:p>
          </table:table-cell>
          <table:table-cell office:value-type="percentage" office:value="0.51725634947141985" table:style-name="ce79">
            <text:p>51,73%</text:p>
          </table:table-cell>
          <table:table-cell office:value-type="float" office:value="4680087.1900000004" table:style-name="ce39">
            <text:p><text:s/>4.680.087,19<text:s/></text:p>
          </table:table-cell>
          <table:table-cell office:value-type="percentage" office:value="0.51725634947141985" table:style-name="ce81">
            <text:p>51,7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3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5">
            <text:p>09 272</text:p>
          </table:table-cell>
          <table:table-cell office:value-type="string" table:style-name="ce45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44">
            <text:p>Remuneração de pessoal ativo do estado e encargos sociais - 2º Grau</text:p>
          </table:table-cell>
          <table:table-cell office:value-type="string" table:style-name="ce44">
            <text:p>Seguridade</text:p>
          </table:table-cell>
          <table:table-cell office:value-type="string" table:style-name="ce35">
            <text:p>28000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9" table:style-name="ce47"/>
          <table:table-cell office:value-type="float" office:value="1813591536" table:style-name="ce48">
            <text:p><text:s/>1.813.591.53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13591536" table:style-name="ce49">
            <text:p><text:s/>1.813.591.536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908639442.7" table:style-name="ce48">
            <text:p><text:s/>1.908.639.442,70<text:s/></text:p>
          </table:table-cell>
          <table:table-cell office:value-type="float" office:value="663316080.12000012" table:style-name="ce48">
            <text:p><text:s/>663.316.080,12<text:s/></text:p>
          </table:table-cell>
          <table:table-cell office:value-type="percentage" office:value="0.34753346560922987" table:style-name="ce79">
            <text:p>34,75%</text:p>
          </table:table-cell>
          <table:table-cell office:value-type="float" office:value="638113407.61000037" table:style-name="ce48">
            <text:p><text:s/>638.113.407,61<text:s/></text:p>
          </table:table-cell>
          <table:table-cell office:value-type="percentage" office:value="0.33432894308592526" table:style-name="ce80">
            <text:p>33,43%</text:p>
          </table:table-cell>
          <table:table-cell office:value-type="float" office:value="638078840.27000034" table:style-name="ce48">
            <text:p><text:s/>638.078.840,27<text:s/></text:p>
          </table:table-cell>
          <table:table-cell office:value-type="percentage" office:value="0.33431083210109136" table:style-name="ce80">
            <text:p>33,43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1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9" table:style-name="ce14"/>
          <table:table-cell table:style-name="ce51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15">
            <text:p>03601 - FUNDO DE APOIO AO JUDICIARIO</text:p>
          </table:table-cell>
          <table:table-cell table:number-columns-repeated="6" table:style-name="ce13"/>
          <table:table-cell table:style-name="ce9"/>
          <table:table-cell table:number-columns-repeated="2" table:style-name="ce13"/>
          <table:table-cell table:number-columns-repeated="14" table:style-name="ce14"/>
          <table:table-cell table:number-columns-repeated="16359" table:style-name="ce53"/>
        </table:table-row>
        <table:table-row table:style-name="ro2">
          <table:table-cell table:style-name="ce54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4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 table:style-name="ce52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9094300.8499999978" table:style-name="ce39">
            <text:p><text:s/>9.094.300,85<text:s/></text:p>
          </table:table-cell>
          <table:table-cell office:value-type="percentage" office:value="0.64900880992820731" table:style-name="ce79">
            <text:p>64,90%</text:p>
          </table:table-cell>
          <table:table-cell office:value-type="float" office:value="1460200.11" table:style-name="ce39">
            <text:p><text:s/>1.460.200,11<text:s/></text:p>
          </table:table-cell>
          <table:table-cell office:value-type="percentage" office:value="0.10420622225711146" table:style-name="ce79">
            <text:p>10,42%</text:p>
          </table:table-cell>
          <table:table-cell office:value-type="float" office:value="1325767.7000000002" table:style-name="ce39">
            <text:p><text:s/>1.325.767,70<text:s/></text:p>
          </table:table-cell>
          <table:table-cell office:value-type="percentage" office:value="9.4612541569730119E-2" table:style-name="ce81">
            <text:p>9,4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4339544.6500000004" table:style-name="ce39">
            <text:p><text:s/>4.339.544,65<text:s/></text:p>
          </table:table-cell>
          <table:table-cell office:value-type="percentage" office:value="0.5844787962783381" table:style-name="ce79">
            <text:p>58,45%</text:p>
          </table:table-cell>
          <table:table-cell office:value-type="float" office:value="1960921.4100000004" table:style-name="ce39">
            <text:p><text:s/>1.960.921,41<text:s/></text:p>
          </table:table-cell>
          <table:table-cell office:value-type="percentage" office:value="0.26410996492759248" table:style-name="ce79">
            <text:p>26,41%</text:p>
          </table:table-cell>
          <table:table-cell office:value-type="float" office:value="1960921.4100000004" table:style-name="ce39">
            <text:p><text:s/>1.960.921,41<text:s/></text:p>
          </table:table-cell>
          <table:table-cell office:value-type="percentage" office:value="0.26410996492759248" table:style-name="ce81">
            <text:p>26,4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22090" table:style-name="ce39">
            <text:p><text:s/>22.090,00<text:s/></text:p>
          </table:table-cell>
          <table:table-cell office:value-type="percentage" office:value="1.1819154628143392E-2" table:style-name="ce79">
            <text:p>1,18%</text:p>
          </table:table-cell>
          <table:table-cell office:value-type="float" office:value="22090" table:style-name="ce39">
            <text:p><text:s/>22.090,00<text:s/></text:p>
          </table:table-cell>
          <table:table-cell office:value-type="percentage" office:value="1.1819154628143392E-2" table:style-name="ce79">
            <text:p>1,18%</text:p>
          </table:table-cell>
          <table:table-cell office:value-type="float" office:value="90" table:style-name="ce39">
            <text:p><text:s/>90,00<text:s/></text:p>
          </table:table-cell>
          <table:table-cell office:value-type="percentage" office:value="4.8154093097913324E-5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79500" table:style-name="ce39">
            <text:p><text:s/>79.500,00<text:s/></text:p>
          </table:table-cell>
          <table:table-cell office:value-type="percentage" office:value="0.35333333333333333" table:style-name="ce79">
            <text:p>35,33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000000" table:style-name="ce39">
            <text:p><text:s/>2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000000" table:style-name="ce39">
            <text:p><text:s/>2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000000" table:style-name="ce39">
            <text:p><text:s/>2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18000" table:style-name="ce38">
            <text:p><text:s/>3.3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2660276.4200000004" table:style-name="ce39">
            <text:p><text:s/>2.660.276,42<text:s/></text:p>
          </table:table-cell>
          <table:table-cell office:value-type="percentage" office:value="0.80177107293550343" table:style-name="ce79">
            <text:p>80,18%</text:p>
          </table:table-cell>
          <table:table-cell office:value-type="float" office:value="726288.54" table:style-name="ce39">
            <text:p><text:s/>726.288,54<text:s/></text:p>
          </table:table-cell>
          <table:table-cell office:value-type="percentage" office:value="0.21889347197106693" table:style-name="ce79">
            <text:p>21,89%</text:p>
          </table:table-cell>
          <table:table-cell office:value-type="float" office:value="726288.54" table:style-name="ce39">
            <text:p><text:s/>726.288,54<text:s/></text:p>
          </table:table-cell>
          <table:table-cell office:value-type="percentage" office:value="0.21889347197106693" table:style-name="ce81">
            <text:p>21,8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90000" table:style-name="ce38">
            <text:p><text:s/>16.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13138589.15" table:style-name="ce39">
            <text:p><text:s/>13.138.589,15<text:s/></text:p>
          </table:table-cell>
          <table:table-cell office:value-type="percentage" office:value="0.79195835744424359" table:style-name="ce79">
            <text:p>79,20%</text:p>
          </table:table-cell>
          <table:table-cell office:value-type="float" office:value="3482469.17" table:style-name="ce39">
            <text:p><text:s/>3.482.469,17<text:s/></text:p>
          </table:table-cell>
          <table:table-cell office:value-type="percentage" office:value="0.20991375346594335" table:style-name="ce79">
            <text:p>20,99%</text:p>
          </table:table-cell>
          <table:table-cell office:value-type="float" office:value="3482469.17" table:style-name="ce39">
            <text:p><text:s/>3.482.469,17<text:s/></text:p>
          </table:table-cell>
          <table:table-cell office:value-type="percentage" office:value="0.20991375346594335" table:style-name="ce81">
            <text:p>20,9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7759691" table:style-name="ce38">
            <text:p><text:s/>87.759.6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759691" table:style-name="ce39">
            <text:p><text:s/>87.759.6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7759691" table:style-name="ce39">
            <text:p><text:s/>87.759.691,00<text:s/></text:p>
          </table:table-cell>
          <table:table-cell office:value-type="float" office:value="51765696.640000001" table:style-name="ce39">
            <text:p><text:s/>51.765.696,64<text:s/></text:p>
          </table:table-cell>
          <table:table-cell office:value-type="percentage" office:value="0.58985732572827765" table:style-name="ce79">
            <text:p>58,99%</text:p>
          </table:table-cell>
          <table:table-cell office:value-type="float" office:value="21867721.460000005" table:style-name="ce39">
            <text:p><text:s/>21.867.721,46<text:s/></text:p>
          </table:table-cell>
          <table:table-cell office:value-type="percentage" office:value="0.24917728413606202" table:style-name="ce79">
            <text:p>24,92%</text:p>
          </table:table-cell>
          <table:table-cell office:value-type="float" office:value="21805697.120000005" table:style-name="ce39">
            <text:p><text:s/>21.805.697,12<text:s/></text:p>
          </table:table-cell>
          <table:table-cell office:value-type="percentage" office:value="0.24847053210340048" table:style-name="ce81">
            <text:p>24,8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7419000" table:style-name="ce38">
            <text:p><text:s/>27.41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19122928.389999997" table:style-name="ce39">
            <text:p><text:s/>19.122.928,39<text:s/></text:p>
          </table:table-cell>
          <table:table-cell office:value-type="percentage" office:value="0.69743347277435341" table:style-name="ce79">
            <text:p>69,74%</text:p>
          </table:table-cell>
          <table:table-cell office:value-type="float" office:value="7495792.6800000016" table:style-name="ce39">
            <text:p><text:s/>7.495.792,68<text:s/></text:p>
          </table:table-cell>
          <table:table-cell office:value-type="percentage" office:value="0.27337950618184476" table:style-name="ce79">
            <text:p>27,34%</text:p>
          </table:table-cell>
          <table:table-cell office:value-type="float" office:value="7452408.2800000012" table:style-name="ce39">
            <text:p><text:s/>7.452.408,28<text:s/></text:p>
          </table:table-cell>
          <table:table-cell office:value-type="percentage" office:value="0.27179723111710863" table:style-name="ce81">
            <text:p>27,1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85000" table:style-name="ce38">
            <text:p><text:s/>6.6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685000" table:style-name="ce39">
            <text:p><text:s/>6.6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685000" table:style-name="ce39">
            <text:p><text:s/>6.685.000,00<text:s/></text:p>
          </table:table-cell>
          <table:table-cell office:value-type="float" office:value="5455456.3300000001" table:style-name="ce39">
            <text:p><text:s/>5.455.456,33<text:s/></text:p>
          </table:table-cell>
          <table:table-cell office:value-type="percentage" office:value="0.81607424532535533" table:style-name="ce79">
            <text:p>81,61%</text:p>
          </table:table-cell>
          <table:table-cell office:value-type="float" office:value="643650.54" table:style-name="ce39">
            <text:p><text:s/>643.650,54<text:s/></text:p>
          </table:table-cell>
          <table:table-cell office:value-type="percentage" office:value="9.6282803290949889E-2" table:style-name="ce79">
            <text:p>9,63%</text:p>
          </table:table-cell>
          <table:table-cell office:value-type="float" office:value="643650.54" table:style-name="ce39">
            <text:p><text:s/>643.650,54<text:s/></text:p>
          </table:table-cell>
          <table:table-cell office:value-type="percentage" office:value="9.6282803290949889E-2" table:style-name="ce81">
            <text:p>9,6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55000" table:style-name="ce38">
            <text:p><text:s/>2.65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55000" table:style-name="ce39">
            <text:p><text:s/>2.65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55000" table:style-name="ce39">
            <text:p><text:s/>2.655.000,00<text:s/></text:p>
          </table:table-cell>
          <table:table-cell office:value-type="float" office:value="1301531.93" table:style-name="ce39">
            <text:p><text:s/>1.301.531,93<text:s/></text:p>
          </table:table-cell>
          <table:table-cell office:value-type="percentage" office:value="0.49021918267419962" table:style-name="ce79">
            <text:p>49,02%</text:p>
          </table:table-cell>
          <table:table-cell office:value-type="float" office:value="231347.97" table:style-name="ce39">
            <text:p><text:s/>231.347,97<text:s/></text:p>
          </table:table-cell>
          <table:table-cell office:value-type="percentage" office:value="8.7136711864406774E-2" table:style-name="ce79">
            <text:p>8,71%</text:p>
          </table:table-cell>
          <table:table-cell office:value-type="float" office:value="231347.97" table:style-name="ce39">
            <text:p><text:s/>231.347,97<text:s/></text:p>
          </table:table-cell>
          <table:table-cell office:value-type="percentage" office:value="8.7136711864406774E-2" table:style-name="ce81">
            <text:p>8,7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1528100" table:style-name="ce39">
            <text:p><text:s/>1.528.100,00<text:s/></text:p>
          </table:table-cell>
          <table:table-cell office:value-type="percentage" office:value="0.50936666666666663" table:style-name="ce79">
            <text:p>50,94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00" table:style-name="ce39">
            <text:p><text:s/>1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00" table:style-name="ce39">
            <text:p><text:s/>1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00" table:style-name="ce39">
            <text:p><text:s/>1.500.000,00<text:s/></text:p>
          </table:table-cell>
          <table:table-cell office:value-type="float" office:value="521001" table:style-name="ce39">
            <text:p><text:s/>521.001,00<text:s/></text:p>
          </table:table-cell>
          <table:table-cell office:value-type="percentage" office:value="0.34733399999999998" table:style-name="ce79">
            <text:p>34,73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660000" table:style-name="ce38">
            <text:p><text:s/>20.660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660000" table:style-name="ce39">
            <text:p><text:s/>23.6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660000" table:style-name="ce39">
            <text:p><text:s/>23.660.000,00<text:s/></text:p>
          </table:table-cell>
          <table:table-cell office:value-type="float" office:value="18135733.699999999" table:style-name="ce39">
            <text:p><text:s/>18.135.733,70<text:s/></text:p>
          </table:table-cell>
          <table:table-cell office:value-type="percentage" office:value="0.76651452662721886" table:style-name="ce79">
            <text:p>76,65%</text:p>
          </table:table-cell>
          <table:table-cell office:value-type="float" office:value="4942901.1999999983" table:style-name="ce39">
            <text:p><text:s/>4.942.901,20<text:s/></text:p>
          </table:table-cell>
          <table:table-cell office:value-type="percentage" office:value="0.20891382924767532" table:style-name="ce79">
            <text:p>20,89%</text:p>
          </table:table-cell>
          <table:table-cell office:value-type="float" office:value="4713940.9399999985" table:style-name="ce39">
            <text:p><text:s/>4.713.940,94<text:s/></text:p>
          </table:table-cell>
          <table:table-cell office:value-type="percentage" office:value="0.19923672612003376" table:style-name="ce81">
            <text:p>19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8340000" table:style-name="ce38">
            <text:p><text:s/>68.34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65340000" table:style-name="ce39">
            <text:p><text:s/>65.34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5340000" table:style-name="ce39">
            <text:p><text:s/>65.340.000,00<text:s/></text:p>
          </table:table-cell>
          <table:table-cell office:value-type="float" office:value="43886392.519999996" table:style-name="ce39">
            <text:p><text:s/>43.886.392,52<text:s/></text:p>
          </table:table-cell>
          <table:table-cell office:value-type="percentage" office:value="0.67166196082032437" table:style-name="ce79">
            <text:p>67,17%</text:p>
          </table:table-cell>
          <table:table-cell office:value-type="float" office:value="9667595.1399999969" table:style-name="ce39">
            <text:p><text:s/>9.667.595,14<text:s/></text:p>
          </table:table-cell>
          <table:table-cell office:value-type="percentage" office:value="0.14795829721456991" table:style-name="ce79">
            <text:p>14,80%</text:p>
          </table:table-cell>
          <table:table-cell office:value-type="float" office:value="9609378.2699999996" table:style-name="ce39">
            <text:p><text:s/>9.609.378,27<text:s/></text:p>
          </table:table-cell>
          <table:table-cell office:value-type="percentage" office:value="0.14706731359044994" table:style-name="ce81">
            <text:p>14,7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9000000" table:style-name="ce38">
            <text:p><text:s/>9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899990" table:style-name="ce39">
            <text:p><text:s/>899.990,00<text:s/></text:p>
          </table:table-cell>
          <table:table-cell office:value-type="percentage" office:value="9.9998888888888887E-2" table:style-name="ce79">
            <text:p>1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550000" table:style-name="ce39">
            <text:p><text:s/>21.550.000,00<text:s/></text:p>
          </table:table-cell>
          <table:table-cell office:value-type="float" office:value="492124.06" table:style-name="ce39">
            <text:p><text:s/>492.124,06<text:s/></text:p>
          </table:table-cell>
          <table:table-cell office:value-type="float" office:value="21057875.940000001" table:style-name="ce39">
            <text:p><text:s/>21.057.875,9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057875.940000001" table:style-name="ce39">
            <text:p><text:s/>21.057.875,94<text:s/></text:p>
          </table:table-cell>
          <table:table-cell office:value-type="float" office:value="7960797.9800000004" table:style-name="ce39">
            <text:p><text:s/>7.960.797,98<text:s/></text:p>
          </table:table-cell>
          <table:table-cell office:value-type="percentage" office:value="0.37804373065368146" table:style-name="ce79">
            <text:p>37,8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00" table:style-name="ce39">
            <text:p><text:s/>20.000.000,00<text:s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18670560" table:style-name="ce39">
            <text:p><text:s/>18.670.56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670560" table:style-name="ce39">
            <text:p><text:s/>18.670.56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0000" table:style-name="ce38">
            <text:p><text:s/>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81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360000" table:style-name="ce38">
            <text:p><text:s/>9.3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360000" table:style-name="ce39">
            <text:p><text:s/>9.3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360000" table:style-name="ce39">
            <text:p><text:s/>9.360.000,00<text:s/></text:p>
          </table:table-cell>
          <table:table-cell office:value-type="float" office:value="8455505.7400000002" table:style-name="ce39">
            <text:p><text:s/>8.455.505,74<text:s/></text:p>
          </table:table-cell>
          <table:table-cell office:value-type="percentage" office:value="0.90336599786324789" table:style-name="ce79">
            <text:p>90,34%</text:p>
          </table:table-cell>
          <table:table-cell office:value-type="float" office:value="2099315.59" table:style-name="ce39">
            <text:p><text:s/>2.099.315,59<text:s/></text:p>
          </table:table-cell>
          <table:table-cell office:value-type="percentage" office:value="0.2242858536324786" table:style-name="ce79">
            <text:p>22,43%</text:p>
          </table:table-cell>
          <table:table-cell office:value-type="float" office:value="1551130.72" table:style-name="ce39">
            <text:p><text:s/>1.551.130,72<text:s/></text:p>
          </table:table-cell>
          <table:table-cell office:value-type="percentage" office:value="0.165719094017094" table:style-name="ce81">
            <text:p>16,5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000" table:style-name="ce38">
            <text:p><text:s/>1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000" table:style-name="ce39">
            <text:p><text:s/>1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00" table:style-name="ce39">
            <text:p><text:s/>17.000,00<text:s/></text:p>
          </table:table-cell>
          <table:table-cell office:value-type="float" office:value="284.64" table:style-name="ce39">
            <text:p><text:s/>284,64<text:s/></text:p>
          </table:table-cell>
          <table:table-cell office:value-type="percentage" office:value="1.6743529411764706E-2" table:style-name="ce79">
            <text:p>1,67%</text:p>
          </table:table-cell>
          <table:table-cell office:value-type="float" office:value="284.64" table:style-name="ce39">
            <text:p><text:s/>284,64<text:s/></text:p>
          </table:table-cell>
          <table:table-cell office:value-type="percentage" office:value="1.6743529411764706E-2" table:style-name="ce79">
            <text:p>1,67%</text:p>
          </table:table-cell>
          <table:table-cell office:value-type="float" office:value="284.64" table:style-name="ce39">
            <text:p><text:s/>284,64<text:s/></text:p>
          </table:table-cell>
          <table:table-cell office:value-type="percentage" office:value="1.6743529411764706E-2" table:style-name="ce81">
            <text:p>1,6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6000" table:style-name="ce38">
            <text:p><text:s/>12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000" table:style-name="ce39">
            <text:p><text:s/>12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6000" table:style-name="ce39">
            <text:p><text:s/>126.000,00<text:s/></text:p>
          </table:table-cell>
          <table:table-cell office:value-type="float" office:value="15085.920000000002" table:style-name="ce39">
            <text:p><text:s/>15.085,92<text:s/></text:p>
          </table:table-cell>
          <table:table-cell office:value-type="percentage" office:value="0.11972952380952383" table:style-name="ce79">
            <text:p>11,97%</text:p>
          </table:table-cell>
          <table:table-cell office:value-type="float" office:value="15085.920000000002" table:style-name="ce39">
            <text:p><text:s/>15.085,92<text:s/></text:p>
          </table:table-cell>
          <table:table-cell office:value-type="percentage" office:value="0.11972952380952383" table:style-name="ce79">
            <text:p>11,97%</text:p>
          </table:table-cell>
          <table:table-cell office:value-type="float" office:value="15085.920000000002" table:style-name="ce39">
            <text:p><text:s/>15.085,92<text:s/></text:p>
          </table:table-cell>
          <table:table-cell office:value-type="percentage" office:value="0.11972952380952383" table:style-name="ce81">
            <text:p>11,9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3340000" table:style-name="ce39">
            <text:p><text:s/>73.34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3340000" table:style-name="ce39">
            <text:p><text:s/>73.34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3340000" table:style-name="ce39">
            <text:p><text:s/>73.340.000,00<text:s/></text:p>
          </table:table-cell>
          <table:table-cell office:value-type="float" office:value="17145077.189999998" table:style-name="ce39">
            <text:p><text:s/>17.145.077,19<text:s/></text:p>
          </table:table-cell>
          <table:table-cell office:value-type="percentage" office:value="0.23377525484046902" table:style-name="ce79">
            <text:p>23,38%</text:p>
          </table:table-cell>
          <table:table-cell office:value-type="float" office:value="17145077.190000001" table:style-name="ce39">
            <text:p><text:s/>17.145.077,19<text:s/></text:p>
          </table:table-cell>
          <table:table-cell office:value-type="percentage" office:value="0.23377525484046907" table:style-name="ce79">
            <text:p>23,38%</text:p>
          </table:table-cell>
          <table:table-cell office:value-type="float" office:value="17145077.190000001" table:style-name="ce39">
            <text:p><text:s/>17.145.077,19<text:s/></text:p>
          </table:table-cell>
          <table:table-cell office:value-type="percentage" office:value="0.23377525484046907" table:style-name="ce81">
            <text:p>23,3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660000" table:style-name="ce39">
            <text:p><text:s/>12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60000" table:style-name="ce39">
            <text:p><text:s/>12.6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660000" table:style-name="ce39">
            <text:p><text:s/>12.660.000,00<text:s/></text:p>
          </table:table-cell>
          <table:table-cell office:value-type="float" office:value="4348007.13" table:style-name="ce39">
            <text:p><text:s/>4.348.007,13<text:s/></text:p>
          </table:table-cell>
          <table:table-cell office:value-type="percentage" office:value="0.34344448104265402" table:style-name="ce79">
            <text:p>34,34%</text:p>
          </table:table-cell>
          <table:table-cell office:value-type="float" office:value="4348007.13" table:style-name="ce39">
            <text:p><text:s/>4.348.007,13<text:s/></text:p>
          </table:table-cell>
          <table:table-cell office:value-type="percentage" office:value="0.34344448104265402" table:style-name="ce79">
            <text:p>34,34%</text:p>
          </table:table-cell>
          <table:table-cell office:value-type="float" office:value="4348007.13" table:style-name="ce39">
            <text:p><text:s/>4.348.007,13<text:s/></text:p>
          </table:table-cell>
          <table:table-cell office:value-type="percentage" office:value="0.34344448104265402" table:style-name="ce81">
            <text:p>34,3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s juizado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12871788.970000003" table:style-name="ce39">
            <text:p><text:s/>12.871.788,97<text:s/></text:p>
          </table:table-cell>
          <table:table-cell office:value-type="percentage" office:value="0.84839104732401804" table:style-name="ce79">
            <text:p>84,84%</text:p>
          </table:table-cell>
          <table:table-cell office:value-type="float" office:value="3378399.04" table:style-name="ce39">
            <text:p><text:s/>3.378.399,04<text:s/></text:p>
          </table:table-cell>
          <table:table-cell office:value-type="percentage" office:value="0.22267328236224623" table:style-name="ce79">
            <text:p>22,27%</text:p>
          </table:table-cell>
          <table:table-cell office:value-type="float" office:value="3361001.73" table:style-name="ce39">
            <text:p><text:s/>3.361.001,73<text:s/></text:p>
          </table:table-cell>
          <table:table-cell office:value-type="percentage" office:value="0.22152661020300554" table:style-name="ce81">
            <text:p>22,1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36821.599999999999" table:style-name="ce39">
            <text:p><text:s/>36.821,60<text:s/></text:p>
          </table:table-cell>
          <table:table-cell office:value-type="percentage" office:value="0.11689396825396825" table:style-name="ce79">
            <text:p>11,69%</text:p>
          </table:table-cell>
          <table:table-cell office:value-type="float" office:value="36821.599999999999" table:style-name="ce39">
            <text:p><text:s/>36.821,60<text:s/></text:p>
          </table:table-cell>
          <table:table-cell office:value-type="percentage" office:value="0.11689396825396825" table:style-name="ce79">
            <text:p>11,69%</text:p>
          </table:table-cell>
          <table:table-cell office:value-type="float" office:value="36821.599999999999" table:style-name="ce39">
            <text:p><text:s/>36.821,60<text:s/></text:p>
          </table:table-cell>
          <table:table-cell office:value-type="percentage" office:value="0.11689396825396825" table:style-name="ce81">
            <text:p>11,6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5269078.8599999994" table:style-name="ce39">
            <text:p><text:s/>5.269.078,86<text:s/></text:p>
          </table:table-cell>
          <table:table-cell office:value-type="percentage" office:value="0.59463704548019403" table:style-name="ce79">
            <text:p>59,46%</text:p>
          </table:table-cell>
          <table:table-cell office:value-type="float" office:value="1801233.21" table:style-name="ce39">
            <text:p><text:s/>1.801.233,21<text:s/></text:p>
          </table:table-cell>
          <table:table-cell office:value-type="percentage" office:value="0.20327651619456044" table:style-name="ce79">
            <text:p>20,33%</text:p>
          </table:table-cell>
          <table:table-cell office:value-type="float" office:value="1801233.21" table:style-name="ce39">
            <text:p><text:s/>1.801.233,21<text:s/></text:p>
          </table:table-cell>
          <table:table-cell office:value-type="percentage" office:value="0.20327651619456044" table:style-name="ce81">
            <text:p>20,3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4866000" table:style-name="ce38">
            <text:p><text:s/>34.86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866000" table:style-name="ce39">
            <text:p><text:s/>34.86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4866000" table:style-name="ce39">
            <text:p><text:s/>34.866.000,00<text:s/></text:p>
          </table:table-cell>
          <table:table-cell office:value-type="float" office:value="25696513.779999997" table:style-name="ce39">
            <text:p><text:s/>25.696.513,78<text:s/></text:p>
          </table:table-cell>
          <table:table-cell office:value-type="percentage" office:value="0.73700779498651969" table:style-name="ce79">
            <text:p>73,70%</text:p>
          </table:table-cell>
          <table:table-cell office:value-type="float" office:value="7237005.8200000012" table:style-name="ce39">
            <text:p><text:s/>7.237.005,82<text:s/></text:p>
          </table:table-cell>
          <table:table-cell office:value-type="percentage" office:value="0.20756627717547185" table:style-name="ce79">
            <text:p>20,76%</text:p>
          </table:table-cell>
          <table:table-cell office:value-type="float" office:value="7237005.8200000012" table:style-name="ce39">
            <text:p><text:s/>7.237.005,82<text:s/></text:p>
          </table:table-cell>
          <table:table-cell office:value-type="percentage" office:value="0.20756627717547185" table:style-name="ce81">
            <text:p>20,7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15000" table:style-name="ce38">
            <text:p><text:s/>1.7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585091.39" table:style-name="ce39">
            <text:p><text:s/>585.091,39<text:s/></text:p>
          </table:table-cell>
          <table:table-cell office:value-type="percentage" office:value="0.34116116034985422" table:style-name="ce79">
            <text:p>34,12%</text:p>
          </table:table-cell>
          <table:table-cell office:value-type="float" office:value="39238.32" table:style-name="ce39">
            <text:p><text:s/>39.238,32<text:s/></text:p>
          </table:table-cell>
          <table:table-cell office:value-type="percentage" office:value="2.2879486880466472E-2" table:style-name="ce79">
            <text:p>2,29%</text:p>
          </table:table-cell>
          <table:table-cell office:value-type="float" office:value="39238.32" table:style-name="ce39">
            <text:p><text:s/>39.238,32<text:s/></text:p>
          </table:table-cell>
          <table:table-cell office:value-type="percentage" office:value="2.2879486880466472E-2" table:style-name="ce81">
            <text:p>2,2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0000" table:style-name="ce38">
            <text:p><text:s/>2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79">
            <text:p>1,51%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79">
            <text:p>1,51%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81">
            <text:p>1,5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34534" table:style-name="ce38">
            <text:p><text:s/>6.934.534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3612216.4000000004" table:style-name="ce39">
            <text:p><text:s/>3.612.216,40<text:s/></text:p>
          </table:table-cell>
          <table:table-cell office:value-type="percentage" office:value="0.52090254370372979" table:style-name="ce79">
            <text:p>52,09%</text:p>
          </table:table-cell>
          <table:table-cell office:value-type="float" office:value="1147548.6300000001" table:style-name="ce39">
            <text:p><text:s/>1.147.548,63<text:s/></text:p>
          </table:table-cell>
          <table:table-cell office:value-type="percentage" office:value="0.16548316440585628" table:style-name="ce79">
            <text:p>16,55%</text:p>
          </table:table-cell>
          <table:table-cell office:value-type="float" office:value="1147548.6300000001" table:style-name="ce39">
            <text:p><text:s/>1.147.548,63<text:s/></text:p>
          </table:table-cell>
          <table:table-cell office:value-type="percentage" office:value="0.16548316440585628" table:style-name="ce81">
            <text:p>16,5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418000" table:style-name="ce38">
            <text:p><text:s/>2.4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1459640.33" table:style-name="ce39">
            <text:p><text:s/>1.459.640,33<text:s/></text:p>
          </table:table-cell>
          <table:table-cell office:value-type="percentage" office:value="0.60365605045492143" table:style-name="ce79">
            <text:p>60,37%</text:p>
          </table:table-cell>
          <table:table-cell office:value-type="float" office:value="595779.38" table:style-name="ce39">
            <text:p><text:s/>595.779,38<text:s/></text:p>
          </table:table-cell>
          <table:table-cell office:value-type="percentage" office:value="0.24639345740281224" table:style-name="ce79">
            <text:p>24,64%</text:p>
          </table:table-cell>
          <table:table-cell office:value-type="float" office:value="595779.38" table:style-name="ce39">
            <text:p><text:s/>595.779,38<text:s/></text:p>
          </table:table-cell>
          <table:table-cell office:value-type="percentage" office:value="0.24639345740281224" table:style-name="ce81">
            <text:p>24,6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85000" table:style-name="ce38">
            <text:p><text:s/>1.2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169793.06999999998" table:style-name="ce39">
            <text:p><text:s/>169.793,07<text:s/></text:p>
          </table:table-cell>
          <table:table-cell office:value-type="percentage" office:value="0.1321346848249027" table:style-name="ce79">
            <text:p>13,21%</text:p>
          </table:table-cell>
          <table:table-cell office:value-type="float" office:value="99647.199999999983" table:style-name="ce39">
            <text:p><text:s/>99.647,20<text:s/></text:p>
          </table:table-cell>
          <table:table-cell office:value-type="percentage" office:value="7.7546459143968863E-2" table:style-name="ce79">
            <text:p>7,75%</text:p>
          </table:table-cell>
          <table:table-cell office:value-type="float" office:value="99647.199999999983" table:style-name="ce39">
            <text:p><text:s/>99.647,20<text:s/></text:p>
          </table:table-cell>
          <table:table-cell office:value-type="percentage" office:value="7.7546459143968863E-2" table:style-name="ce81">
            <text:p>7,7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30000" table:style-name="ce38">
            <text:p><text:s/>2.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988845.41999999993" table:style-name="ce39">
            <text:p><text:s/>988.845,42<text:s/></text:p>
          </table:table-cell>
          <table:table-cell office:value-type="percentage" office:value="0.44342843946188337" table:style-name="ce79">
            <text:p>44,34%</text:p>
          </table:table-cell>
          <table:table-cell office:value-type="float" office:value="587912.64" table:style-name="ce39">
            <text:p><text:s/>587.912,64<text:s/></text:p>
          </table:table-cell>
          <table:table-cell office:value-type="percentage" office:value="0.26363795515695065" table:style-name="ce79">
            <text:p>26,36%</text:p>
          </table:table-cell>
          <table:table-cell office:value-type="float" office:value="587912.64" table:style-name="ce39">
            <text:p><text:s/>587.912,64<text:s/></text:p>
          </table:table-cell>
          <table:table-cell office:value-type="percentage" office:value="0.26363795515695065" table:style-name="ce81">
            <text:p>26,3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1500" table:style-name="ce38">
            <text:p><text:s/>671.5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59459.72" table:style-name="ce39">
            <text:p><text:s/>59.459,72<text:s/></text:p>
          </table:table-cell>
          <table:table-cell office:value-type="percentage" office:value="8.854760982874163E-2" table:style-name="ce79">
            <text:p>8,85%</text:p>
          </table:table-cell>
          <table:table-cell office:value-type="float" office:value="43709.72" table:style-name="ce39">
            <text:p><text:s/>43.709,72<text:s/></text:p>
          </table:table-cell>
          <table:table-cell office:value-type="percentage" office:value="6.5092658227848099E-2" table:style-name="ce79">
            <text:p>6,51%</text:p>
          </table:table-cell>
          <table:table-cell office:value-type="float" office:value="43709.72" table:style-name="ce39">
            <text:p><text:s/>43.709,72<text:s/></text:p>
          </table:table-cell>
          <table:table-cell office:value-type="percentage" office:value="6.5092658227848099E-2" table:style-name="ce81">
            <text:p>6,5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45000" table:style-name="ce38">
            <text:p><text:s/>1.54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45000" table:style-name="ce39">
            <text:p><text:s/>1.54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45000" table:style-name="ce39">
            <text:p><text:s/>1.545.000,00<text:s/></text:p>
          </table:table-cell>
          <table:table-cell office:value-type="float" office:value="405012.64" table:style-name="ce39">
            <text:p><text:s/>405.012,64<text:s/></text:p>
          </table:table-cell>
          <table:table-cell office:value-type="percentage" office:value="0.26214410355987056" table:style-name="ce79">
            <text:p>26,21%</text:p>
          </table:table-cell>
          <table:table-cell office:value-type="float" office:value="343652.64" table:style-name="ce39">
            <text:p><text:s/>343.652,64<text:s/></text:p>
          </table:table-cell>
          <table:table-cell office:value-type="percentage" office:value="0.22242889320388351" table:style-name="ce79">
            <text:p>22,24%</text:p>
          </table:table-cell>
          <table:table-cell office:value-type="float" office:value="343652.64" table:style-name="ce39">
            <text:p><text:s/>343.652,64<text:s/></text:p>
          </table:table-cell>
          <table:table-cell office:value-type="percentage" office:value="0.22242889320388351" table:style-name="ce81">
            <text:p>22,2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177000" table:style-name="ce38">
            <text:p><text:s/>1.17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77000" table:style-name="ce39">
            <text:p><text:s/>1.17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77000" table:style-name="ce39">
            <text:p><text:s/>1.177.000,00<text:s/></text:p>
          </table:table-cell>
          <table:table-cell office:value-type="float" office:value="982449.4" table:style-name="ce39">
            <text:p><text:s/>982.449,40<text:s/></text:p>
          </table:table-cell>
          <table:table-cell office:value-type="percentage" office:value="0.8347063721325404" table:style-name="ce79">
            <text:p>83,47%</text:p>
          </table:table-cell>
          <table:table-cell office:value-type="float" office:value="757451.4" table:style-name="ce39">
            <text:p><text:s/>757.451,40<text:s/></text:p>
          </table:table-cell>
          <table:table-cell office:value-type="percentage" office:value="0.64354409515717925" table:style-name="ce79">
            <text:p>64,35%</text:p>
          </table:table-cell>
          <table:table-cell office:value-type="float" office:value="757451.4" table:style-name="ce39">
            <text:p><text:s/>757.451,40<text:s/></text:p>
          </table:table-cell>
          <table:table-cell office:value-type="percentage" office:value="0.64354409515717925" table:style-name="ce81">
            <text:p>64,3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6.6824999999999996E-2" table:style-name="ce79">
            <text:p>6,68%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6.6824999999999996E-2" table:style-name="ce79">
            <text:p>6,68%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6.6824999999999996E-2" table:style-name="ce81">
            <text:p>6,6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" table:style-name="ce38">
            <text:p><text:s/>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" table:style-name="ce39">
            <text:p><text:s/>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000" table:style-name="ce39">
            <text:p><text:s/>30.000,00<text:s/></text:p>
          </table:table-cell>
          <table:table-cell office:value-type="float" office:value="7499.76" table:style-name="ce39">
            <text:p><text:s/>7.499,76<text:s/></text:p>
          </table:table-cell>
          <table:table-cell office:value-type="percentage" office:value="0.24999200000000002" table:style-name="ce79">
            <text:p>25,00%</text:p>
          </table:table-cell>
          <table:table-cell office:value-type="float" office:value="7499.76" table:style-name="ce39">
            <text:p><text:s/>7.499,76<text:s/></text:p>
          </table:table-cell>
          <table:table-cell office:value-type="percentage" office:value="0.24999200000000002" table:style-name="ce79">
            <text:p>25,00%</text:p>
          </table:table-cell>
          <table:table-cell office:value-type="float" office:value="7499.76" table:style-name="ce39">
            <text:p><text:s/>7.499,76<text:s/></text:p>
          </table:table-cell>
          <table:table-cell office:value-type="percentage" office:value="0.24999200000000002" table:style-name="ce81">
            <text:p>25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8115044.1800000016" table:style-name="ce39">
            <text:p><text:s/>8.115.044,18<text:s/></text:p>
          </table:table-cell>
          <table:table-cell office:value-type="percentage" office:value="0.66435073106835874" table:style-name="ce79">
            <text:p>66,44%</text:p>
          </table:table-cell>
          <table:table-cell office:value-type="float" office:value="78190.909999999989" table:style-name="ce39">
            <text:p><text:s/>78.190,91<text:s/></text:p>
          </table:table-cell>
          <table:table-cell office:value-type="percentage" office:value="6.4012206303724921E-3" table:style-name="ce79">
            <text:p>0,64%</text:p>
          </table:table-cell>
          <table:table-cell office:value-type="float" office:value="71570.180000000008" table:style-name="ce39">
            <text:p><text:s/>71.570,18<text:s/></text:p>
          </table:table-cell>
          <table:table-cell office:value-type="percentage" office:value="5.8592042570609912E-3" table:style-name="ce81">
            <text:p>0,5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1064.67" table:style-name="ce39">
            <text:p><text:s/>1.064,67<text:s/></text:p>
          </table:table-cell>
          <table:table-cell office:value-type="percentage" office:value="0.21293400000000001" table:style-name="ce79">
            <text:p>21,29%</text:p>
          </table:table-cell>
          <table:table-cell office:value-type="float" office:value="810.08" table:style-name="ce39">
            <text:p><text:s/>810,08<text:s/></text:p>
          </table:table-cell>
          <table:table-cell office:value-type="percentage" office:value="0.16201600000000002" table:style-name="ce79">
            <text:p>16,20%</text:p>
          </table:table-cell>
          <table:table-cell office:value-type="float" office:value="810.08" table:style-name="ce39">
            <text:p><text:s/>810,08<text:s/></text:p>
          </table:table-cell>
          <table:table-cell office:value-type="percentage" office:value="0.16201600000000002" table:style-name="ce81">
            <text:p>16,2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000" table:style-name="ce38">
            <text:p><text:s/>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7475.22" table:style-name="ce39">
            <text:p><text:s/>7.475,22<text:s/></text:p>
          </table:table-cell>
          <table:table-cell office:value-type="percentage" office:value="0.49834800000000001" table:style-name="ce79">
            <text:p>49,83%</text:p>
          </table:table-cell>
          <table:table-cell office:value-type="float" office:value="7378.6" table:style-name="ce39">
            <text:p><text:s/>7.378,60<text:s/></text:p>
          </table:table-cell>
          <table:table-cell office:value-type="percentage" office:value="0.49190666666666671" table:style-name="ce79">
            <text:p>49,19%</text:p>
          </table:table-cell>
          <table:table-cell office:value-type="float" office:value="7378.6" table:style-name="ce39">
            <text:p><text:s/>7.378,60<text:s/></text:p>
          </table:table-cell>
          <table:table-cell office:value-type="percentage" office:value="0.49190666666666671" table:style-name="ce81">
            <text:p>49,1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700000" table:style-name="ce38">
            <text:p><text:s/>1.7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960000" table:style-name="ce38">
            <text:p><text:s/>26.960.000,00<text:s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19446262.600000001" table:style-name="ce39">
            <text:p><text:s/>19.446.262,60<text:s/></text:p>
          </table:table-cell>
          <table:table-cell office:value-type="percentage" office:value="0.71309556740152191" table:style-name="ce79">
            <text:p>71,31%</text:p>
          </table:table-cell>
          <table:table-cell office:value-type="float" office:value="3642433.1799999997" table:style-name="ce39">
            <text:p><text:s/>3.642.433,18<text:s/></text:p>
          </table:table-cell>
          <table:table-cell office:value-type="percentage" office:value="0.13356823409420734" table:style-name="ce79">
            <text:p>13,36%</text:p>
          </table:table-cell>
          <table:table-cell office:value-type="float" office:value="3642433.1799999997" table:style-name="ce39">
            <text:p><text:s/>3.642.433,18<text:s/></text:p>
          </table:table-cell>
          <table:table-cell office:value-type="percentage" office:value="0.13356823409420734" table:style-name="ce81">
            <text:p>13,3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032585" table:style-name="ce38">
            <text:p><text:s/>4.032.58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032585" table:style-name="ce39">
            <text:p><text:s/>4.032.58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032585" table:style-name="ce39">
            <text:p><text:s/>4.032.585,00<text:s/></text:p>
          </table:table-cell>
          <table:table-cell office:value-type="float" office:value="2980609.2" table:style-name="ce39">
            <text:p><text:s/>2.980.609,20<text:s/></text:p>
          </table:table-cell>
          <table:table-cell office:value-type="percentage" office:value="0.73913115284612729" table:style-name="ce79">
            <text:p>73,91%</text:p>
          </table:table-cell>
          <table:table-cell office:value-type="float" office:value="2330609.2000000002" table:style-name="ce39">
            <text:p><text:s/>2.330.609,20<text:s/></text:p>
          </table:table-cell>
          <table:table-cell office:value-type="percentage" office:value="0.57794422188248984" table:style-name="ce79">
            <text:p>57,79%</text:p>
          </table:table-cell>
          <table:table-cell office:value-type="float" office:value="2330609.2000000002" table:style-name="ce39">
            <text:p><text:s/>2.330.609,20<text:s/></text:p>
          </table:table-cell>
          <table:table-cell office:value-type="percentage" office:value="0.57794422188248984" table:style-name="ce81">
            <text:p>57,7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0" table:style-name="ce39">
            <text:p><text:s/>2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0" table:style-name="ce39">
            <text:p><text:s/>2.000.000,00<text:s/></text:p>
          </table:table-cell>
          <table:table-cell office:value-type="float" office:value="1199916.95" table:style-name="ce38">
            <text:p><text:s/>1.199.916,95<text:s/></text:p>
          </table:table-cell>
          <table:table-cell office:value-type="percentage" office:value="0.59995847499999999" table:style-name="ce79">
            <text:p>60,00%</text:p>
          </table:table-cell>
          <table:table-cell office:value-type="float" office:value="1095686.3699999999" table:style-name="ce39">
            <text:p><text:s/>1.095.686,37<text:s/></text:p>
          </table:table-cell>
          <table:table-cell office:value-type="percentage" office:value="0.54784318499999995" table:style-name="ce79">
            <text:p>54,78%</text:p>
          </table:table-cell>
          <table:table-cell office:value-type="float" office:value="1086428.8599999999" table:style-name="ce39">
            <text:p><text:s/>1.086.428,86<text:s/></text:p>
          </table:table-cell>
          <table:table-cell office:value-type="percentage" office:value="0.54321442999999991" table:style-name="ce81">
            <text:p>54,3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50000" table:style-name="ce38">
            <text:p><text:s/>5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50000" table:style-name="ce39">
            <text:p><text:s/>5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50000" table:style-name="ce39">
            <text:p><text:s/>550.000,00<text:s/></text:p>
          </table:table-cell>
          <table:table-cell office:value-type="float" office:value="169572.08000000002" table:style-name="ce38">
            <text:p><text:s/>169.572,08<text:s/></text:p>
          </table:table-cell>
          <table:table-cell office:value-type="percentage" office:value="0.30831287272727276" table:style-name="ce79">
            <text:p>30,83%</text:p>
          </table:table-cell>
          <table:table-cell office:value-type="float" office:value="144272.07999999999" table:style-name="ce39">
            <text:p><text:s/>144.272,08<text:s/></text:p>
          </table:table-cell>
          <table:table-cell office:value-type="percentage" office:value="0.26231287272727272" table:style-name="ce79">
            <text:p>26,23%</text:p>
          </table:table-cell>
          <table:table-cell office:value-type="float" office:value="144272.07999999999" table:style-name="ce39">
            <text:p><text:s/>144.272,08<text:s/></text:p>
          </table:table-cell>
          <table:table-cell office:value-type="percentage" office:value="0.26231287272727272" table:style-name="ce81">
            <text:p>26,2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866913.17" table:style-name="ce38">
            <text:p><text:s/>866.913,17<text:s/></text:p>
          </table:table-cell>
          <table:table-cell office:value-type="percentage" office:value="0.54182073125000008" table:style-name="ce79">
            <text:p>54,18%</text:p>
          </table:table-cell>
          <table:table-cell office:value-type="float" office:value="853506.67" table:style-name="ce39">
            <text:p><text:s/>853.506,67<text:s/></text:p>
          </table:table-cell>
          <table:table-cell office:value-type="percentage" office:value="0.53344166874999999" table:style-name="ce79">
            <text:p>53,34%</text:p>
          </table:table-cell>
          <table:table-cell office:value-type="float" office:value="658722.67000000004" table:style-name="ce39">
            <text:p><text:s/>658.722,67<text:s/></text:p>
          </table:table-cell>
          <table:table-cell office:value-type="percentage" office:value="0.41170166875000003" table:style-name="ce81">
            <text:p>41,1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43">
            <text:p>03601</text:p>
          </table:table-cell>
          <table:table-cell office:value-type="string" table:style-name="ce44">
            <text:p>Fundo de apoio ao Judiciário</text:p>
          </table:table-cell>
          <table:table-cell office:value-type="string" table:style-name="ce45">
            <text:p>28 846</text:p>
          </table:table-cell>
          <table:table-cell office:value-type="string" table:style-name="ce45">
            <text:p>996 - 8010</text:p>
          </table:table-cell>
          <table:table-cell office:value-type="string" table:style-name="ce44">
            <text:p>Operações especiais: outras</text:p>
          </table:table-cell>
          <table:table-cell office:value-type="string" table:style-name="ce44">
            <text:p>=AD122&amp;" - "&amp;AA122</text:p>
          </table:table-cell>
          <table:table-cell office:value-type="string" table:style-name="ce45">
            <text:p>Fiscal</text:p>
          </table:table-cell>
          <table:table-cell office:value-type="float" office:value="27600000" table:style-name="ce45">
            <text:p>27600000</text:p>
          </table:table-cell>
          <table:table-cell office:value-type="string" table:style-name="ce44">
            <text:p>Recursos próprios (ex.anteriores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office:value-type="float" office:value="403258550" table:style-name="ce48">
            <text:p><text:s/>403.258.550,00<text:s/></text:p>
          </table:table-cell>
          <table:table-cell office:value-type="float" office:value="180131769.47" table:style-name="ce48">
            <text:p><text:s/>180.131.769,47<text:s/></text:p>
          </table:table-cell>
          <table:table-cell office:value-type="float" office:value="5131769.4700000007" table:style-name="ce48">
            <text:p><text:s/>5.131.769,47<text:s/></text:p>
          </table:table-cell>
          <table:table-cell office:value-type="float" office:value="578258550" table:style-name="ce48">
            <text:p><text:s/>578.258.55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78258550" table:style-name="ce48">
            <text:p><text:s/>578.258.550,00<text:s/></text:p>
          </table:table-cell>
          <table:table-cell office:value-type="float" office:value="297905215.46999997" table:style-name="ce48">
            <text:p><text:s/>297.905.215,47<text:s/></text:p>
          </table:table-cell>
          <table:table-cell office:value-type="percentage" office:value="0.5151764992839275" table:style-name="ce80">
            <text:p>51,52%</text:p>
          </table:table-cell>
          <table:table-cell office:value-type="float" office:value="100414226.95999999" table:style-name="ce48">
            <text:p><text:s/>100.414.226,96<text:s/></text:p>
          </table:table-cell>
          <table:table-cell office:value-type="percentage" office:value="0.17364935971980006" table:style-name="ce80">
            <text:p>17,36%</text:p>
          </table:table-cell>
          <table:table-cell office:value-type="float" office:value="99088964.25999999" table:style-name="ce48">
            <text:p><text:s/>99.088.964,26<text:s/></text:p>
          </table:table-cell>
          <table:table-cell office:value-type="percentage" office:value="0.1713575428499933" table:style-name="ce80">
            <text:p>17,14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0"/>
          <table:table-cell table:style-name="ce48"/>
          <table:table-cell table:style-name="ce80"/>
          <table:table-cell table:style-name="ce48"/>
          <table:table-cell table:style-name="ce80"/>
          <table:table-cell table:number-columns-repeated="16359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60">
            <text:p>Total Geral</text:p>
          </table:table-cell>
          <table:table-cell table:style-name="ce60"/>
          <table:table-cell office:value-type="float" office:value="2216850086" table:style-name="ce61">
            <text:p>2.216.850.086,00</text:p>
          </table:table-cell>
          <table:table-cell office:value-type="float" office:value="180131769.47" table:style-name="ce61">
            <text:p>180.131.769,47</text:p>
          </table:table-cell>
          <table:table-cell office:value-type="float" office:value="5131769.4700000007" table:style-name="ce61">
            <text:p>5.131.769,47</text:p>
          </table:table-cell>
          <table:table-cell office:value-type="float" office:value="2391850086" table:style-name="ce61">
            <text:p>2.391.850.086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486897992.6999998" table:style-name="ce61">
            <text:p>2.486.897.992,70</text:p>
          </table:table-cell>
          <table:table-cell office:value-type="float" office:value="961221295.59000015" table:style-name="ce61">
            <text:p>961.221.295,59</text:p>
          </table:table-cell>
          <table:table-cell office:value-type="percentage" office:value="0.38651416278896583" table:style-name="ce62">
            <text:p>38,65%</text:p>
          </table:table-cell>
          <table:table-cell office:value-type="float" office:value="738527634.57000041" table:style-name="ce61">
            <text:p>738.527.634,57</text:p>
          </table:table-cell>
          <table:table-cell office:value-type="percentage" office:value="0.29696740145267819" table:style-name="ce62">
            <text:p>29,70%</text:p>
          </table:table-cell>
          <table:table-cell office:value-type="float" office:value="737167804.53000033" table:style-name="ce61">
            <text:p>737.167.804,53</text:p>
          </table:table-cell>
          <table:table-cell office:value-type="percentage" office:value="0.29642060377782714" table:style-name="ce62">
            <text:p>29,64%</text:p>
          </table:table-cell>
          <table:table-cell table:number-columns-repeated="16359" table:style-name="ce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Cod. Função</text:p>
          </table:table-cell>
          <table:table-cell office:value-type="string" table:style-name="ce63">
            <text:p>Descrição Função</text:p>
          </table:table-cell>
          <table:table-cell table:style-name="ce64"/>
          <table:table-cell office:value-type="string" table:style-name="ce65">
            <text:p>Cod. Subfunção</text:p>
          </table:table-cell>
          <table:table-cell office:value-type="string" table:style-name="ce63">
            <text:p>Descrição Subfun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2</text:p>
          </table:table-cell>
          <table:table-cell office:value-type="string" table:style-name="ce66">
            <text:p>JUDICIÁRIA</text:p>
          </table:table-cell>
          <table:table-cell table:style-name="ce64"/>
          <table:table-cell office:value-type="string" table:style-name="ce63">
            <text:p>061</text:p>
          </table:table-cell>
          <table:table-cell office:value-type="string" table:style-name="ce66">
            <text:p>ACAO JUDICIARIA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9</text:p>
          </table:table-cell>
          <table:table-cell office:value-type="string" table:style-name="ce66">
            <text:p>PREVIDÊNCIA SOCIAL</text:p>
          </table:table-cell>
          <table:table-cell table:style-name="ce64"/>
          <table:table-cell office:value-type="string" table:style-name="ce63">
            <text:p>121</text:p>
          </table:table-cell>
          <table:table-cell office:value-type="string" table:style-name="ce66">
            <text:p>PLANEJAMENTO E ORÇAMENT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2"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67"/>
          <table:table-cell table:number-columns-repeated="16359"/>
        </table:table-row>
        <table:table-row table:style-name="ro1">
          <table:table-cell table:style-name="ce10"/>
          <table:table-cell office:value-type="string" table:style-name="ce63">
            <text:p>28</text:p>
          </table:table-cell>
          <table:table-cell office:value-type="string" table:style-name="ce66">
            <text:p>ENCARGOS ESPECIAIS</text:p>
          </table:table-cell>
          <table:table-cell table:style-name="ce64"/>
          <table:table-cell office:value-type="string" table:style-name="ce63">
            <text:p>122</text:p>
          </table:table-cell>
          <table:table-cell office:value-type="string" table:style-name="ce66">
            <text:p>ADMINISTRACAO GER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table:number-columns-repeated="3" table:style-name="ce64"/>
          <table:table-cell office:value-type="string" table:style-name="ce63">
            <text:p>126</text:p>
          </table:table-cell>
          <table:table-cell office:value-type="string" table:style-name="ce66">
            <text:p>TECNOLOGIA DA INFORMA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5">
          <table:table-cell table:style-name="ce10"/>
          <table:table-cell office:value-type="string" table:style-name="ce65">
            <text:p>Cod. Grupo Despesa</text:p>
          </table:table-cell>
          <table:table-cell office:value-type="string" table:style-name="ce69">
            <text:p>Descrição Grupo Despesa</text:p>
          </table:table-cell>
          <table:table-cell table:style-name="ce64"/>
          <table:table-cell office:value-type="string" table:style-name="ce63">
            <text:p>128</text:p>
          </table:table-cell>
          <table:table-cell office:value-type="string" table:style-name="ce66">
            <text:p>FORMAÇÃO DE RECURSOS HUMANO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1">
          <table:table-cell table:style-name="ce10"/>
          <table:table-cell office:value-type="float" office:value="1" table:style-name="ce63">
            <text:p>1</text:p>
          </table:table-cell>
          <table:table-cell office:value-type="string" table:style-name="ce66">
            <text:p>PESSOAL E ENCARGOS SOCIAIS</text:p>
          </table:table-cell>
          <table:table-cell table:style-name="ce64"/>
          <table:table-cell office:value-type="string" table:style-name="ce63">
            <text:p>131</text:p>
          </table:table-cell>
          <table:table-cell office:value-type="string" table:style-name="ce66">
            <text:p>COMUNICACAO SOCI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3" table:style-name="ce63">
            <text:p>3</text:p>
          </table:table-cell>
          <table:table-cell office:value-type="string" table:style-name="ce66">
            <text:p>OUTRAS DESPESAS CORRENTES</text:p>
          </table:table-cell>
          <table:table-cell table:style-name="ce64"/>
          <table:table-cell office:value-type="string" table:style-name="ce63">
            <text:p>272</text:p>
          </table:table-cell>
          <table:table-cell office:value-type="string" table:style-name="ce66">
            <text:p>PREVIDENCIA DO REGIME ESTATUTARI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4" table:style-name="ce63">
            <text:p>4</text:p>
          </table:table-cell>
          <table:table-cell office:value-type="string" table:style-name="ce66">
            <text:p>INVESTIMENTOS</text:p>
          </table:table-cell>
          <table:table-cell table:style-name="ce64"/>
          <table:table-cell office:value-type="string" table:style-name="ce63">
            <text:p>333</text:p>
          </table:table-cell>
          <table:table-cell office:value-type="string" table:style-name="ce66">
            <text:p>EMPREGABILIDADE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71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/>
          <table:table-cell table:number-columns-repeated="3" table:style-name="ce64"/>
          <table:table-cell office:value-type="string" table:style-name="ce63">
            <text:p>846</text:p>
          </table:table-cell>
          <table:table-cell office:value-type="string" table:style-name="ce66">
            <text:p>OUTROS ENCARGOS ESPECIAI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2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3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8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2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7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5" table:style-name="ro2">
          <table:table-cell table:number-columns-repeated="11"/>
          <table:table-cell table:style-name="ce72"/>
          <table:table-cell table:number-columns-repeated="7" table:style-name="ce14"/>
          <table:table-cell table:style-name="ce72"/>
          <table:table-cell table:number-columns-repeated="16364"/>
        </table:table-row>
        <table:table-row table:style-name="ro2">
          <table:table-cell table:number-columns-repeated="11"/>
          <table:table-cell table:style-name="ce72"/>
          <table:table-cell table:number-columns-repeated="13" table:style-name="ce14"/>
          <table:table-cell table:number-columns-repeated="16359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matriz_Anexo_II.$A$1:matriz_Anexo_II.$Y$145" table:base-cell-address="matriz_Anexo_II.$A$1"/>
        </table:named-expressions>
      </table:table>
      <table:table table:name="'file:///C:/Users/36930/Desktop/Resolução%20102/2023/01.%20Planilha%20matriz_até__202305__hammer.xlsx'#aux" table:style-name="ta2">
        <table:table-source xlink:href="file:///C:/Users/36930/Desktop/Resolução%20102/2023/01.%20Planilha%20matriz_até__202305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4507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5__hammer.xlsx'#matriz_Anexo_I" table:style-name="ta2">
        <table:table-source xlink:href="file:///C:/Users/36930/Desktop/Resolução%20102/2023/01.%20Planilha%20matriz_até__202305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matriz_Anexo_II" table:style-name="ta2">
        <table:table-source xlink:href="file:///C:/Users/36930/Desktop/Resolução%20102/2023/01.%20Planilha%20matriz_até__202305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dados_sig" table:style-name="ta2">
        <table:table-source xlink:href="file:///C:/Users/36930/Desktop/Resolução%20102/2023/01.%20Planilha%20matriz_até__202305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dados_orcamento" table:style-name="ta2">
        <table:table-source xlink:href="file:///C:/Users/36930/Desktop/Resolução%20102/2023/01.%20Planilha%20matriz_até__202305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dados_npo" table:style-name="ta2">
        <table:table-source xlink:href="file:///C:/Users/36930/Desktop/Resolução%20102/2023/01.%20Planilha%20matriz_até__202305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de-para" table:style-name="ta2">
        <table:table-source xlink:href="file:///C:/Users/36930/Desktop/Resolução%20102/2023/01.%20Planilha%20matriz_até__202305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I_vs_II" table:style-name="ta2">
        <table:table-source xlink:href="file:///C:/Users/36930/Desktop/Resolução%20102/2023/01.%20Planilha%20matriz_até__202305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dinamica" table:style-name="ta2">
        <table:table-source xlink:href="file:///C:/Users/36930/Desktop/Resolução%20102/2023/01.%20Planilha%20matriz_até__202305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dinamica_(2)" table:style-name="ta2">
        <table:table-source xlink:href="file:///C:/Users/36930/Desktop/Resolução%20102/2023/01.%20Planilha%20matriz_até__202305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Inciso_V_-_Repasse_do_tesourp" table:style-name="ta2">
        <table:table-source xlink:href="file:///C:/Users/36930/Desktop/Resolução%20102/2023/01.%20Planilha%20matriz_até__202305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Inciso_VI_-_Receita" table:style-name="ta2">
        <table:table-source xlink:href="file:///C:/Users/36930/Desktop/Resolução%20102/2023/01.%20Planilha%20matriz_até__202305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Planilha1" table:style-name="ta2">
        <table:table-source xlink:href="file:///C:/Users/36930/Desktop/Resolução%20102/2023/01.%20Planilha%20matriz_até__202305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elemento_e_subelem__de_despesa" table:style-name="ta2">
        <table:table-source xlink:href="file:///C:/Users/36930/Desktop/Resolução%20102/2023/01.%20Planilha%20matriz_até__202305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Taxas_Custas" table:style-name="ta2">
        <table:table-source xlink:href="file:///C:/Users/36930/Desktop/Resolução%20102/2023/01.%20Planilha%20matriz_até__202305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PTA_2020_TJ" table:style-name="ta2">
        <table:table-source xlink:href="file:///C:/Users/36930/Desktop/Resolução%20102/2023/01.%20Planilha%20matriz_até__202305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PTA_2020_Funajuris" table:style-name="ta2">
        <table:table-source xlink:href="file:///C:/Users/36930/Desktop/Resolução%20102/2023/01.%20Planilha%20matriz_até__202305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5__hammer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3/01.%20Planilha%20matriz_até__202305__hammer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4T15:45:41Z</meta:creation-date>
    <dc:date>2023-11-24T15:46:30Z</dc:date>
  </office:meta>
</office:document-meta>
</file>