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3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7" table:default-cell-style-name="ce9"/>
        <table:table-column table:style-name="co7" table:number-columns-repeated="2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3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6359" table:default-cell-style-name="ce10"/>
        <table:table-row table:style-name="ro1">
          <table:table-cell table:style-name="ce1">
            <draw:frame draw:z-index="1" draw:id="id0" draw:style-name="a0" draw:name="Picture 4" svg:x="0.02652in" svg:y="0.09709in" svg:width="1.29248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07-15T00:00:00" table:style-name="ce6">
            <text:p>15/07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3-06-30T00:00:00" table:style-name="ce7">
            <text:p>jun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2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6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3">
          <table:table-cell table:style-name="ce10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5000000" table:style-name="ce38">
            <text:p><text:s/>3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82072.4" table:style-name="ce39">
            <text:p><text:s/>782.072,40<text:s/></text:p>
          </table:table-cell>
          <table:table-cell office:value-type="float" office:value="34217927.600000001" table:style-name="ce39">
            <text:p><text:s/>34.217.927,6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217927.600000001" table:style-name="ce39">
            <text:p><text:s/>34.217.927,60<text:s/></text:p>
          </table:table-cell>
          <table:table-cell office:value-type="float" office:value="26835880.649999999" table:style-name="ce39">
            <text:p><text:s/>26.835.880,65<text:s/></text:p>
          </table:table-cell>
          <table:table-cell office:value-type="percentage" office:value="0.78426376265989872" table:style-name="ce79">
            <text:p>78,43%</text:p>
          </table:table-cell>
          <table:table-cell office:value-type="float" office:value="7565602.0499999998" table:style-name="ce39">
            <text:p><text:s/>7.565.602,05<text:s/></text:p>
          </table:table-cell>
          <table:table-cell office:value-type="percentage" office:value="0.22110053356942633" table:style-name="ce79">
            <text:p>22,11%</text:p>
          </table:table-cell>
          <table:table-cell office:value-type="float" office:value="7558125.2299999995" table:style-name="ce39">
            <text:p><text:s/>7.558.125,23<text:s/></text:p>
          </table:table-cell>
          <table:table-cell office:value-type="percentage" office:value="0.22088202764214157" table:style-name="ce81">
            <text:p>22,0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160000" table:style-name="ce38">
            <text:p><text:s/>5.160.000,00<text:s/></text:p>
          </table:table-cell>
          <table:table-cell office:value-type="float" office:value="782072.4" table:style-name="ce39">
            <text:p><text:s/>78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42072.4000000004" table:style-name="ce39">
            <text:p><text:s/>5.94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42072.4000000004" table:style-name="ce39">
            <text:p><text:s/>5.942.072,40<text:s/></text:p>
          </table:table-cell>
          <table:table-cell office:value-type="float" office:value="5932142.8600000003" table:style-name="ce39">
            <text:p><text:s/>5.932.142,86<text:s/></text:p>
          </table:table-cell>
          <table:table-cell office:value-type="percentage" office:value="0.99832894328248167" table:style-name="ce79">
            <text:p>99,83%</text:p>
          </table:table-cell>
          <table:table-cell office:value-type="float" office:value="2218628.36" table:style-name="ce39">
            <text:p><text:s/>2.218.628,36<text:s/></text:p>
          </table:table-cell>
          <table:table-cell office:value-type="percentage" office:value="0.37337619110800463" table:style-name="ce79">
            <text:p>37,34%</text:p>
          </table:table-cell>
          <table:table-cell office:value-type="float" office:value="2218628.36" table:style-name="ce39">
            <text:p><text:s/>2.218.628,36<text:s/></text:p>
          </table:table-cell>
          <table:table-cell office:value-type="percentage" office:value="0.37337619110800463" table:style-name="ce81">
            <text:p>37,3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20000" table:style-name="ce38">
            <text:p><text:s/>420.000,00<text:s/></text:p>
          </table:table-cell>
          <table:table-cell office:value-type="float" office:value="400000" table:style-name="ce39">
            <text:p><text:s/>400.000,00<text:s/></text:p>
          </table:table-cell>
          <table:table-cell office:value-type="float" office:value="235000" table:style-name="ce39">
            <text:p><text:s/>235.000,00<text:s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134333.97" table:style-name="ce39">
            <text:p><text:s/>134.333,97<text:s/></text:p>
          </table:table-cell>
          <table:table-cell office:value-type="percentage" office:value="0.22963071794871795" table:style-name="ce79">
            <text:p>22,96%</text:p>
          </table:table-cell>
          <table:table-cell office:value-type="float" office:value="134333.97" table:style-name="ce39">
            <text:p><text:s/>134.333,97<text:s/></text:p>
          </table:table-cell>
          <table:table-cell office:value-type="percentage" office:value="0.22963071794871795" table:style-name="ce79">
            <text:p>22,96%</text:p>
          </table:table-cell>
          <table:table-cell office:value-type="float" office:value="134333.97" table:style-name="ce39">
            <text:p><text:s/>134.333,97<text:s/></text:p>
          </table:table-cell>
          <table:table-cell office:value-type="percentage" office:value="0.22963071794871795" table:style-name="ce81">
            <text:p>22,9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750054000" table:style-name="ce38">
            <text:p><text:s/>750.054.000,00<text:s/></text:p>
          </table:table-cell>
          <table:table-cell office:value-type="float" office:value="24000000" table:style-name="ce39">
            <text:p><text:s/>24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74054000" table:style-name="ce39">
            <text:p><text:s/>774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74054000" table:style-name="ce39">
            <text:p><text:s/>774.054.000,00<text:s/></text:p>
          </table:table-cell>
          <table:table-cell office:value-type="float" office:value="308639205.81999993" table:style-name="ce39">
            <text:p><text:s/>308.639.205,82<text:s/></text:p>
          </table:table-cell>
          <table:table-cell office:value-type="percentage" office:value="0.39873084541905335" table:style-name="ce79">
            <text:p>39,87%</text:p>
          </table:table-cell>
          <table:table-cell office:value-type="float" office:value="308639205.82000017" table:style-name="ce39">
            <text:p><text:s/>308.639.205,82<text:s/></text:p>
          </table:table-cell>
          <table:table-cell office:value-type="percentage" office:value="0.39873084541905368" table:style-name="ce79">
            <text:p>39,87%</text:p>
          </table:table-cell>
          <table:table-cell office:value-type="float" office:value="308639205.82000023" table:style-name="ce39">
            <text:p><text:s/>308.639.205,82<text:s/></text:p>
          </table:table-cell>
          <table:table-cell office:value-type="percentage" office:value="0.39873084541905374" table:style-name="ce81">
            <text:p>39,8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28440672" table:style-name="ce38">
            <text:p><text:s/>328.440.672,00<text:s/></text:p>
          </table:table-cell>
          <table:table-cell office:value-type="float" office:value="18000000" table:style-name="ce39">
            <text:p><text:s/>18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6440672" table:style-name="ce39">
            <text:p><text:s/>346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6440672" table:style-name="ce39">
            <text:p><text:s/>346.440.672,00<text:s/></text:p>
          </table:table-cell>
          <table:table-cell office:value-type="float" office:value="142549414.6100001" table:style-name="ce39">
            <text:p><text:s/>142.549.414,61<text:s/></text:p>
          </table:table-cell>
          <table:table-cell office:value-type="percentage" office:value="0.4114684739152108" table:style-name="ce79">
            <text:p>41,15%</text:p>
          </table:table-cell>
          <table:table-cell office:value-type="float" office:value="142549414.61000007" table:style-name="ce39">
            <text:p><text:s/>142.549.414,61<text:s/></text:p>
          </table:table-cell>
          <table:table-cell office:value-type="percentage" office:value="0.41146847391521074" table:style-name="ce79">
            <text:p>41,15%</text:p>
          </table:table-cell>
          <table:table-cell office:value-type="float" office:value="142549414.61000007" table:style-name="ce39">
            <text:p><text:s/>142.549.414,61<text:s/></text:p>
          </table:table-cell>
          <table:table-cell office:value-type="percentage" office:value="0.41146847391521074" table:style-name="ce81">
            <text:p>41,1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39804215" table:style-name="ce38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79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79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81">
            <text:p>7,7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1690300" table:style-name="ce38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79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79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81">
            <text:p>12,5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267732" table:style-name="ce38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543320" table:style-name="ce38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60000" table:style-name="ce38">
            <text:p><text:s/>1.1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197024.81" table:style-name="ce39">
            <text:p><text:s/>197.024,81<text:s/></text:p>
          </table:table-cell>
          <table:table-cell office:value-type="percentage" office:value="0.16984897413793104" table:style-name="ce79">
            <text:p>16,98%</text:p>
          </table:table-cell>
          <table:table-cell office:value-type="float" office:value="197024.81" table:style-name="ce39">
            <text:p><text:s/>197.024,81<text:s/></text:p>
          </table:table-cell>
          <table:table-cell office:value-type="percentage" office:value="0.16984897413793104" table:style-name="ce79">
            <text:p>16,98%</text:p>
          </table:table-cell>
          <table:table-cell office:value-type="float" office:value="197024.81" table:style-name="ce39">
            <text:p><text:s/>197.024,81<text:s/></text:p>
          </table:table-cell>
          <table:table-cell office:value-type="percentage" office:value="0.16984897413793104" table:style-name="ce81">
            <text:p>16,9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224465000" table:style-name="ce38">
            <text:p><text:s/>224.465.000,00<text:s/></text:p>
          </table:table-cell>
          <table:table-cell office:value-type="float" office:value="6300000" table:style-name="ce39">
            <text:p><text:s/>6.300.000,00<text:s/></text:p>
          </table:table-cell>
          <table:table-cell office:value-type="float" office:value="9300000" table:style-name="ce39">
            <text:p><text:s/>9.300.000,00<text:s/></text:p>
          </table:table-cell>
          <table:table-cell office:value-type="float" office:value="221465000" table:style-name="ce39">
            <text:p><text:s/>221.46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1465000" table:style-name="ce39">
            <text:p><text:s/>221.465.000,00<text:s/></text:p>
          </table:table-cell>
          <table:table-cell office:value-type="float" office:value="91338671.900000006" table:style-name="ce39">
            <text:p><text:s/>91.338.671,90<text:s/></text:p>
          </table:table-cell>
          <table:table-cell office:value-type="percentage" office:value="0.4124293766509381" table:style-name="ce79">
            <text:p>41,24%</text:p>
          </table:table-cell>
          <table:table-cell office:value-type="float" office:value="91338671.900000036" table:style-name="ce39">
            <text:p><text:s/>91.338.671,90<text:s/></text:p>
          </table:table-cell>
          <table:table-cell office:value-type="percentage" office:value="0.41242937665093821" table:style-name="ce79">
            <text:p>41,24%</text:p>
          </table:table-cell>
          <table:table-cell office:value-type="float" office:value="91338671.900000036" table:style-name="ce39">
            <text:p><text:s/>91.338.671,90<text:s/></text:p>
          </table:table-cell>
          <table:table-cell office:value-type="percentage" office:value="0.41242937665093821" table:style-name="ce81">
            <text:p>41,2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187000" table:style-name="ce38">
            <text:p><text:s/>59.187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24843416.730000004" table:style-name="ce39">
            <text:p><text:s/>24.843.416,73<text:s/></text:p>
          </table:table-cell>
          <table:table-cell office:value-type="percentage" office:value="0.39949534034444506" table:style-name="ce79">
            <text:p>39,95%</text:p>
          </table:table-cell>
          <table:table-cell office:value-type="float" office:value="24843416.730000004" table:style-name="ce39">
            <text:p><text:s/>24.843.416,73<text:s/></text:p>
          </table:table-cell>
          <table:table-cell office:value-type="percentage" office:value="0.39949534034444506" table:style-name="ce79">
            <text:p>39,95%</text:p>
          </table:table-cell>
          <table:table-cell office:value-type="float" office:value="24843416.730000004" table:style-name="ce39">
            <text:p><text:s/>24.843.416,73<text:s/></text:p>
          </table:table-cell>
          <table:table-cell office:value-type="percentage" office:value="0.39949534034444506" table:style-name="ce81">
            <text:p>39,9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980000" table:style-name="ce38">
            <text:p><text:s/>11.980.000,00<text:s/></text:p>
          </table:table-cell>
          <table:table-cell office:value-type="float" office:value="10320000" table:style-name="ce39">
            <text:p><text:s/>10.3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2618908.94" table:style-name="ce39">
            <text:p><text:s/>2.618.908,94<text:s/></text:p>
          </table:table-cell>
          <table:table-cell office:value-type="percentage" office:value="0.11743986278026905" table:style-name="ce79">
            <text:p>11,74%</text:p>
          </table:table-cell>
          <table:table-cell office:value-type="float" office:value="2618908.9400000004" table:style-name="ce39">
            <text:p><text:s/>2.618.908,94<text:s/></text:p>
          </table:table-cell>
          <table:table-cell office:value-type="percentage" office:value="0.11743986278026908" table:style-name="ce79">
            <text:p>11,74%</text:p>
          </table:table-cell>
          <table:table-cell office:value-type="float" office:value="2618908.9400000004" table:style-name="ce39">
            <text:p><text:s/>2.618.908,94<text:s/></text:p>
          </table:table-cell>
          <table:table-cell office:value-type="percentage" office:value="0.11743986278026908" table:style-name="ce81">
            <text:p>11,7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6570000" table:style-name="ce38">
            <text:p><text:s/>16.570.000,00<text:s/></text:p>
          </table:table-cell>
          <table:table-cell office:value-type="float" office:value="7680000" table:style-name="ce39">
            <text:p><text:s/>7.6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36956451" table:style-name="ce38">
            <text:p><text:s/>36.956.45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956451" table:style-name="ce39">
            <text:p><text:s/>36.956.45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6956451" table:style-name="ce39">
            <text:p><text:s/>36.956.451,00<text:s/></text:p>
          </table:table-cell>
          <table:table-cell office:value-type="float" office:value="16869030.739999998" table:style-name="ce39">
            <text:p><text:s/>16.869.030,74<text:s/></text:p>
          </table:table-cell>
          <table:table-cell office:value-type="percentage" office:value="0.4564569996182804" table:style-name="ce79">
            <text:p>45,65%</text:p>
          </table:table-cell>
          <table:table-cell office:value-type="float" office:value="16869030.74000001" table:style-name="ce39">
            <text:p><text:s/>16.869.030,74<text:s/></text:p>
          </table:table-cell>
          <table:table-cell office:value-type="percentage" office:value="0.45645699961828068" table:style-name="ce79">
            <text:p>45,65%</text:p>
          </table:table-cell>
          <table:table-cell office:value-type="float" office:value="16869030.740000006" table:style-name="ce39">
            <text:p><text:s/>16.869.030,74<text:s/></text:p>
          </table:table-cell>
          <table:table-cell office:value-type="percentage" office:value="0.45645699961828062" table:style-name="ce81">
            <text:p>45,6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1593891" table:style-name="ce38">
            <text:p><text:s/>111.593.8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47075541.229999982" table:style-name="ce39">
            <text:p><text:s/>47.075.541,23<text:s/></text:p>
          </table:table-cell>
          <table:table-cell office:value-type="percentage" office:value="0.42184693810882518" table:style-name="ce79">
            <text:p>42,18%</text:p>
          </table:table-cell>
          <table:table-cell office:value-type="float" office:value="47075541.230000012" table:style-name="ce39">
            <text:p><text:s/>47.075.541,23<text:s/></text:p>
          </table:table-cell>
          <table:table-cell office:value-type="percentage" office:value="0.42184693810882545" table:style-name="ce79">
            <text:p>42,18%</text:p>
          </table:table-cell>
          <table:table-cell office:value-type="float" office:value="47075541.230000019" table:style-name="ce39">
            <text:p><text:s/>47.075.541,23<text:s/></text:p>
          </table:table-cell>
          <table:table-cell office:value-type="percentage" office:value="0.42184693810882551" table:style-name="ce81">
            <text:p>42,1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530000" table:style-name="ce38">
            <text:p><text:s/>11.5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530000" table:style-name="ce39">
            <text:p><text:s/>11.5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530000" table:style-name="ce39">
            <text:p><text:s/>11.530.000,00<text:s/></text:p>
          </table:table-cell>
          <table:table-cell office:value-type="float" office:value="8996494.4600000009" table:style-name="ce39">
            <text:p><text:s/>8.996.494,46<text:s/></text:p>
          </table:table-cell>
          <table:table-cell office:value-type="percentage" office:value="0.78026838334778847" table:style-name="ce79">
            <text:p>78,03%</text:p>
          </table:table-cell>
          <table:table-cell office:value-type="float" office:value="8996494.459999999" table:style-name="ce39">
            <text:p><text:s/>8.996.494,46<text:s/></text:p>
          </table:table-cell>
          <table:table-cell office:value-type="percentage" office:value="0.78026838334778825" table:style-name="ce79">
            <text:p>78,03%</text:p>
          </table:table-cell>
          <table:table-cell office:value-type="float" office:value="8996494.4600000009" table:style-name="ce39">
            <text:p><text:s/>8.996.494,46<text:s/></text:p>
          </table:table-cell>
          <table:table-cell office:value-type="percentage" office:value="0.78026838334778847" table:style-name="ce81">
            <text:p>78,0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97730000" table:style-name="ce38">
            <text:p><text:s/>97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39765607.050000004" table:style-name="ce39">
            <text:p><text:s/>39.765.607,05<text:s/></text:p>
          </table:table-cell>
          <table:table-cell office:value-type="percentage" office:value="0.40689253095262462" table:style-name="ce79">
            <text:p>40,69%</text:p>
          </table:table-cell>
          <table:table-cell office:value-type="float" office:value="39765607.049999997" table:style-name="ce39">
            <text:p><text:s/>39.765.607,05<text:s/></text:p>
          </table:table-cell>
          <table:table-cell office:value-type="percentage" office:value="0.40689253095262456" table:style-name="ce79">
            <text:p>40,69%</text:p>
          </table:table-cell>
          <table:table-cell office:value-type="float" office:value="39765607.050000004" table:style-name="ce39">
            <text:p><text:s/>39.765.607,05<text:s/></text:p>
          </table:table-cell>
          <table:table-cell office:value-type="percentage" office:value="0.40689253095262462" table:style-name="ce81">
            <text:p>40,6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000" table:style-name="ce39">
            <text:p><text:s/>17.000.000,00<text:s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4329849.03" table:style-name="ce39">
            <text:p><text:s/>4.329.849,03<text:s/></text:p>
          </table:table-cell>
          <table:table-cell office:value-type="percentage" office:value="0.27061556437500001" table:style-name="ce79">
            <text:p>27,06%</text:p>
          </table:table-cell>
          <table:table-cell office:value-type="float" office:value="4329849.03" table:style-name="ce39">
            <text:p><text:s/>4.329.849,03<text:s/></text:p>
          </table:table-cell>
          <table:table-cell office:value-type="percentage" office:value="0.27061556437500001" table:style-name="ce79">
            <text:p>27,06%</text:p>
          </table:table-cell>
          <table:table-cell office:value-type="float" office:value="4329849.03" table:style-name="ce39">
            <text:p><text:s/>4.329.849,03<text:s/></text:p>
          </table:table-cell>
          <table:table-cell office:value-type="percentage" office:value="0.27061556437500001" table:style-name="ce81">
            <text:p>27,0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700000" table:style-name="ce39">
            <text:p><text:s/>10.700.000,00<text:s/></text:p>
          </table:table-cell>
          <table:table-cell office:value-type="float" office:value="700000" table:style-name="ce39">
            <text:p><text:s/>700.000,00<text:s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2900416" table:style-name="ce39">
            <text:p><text:s/>2.900.416,00<text:s/></text:p>
          </table:table-cell>
          <table:table-cell office:value-type="percentage" office:value="0.29004160000000001" table:style-name="ce79">
            <text:p>29,00%</text:p>
          </table:table-cell>
          <table:table-cell office:value-type="float" office:value="2900416" table:style-name="ce39">
            <text:p><text:s/>2.900.416,00<text:s/></text:p>
          </table:table-cell>
          <table:table-cell office:value-type="percentage" office:value="0.29004160000000001" table:style-name="ce79">
            <text:p>29,00%</text:p>
          </table:table-cell>
          <table:table-cell office:value-type="float" office:value="2900416" table:style-name="ce39">
            <text:p><text:s/>2.900.416,00<text:s/></text:p>
          </table:table-cell>
          <table:table-cell office:value-type="percentage" office:value="0.29004160000000001" table:style-name="ce81">
            <text:p>29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3410000" table:style-name="ce38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13391385.279999999" table:style-name="ce39">
            <text:p><text:s/>13.391.385,28<text:s/></text:p>
          </table:table-cell>
          <table:table-cell office:value-type="percentage" office:value="0.40081967315175093" table:style-name="ce79">
            <text:p>40,08%</text:p>
          </table:table-cell>
          <table:table-cell office:value-type="float" office:value="13338047.400000002" table:style-name="ce39">
            <text:p><text:s/>13.338.047,40<text:s/></text:p>
          </table:table-cell>
          <table:table-cell office:value-type="percentage" office:value="0.39922320862017369" table:style-name="ce79">
            <text:p>39,92%</text:p>
          </table:table-cell>
          <table:table-cell office:value-type="float" office:value="13338047.400000002" table:style-name="ce39">
            <text:p><text:s/>13.338.047,40<text:s/></text:p>
          </table:table-cell>
          <table:table-cell office:value-type="percentage" office:value="0.39922320862017369" table:style-name="ce81">
            <text:p>39,9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660000" table:style-name="ce38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11779116.339999998" table:style-name="ce39">
            <text:p><text:s/>11.779.116,34<text:s/></text:p>
          </table:table-cell>
          <table:table-cell office:value-type="percentage" office:value="0.47766084103811834" table:style-name="ce79">
            <text:p>47,77%</text:p>
          </table:table-cell>
          <table:table-cell office:value-type="float" office:value="11779116.34" table:style-name="ce39">
            <text:p><text:s/>11.779.116,34<text:s/></text:p>
          </table:table-cell>
          <table:table-cell office:value-type="percentage" office:value="0.4776608410381184" table:style-name="ce79">
            <text:p>47,77%</text:p>
          </table:table-cell>
          <table:table-cell office:value-type="float" office:value="11779116.34" table:style-name="ce39">
            <text:p><text:s/>11.779.116,34<text:s/></text:p>
          </table:table-cell>
          <table:table-cell office:value-type="percentage" office:value="0.4776608410381184" table:style-name="ce81">
            <text:p>47,7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21159" table:style-name="ce38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157026.85" table:style-name="ce39">
            <text:p><text:s/>157.026,85<text:s/></text:p>
          </table:table-cell>
          <table:table-cell office:value-type="percentage" office:value="0.25279654645589938" table:style-name="ce79">
            <text:p>25,28%</text:p>
          </table:table-cell>
          <table:table-cell office:value-type="float" office:value="157026.85" table:style-name="ce39">
            <text:p><text:s/>157.026,85<text:s/></text:p>
          </table:table-cell>
          <table:table-cell office:value-type="percentage" office:value="0.25279654645589938" table:style-name="ce79">
            <text:p>25,28%</text:p>
          </table:table-cell>
          <table:table-cell office:value-type="float" office:value="129632.84000000001" table:style-name="ce39">
            <text:p><text:s/>129.632,84<text:s/></text:p>
          </table:table-cell>
          <table:table-cell office:value-type="percentage" office:value="0.20869510061031074" table:style-name="ce81">
            <text:p>20,8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7796" table:style-name="ce38">
            <text:p><text:s/>37.796,00<text:s/></text:p>
          </table:table-cell>
          <table:table-cell office:value-type="float" office:value="835000" table:style-name="ce39">
            <text:p><text:s/>83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288886.28000000003" table:style-name="ce39">
            <text:p><text:s/>288.886,28<text:s/></text:p>
          </table:table-cell>
          <table:table-cell office:value-type="percentage" office:value="0.33098946374639665" table:style-name="ce79">
            <text:p>33,10%</text:p>
          </table:table-cell>
          <table:table-cell office:value-type="float" office:value="288886.28000000003" table:style-name="ce39">
            <text:p><text:s/>288.886,28<text:s/></text:p>
          </table:table-cell>
          <table:table-cell office:value-type="percentage" office:value="0.33098946374639665" table:style-name="ce79">
            <text:p>33,10%</text:p>
          </table:table-cell>
          <table:table-cell office:value-type="float" office:value="282184.67" table:style-name="ce39">
            <text:p><text:s/>282.184,67<text:s/></text:p>
          </table:table-cell>
          <table:table-cell office:value-type="percentage" office:value="0.32331114028936886" table:style-name="ce81">
            <text:p>32,3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881133.34" table:style-name="ce39">
            <text:p><text:s/>22.881.133,3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881133.34" table:style-name="ce39">
            <text:p><text:s/>22.881.133,3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881133.34" table:style-name="ce39">
            <text:p><text:s/>22.881.133,34<text:s/></text:p>
          </table:table-cell>
          <table:table-cell office:value-type="float" office:value="19293081.640000001" table:style-name="ce39">
            <text:p><text:s/>19.293.081,64<text:s/></text:p>
          </table:table-cell>
          <table:table-cell office:value-type="percentage" office:value="0.84318732613967629" table:style-name="ce79">
            <text:p>84,32%</text:p>
          </table:table-cell>
          <table:table-cell office:value-type="float" office:value="19293081.640000001" table:style-name="ce39">
            <text:p><text:s/>19.293.081,64<text:s/></text:p>
          </table:table-cell>
          <table:table-cell office:value-type="percentage" office:value="0.84318732613967629" table:style-name="ce79">
            <text:p>84,32%</text:p>
          </table:table-cell>
          <table:table-cell office:value-type="float" office:value="19293081.640000001" table:style-name="ce39">
            <text:p><text:s/>19.293.081,64<text:s/></text:p>
          </table:table-cell>
          <table:table-cell office:value-type="percentage" office:value="0.84318732613967629" table:style-name="ce81">
            <text:p>84,3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000000" table:style-name="ce39">
            <text:p><text:s/>7.000.000,00<text:s/></text:p>
          </table:table-cell>
          <table:table-cell office:value-type="float" office:value="293081.64" table:style-name="ce39">
            <text:p><text:s/>293.081,64<text:s/></text:p>
          </table:table-cell>
          <table:table-cell office:value-type="float" office:value="6706918.3600000003" table:style-name="ce39">
            <text:p><text:s/>6.706.918,3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06918.3600000003" table:style-name="ce39">
            <text:p><text:s/>6.706.918,36<text:s/></text:p>
          </table:table-cell>
          <table:table-cell office:value-type="float" office:value="3722874.26" table:style-name="ce39">
            <text:p><text:s/>3.722.874,26<text:s/></text:p>
          </table:table-cell>
          <table:table-cell office:value-type="percentage" office:value="0.55507970429507358" table:style-name="ce79">
            <text:p>55,51%</text:p>
          </table:table-cell>
          <table:table-cell office:value-type="float" office:value="3722874.26" table:style-name="ce39">
            <text:p><text:s/>3.722.874,26<text:s/></text:p>
          </table:table-cell>
          <table:table-cell office:value-type="percentage" office:value="0.55507970429507358" table:style-name="ce79">
            <text:p>55,51%</text:p>
          </table:table-cell>
          <table:table-cell office:value-type="float" office:value="3722874.26" table:style-name="ce39">
            <text:p><text:s/>3.722.874,26<text:s/></text:p>
          </table:table-cell>
          <table:table-cell office:value-type="percentage" office:value="0.55507970429507358" table:style-name="ce81">
            <text:p>55,5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160010.370000001" table:style-name="ce39">
            <text:p><text:s/>18.160.010,3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60010.370000001" table:style-name="ce39">
            <text:p><text:s/>18.160.010,3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60010.370000001" table:style-name="ce39">
            <text:p><text:s/>18.160.010,37<text:s/></text:p>
          </table:table-cell>
          <table:table-cell office:value-type="float" office:value="15160010.370000001" table:style-name="ce39">
            <text:p><text:s/>15.160.010,37<text:s/></text:p>
          </table:table-cell>
          <table:table-cell office:value-type="percentage" office:value="0.83480185644849936" table:style-name="ce79">
            <text:p>83,48%</text:p>
          </table:table-cell>
          <table:table-cell office:value-type="float" office:value="15160010.369999999" table:style-name="ce39">
            <text:p><text:s/>15.160.010,37<text:s/></text:p>
          </table:table-cell>
          <table:table-cell office:value-type="percentage" office:value="0.83480185644849925" table:style-name="ce79">
            <text:p>83,48%</text:p>
          </table:table-cell>
          <table:table-cell office:value-type="float" office:value="15160010.369999999" table:style-name="ce39">
            <text:p><text:s/>15.160.010,37<text:s/></text:p>
          </table:table-cell>
          <table:table-cell office:value-type="percentage" office:value="0.83480185644849925" table:style-name="ce81">
            <text:p>83,4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18679.579999998" table:style-name="ce39">
            <text:p><text:s/>12.018.679,58<text:s/></text:p>
          </table:table-cell>
          <table:table-cell office:value-type="float" office:value="82876.55" table:style-name="ce39">
            <text:p><text:s/>82.876,55<text:s/></text:p>
          </table:table-cell>
          <table:table-cell office:value-type="float" office:value="11935803.029999997" table:style-name="ce39">
            <text:p><text:s/>11.935.803,0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935803.029999997" table:style-name="ce39">
            <text:p><text:s/>11.935.803,03<text:s/>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55946284328051632" table:style-name="ce79">
            <text:p>55,95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55946284328051632" table:style-name="ce79">
            <text:p>55,95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55946284328051632" table:style-name="ce81">
            <text:p>55,9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3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5">
            <text:p>09 272</text:p>
          </table:table-cell>
          <table:table-cell office:value-type="string" table:style-name="ce45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44">
            <text:p>Remuneração de pessoal ativo do estado e encargos sociais - 2º Grau</text:p>
          </table:table-cell>
          <table:table-cell office:value-type="string" table:style-name="ce44">
            <text:p>Seguridade</text:p>
          </table:table-cell>
          <table:table-cell office:value-type="string" table:style-name="ce35">
            <text:p>28000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9" table:style-name="ce47"/>
          <table:table-cell office:value-type="float" office:value="1813591536" table:style-name="ce48">
            <text:p><text:s/>1.813.591.53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3591536" table:style-name="ce49">
            <text:p><text:s/>1.813.591.536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960275401.0999997" table:style-name="ce48">
            <text:p><text:s/>1.960.275.401,10<text:s/></text:p>
          </table:table-cell>
          <table:table-cell office:value-type="float" office:value="799301808.31000006" table:style-name="ce48">
            <text:p><text:s/>799.301.808,31<text:s/></text:p>
          </table:table-cell>
          <table:table-cell office:value-type="percentage" office:value="0.40774975182644002" table:style-name="ce79">
            <text:p>40,77%</text:p>
          </table:table-cell>
          <table:table-cell office:value-type="float" office:value="776264677.33000028" table:style-name="ce48">
            <text:p><text:s/>776.264.677,33<text:s/></text:p>
          </table:table-cell>
          <table:table-cell office:value-type="percentage" office:value="0.39599776485202176" table:style-name="ce80">
            <text:p>39,60%</text:p>
          </table:table-cell>
          <table:table-cell office:value-type="float" office:value="776223104.89000034" table:style-name="ce48">
            <text:p><text:s/>776.223.104,89<text:s/></text:p>
          </table:table-cell>
          <table:table-cell office:value-type="percentage" office:value="0.39597655740332521" table:style-name="ce80">
            <text:p>39,60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1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9" table:style-name="ce14"/>
          <table:table-cell table:style-name="ce51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15">
            <text:p>03601 - FUNDO DE APOIO AO JUDICIARI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 table:style-name="ce53"/>
        </table:table-row>
        <table:table-row table:style-name="ro2">
          <table:table-cell table:style-name="ce54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4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 table:style-name="ce52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11307730.849999998" table:style-name="ce39">
            <text:p><text:s/>11.307.730,85<text:s/></text:p>
          </table:table-cell>
          <table:table-cell office:value-type="percentage" office:value="0.80696878880436163" table:style-name="ce79">
            <text:p>80,70%</text:p>
          </table:table-cell>
          <table:table-cell office:value-type="float" office:value="3209716.0500000003" table:style-name="ce39">
            <text:p><text:s/>3.209.716,05<text:s/></text:p>
          </table:table-cell>
          <table:table-cell office:value-type="percentage" office:value="0.2290592787919444" table:style-name="ce79">
            <text:p>22,91%</text:p>
          </table:table-cell>
          <table:table-cell office:value-type="float" office:value="2843656.0800000005" table:style-name="ce39">
            <text:p><text:s/>2.843.656,08<text:s/></text:p>
          </table:table-cell>
          <table:table-cell office:value-type="percentage" office:value="0.20293564934416172" table:style-name="ce81">
            <text:p>20,2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5269814.2300000004" table:style-name="ce39">
            <text:p><text:s/>5.269.814,23<text:s/></text:p>
          </table:table-cell>
          <table:table-cell office:value-type="percentage" office:value="0.70977370350616331" table:style-name="ce79">
            <text:p>70,98%</text:p>
          </table:table-cell>
          <table:table-cell office:value-type="float" office:value="3533936.3" table:style-name="ce39">
            <text:p><text:s/>3.533.936,30<text:s/></text:p>
          </table:table-cell>
          <table:table-cell office:value-type="percentage" office:value="0.47597409436686489" table:style-name="ce79">
            <text:p>47,60%</text:p>
          </table:table-cell>
          <table:table-cell office:value-type="float" office:value="3384392.6899999995" table:style-name="ce39">
            <text:p><text:s/>3.384.392,69<text:s/></text:p>
          </table:table-cell>
          <table:table-cell office:value-type="percentage" office:value="0.45583256427247643" table:style-name="ce81">
            <text:p>45,5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23507.83" table:style-name="ce39">
            <text:p><text:s/>23.507,83<text:s/></text:p>
          </table:table-cell>
          <table:table-cell office:value-type="percentage" office:value="1.2577758159443553E-2" table:style-name="ce79">
            <text:p>1,26%</text:p>
          </table:table-cell>
          <table:table-cell office:value-type="float" office:value="22090" table:style-name="ce39">
            <text:p><text:s/>22.090,00<text:s/></text:p>
          </table:table-cell>
          <table:table-cell office:value-type="percentage" office:value="1.1819154628143392E-2" table:style-name="ce79">
            <text:p>1,18%</text:p>
          </table:table-cell>
          <table:table-cell office:value-type="float" office:value="22090" table:style-name="ce39">
            <text:p><text:s/>22.090,00<text:s/></text:p>
          </table:table-cell>
          <table:table-cell office:value-type="percentage" office:value="1.1819154628143392E-2" table:style-name="ce81">
            <text:p>1,1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0.35333333333333333" table:style-name="ce79">
            <text:p>35,33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000000" table:style-name="ce39">
            <text:p><text:s/>2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000000" table:style-name="ce39">
            <text:p><text:s/>2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000000" table:style-name="ce39">
            <text:p><text:s/>2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18000" table:style-name="ce38">
            <text:p><text:s/>3.3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2963859.62" table:style-name="ce39">
            <text:p><text:s/>2.963.859,62<text:s/></text:p>
          </table:table-cell>
          <table:table-cell office:value-type="percentage" office:value="0.8932669138034961" table:style-name="ce79">
            <text:p>89,33%</text:p>
          </table:table-cell>
          <table:table-cell office:value-type="float" office:value="925823.5" table:style-name="ce39">
            <text:p><text:s/>925.823,50<text:s/></text:p>
          </table:table-cell>
          <table:table-cell office:value-type="percentage" office:value="0.27903059071729958" table:style-name="ce79">
            <text:p>27,90%</text:p>
          </table:table-cell>
          <table:table-cell office:value-type="float" office:value="925823.5" table:style-name="ce39">
            <text:p><text:s/>925.823,50<text:s/></text:p>
          </table:table-cell>
          <table:table-cell office:value-type="percentage" office:value="0.27903059071729958" table:style-name="ce81">
            <text:p>27,9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90000" table:style-name="ce38">
            <text:p><text:s/>16.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14258009.330000002" table:style-name="ce39">
            <text:p><text:s/>14.258.009,33<text:s/></text:p>
          </table:table-cell>
          <table:table-cell office:value-type="percentage" office:value="0.85943395599758898" table:style-name="ce79">
            <text:p>85,94%</text:p>
          </table:table-cell>
          <table:table-cell office:value-type="float" office:value="4641222.9399999995" table:style-name="ce39">
            <text:p><text:s/>4.641.222,94<text:s/></text:p>
          </table:table-cell>
          <table:table-cell office:value-type="percentage" office:value="0.2797602736588306" table:style-name="ce79">
            <text:p>27,98%</text:p>
          </table:table-cell>
          <table:table-cell office:value-type="float" office:value="4554050.629999999" table:style-name="ce39">
            <text:p><text:s/>4.554.050,63<text:s/></text:p>
          </table:table-cell>
          <table:table-cell office:value-type="percentage" office:value="0.27450576431585288" table:style-name="ce81">
            <text:p>27,4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7759691" table:style-name="ce38">
            <text:p><text:s/>87.759.6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759691" table:style-name="ce39">
            <text:p><text:s/>87.759.6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7759691" table:style-name="ce39">
            <text:p><text:s/>87.759.691,00<text:s/></text:p>
          </table:table-cell>
          <table:table-cell office:value-type="float" office:value="56119398.860000014" table:style-name="ce39">
            <text:p><text:s/>56.119.398,86<text:s/></text:p>
          </table:table-cell>
          <table:table-cell office:value-type="percentage" office:value="0.6394666870465624" table:style-name="ce79">
            <text:p>63,95%</text:p>
          </table:table-cell>
          <table:table-cell office:value-type="float" office:value="28868964.960000001" table:style-name="ce39">
            <text:p><text:s/>28.868.964,96<text:s/></text:p>
          </table:table-cell>
          <table:table-cell office:value-type="percentage" office:value="0.3289547243278238" table:style-name="ce79">
            <text:p>32,90%</text:p>
          </table:table-cell>
          <table:table-cell office:value-type="float" office:value="27129418.330000009" table:style-name="ce39">
            <text:p><text:s/>27.129.418,33<text:s/></text:p>
          </table:table-cell>
          <table:table-cell office:value-type="percentage" office:value="0.30913302019260769" table:style-name="ce81">
            <text:p>30,9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7419000" table:style-name="ce38">
            <text:p><text:s/>27.41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20146807.019999996" table:style-name="ce39">
            <text:p><text:s/>20.146.807,02<text:s/></text:p>
          </table:table-cell>
          <table:table-cell office:value-type="percentage" office:value="0.73477541194062501" table:style-name="ce79">
            <text:p>73,48%</text:p>
          </table:table-cell>
          <table:table-cell office:value-type="float" office:value="9533325.1100000013" table:style-name="ce39">
            <text:p><text:s/>9.533.325,11<text:s/></text:p>
          </table:table-cell>
          <table:table-cell office:value-type="percentage" office:value="0.34769047412378284" table:style-name="ce79">
            <text:p>34,77%</text:p>
          </table:table-cell>
          <table:table-cell office:value-type="float" office:value="9355220.3100000005" table:style-name="ce39">
            <text:p><text:s/>9.355.220,31<text:s/></text:p>
          </table:table-cell>
          <table:table-cell office:value-type="percentage" office:value="0.34119480323863016" table:style-name="ce81">
            <text:p>34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85000" table:style-name="ce38">
            <text:p><text:s/>6.6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5788480.9699999997" table:style-name="ce39">
            <text:p><text:s/>5.788.480,97<text:s/></text:p>
          </table:table-cell>
          <table:table-cell office:value-type="percentage" office:value="0.86589094540014955" table:style-name="ce79">
            <text:p>86,59%</text:p>
          </table:table-cell>
          <table:table-cell office:value-type="float" office:value="4600979.0599999996" table:style-name="ce39">
            <text:p><text:s/>4.600.979,06<text:s/></text:p>
          </table:table-cell>
          <table:table-cell office:value-type="percentage" office:value="0.68825416005983542" table:style-name="ce79">
            <text:p>68,83%</text:p>
          </table:table-cell>
          <table:table-cell office:value-type="float" office:value="4341979.0599999996" table:style-name="ce39">
            <text:p><text:s/>4.341.979,06<text:s/></text:p>
          </table:table-cell>
          <table:table-cell office:value-type="percentage" office:value="0.64951070456245319" table:style-name="ce81">
            <text:p>64,9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55000" table:style-name="ce38">
            <text:p><text:s/>2.65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1527213.73" table:style-name="ce39">
            <text:p><text:s/>1.527.213,73<text:s/></text:p>
          </table:table-cell>
          <table:table-cell office:value-type="percentage" office:value="0.57522174387947267" table:style-name="ce79">
            <text:p>57,52%</text:p>
          </table:table-cell>
          <table:table-cell office:value-type="float" office:value="334947.97000000003" table:style-name="ce39">
            <text:p><text:s/>334.947,97<text:s/></text:p>
          </table:table-cell>
          <table:table-cell office:value-type="percentage" office:value="0.12615742749529191" table:style-name="ce79">
            <text:p>12,62%</text:p>
          </table:table-cell>
          <table:table-cell office:value-type="float" office:value="231347.97" table:style-name="ce39">
            <text:p><text:s/>231.347,97<text:s/></text:p>
          </table:table-cell>
          <table:table-cell office:value-type="percentage" office:value="8.7136711864406774E-2" table:style-name="ce81">
            <text:p>8,7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350000" table:style-name="ce39">
            <text:p><text:s/>350.000,00<text:s/></text:p>
          </table:table-cell>
          <table:table-cell office:value-type="float" office:value="2650000" table:style-name="ce39">
            <text:p><text:s/>2.6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50000" table:style-name="ce39">
            <text:p><text:s/>2.650.000,00<text:s/></text:p>
          </table:table-cell>
          <table:table-cell office:value-type="float" office:value="2284775" table:style-name="ce39">
            <text:p><text:s/>2.284.775,00<text:s/></text:p>
          </table:table-cell>
          <table:table-cell office:value-type="percentage" office:value="0.86217924528301881" table:style-name="ce79">
            <text:p>86,22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50000" table:style-name="ce39">
            <text:p><text:s/>1.8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50000" table:style-name="ce39">
            <text:p><text:s/>1.8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50000" table:style-name="ce39">
            <text:p><text:s/>1.850.000,00<text:s/></text:p>
          </table:table-cell>
          <table:table-cell office:value-type="float" office:value="1735704.55" table:style-name="ce39">
            <text:p><text:s/>1.735.704,55<text:s/></text:p>
          </table:table-cell>
          <table:table-cell office:value-type="percentage" office:value="0.93821867567567574" table:style-name="ce79">
            <text:p>93,82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660000" table:style-name="ce38">
            <text:p><text:s/>20.660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660000" table:style-name="ce39">
            <text:p><text:s/>23.6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660000" table:style-name="ce39">
            <text:p><text:s/>23.660.000,00<text:s/></text:p>
          </table:table-cell>
          <table:table-cell office:value-type="float" office:value="18053321.419999998" table:style-name="ce39">
            <text:p><text:s/>18.053.321,42<text:s/></text:p>
          </table:table-cell>
          <table:table-cell office:value-type="percentage" office:value="0.76303133643279786" table:style-name="ce79">
            <text:p>76,30%</text:p>
          </table:table-cell>
          <table:table-cell office:value-type="float" office:value="5985378.1999999983" table:style-name="ce39">
            <text:p><text:s/>5.985.378,20<text:s/></text:p>
          </table:table-cell>
          <table:table-cell office:value-type="percentage" office:value="0.25297456466610307" table:style-name="ce79">
            <text:p>25,30%</text:p>
          </table:table-cell>
          <table:table-cell office:value-type="float" office:value="5938958.0799999991" table:style-name="ce39">
            <text:p><text:s/>5.938.958,08<text:s/></text:p>
          </table:table-cell>
          <table:table-cell office:value-type="percentage" office:value="0.25101259847844459" table:style-name="ce81">
            <text:p>25,1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8340000" table:style-name="ce38">
            <text:p><text:s/>68.34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65340000" table:style-name="ce39">
            <text:p><text:s/>65.3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5340000" table:style-name="ce39">
            <text:p><text:s/>65.340.000,00<text:s/></text:p>
          </table:table-cell>
          <table:table-cell office:value-type="float" office:value="44341157.32" table:style-name="ce39">
            <text:p><text:s/>44.341.157,32<text:s/></text:p>
          </table:table-cell>
          <table:table-cell office:value-type="percentage" office:value="0.67862193633302725" table:style-name="ce79">
            <text:p>67,86%</text:p>
          </table:table-cell>
          <table:table-cell office:value-type="float" office:value="14421907.789999995" table:style-name="ce39">
            <text:p><text:s/>14.421.907,79<text:s/></text:p>
          </table:table-cell>
          <table:table-cell office:value-type="percentage" office:value="0.22072096403428215" table:style-name="ce79">
            <text:p>22,07%</text:p>
          </table:table-cell>
          <table:table-cell office:value-type="float" office:value="11063722.680000002" table:style-name="ce39">
            <text:p><text:s/>11.063.722,68<text:s/></text:p>
          </table:table-cell>
          <table:table-cell office:value-type="percentage" office:value="0.16932541597796147" table:style-name="ce81">
            <text:p>16,9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23533034999999999" table:style-name="ce79">
            <text:p>23,53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9000000" table:style-name="ce38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4199990" table:style-name="ce39">
            <text:p><text:s/>4.199.990,00<text:s/></text:p>
          </table:table-cell>
          <table:table-cell office:value-type="percentage" office:value="0.46666555555555556" table:style-name="ce79">
            <text:p>46,67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550000" table:style-name="ce39">
            <text:p><text:s/>21.550.000,00<text:s/></text:p>
          </table:table-cell>
          <table:table-cell office:value-type="float" office:value="492124.06" table:style-name="ce39">
            <text:p><text:s/>492.124,06<text:s/></text:p>
          </table:table-cell>
          <table:table-cell office:value-type="float" office:value="21057875.940000001" table:style-name="ce39">
            <text:p><text:s/>21.057.875,9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057875.940000001" table:style-name="ce39">
            <text:p><text:s/>21.057.875,94<text:s/></text:p>
          </table:table-cell>
          <table:table-cell office:value-type="float" office:value="7960797.9800000004" table:style-name="ce39">
            <text:p><text:s/>7.960.797,98<text:s/></text:p>
          </table:table-cell>
          <table:table-cell office:value-type="percentage" office:value="0.37804373065368146" table:style-name="ce79">
            <text:p>37,8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00" table:style-name="ce39">
            <text:p><text:s/>20.000.00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18670560" table:style-name="ce39">
            <text:p><text:s/>18.670.56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670560" table:style-name="ce39">
            <text:p><text:s/>18.670.56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81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360000" table:style-name="ce38">
            <text:p><text:s/>9.3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360000" table:style-name="ce39">
            <text:p><text:s/>9.3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360000" table:style-name="ce39">
            <text:p><text:s/>9.360.000,00<text:s/></text:p>
          </table:table-cell>
          <table:table-cell office:value-type="float" office:value="8302687.2200000007" table:style-name="ce39">
            <text:p><text:s/>8.302.687,22<text:s/></text:p>
          </table:table-cell>
          <table:table-cell office:value-type="percentage" office:value="0.88703923290598297" table:style-name="ce79">
            <text:p>88,70%</text:p>
          </table:table-cell>
          <table:table-cell office:value-type="float" office:value="2280244.41" table:style-name="ce39">
            <text:p><text:s/>2.280.244,41<text:s/></text:p>
          </table:table-cell>
          <table:table-cell office:value-type="percentage" office:value="0.24361585576923078" table:style-name="ce79">
            <text:p>24,36%</text:p>
          </table:table-cell>
          <table:table-cell office:value-type="float" office:value="2275240.41" table:style-name="ce39">
            <text:p><text:s/>2.275.240,41<text:s/></text:p>
          </table:table-cell>
          <table:table-cell office:value-type="percentage" office:value="0.2430812403846154" table:style-name="ce81">
            <text:p>24,3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609.14" table:style-name="ce39">
            <text:p><text:s/>609,14<text:s/></text:p>
          </table:table-cell>
          <table:table-cell office:value-type="percentage" office:value="3.5831764705882355E-2" table:style-name="ce79">
            <text:p>3,58%</text:p>
          </table:table-cell>
          <table:table-cell office:value-type="float" office:value="609.14" table:style-name="ce39">
            <text:p><text:s/>609,14<text:s/></text:p>
          </table:table-cell>
          <table:table-cell office:value-type="percentage" office:value="3.5831764705882355E-2" table:style-name="ce79">
            <text:p>3,58%</text:p>
          </table:table-cell>
          <table:table-cell office:value-type="float" office:value="609.14" table:style-name="ce39">
            <text:p><text:s/>609,14<text:s/></text:p>
          </table:table-cell>
          <table:table-cell office:value-type="percentage" office:value="3.5831764705882355E-2" table:style-name="ce81">
            <text:p>3,5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6000" table:style-name="ce38">
            <text:p><text:s/>12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21319.82" table:style-name="ce39">
            <text:p><text:s/>21.319,82<text:s/></text:p>
          </table:table-cell>
          <table:table-cell office:value-type="percentage" office:value="0.16920492063492062" table:style-name="ce79">
            <text:p>16,92%</text:p>
          </table:table-cell>
          <table:table-cell office:value-type="float" office:value="21319.82" table:style-name="ce39">
            <text:p><text:s/>21.319,82<text:s/></text:p>
          </table:table-cell>
          <table:table-cell office:value-type="percentage" office:value="0.16920492063492062" table:style-name="ce79">
            <text:p>16,92%</text:p>
          </table:table-cell>
          <table:table-cell office:value-type="float" office:value="21319.82" table:style-name="ce39">
            <text:p><text:s/>21.319,82<text:s/></text:p>
          </table:table-cell>
          <table:table-cell office:value-type="percentage" office:value="0.16920492063492062" table:style-name="ce81">
            <text:p>16,9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3340000" table:style-name="ce39">
            <text:p><text:s/>73.340.000,00<text:s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73140000" table:style-name="ce39">
            <text:p><text:s/>73.1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3140000" table:style-name="ce39">
            <text:p><text:s/>73.140.000,00<text:s/></text:p>
          </table:table-cell>
          <table:table-cell office:value-type="float" office:value="34055242.409999996" table:style-name="ce39">
            <text:p><text:s/>34.055.242,41<text:s/></text:p>
          </table:table-cell>
          <table:table-cell office:value-type="percentage" office:value="0.46561720549630842" table:style-name="ce79">
            <text:p>46,56%</text:p>
          </table:table-cell>
          <table:table-cell office:value-type="float" office:value="34055242.409999996" table:style-name="ce39">
            <text:p><text:s/>34.055.242,41<text:s/></text:p>
          </table:table-cell>
          <table:table-cell office:value-type="percentage" office:value="0.46561720549630842" table:style-name="ce79">
            <text:p>46,56%</text:p>
          </table:table-cell>
          <table:table-cell office:value-type="float" office:value="34055242.409999996" table:style-name="ce39">
            <text:p><text:s/>34.055.242,41<text:s/></text:p>
          </table:table-cell>
          <table:table-cell office:value-type="percentage" office:value="0.46561720549630842" table:style-name="ce81">
            <text:p>46,5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60000" table:style-name="ce39">
            <text:p><text:s/>12.8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860000" table:style-name="ce39">
            <text:p><text:s/>12.8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60000" table:style-name="ce39">
            <text:p><text:s/>12.860.000,00<text:s/></text:p>
          </table:table-cell>
          <table:table-cell office:value-type="float" office:value="8679008.2299999986" table:style-name="ce39">
            <text:p><text:s/>8.679.008,23<text:s/></text:p>
          </table:table-cell>
          <table:table-cell office:value-type="percentage" office:value="0.67488399922239495" table:style-name="ce79">
            <text:p>67,49%</text:p>
          </table:table-cell>
          <table:table-cell office:value-type="float" office:value="8679008.2299999986" table:style-name="ce39">
            <text:p><text:s/>8.679.008,23<text:s/></text:p>
          </table:table-cell>
          <table:table-cell office:value-type="percentage" office:value="0.67488399922239495" table:style-name="ce79">
            <text:p>67,49%</text:p>
          </table:table-cell>
          <table:table-cell office:value-type="float" office:value="8679008.2299999986" table:style-name="ce39">
            <text:p><text:s/>8.679.008,23<text:s/></text:p>
          </table:table-cell>
          <table:table-cell office:value-type="percentage" office:value="0.67488399922239495" table:style-name="ce81">
            <text:p>67,4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s juizado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12924623.110000003" table:style-name="ce39">
            <text:p><text:s/>12.924.623,11<text:s/></text:p>
          </table:table-cell>
          <table:table-cell office:value-type="percentage" office:value="0.85187339243343019" table:style-name="ce79">
            <text:p>85,19%</text:p>
          </table:table-cell>
          <table:table-cell office:value-type="float" office:value="4188304.77" table:style-name="ce39">
            <text:p><text:s/>4.188.304,77<text:s/></text:p>
          </table:table-cell>
          <table:table-cell office:value-type="percentage" office:value="0.27605488861059846" table:style-name="ce79">
            <text:p>27,61%</text:p>
          </table:table-cell>
          <table:table-cell office:value-type="float" office:value="4188304.77" table:style-name="ce39">
            <text:p><text:s/>4.188.304,77<text:s/></text:p>
          </table:table-cell>
          <table:table-cell office:value-type="percentage" office:value="0.27605488861059846" table:style-name="ce81">
            <text:p>27,6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66485.86" table:style-name="ce39">
            <text:p><text:s/>66.485,86<text:s/></text:p>
          </table:table-cell>
          <table:table-cell office:value-type="percentage" office:value="0.21106622222222221" table:style-name="ce79">
            <text:p>21,11%</text:p>
          </table:table-cell>
          <table:table-cell office:value-type="float" office:value="66485.86" table:style-name="ce39">
            <text:p><text:s/>66.485,86<text:s/></text:p>
          </table:table-cell>
          <table:table-cell office:value-type="percentage" office:value="0.21106622222222221" table:style-name="ce79">
            <text:p>21,11%</text:p>
          </table:table-cell>
          <table:table-cell office:value-type="float" office:value="66485.86" table:style-name="ce39">
            <text:p><text:s/>66.485,86<text:s/></text:p>
          </table:table-cell>
          <table:table-cell office:value-type="percentage" office:value="0.21106622222222221" table:style-name="ce81">
            <text:p>21,1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5319971.59" table:style-name="ce39">
            <text:p><text:s/>5.319.971,59<text:s/></text:p>
          </table:table-cell>
          <table:table-cell office:value-type="percentage" office:value="0.60038049768649138" table:style-name="ce79">
            <text:p>60,04%</text:p>
          </table:table-cell>
          <table:table-cell office:value-type="float" office:value="2242407.81" table:style-name="ce39">
            <text:p><text:s/>2.242.407,81<text:s/></text:p>
          </table:table-cell>
          <table:table-cell office:value-type="percentage" office:value="0.25306486965353797" table:style-name="ce79">
            <text:p>25,31%</text:p>
          </table:table-cell>
          <table:table-cell office:value-type="float" office:value="2164221.44" table:style-name="ce39">
            <text:p><text:s/>2.164.221,44<text:s/></text:p>
          </table:table-cell>
          <table:table-cell office:value-type="percentage" office:value="0.2442412188240605" table:style-name="ce81">
            <text:p>24,4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4866000" table:style-name="ce38">
            <text:p><text:s/>34.86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866000" table:style-name="ce39">
            <text:p><text:s/>34.86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866000" table:style-name="ce39">
            <text:p><text:s/>34.866.000,00<text:s/></text:p>
          </table:table-cell>
          <table:table-cell office:value-type="float" office:value="26263015.879999999" table:style-name="ce39">
            <text:p><text:s/>26.263.015,88<text:s/></text:p>
          </table:table-cell>
          <table:table-cell office:value-type="percentage" office:value="0.75325577582745362" table:style-name="ce79">
            <text:p>75,33%</text:p>
          </table:table-cell>
          <table:table-cell office:value-type="float" office:value="9265472.0599999987" table:style-name="ce39">
            <text:p><text:s/>9.265.472,06<text:s/></text:p>
          </table:table-cell>
          <table:table-cell office:value-type="percentage" office:value="0.26574519761372106" table:style-name="ce79">
            <text:p>26,57%</text:p>
          </table:table-cell>
          <table:table-cell office:value-type="float" office:value="9264715.0599999987" table:style-name="ce39">
            <text:p><text:s/>9.264.715,06<text:s/></text:p>
          </table:table-cell>
          <table:table-cell office:value-type="percentage" office:value="0.26572348591751271" table:style-name="ce81">
            <text:p>26,5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15000" table:style-name="ce38">
            <text:p><text:s/>1.7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585091.39" table:style-name="ce39">
            <text:p><text:s/>585.091,39<text:s/></text:p>
          </table:table-cell>
          <table:table-cell office:value-type="percentage" office:value="0.34116116034985422" table:style-name="ce79">
            <text:p>34,12%</text:p>
          </table:table-cell>
          <table:table-cell office:value-type="float" office:value="39238.32" table:style-name="ce39">
            <text:p><text:s/>39.238,32<text:s/></text:p>
          </table:table-cell>
          <table:table-cell office:value-type="percentage" office:value="2.2879486880466472E-2" table:style-name="ce79">
            <text:p>2,29%</text:p>
          </table:table-cell>
          <table:table-cell office:value-type="float" office:value="39238.32" table:style-name="ce39">
            <text:p><text:s/>39.238,32<text:s/></text:p>
          </table:table-cell>
          <table:table-cell office:value-type="percentage" office:value="2.2879486880466472E-2" table:style-name="ce81">
            <text:p>2,2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0000" table:style-name="ce38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81">
            <text:p>1,5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34534" table:style-name="ce38">
            <text:p><text:s/>6.934.534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3736294.2700000005" table:style-name="ce39">
            <text:p><text:s/>3.736.294,27<text:s/></text:p>
          </table:table-cell>
          <table:table-cell office:value-type="percentage" office:value="0.53879529179610341" table:style-name="ce79">
            <text:p>53,88%</text:p>
          </table:table-cell>
          <table:table-cell office:value-type="float" office:value="1438720.07" table:style-name="ce39">
            <text:p><text:s/>1.438.720,07<text:s/></text:p>
          </table:table-cell>
          <table:table-cell office:value-type="percentage" office:value="0.20747177387838894" table:style-name="ce79">
            <text:p>20,75%</text:p>
          </table:table-cell>
          <table:table-cell office:value-type="float" office:value="1438720.07" table:style-name="ce39">
            <text:p><text:s/>1.438.720,07<text:s/></text:p>
          </table:table-cell>
          <table:table-cell office:value-type="percentage" office:value="0.20747177387838894" table:style-name="ce81">
            <text:p>20,7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418000" table:style-name="ce38">
            <text:p><text:s/>2.4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1459640.33" table:style-name="ce39">
            <text:p><text:s/>1.459.640,33<text:s/></text:p>
          </table:table-cell>
          <table:table-cell office:value-type="percentage" office:value="0.60365605045492143" table:style-name="ce79">
            <text:p>60,37%</text:p>
          </table:table-cell>
          <table:table-cell office:value-type="float" office:value="679021.89999999991" table:style-name="ce39">
            <text:p><text:s/>679.021,90<text:s/></text:p>
          </table:table-cell>
          <table:table-cell office:value-type="percentage" office:value="0.2808196443341604" table:style-name="ce79">
            <text:p>28,08%</text:p>
          </table:table-cell>
          <table:table-cell office:value-type="float" office:value="679021.89999999991" table:style-name="ce39">
            <text:p><text:s/>679.021,90<text:s/></text:p>
          </table:table-cell>
          <table:table-cell office:value-type="percentage" office:value="0.2808196443341604" table:style-name="ce81">
            <text:p>28,0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85000" table:style-name="ce38">
            <text:p><text:s/>1.2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178824.27" table:style-name="ce39">
            <text:p><text:s/>178.824,27<text:s/></text:p>
          </table:table-cell>
          <table:table-cell office:value-type="percentage" office:value="0.13916285603112841" table:style-name="ce79">
            <text:p>13,92%</text:p>
          </table:table-cell>
          <table:table-cell office:value-type="float" office:value="108678.39999999999" table:style-name="ce39">
            <text:p><text:s/>108.678,40<text:s/></text:p>
          </table:table-cell>
          <table:table-cell office:value-type="percentage" office:value="8.4574630350194552E-2" table:style-name="ce79">
            <text:p>8,46%</text:p>
          </table:table-cell>
          <table:table-cell office:value-type="float" office:value="99647.199999999983" table:style-name="ce39">
            <text:p><text:s/>99.647,20<text:s/></text:p>
          </table:table-cell>
          <table:table-cell office:value-type="percentage" office:value="7.7546459143968863E-2" table:style-name="ce81">
            <text:p>7,7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30000" table:style-name="ce38">
            <text:p><text:s/>2.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1361805.0899999999" table:style-name="ce39">
            <text:p><text:s/>1.361.805,09<text:s/></text:p>
          </table:table-cell>
          <table:table-cell office:value-type="percentage" office:value="0.61067492825112102" table:style-name="ce79">
            <text:p>61,07%</text:p>
          </table:table-cell>
          <table:table-cell office:value-type="float" office:value="692758.98" table:style-name="ce39">
            <text:p><text:s/>692.758,98<text:s/></text:p>
          </table:table-cell>
          <table:table-cell office:value-type="percentage" office:value="0.31065425112107625" table:style-name="ce79">
            <text:p>31,07%</text:p>
          </table:table-cell>
          <table:table-cell office:value-type="float" office:value="689958.98" table:style-name="ce39">
            <text:p><text:s/>689.958,98<text:s/></text:p>
          </table:table-cell>
          <table:table-cell office:value-type="percentage" office:value="0.30939864573991033" table:style-name="ce81">
            <text:p>30,9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1500" table:style-name="ce38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83374.179999999993" table:style-name="ce39">
            <text:p><text:s/>83.374,18<text:s/></text:p>
          </table:table-cell>
          <table:table-cell office:value-type="percentage" office:value="0.12416110201042441" table:style-name="ce79">
            <text:p>12,42%</text:p>
          </table:table-cell>
          <table:table-cell office:value-type="float" office:value="83374.179999999993" table:style-name="ce39">
            <text:p><text:s/>83.374,18<text:s/></text:p>
          </table:table-cell>
          <table:table-cell office:value-type="percentage" office:value="0.12416110201042441" table:style-name="ce79">
            <text:p>12,42%</text:p>
          </table:table-cell>
          <table:table-cell office:value-type="float" office:value="83374.179999999993" table:style-name="ce39">
            <text:p><text:s/>83.374,18<text:s/></text:p>
          </table:table-cell>
          <table:table-cell office:value-type="percentage" office:value="0.12416110201042441" table:style-name="ce81">
            <text:p>12,4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45000" table:style-name="ce38">
            <text:p><text:s/>1.54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45000" table:style-name="ce39">
            <text:p><text:s/>1.54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45000" table:style-name="ce39">
            <text:p><text:s/>1.545.000,00<text:s/></text:p>
          </table:table-cell>
          <table:table-cell office:value-type="float" office:value="543658.23999999999" table:style-name="ce39">
            <text:p><text:s/>543.658,24<text:s/></text:p>
          </table:table-cell>
          <table:table-cell office:value-type="percentage" office:value="0.35188235598705503" table:style-name="ce79">
            <text:p>35,19%</text:p>
          </table:table-cell>
          <table:table-cell office:value-type="float" office:value="358778.24" table:style-name="ce39">
            <text:p><text:s/>358.778,24<text:s/></text:p>
          </table:table-cell>
          <table:table-cell office:value-type="percentage" office:value="0.23221892556634305" table:style-name="ce79">
            <text:p>23,22%</text:p>
          </table:table-cell>
          <table:table-cell office:value-type="float" office:value="349158.24" table:style-name="ce39">
            <text:p><text:s/>349.158,24<text:s/></text:p>
          </table:table-cell>
          <table:table-cell office:value-type="percentage" office:value="0.22599238834951454" table:style-name="ce81">
            <text:p>22,6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177000" table:style-name="ce38">
            <text:p><text:s/>1.17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77000" table:style-name="ce39">
            <text:p><text:s/>1.17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77000" table:style-name="ce39">
            <text:p><text:s/>1.177.000,00<text:s/></text:p>
          </table:table-cell>
          <table:table-cell office:value-type="float" office:value="1164917.4100000001" table:style-name="ce39">
            <text:p><text:s/>1.164.917,41<text:s/></text:p>
          </table:table-cell>
          <table:table-cell office:value-type="percentage" office:value="0.98973441801189477" table:style-name="ce79">
            <text:p>98,97%</text:p>
          </table:table-cell>
          <table:table-cell office:value-type="float" office:value="890001.41" table:style-name="ce39">
            <text:p><text:s/>890.001,41<text:s/></text:p>
          </table:table-cell>
          <table:table-cell office:value-type="percentage" office:value="0.75616092608326257" table:style-name="ce79">
            <text:p>75,62%</text:p>
          </table:table-cell>
          <table:table-cell office:value-type="float" office:value="876441.41" table:style-name="ce39">
            <text:p><text:s/>876.441,41<text:s/></text:p>
          </table:table-cell>
          <table:table-cell office:value-type="percentage" office:value="0.74464011045029743" table:style-name="ce81">
            <text:p>74,4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6.6824999999999996E-2" table:style-name="ce79">
            <text:p>6,68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6.6824999999999996E-2" table:style-name="ce79">
            <text:p>6,68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6.6824999999999996E-2" table:style-name="ce81">
            <text:p>6,6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" table:style-name="ce38">
            <text:p><text:s/>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7499.76" table:style-name="ce39">
            <text:p><text:s/>7.499,76<text:s/></text:p>
          </table:table-cell>
          <table:table-cell office:value-type="percentage" office:value="0.24999200000000002" table:style-name="ce79">
            <text:p>25,00%</text:p>
          </table:table-cell>
          <table:table-cell office:value-type="float" office:value="7499.76" table:style-name="ce39">
            <text:p><text:s/>7.499,76<text:s/></text:p>
          </table:table-cell>
          <table:table-cell office:value-type="percentage" office:value="0.24999200000000002" table:style-name="ce79">
            <text:p>25,00%</text:p>
          </table:table-cell>
          <table:table-cell office:value-type="float" office:value="7499.76" table:style-name="ce39">
            <text:p><text:s/>7.499,76<text:s/></text:p>
          </table:table-cell>
          <table:table-cell office:value-type="percentage" office:value="0.24999200000000002" table:style-name="ce81">
            <text:p>25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8115044.1800000016" table:style-name="ce39">
            <text:p><text:s/>8.115.044,18<text:s/></text:p>
          </table:table-cell>
          <table:table-cell office:value-type="percentage" office:value="0.66435073106835874" table:style-name="ce79">
            <text:p>66,44%</text:p>
          </table:table-cell>
          <table:table-cell office:value-type="float" office:value="1383567.3" table:style-name="ce39">
            <text:p><text:s/>1.383.567,30<text:s/></text:p>
          </table:table-cell>
          <table:table-cell office:value-type="percentage" office:value="0.11326789193614409" table:style-name="ce79">
            <text:p>11,33%</text:p>
          </table:table-cell>
          <table:table-cell office:value-type="float" office:value="1383567.3" table:style-name="ce39">
            <text:p><text:s/>1.383.567,30<text:s/></text:p>
          </table:table-cell>
          <table:table-cell office:value-type="percentage" office:value="0.11326789193614409" table:style-name="ce81">
            <text:p>11,3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1566.3300000000002" table:style-name="ce39">
            <text:p><text:s/>1.566,33<text:s/></text:p>
          </table:table-cell>
          <table:table-cell office:value-type="percentage" office:value="0.31326600000000004" table:style-name="ce79">
            <text:p>31,33%</text:p>
          </table:table-cell>
          <table:table-cell office:value-type="float" office:value="1064.67" table:style-name="ce39">
            <text:p><text:s/>1.064,67<text:s/></text:p>
          </table:table-cell>
          <table:table-cell office:value-type="percentage" office:value="0.21293400000000001" table:style-name="ce79">
            <text:p>21,29%</text:p>
          </table:table-cell>
          <table:table-cell office:value-type="float" office:value="1064.67" table:style-name="ce39">
            <text:p><text:s/>1.064,67<text:s/></text:p>
          </table:table-cell>
          <table:table-cell office:value-type="percentage" office:value="0.21293400000000001" table:style-name="ce81">
            <text:p>21,2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8328.09" table:style-name="ce39">
            <text:p><text:s/>8.328,09<text:s/></text:p>
          </table:table-cell>
          <table:table-cell office:value-type="percentage" office:value="0.55520599999999998" table:style-name="ce79">
            <text:p>55,52%</text:p>
          </table:table-cell>
          <table:table-cell office:value-type="float" office:value="7765.08" table:style-name="ce39">
            <text:p><text:s/>7.765,08<text:s/></text:p>
          </table:table-cell>
          <table:table-cell office:value-type="percentage" office:value="0.51767200000000002" table:style-name="ce79">
            <text:p>51,77%</text:p>
          </table:table-cell>
          <table:table-cell office:value-type="float" office:value="7668.46" table:style-name="ce39">
            <text:p><text:s/>7.668,46<text:s/></text:p>
          </table:table-cell>
          <table:table-cell office:value-type="percentage" office:value="0.51123066666666672" table:style-name="ce81">
            <text:p>51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700000" table:style-name="ce38">
            <text:p><text:s/>1.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960000" table:style-name="ce38">
            <text:p><text:s/>26.960.000,00<text:s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23272011.16" table:style-name="ce39">
            <text:p><text:s/>23.272.011,16<text:s/></text:p>
          </table:table-cell>
          <table:table-cell office:value-type="percentage" office:value="0.85338598701813007" table:style-name="ce79">
            <text:p>85,34%</text:p>
          </table:table-cell>
          <table:table-cell office:value-type="float" office:value="6770882.8899999997" table:style-name="ce39">
            <text:p><text:s/>6.770.882,89<text:s/></text:p>
          </table:table-cell>
          <table:table-cell office:value-type="percentage" office:value="0.24828866479740974" table:style-name="ce79">
            <text:p>24,83%</text:p>
          </table:table-cell>
          <table:table-cell office:value-type="float" office:value="5861975.1099999994" table:style-name="ce39">
            <text:p><text:s/>5.861.975,11<text:s/></text:p>
          </table:table-cell>
          <table:table-cell office:value-type="percentage" office:value="0.21495896425666122" table:style-name="ce81">
            <text:p>21,5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032585" table:style-name="ce38">
            <text:p><text:s/>4.032.58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032585" table:style-name="ce39">
            <text:p><text:s/>4.032.58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32585" table:style-name="ce39">
            <text:p><text:s/>4.032.585,00<text:s/></text:p>
          </table:table-cell>
          <table:table-cell office:value-type="float" office:value="3614237.41" table:style-name="ce38">
            <text:p><text:s/>3.614.237,41<text:s/></text:p>
          </table:table-cell>
          <table:table-cell office:value-type="percentage" office:value="0.89625820906440912" table:style-name="ce79">
            <text:p>89,63%</text:p>
          </table:table-cell>
          <table:table-cell office:value-type="float" office:value="2964237.41" table:style-name="ce39">
            <text:p><text:s/>2.964.237,41<text:s/></text:p>
          </table:table-cell>
          <table:table-cell office:value-type="percentage" office:value="0.73507127810077166" table:style-name="ce79">
            <text:p>73,51%</text:p>
          </table:table-cell>
          <table:table-cell office:value-type="float" office:value="2964237.41" table:style-name="ce39">
            <text:p><text:s/>2.964.237,41<text:s/></text:p>
          </table:table-cell>
          <table:table-cell office:value-type="percentage" office:value="0.73507127810077166" table:style-name="ce81">
            <text:p>73,5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13569.98" table:style-name="ce39">
            <text:p><text:s/>13.569,9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13569.98" table:style-name="ce39">
            <text:p><text:s/>2.013.569,9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13569.98" table:style-name="ce39">
            <text:p><text:s/>2.013.569,98<text:s/></text:p>
          </table:table-cell>
          <table:table-cell office:value-type="float" office:value="1388999.77" table:style-name="ce38">
            <text:p><text:s/>1.388.999,77<text:s/></text:p>
          </table:table-cell>
          <table:table-cell office:value-type="percentage" office:value="0.68981946681584916" table:style-name="ce79">
            <text:p>68,98%</text:p>
          </table:table-cell>
          <table:table-cell office:value-type="float" office:value="1377148.2600000002" table:style-name="ce39">
            <text:p><text:s/>1.377.148,26<text:s/></text:p>
          </table:table-cell>
          <table:table-cell office:value-type="percentage" office:value="0.68393364704414206" table:style-name="ce79">
            <text:p>68,39%</text:p>
          </table:table-cell>
          <table:table-cell office:value-type="float" office:value="1373978.0200000003" table:style-name="ce39">
            <text:p><text:s/>1.373.978,02<text:s/></text:p>
          </table:table-cell>
          <table:table-cell office:value-type="percentage" office:value="0.6823592095865475" table:style-name="ce81">
            <text:p>68,2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50000" table:style-name="ce38">
            <text:p><text:s/>5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569.98" table:style-name="ce39">
            <text:p><text:s/>13.569,98<text:s/></text:p>
          </table:table-cell>
          <table:table-cell office:value-type="float" office:value="536430.02" table:style-name="ce39">
            <text:p><text:s/>536.430,0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36430.02" table:style-name="ce39">
            <text:p><text:s/>536.430,02<text:s/></text:p>
          </table:table-cell>
          <table:table-cell office:value-type="float" office:value="169933.41" table:style-name="ce38">
            <text:p><text:s/>169.933,41<text:s/></text:p>
          </table:table-cell>
          <table:table-cell office:value-type="percentage" office:value="0.31678579435207599" table:style-name="ce79">
            <text:p>31,68%</text:p>
          </table:table-cell>
          <table:table-cell office:value-type="float" office:value="144633.40999999997" table:style-name="ce39">
            <text:p><text:s/>144.633,41<text:s/></text:p>
          </table:table-cell>
          <table:table-cell office:value-type="percentage" office:value="0.26962214008828211" table:style-name="ce79">
            <text:p>26,96%</text:p>
          </table:table-cell>
          <table:table-cell office:value-type="float" office:value="144633.40999999997" table:style-name="ce39">
            <text:p><text:s/>144.633,41<text:s/></text:p>
          </table:table-cell>
          <table:table-cell office:value-type="percentage" office:value="0.26962214008828211" table:style-name="ce81">
            <text:p>26,9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866913.17" table:style-name="ce38">
            <text:p><text:s/>866.913,17<text:s/></text:p>
          </table:table-cell>
          <table:table-cell office:value-type="percentage" office:value="0.54182073125000008" table:style-name="ce79">
            <text:p>54,18%</text:p>
          </table:table-cell>
          <table:table-cell office:value-type="float" office:value="866913.17" table:style-name="ce39">
            <text:p><text:s/>866.913,17<text:s/></text:p>
          </table:table-cell>
          <table:table-cell office:value-type="percentage" office:value="0.54182073125000008" table:style-name="ce79">
            <text:p>54,18%</text:p>
          </table:table-cell>
          <table:table-cell office:value-type="float" office:value="769521.17" table:style-name="ce39">
            <text:p><text:s/>769.521,17<text:s/></text:p>
          </table:table-cell>
          <table:table-cell office:value-type="percentage" office:value="0.48095073125000004" table:style-name="ce81">
            <text:p>48,1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28 846</text:p>
          </table:table-cell>
          <table:table-cell office:value-type="string" table:style-name="ce45">
            <text:p>996 - 8010</text:p>
          </table:table-cell>
          <table:table-cell office:value-type="string" table:style-name="ce44">
            <text:p>Operações especiais: outras</text:p>
          </table:table-cell>
          <table:table-cell office:value-type="string" table:style-name="ce44">
            <text:p>=AD122&amp;" - "&amp;AA122</text:p>
          </table:table-cell>
          <table:table-cell office:value-type="string" table:style-name="ce45">
            <text:p>Fiscal</text:p>
          </table:table-cell>
          <table:table-cell office:value-type="float" office:value="27600000" table:style-name="ce45">
            <text:p>27600000</text:p>
          </table:table-cell>
          <table:table-cell office:value-type="string" table:style-name="ce44">
            <text:p>Recursos próprios (ex.anteriores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office:value-type="float" office:value="403258550" table:style-name="ce48">
            <text:p><text:s/>403.258.550,00<text:s/></text:p>
          </table:table-cell>
          <table:table-cell office:value-type="float" office:value="180695339.44999999" table:style-name="ce48">
            <text:p><text:s/>180.695.339,45<text:s/></text:p>
          </table:table-cell>
          <table:table-cell office:value-type="float" office:value="5695339.4500000011" table:style-name="ce48">
            <text:p><text:s/>5.695.339,45<text:s/></text:p>
          </table:table-cell>
          <table:table-cell office:value-type="float" office:value="578258550" table:style-name="ce48">
            <text:p><text:s/>578.258.55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78258550" table:style-name="ce48">
            <text:p><text:s/>578.258.550,00<text:s/></text:p>
          </table:table-cell>
          <table:table-cell office:value-type="float" office:value="341584756.65999991" table:style-name="ce48">
            <text:p><text:s/>341.584.756,66<text:s/></text:p>
          </table:table-cell>
          <table:table-cell office:value-type="percentage" office:value="0.59071285095568393" table:style-name="ce80">
            <text:p>59,07%</text:p>
          </table:table-cell>
          <table:table-cell office:value-type="float" office:value="154768361.65999994" table:style-name="ce48">
            <text:p><text:s/>154.768.361,66<text:s/></text:p>
          </table:table-cell>
          <table:table-cell office:value-type="percentage" office:value="0.26764560880249838" table:style-name="ce80">
            <text:p>26,76%</text:p>
          </table:table-cell>
          <table:table-cell office:value-type="float" office:value="147352203.89999998" table:style-name="ce48">
            <text:p><text:s/>147.352.203,90<text:s/></text:p>
          </table:table-cell>
          <table:table-cell office:value-type="percentage" office:value="0.2548206228857316" table:style-name="ce80">
            <text:p>25,48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0"/>
          <table:table-cell table:style-name="ce48"/>
          <table:table-cell table:style-name="ce80"/>
          <table:table-cell table:style-name="ce48"/>
          <table:table-cell table:style-name="ce80"/>
          <table:table-cell table:number-columns-repeated="16359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60">
            <text:p>Total Geral</text:p>
          </table:table-cell>
          <table:table-cell table:style-name="ce60"/>
          <table:table-cell office:value-type="float" office:value="2216850086" table:style-name="ce61">
            <text:p>2.216.850.086,00</text:p>
          </table:table-cell>
          <table:table-cell office:value-type="float" office:value="180695339.44999999" table:style-name="ce61">
            <text:p>180.695.339,45</text:p>
          </table:table-cell>
          <table:table-cell office:value-type="float" office:value="5695339.4500000011" table:style-name="ce61">
            <text:p>5.695.339,45</text:p>
          </table:table-cell>
          <table:table-cell office:value-type="float" office:value="2391850086" table:style-name="ce61">
            <text:p>2.391.850.08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538533951.0999994" table:style-name="ce61">
            <text:p>2.538.533.951,10</text:p>
          </table:table-cell>
          <table:table-cell office:value-type="float" office:value="1140886564.97" table:style-name="ce61">
            <text:p>1.140.886.564,97</text:p>
          </table:table-cell>
          <table:table-cell office:value-type="percentage" office:value="0.44942734150773528" table:style-name="ce62">
            <text:p>44,94%</text:p>
          </table:table-cell>
          <table:table-cell office:value-type="float" office:value="931033038.99000025" table:style-name="ce61">
            <text:p>931.033.038,99</text:p>
          </table:table-cell>
          <table:table-cell office:value-type="percentage" office:value="0.36676012884781956" table:style-name="ce62">
            <text:p>36,68%</text:p>
          </table:table-cell>
          <table:table-cell office:value-type="float" office:value="923575308.79000032" table:style-name="ce61">
            <text:p>923.575.308,79</text:p>
          </table:table-cell>
          <table:table-cell office:value-type="percentage" office:value="0.36382231893719441" table:style-name="ce62">
            <text:p>36,38%</text:p>
          </table:table-cell>
          <table:table-cell table:number-columns-repeated="16359" table:style-name="ce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Cod. Função</text:p>
          </table:table-cell>
          <table:table-cell office:value-type="string" table:style-name="ce63">
            <text:p>Descrição Função</text:p>
          </table:table-cell>
          <table:table-cell table:style-name="ce64"/>
          <table:table-cell office:value-type="string" table:style-name="ce65">
            <text:p>Cod. Subfunção</text:p>
          </table:table-cell>
          <table:table-cell office:value-type="string" table:style-name="ce63">
            <text:p>Descrição Subfun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2</text:p>
          </table:table-cell>
          <table:table-cell office:value-type="string" table:style-name="ce66">
            <text:p>JUDICIÁRIA</text:p>
          </table:table-cell>
          <table:table-cell table:style-name="ce64"/>
          <table:table-cell office:value-type="string" table:style-name="ce63">
            <text:p>061</text:p>
          </table:table-cell>
          <table:table-cell office:value-type="string" table:style-name="ce66">
            <text:p>ACAO JUDICIARIA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9</text:p>
          </table:table-cell>
          <table:table-cell office:value-type="string" table:style-name="ce66">
            <text:p>PREVIDÊNCIA SOCIAL</text:p>
          </table:table-cell>
          <table:table-cell table:style-name="ce64"/>
          <table:table-cell office:value-type="string" table:style-name="ce63">
            <text:p>121</text:p>
          </table:table-cell>
          <table:table-cell office:value-type="string" table:style-name="ce66">
            <text:p>PLANEJAMENTO E ORÇAMENT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2"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67"/>
          <table:table-cell table:number-columns-repeated="16359"/>
        </table:table-row>
        <table:table-row table:style-name="ro1">
          <table:table-cell table:style-name="ce10"/>
          <table:table-cell office:value-type="string" table:style-name="ce63">
            <text:p>28</text:p>
          </table:table-cell>
          <table:table-cell office:value-type="string" table:style-name="ce66">
            <text:p>ENCARGOS ESPECIAIS</text:p>
          </table:table-cell>
          <table:table-cell table:style-name="ce64"/>
          <table:table-cell office:value-type="string" table:style-name="ce63">
            <text:p>122</text:p>
          </table:table-cell>
          <table:table-cell office:value-type="string" table:style-name="ce66">
            <text:p>ADMINISTRACAO GER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table:number-columns-repeated="3" table:style-name="ce64"/>
          <table:table-cell office:value-type="string" table:style-name="ce63">
            <text:p>126</text:p>
          </table:table-cell>
          <table:table-cell office:value-type="string" table:style-name="ce66">
            <text:p>TECNOLOGIA DA INFORMA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5">
          <table:table-cell table:style-name="ce10"/>
          <table:table-cell office:value-type="string" table:style-name="ce65">
            <text:p>Cod. Grupo Despesa</text:p>
          </table:table-cell>
          <table:table-cell office:value-type="string" table:style-name="ce69">
            <text:p>Descrição Grupo Despesa</text:p>
          </table:table-cell>
          <table:table-cell table:style-name="ce64"/>
          <table:table-cell office:value-type="string" table:style-name="ce63">
            <text:p>128</text:p>
          </table:table-cell>
          <table:table-cell office:value-type="string" table:style-name="ce66">
            <text:p>FORMAÇÃO DE RECURSOS HUMANO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1">
          <table:table-cell table:style-name="ce10"/>
          <table:table-cell office:value-type="float" office:value="1" table:style-name="ce63">
            <text:p>1</text:p>
          </table:table-cell>
          <table:table-cell office:value-type="string" table:style-name="ce66">
            <text:p>PESSOAL E ENCARGOS SOCIAIS</text:p>
          </table:table-cell>
          <table:table-cell table:style-name="ce64"/>
          <table:table-cell office:value-type="string" table:style-name="ce63">
            <text:p>131</text:p>
          </table:table-cell>
          <table:table-cell office:value-type="string" table:style-name="ce66">
            <text:p>COMUNICACAO SOCI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3" table:style-name="ce63">
            <text:p>3</text:p>
          </table:table-cell>
          <table:table-cell office:value-type="string" table:style-name="ce66">
            <text:p>OUTRAS DESPESAS CORRENTES</text:p>
          </table:table-cell>
          <table:table-cell table:style-name="ce64"/>
          <table:table-cell office:value-type="string" table:style-name="ce63">
            <text:p>272</text:p>
          </table:table-cell>
          <table:table-cell office:value-type="string" table:style-name="ce66">
            <text:p>PREVIDENCIA DO REGIME ESTATUTARI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4" table:style-name="ce63">
            <text:p>4</text:p>
          </table:table-cell>
          <table:table-cell office:value-type="string" table:style-name="ce66">
            <text:p>INVESTIMENTOS</text:p>
          </table:table-cell>
          <table:table-cell table:style-name="ce64"/>
          <table:table-cell office:value-type="string" table:style-name="ce63">
            <text:p>333</text:p>
          </table:table-cell>
          <table:table-cell office:value-type="string" table:style-name="ce66">
            <text:p>EMPREGABILIDADE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71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4"/>
          <table:table-cell office:value-type="string" table:style-name="ce63">
            <text:p>846</text:p>
          </table:table-cell>
          <table:table-cell office:value-type="string" table:style-name="ce66">
            <text:p>OUTROS ENCARGOS ESPECIAI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2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3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8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2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7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5" table:style-name="ro2">
          <table:table-cell table:number-columns-repeated="11"/>
          <table:table-cell table:style-name="ce72"/>
          <table:table-cell table:number-columns-repeated="7" table:style-name="ce14"/>
          <table:table-cell table:style-name="ce72"/>
          <table:table-cell table:number-columns-repeated="16364"/>
        </table:table-row>
        <table:table-row table:style-name="ro2">
          <table:table-cell table:number-columns-repeated="11"/>
          <table:table-cell table:style-name="ce72"/>
          <table:table-cell table:number-columns-repeated="13" table:style-name="ce14"/>
          <table:table-cell table:number-columns-repeated="1635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matriz_Anexo_II.$A$1:matriz_Anexo_II.$Y$145" table:base-cell-address="matriz_Anexo_II.$A$1"/>
        </table:named-expressions>
      </table:table>
      <table:table table:name="'file:///C:/Users/36930/Desktop/Resolução%20102/2023/01.%20Planilha%20matriz_até__202306__hammer.xlsx'#aux" table:style-name="ta2">
        <table:table-source xlink:href="file:///C:/Users/36930/Desktop/Resolução%20102/2023/01.%20Planilha%20matriz_até__202306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>
          <table:table-cell table:number-columns-repeated="2"/>
          <table:table-cell office:value-type="float" office:value="4510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6__hammer.xlsx'#matriz_Anexo_I" table:style-name="ta2">
        <table:table-source xlink:href="file:///C:/Users/36930/Desktop/Resolução%20102/2023/01.%20Planilha%20matriz_até__202306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matriz_Anexo_II" table:style-name="ta2">
        <table:table-source xlink:href="file:///C:/Users/36930/Desktop/Resolução%20102/2023/01.%20Planilha%20matriz_até__202306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ados_sig" table:style-name="ta2">
        <table:table-source xlink:href="file:///C:/Users/36930/Desktop/Resolução%20102/2023/01.%20Planilha%20matriz_até__202306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ados_orcamento" table:style-name="ta2">
        <table:table-source xlink:href="file:///C:/Users/36930/Desktop/Resolução%20102/2023/01.%20Planilha%20matriz_até__202306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ados_npo" table:style-name="ta2">
        <table:table-source xlink:href="file:///C:/Users/36930/Desktop/Resolução%20102/2023/01.%20Planilha%20matriz_até__202306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e-para" table:style-name="ta2">
        <table:table-source xlink:href="file:///C:/Users/36930/Desktop/Resolução%20102/2023/01.%20Planilha%20matriz_até__202306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I_vs_II" table:style-name="ta2">
        <table:table-source xlink:href="file:///C:/Users/36930/Desktop/Resolução%20102/2023/01.%20Planilha%20matriz_até__202306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inamica" table:style-name="ta2">
        <table:table-source xlink:href="file:///C:/Users/36930/Desktop/Resolução%20102/2023/01.%20Planilha%20matriz_até__202306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inamica_(2)" table:style-name="ta2">
        <table:table-source xlink:href="file:///C:/Users/36930/Desktop/Resolução%20102/2023/01.%20Planilha%20matriz_até__202306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Inciso_V_-_Repasse_do_tesourp" table:style-name="ta2">
        <table:table-source xlink:href="file:///C:/Users/36930/Desktop/Resolução%20102/2023/01.%20Planilha%20matriz_até__202306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Inciso_VI_-_Receita" table:style-name="ta2">
        <table:table-source xlink:href="file:///C:/Users/36930/Desktop/Resolução%20102/2023/01.%20Planilha%20matriz_até__202306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Planilha1" table:style-name="ta2">
        <table:table-source xlink:href="file:///C:/Users/36930/Desktop/Resolução%20102/2023/01.%20Planilha%20matriz_até__202306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elemento_e_subelem__de_despesa" table:style-name="ta2">
        <table:table-source xlink:href="file:///C:/Users/36930/Desktop/Resolução%20102/2023/01.%20Planilha%20matriz_até__202306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Taxas_Custas" table:style-name="ta2">
        <table:table-source xlink:href="file:///C:/Users/36930/Desktop/Resolução%20102/2023/01.%20Planilha%20matriz_até__202306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PTA_2020_TJ" table:style-name="ta2">
        <table:table-source xlink:href="file:///C:/Users/36930/Desktop/Resolução%20102/2023/01.%20Planilha%20matriz_até__202306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PTA_2020_Funajuris" table:style-name="ta2">
        <table:table-source xlink:href="file:///C:/Users/36930/Desktop/Resolução%20102/2023/01.%20Planilha%20matriz_até__202306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6__hammer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06__hammer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5:52:46Z</meta:creation-date>
    <dc:date>2023-11-24T15:53:32Z</dc:date>
  </office:meta>
</office:document-meta>
</file>