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38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Moeda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Moeda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8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9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5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6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7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60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1" style:family="table-cell" style:parent-style-name="Normal_32_2" style:data-style-name="N4">
      <style:table-cell-properties fo:border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2" style:family="table-cell" style:parent-style-name="Porcentagem" style:data-style-name="N14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3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65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67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8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9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0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1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2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3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4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5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6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7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8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8.99583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5.08cm" style:use-optimal-column-width="true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5.92666666666667cm" style:use-optimal-column-width="true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6.35cm" style:use-optimal-column-width="true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6.66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table:tab-color="#203764" style:writing-mode="lr-tb"/>
    </style:style>
    <style:style style:name="ta2" style:family="table" style:master-page-name="">
      <style:table-properties table:display="false" style:writing-mode="lr-tb"/>
    </style:style>
    <style:style style:name="ce7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0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2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3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4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0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7" table:default-cell-style-name="ce9"/>
        <table:table-column table:style-name="co7" table:number-columns-repeated="2" table:default-cell-style-name="ce13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8" table:default-cell-style-name="ce14"/>
        <table:table-column table:style-name="co11" table:number-columns-repeated="3" table:default-cell-style-name="ce14"/>
        <table:table-column table:style-name="co8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number-columns-repeated="16359" table:default-cell-style-name="ce10"/>
        <table:table-row table:style-name="ro1">
          <table:table-cell table:style-name="ce1">
            <draw:frame draw:z-index="1" draw:id="id0" draw:style-name="a0" draw:name="Picture 4" svg:x="0.02652in" svg:y="0.09709in" svg:width="1.29248in" svg:height="1.3079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7" table:style-name="ce2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style-name="ce2"/>
          <table:table-cell table:number-columns-repeated="3" table:style-name="ce5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Responsável pela informação:</text:p>
          </table:table-cell>
          <table:table-cell office:value-type="string" table:style-name="ce4">
            <text:p>Coordenadoria de Planejamento</text:p>
          </table:table-cell>
          <table:table-cell table:style-name="ce2"/>
          <table:table-cell table:number-columns-repeated="3" table:style-name="ce5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Data da Publicação:</text:p>
          </table:table-cell>
          <table:table-cell office:value-type="date" office:date-value="2023-08-15T00:00:00" table:style-name="ce6">
            <text:p>15/08/2023</text:p>
          </table:table-cell>
          <table:table-cell table:style-name="ce2"/>
          <table:table-cell table:number-columns-repeated="3" table:style-name="ce5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Mês / Ano de Referência:</text:p>
          </table:table-cell>
          <table:table-cell office:value-type="date" office:date-value="2023-07-31T00:00:00" table:style-name="ce7">
            <text:p>jul/2023</text:p>
          </table:table-cell>
          <table:table-cell table:style-name="ce2"/>
          <table:table-cell table:number-columns-repeated="3" table:style-name="ce5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number-columns-repeated="3" table:style-name="ce2"/>
          <table:table-cell table:style-name="ce8"/>
          <table:table-cell table:style-name="ce9"/>
          <table:table-cell table:style-name="ce8"/>
          <table:table-cell table:style-name="ce1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number-columns-repeated="2" table:style-name="ce1"/>
          <table:table-cell table:number-columns-repeated="3" table:style-name="ce8"/>
          <table:table-cell table:style-name="ce9"/>
          <table:table-cell table:number-columns-repeated="2" table:style-name="ce8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0"/>
          <table:table-cell office:value-type="string" table:style-name="ce11">
            <text:p>ANEXO II - ACOMPANHAMENTO DA EXECUÇÃO ORÇAMENTÁRIA<text:s/></text:p>
          </table:table-cell>
          <table:table-cell table:number-columns-repeated="4" table:style-name="ce12"/>
          <table:table-cell table:number-columns-repeated="2" table:style-name="ce13"/>
          <table:table-cell table:style-name="ce9"/>
          <table:table-cell table:number-columns-repeated="16" table:style-name="ce13"/>
          <table:table-cell table:number-columns-repeated="16359"/>
        </table:table-row>
        <table:table-row table:style-name="ro2">
          <table:table-cell table:style-name="ce10"/>
          <table:table-cell office:value-type="string" table:style-name="ce15">
            <text:p>03101 - TRIBUNAL DE JUSTIÇA DO ESTADO DE MATO GROSSO</text:p>
          </table:table-cell>
          <table:table-cell table:number-columns-repeated="6" table:style-name="ce13"/>
          <table:table-cell table:style-name="ce9"/>
          <table:table-cell table:number-columns-repeated="16" table:style-name="ce13"/>
          <table:table-cell table:number-columns-repeated="16359"/>
        </table:table-row>
        <table:table-row table:style-name="ro3">
          <table:table-cell table:style-name="ce10"/>
          <table:table-cell office:value-type="string" table:number-columns-spanned="10" table:number-rows-spanned="1" table:style-name="ce17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4">
            <text:p>Dotação Inicial</text:p>
          </table:table-cell>
          <table:table-cell office:value-type="string" table:number-columns-spanned="2" table:number-rows-spanned="1" table:style-name="ce74">
            <text:p>Créditos Adicionais</text:p>
          </table:table-cell>
          <table:covered-table-cell/>
          <table:table-cell office:value-type="string" table:number-columns-spanned="1" table:number-rows-spanned="2" table:style-name="ce74">
            <text:p>Dotação Atualizada</text:p>
          </table:table-cell>
          <table:table-cell office:value-type="string" table:number-columns-spanned="1" table:number-rows-spanned="2" table:style-name="ce74">
            <text:p>Contingenciado</text:p>
          </table:table-cell>
          <table:table-cell office:value-type="string" table:number-columns-spanned="2" table:number-rows-spanned="1" table:style-name="ce74">
            <text:p>Movimentação Líquida de Créditos</text:p>
          </table:table-cell>
          <table:covered-table-cell/>
          <table:table-cell office:value-type="string" table:number-columns-spanned="1" table:number-rows-spanned="2" table:style-name="ce74">
            <text:p>Dotação Líquida</text:p>
          </table:table-cell>
          <table:table-cell office:value-type="string" table:number-columns-spanned="6" table:number-rows-spanned="1" table:style-name="ce19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2">
          <table:table-cell table:style-name="ce10"/>
          <table:table-cell office:value-type="string" table:number-columns-spanned="2" table:number-rows-spanned="1" table:style-name="ce21">
            <text:p>Unidade Orçamentária</text:p>
          </table:table-cell>
          <table:covered-table-cell/>
          <table:table-cell office:value-type="string" table:number-columns-spanned="1" table:number-rows-spanned="2" table:style-name="ce77">
            <text:p>Função e Subfunção</text:p>
          </table:table-cell>
          <table:table-cell office:value-type="string" table:number-columns-spanned="1" table:number-rows-spanned="2" table:style-name="ce7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76">
            <text:p>Descrição</text:p>
          </table:table-cell>
          <table:covered-table-cell/>
          <table:table-cell office:value-type="string" table:number-columns-spanned="1" table:number-rows-spanned="2" table:style-name="ce77">
            <text:p>Esfera</text:p>
          </table:table-cell>
          <table:table-cell office:value-type="string" table:number-columns-spanned="2" table:number-rows-spanned="1" table:style-name="ce76">
            <text:p>Fonte</text:p>
          </table:table-cell>
          <table:covered-table-cell/>
          <table:table-cell office:value-type="string" table:number-columns-spanned="1" table:number-rows-spanned="2" table:style-name="ce77">
            <text:p>GND</text:p>
          </table:table-cell>
          <table:covered-table-cell/>
          <table:table-cell office:value-type="string" table:style-name="ce26">
            <text:p>Acréscimos</text:p>
          </table:table-cell>
          <table:table-cell office:value-type="string" table:style-name="ce26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6">
            <text:p>Destaque</text:p>
          </table:table-cell>
          <table:covered-table-cell/>
          <table:table-cell office:value-type="string" table:style-name="ce26">
            <text:p>Empenhado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Liquidado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Pago</text:p>
          </table:table-cell>
          <table:table-cell office:value-type="string" table:style-name="ce27">
            <text:p>%</text:p>
          </table:table-cell>
          <table:table-cell table:number-columns-repeated="16359"/>
        </table:table-row>
        <table:table-row table:style-name="ro2">
          <table:table-cell table:style-name="ce10"/>
          <table:table-cell office:value-type="string" table:style-name="ce28">
            <text:p>Cod. UO</text:p>
          </table:table-cell>
          <table:table-cell office:value-type="string" table:style-name="ce29">
            <text:p>Descrição</text:p>
          </table:table-cell>
          <table:covered-table-cell/>
          <table:covered-table-cell/>
          <table:table-cell office:value-type="string" table:style-name="ce29">
            <text:p>Programa</text:p>
          </table:table-cell>
          <table:table-cell office:value-type="string" table:style-name="ce29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26">
            <text:p>(A)</text:p>
          </table:table-cell>
          <table:table-cell office:value-type="string" table:style-name="ce26">
            <text:p>(B)</text:p>
          </table:table-cell>
          <table:table-cell office:value-type="string" table:style-name="ce26">
            <text:p>(C)</text:p>
          </table:table-cell>
          <table:table-cell office:value-type="string" table:style-name="ce26">
            <text:p>(D=A+B-C)</text:p>
          </table:table-cell>
          <table:table-cell office:value-type="string" table:style-name="ce26">
            <text:p>(E)</text:p>
          </table:table-cell>
          <table:table-cell office:value-type="string" table:style-name="ce26">
            <text:p>(F)</text:p>
          </table:table-cell>
          <table:table-cell office:value-type="string" table:style-name="ce26">
            <text:p>(G)</text:p>
          </table:table-cell>
          <table:table-cell office:value-type="string" table:style-name="ce26">
            <text:p>(H=D-E+F+G)</text:p>
          </table:table-cell>
          <table:table-cell office:value-type="string" table:style-name="ce26">
            <text:p>(I)</text:p>
          </table:table-cell>
          <table:table-cell office:value-type="string" table:style-name="ce26">
            <text:p>(I/H)</text:p>
          </table:table-cell>
          <table:table-cell office:value-type="string" table:style-name="ce26">
            <text:p>(J)</text:p>
          </table:table-cell>
          <table:table-cell office:value-type="string" table:style-name="ce26">
            <text:p>(J/H)</text:p>
          </table:table-cell>
          <table:table-cell office:value-type="string" table:style-name="ce26">
            <text:p>(K)</text:p>
          </table:table-cell>
          <table:table-cell office:value-type="string" table:style-name="ce27">
            <text:p>(K/H)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35000000" table:style-name="ce38">
            <text:p><text:s/>35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32072.4" table:style-name="ce39">
            <text:p><text:s/>2.432.072,40<text:s/></text:p>
          </table:table-cell>
          <table:table-cell office:value-type="float" office:value="32567927.600000001" table:style-name="ce39">
            <text:p><text:s/>32.567.927,6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2567927.600000001" table:style-name="ce39">
            <text:p><text:s/>32.567.927,60<text:s/></text:p>
          </table:table-cell>
          <table:table-cell office:value-type="float" office:value="26846680.649999999" table:style-name="ce39">
            <text:p><text:s/>26.846.680,65<text:s/></text:p>
          </table:table-cell>
          <table:table-cell office:value-type="percentage" office:value="0.82432879917112067" table:style-name="ce79">
            <text:p>82,43%</text:p>
          </table:table-cell>
          <table:table-cell office:value-type="float" office:value="9178957.6199999992" table:style-name="ce39">
            <text:p><text:s/>9.178.957,62<text:s/></text:p>
          </table:table-cell>
          <table:table-cell office:value-type="percentage" office:value="0.28184039625536378" table:style-name="ce79">
            <text:p>28,18%</text:p>
          </table:table-cell>
          <table:table-cell office:value-type="float" office:value="9172343.2599999998" table:style-name="ce39">
            <text:p><text:s/>9.172.343,26<text:s/></text:p>
          </table:table-cell>
          <table:table-cell office:value-type="percentage" office:value="0.28163730196943815" table:style-name="ce81">
            <text:p>28,16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5160000" table:style-name="ce38">
            <text:p><text:s/>5.160.000,00<text:s/></text:p>
          </table:table-cell>
          <table:table-cell office:value-type="float" office:value="2432072.4" table:style-name="ce39">
            <text:p><text:s/>2.432.072,4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592072.4000000004" table:style-name="ce39">
            <text:p><text:s/>7.592.072,4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592072.4000000004" table:style-name="ce39">
            <text:p><text:s/>7.592.072,40<text:s/></text:p>
          </table:table-cell>
          <table:table-cell office:value-type="float" office:value="5935513.6400000006" table:style-name="ce39">
            <text:p><text:s/>5.935.513,64<text:s/></text:p>
          </table:table-cell>
          <table:table-cell office:value-type="percentage" office:value="0.78180414085619099" table:style-name="ce79">
            <text:p>78,18%</text:p>
          </table:table-cell>
          <table:table-cell office:value-type="float" office:value="2689264.94" table:style-name="ce39">
            <text:p><text:s/>2.689.264,94<text:s/></text:p>
          </table:table-cell>
          <table:table-cell office:value-type="percentage" office:value="0.35422013889119391" table:style-name="ce79">
            <text:p>35,42%</text:p>
          </table:table-cell>
          <table:table-cell office:value-type="float" office:value="2689264.94" table:style-name="ce39">
            <text:p><text:s/>2.689.264,94<text:s/></text:p>
          </table:table-cell>
          <table:table-cell office:value-type="percentage" office:value="0.35422013889119391" table:style-name="ce81">
            <text:p>35,42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4" table:style-name="ce37">
            <text:p>4</text:p>
          </table:table-cell>
          <table:table-cell office:value-type="float" office:value="10000" table:style-name="ce38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4" table:style-name="ce37">
            <text:p>4</text:p>
          </table:table-cell>
          <table:table-cell office:value-type="float" office:value="10000" table:style-name="ce38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5010000" table:style-name="ce35">
            <text:p>1501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20000" table:style-name="ce38">
            <text:p><text:s/>420.000,00<text:s/></text:p>
          </table:table-cell>
          <table:table-cell office:value-type="float" office:value="400000" table:style-name="ce39">
            <text:p><text:s/>400.000,00<text:s/></text:p>
          </table:table-cell>
          <table:table-cell office:value-type="float" office:value="235000" table:style-name="ce39">
            <text:p><text:s/>235.000,00<text:s/></text:p>
          </table:table-cell>
          <table:table-cell office:value-type="float" office:value="585000" table:style-name="ce39">
            <text:p><text:s/>58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85000" table:style-name="ce39">
            <text:p><text:s/>585.000,00<text:s/></text:p>
          </table:table-cell>
          <table:table-cell office:value-type="float" office:value="159265.14000000001" table:style-name="ce39">
            <text:p><text:s/>159.265,14<text:s/></text:p>
          </table:table-cell>
          <table:table-cell office:value-type="percentage" office:value="0.27224810256410259" table:style-name="ce79">
            <text:p>27,22%</text:p>
          </table:table-cell>
          <table:table-cell office:value-type="float" office:value="159265.14000000001" table:style-name="ce39">
            <text:p><text:s/>159.265,14<text:s/></text:p>
          </table:table-cell>
          <table:table-cell office:value-type="percentage" office:value="0.27224810256410259" table:style-name="ce79">
            <text:p>27,22%</text:p>
          </table:table-cell>
          <table:table-cell office:value-type="float" office:value="159265.14000000001" table:style-name="ce39">
            <text:p><text:s/>159.265,14<text:s/></text:p>
          </table:table-cell>
          <table:table-cell office:value-type="percentage" office:value="0.27224810256410259" table:style-name="ce81">
            <text:p>27,22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750054000" table:style-name="ce38">
            <text:p><text:s/>750.054.000,00<text:s/></text:p>
          </table:table-cell>
          <table:table-cell office:value-type="float" office:value="24000000" table:style-name="ce39">
            <text:p><text:s/>24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74054000" table:style-name="ce39">
            <text:p><text:s/>774.054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74054000" table:style-name="ce39">
            <text:p><text:s/>774.054.000,00<text:s/></text:p>
          </table:table-cell>
          <table:table-cell office:value-type="float" office:value="377582986.43000001" table:style-name="ce39">
            <text:p><text:s/>377.582.986,43<text:s/></text:p>
          </table:table-cell>
          <table:table-cell office:value-type="percentage" office:value="0.4877992832928969" table:style-name="ce79">
            <text:p>48,78%</text:p>
          </table:table-cell>
          <table:table-cell office:value-type="float" office:value="377582986.43000019" table:style-name="ce39">
            <text:p><text:s/>377.582.986,43<text:s/></text:p>
          </table:table-cell>
          <table:table-cell office:value-type="percentage" office:value="0.48779928329289712" table:style-name="ce79">
            <text:p>48,78%</text:p>
          </table:table-cell>
          <table:table-cell office:value-type="float" office:value="377582986.43000019" table:style-name="ce39">
            <text:p><text:s/>377.582.986,43<text:s/></text:p>
          </table:table-cell>
          <table:table-cell office:value-type="percentage" office:value="0.48779928329289712" table:style-name="ce81">
            <text:p>48,78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328440672" table:style-name="ce38">
            <text:p><text:s/>328.440.672,00<text:s/></text:p>
          </table:table-cell>
          <table:table-cell office:value-type="float" office:value="18000000" table:style-name="ce39">
            <text:p><text:s/>18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46440672" table:style-name="ce39">
            <text:p><text:s/>346.440.67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46440672" table:style-name="ce39">
            <text:p><text:s/>346.440.672,00<text:s/></text:p>
          </table:table-cell>
          <table:table-cell office:value-type="float" office:value="173519976.56999999" table:style-name="ce39">
            <text:p><text:s/>173.519.976,57<text:s/></text:p>
          </table:table-cell>
          <table:table-cell office:value-type="percentage" office:value="0.50086491164062863" table:style-name="ce79">
            <text:p>50,09%</text:p>
          </table:table-cell>
          <table:table-cell office:value-type="float" office:value="173519976.56999987" table:style-name="ce39">
            <text:p><text:s/>173.519.976,57<text:s/></text:p>
          </table:table-cell>
          <table:table-cell office:value-type="percentage" office:value="0.5008649116406283" table:style-name="ce79">
            <text:p>50,09%</text:p>
          </table:table-cell>
          <table:table-cell office:value-type="float" office:value="173519976.5699999" table:style-name="ce39">
            <text:p><text:s/>173.519.976,57<text:s/></text:p>
          </table:table-cell>
          <table:table-cell office:value-type="percentage" office:value="0.5008649116406283" table:style-name="ce81">
            <text:p>50,09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7590000" table:style-name="ce35">
            <text:p>17590000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7">
            <text:p>1</text:p>
          </table:table-cell>
          <table:table-cell office:value-type="float" office:value="39804215" table:style-name="ce38">
            <text:p><text:s/>39.804.215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9804215" table:style-name="ce39">
            <text:p><text:s/>39.804.215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9804215" table:style-name="ce39">
            <text:p><text:s/>39.804.215,00<text:s/></text:p>
          </table:table-cell>
          <table:table-cell office:value-type="float" office:value="3076856.17" table:style-name="ce39">
            <text:p><text:s/>3.076.856,17<text:s/></text:p>
          </table:table-cell>
          <table:table-cell office:value-type="percentage" office:value="7.7299757575925054E-2" table:style-name="ce79">
            <text:p>7,73%</text:p>
          </table:table-cell>
          <table:table-cell office:value-type="float" office:value="3076856.17" table:style-name="ce39">
            <text:p><text:s/>3.076.856,17<text:s/></text:p>
          </table:table-cell>
          <table:table-cell office:value-type="percentage" office:value="7.7299757575925054E-2" table:style-name="ce79">
            <text:p>7,73%</text:p>
          </table:table-cell>
          <table:table-cell office:value-type="float" office:value="3076856.17" table:style-name="ce39">
            <text:p><text:s/>3.076.856,17<text:s/></text:p>
          </table:table-cell>
          <table:table-cell office:value-type="percentage" office:value="7.7299757575925054E-2" table:style-name="ce81">
            <text:p>7,73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7590000" table:style-name="ce35">
            <text:p>17590000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7">
            <text:p>1</text:p>
          </table:table-cell>
          <table:table-cell office:value-type="float" office:value="21690300" table:style-name="ce38">
            <text:p><text:s/>21.690.3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690300" table:style-name="ce39">
            <text:p><text:s/>21.690.3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690300" table:style-name="ce39">
            <text:p><text:s/>21.690.300,00<text:s/></text:p>
          </table:table-cell>
          <table:table-cell office:value-type="float" office:value="2728994.02" table:style-name="ce39">
            <text:p><text:s/>2.728.994,02<text:s/></text:p>
          </table:table-cell>
          <table:table-cell office:value-type="percentage" office:value="0.12581633356846147" table:style-name="ce79">
            <text:p>12,58%</text:p>
          </table:table-cell>
          <table:table-cell office:value-type="float" office:value="2728994.02" table:style-name="ce39">
            <text:p><text:s/>2.728.994,02<text:s/></text:p>
          </table:table-cell>
          <table:table-cell office:value-type="percentage" office:value="0.12581633356846147" table:style-name="ce79">
            <text:p>12,58%</text:p>
          </table:table-cell>
          <table:table-cell office:value-type="float" office:value="2728994.02" table:style-name="ce39">
            <text:p><text:s/>2.728.994,02<text:s/></text:p>
          </table:table-cell>
          <table:table-cell office:value-type="percentage" office:value="0.12581633356846147" table:style-name="ce81">
            <text:p>12,5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5010000" table:style-name="ce35">
            <text:p>1501000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7">
            <text:p>1</text:p>
          </table:table-cell>
          <table:table-cell office:value-type="float" office:value="1267732" table:style-name="ce38">
            <text:p><text:s/>1.267.73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67732" table:style-name="ce39">
            <text:p><text:s/>1.267.73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67732" table:style-name="ce39">
            <text:p><text:s/>1.267.73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5010000" table:style-name="ce35">
            <text:p>1501000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7">
            <text:p>1</text:p>
          </table:table-cell>
          <table:table-cell office:value-type="float" office:value="543320" table:style-name="ce38">
            <text:p><text:s/>543.32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43320" table:style-name="ce39">
            <text:p><text:s/>543.32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43320" table:style-name="ce39">
            <text:p><text:s/>543.32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273</text:p>
          </table:table-cell>
          <table:table-cell office:value-type="string" table:style-name="ce35">
            <text:p>036 - 2854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a contribuição do patrocinador para a Previdência Complementar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160000" table:style-name="ce38">
            <text:p><text:s/>1.1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60000" table:style-name="ce39">
            <text:p><text:s/>1.16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60000" table:style-name="ce39">
            <text:p><text:s/>1.160.000,00<text:s/></text:p>
          </table:table-cell>
          <table:table-cell office:value-type="float" office:value="228077.02" table:style-name="ce39">
            <text:p><text:s/>228.077,02<text:s/></text:p>
          </table:table-cell>
          <table:table-cell office:value-type="percentage" office:value="0.19661812068965517" table:style-name="ce79">
            <text:p>19,66%</text:p>
          </table:table-cell>
          <table:table-cell office:value-type="float" office:value="228077.02" table:style-name="ce39">
            <text:p><text:s/>228.077,02<text:s/></text:p>
          </table:table-cell>
          <table:table-cell office:value-type="percentage" office:value="0.19661812068965517" table:style-name="ce79">
            <text:p>19,66%</text:p>
          </table:table-cell>
          <table:table-cell office:value-type="float" office:value="228077.02" table:style-name="ce39">
            <text:p><text:s/>228.077,02<text:s/></text:p>
          </table:table-cell>
          <table:table-cell office:value-type="percentage" office:value="0.19661812068965517" table:style-name="ce81">
            <text:p>19,66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273</text:p>
          </table:table-cell>
          <table:table-cell office:value-type="string" table:style-name="ce35">
            <text:p>036 - 2854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a contribuição do patrocinador para a Previdência Complementar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230000" table:style-name="ce38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0000" table:style-name="ce39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0000" table:style-name="ce39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224465000" table:style-name="ce38">
            <text:p><text:s/>224.465.000,00<text:s/></text:p>
          </table:table-cell>
          <table:table-cell office:value-type="float" office:value="6900000" table:style-name="ce39">
            <text:p><text:s/>6.900.000,00<text:s/></text:p>
          </table:table-cell>
          <table:table-cell office:value-type="float" office:value="9300000" table:style-name="ce39">
            <text:p><text:s/>9.300.000,00<text:s/></text:p>
          </table:table-cell>
          <table:table-cell office:value-type="float" office:value="222065000" table:style-name="ce39">
            <text:p><text:s/>222.06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2065000" table:style-name="ce39">
            <text:p><text:s/>222.065.000,00<text:s/></text:p>
          </table:table-cell>
          <table:table-cell office:value-type="float" office:value="96322186.609999999" table:style-name="ce39">
            <text:p><text:s/>96.322.186,61<text:s/></text:p>
          </table:table-cell>
          <table:table-cell office:value-type="percentage" office:value="0.43375672262625808" table:style-name="ce79">
            <text:p>43,38%</text:p>
          </table:table-cell>
          <table:table-cell office:value-type="float" office:value="96322186.610000029" table:style-name="ce39">
            <text:p><text:s/>96.322.186,61<text:s/></text:p>
          </table:table-cell>
          <table:table-cell office:value-type="percentage" office:value="0.4337567226262582" table:style-name="ce79">
            <text:p>43,38%</text:p>
          </table:table-cell>
          <table:table-cell office:value-type="float" office:value="96322186.610000029" table:style-name="ce39">
            <text:p><text:s/>96.322.186,61<text:s/></text:p>
          </table:table-cell>
          <table:table-cell office:value-type="percentage" office:value="0.4337567226262582" table:style-name="ce81">
            <text:p>43,38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59187000" table:style-name="ce38">
            <text:p><text:s/>59.187.000,00<text:s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2187000" table:style-name="ce39">
            <text:p><text:s/>62.187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2187000" table:style-name="ce39">
            <text:p><text:s/>62.187.000,00<text:s/></text:p>
          </table:table-cell>
          <table:table-cell office:value-type="float" office:value="26892583.760000005" table:style-name="ce39">
            <text:p><text:s/>26.892.583,76<text:s/></text:p>
          </table:table-cell>
          <table:table-cell office:value-type="percentage" office:value="0.43244703491083353" table:style-name="ce79">
            <text:p>43,24%</text:p>
          </table:table-cell>
          <table:table-cell office:value-type="float" office:value="26892583.760000005" table:style-name="ce39">
            <text:p><text:s/>26.892.583,76<text:s/></text:p>
          </table:table-cell>
          <table:table-cell office:value-type="percentage" office:value="0.43244703491083353" table:style-name="ce79">
            <text:p>43,24%</text:p>
          </table:table-cell>
          <table:table-cell office:value-type="float" office:value="26892583.760000005" table:style-name="ce39">
            <text:p><text:s/>26.892.583,76<text:s/></text:p>
          </table:table-cell>
          <table:table-cell office:value-type="percentage" office:value="0.43244703491083353" table:style-name="ce81">
            <text:p>43,24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1980000" table:style-name="ce38">
            <text:p><text:s/>11.980.000,00<text:s/></text:p>
          </table:table-cell>
          <table:table-cell office:value-type="float" office:value="10320000" table:style-name="ce39">
            <text:p><text:s/>10.32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300000" table:style-name="ce39">
            <text:p><text:s/>22.3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300000" table:style-name="ce39">
            <text:p><text:s/>22.300.000,00<text:s/></text:p>
          </table:table-cell>
          <table:table-cell office:value-type="float" office:value="3013883.98" table:style-name="ce39">
            <text:p><text:s/>3.013.883,98<text:s/></text:p>
          </table:table-cell>
          <table:table-cell office:value-type="percentage" office:value="0.13515174798206278" table:style-name="ce79">
            <text:p>13,52%</text:p>
          </table:table-cell>
          <table:table-cell office:value-type="float" office:value="3013883.9800000004" table:style-name="ce39">
            <text:p><text:s/>3.013.883,98<text:s/></text:p>
          </table:table-cell>
          <table:table-cell office:value-type="percentage" office:value="0.13515174798206281" table:style-name="ce79">
            <text:p>13,52%</text:p>
          </table:table-cell>
          <table:table-cell office:value-type="float" office:value="3013883.9800000004" table:style-name="ce39">
            <text:p><text:s/>3.013.883,98<text:s/></text:p>
          </table:table-cell>
          <table:table-cell office:value-type="percentage" office:value="0.13515174798206281" table:style-name="ce81">
            <text:p>13,52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6570000" table:style-name="ce38">
            <text:p><text:s/>16.570.000,00<text:s/></text:p>
          </table:table-cell>
          <table:table-cell office:value-type="float" office:value="7680000" table:style-name="ce39">
            <text:p><text:s/>7.6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250000" table:style-name="ce39">
            <text:p><text:s/>24.2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250000" table:style-name="ce39">
            <text:p><text:s/>24.2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18000000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36956451" table:style-name="ce38">
            <text:p><text:s/>36.956.451,00<text:s/></text:p>
          </table:table-cell>
          <table:table-cell office:value-type="float" office:value="700000" table:style-name="ce39">
            <text:p><text:s/>7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7656451" table:style-name="ce39">
            <text:p><text:s/>37.656.451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7656451" table:style-name="ce39">
            <text:p><text:s/>37.656.451,00<text:s/></text:p>
          </table:table-cell>
          <table:table-cell office:value-type="float" office:value="19727025.34" table:style-name="ce39">
            <text:p><text:s/>19.727.025,34<text:s/></text:p>
          </table:table-cell>
          <table:table-cell office:value-type="percentage" office:value="0.52386841606501899" table:style-name="ce79">
            <text:p>52,39%</text:p>
          </table:table-cell>
          <table:table-cell office:value-type="float" office:value="19727025.340000018" table:style-name="ce39">
            <text:p><text:s/>19.727.025,34<text:s/></text:p>
          </table:table-cell>
          <table:table-cell office:value-type="percentage" office:value="0.52386841606501944" table:style-name="ce79">
            <text:p>52,39%</text:p>
          </table:table-cell>
          <table:table-cell office:value-type="float" office:value="19727025.340000015" table:style-name="ce39">
            <text:p><text:s/>19.727.025,34<text:s/></text:p>
          </table:table-cell>
          <table:table-cell office:value-type="percentage" office:value="0.52386841606501933" table:style-name="ce81">
            <text:p>52,3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18010000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111593891" table:style-name="ce38">
            <text:p><text:s/>111.593.891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1593891" table:style-name="ce39">
            <text:p><text:s/>111.593.891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1593891" table:style-name="ce39">
            <text:p><text:s/>111.593.891,00<text:s/></text:p>
          </table:table-cell>
          <table:table-cell office:value-type="float" office:value="55292612.219999976" table:style-name="ce39">
            <text:p><text:s/>55.292.612,22<text:s/></text:p>
          </table:table-cell>
          <table:table-cell office:value-type="percentage" office:value="0.49548063719724567" table:style-name="ce79">
            <text:p>49,55%</text:p>
          </table:table-cell>
          <table:table-cell office:value-type="float" office:value="55292612.220000021" table:style-name="ce39">
            <text:p><text:s/>55.292.612,22<text:s/></text:p>
          </table:table-cell>
          <table:table-cell office:value-type="percentage" office:value="0.49548063719724605" table:style-name="ce79">
            <text:p>49,55%</text:p>
          </table:table-cell>
          <table:table-cell office:value-type="float" office:value="55292612.220000029" table:style-name="ce39">
            <text:p><text:s/>55.292.612,22<text:s/></text:p>
          </table:table-cell>
          <table:table-cell office:value-type="percentage" office:value="0.49548063719724611" table:style-name="ce81">
            <text:p>49,5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18000000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11530000" table:style-name="ce38">
            <text:p><text:s/>11.530.000,00<text:s/></text:p>
          </table:table-cell>
          <table:table-cell office:value-type="float" office:value="4000000" table:style-name="ce39">
            <text:p><text:s/>4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530000" table:style-name="ce39">
            <text:p><text:s/>15.5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5530000" table:style-name="ce39">
            <text:p><text:s/>15.530.000,00<text:s/></text:p>
          </table:table-cell>
          <table:table-cell office:value-type="float" office:value="10547454.050000001" table:style-name="ce39">
            <text:p><text:s/>10.547.454,05<text:s/></text:p>
          </table:table-cell>
          <table:table-cell office:value-type="percentage" office:value="0.67916639085640695" table:style-name="ce79">
            <text:p>67,92%</text:p>
          </table:table-cell>
          <table:table-cell office:value-type="float" office:value="10547454.050000001" table:style-name="ce39">
            <text:p><text:s/>10.547.454,05<text:s/></text:p>
          </table:table-cell>
          <table:table-cell office:value-type="percentage" office:value="0.67916639085640695" table:style-name="ce79">
            <text:p>67,92%</text:p>
          </table:table-cell>
          <table:table-cell office:value-type="float" office:value="10547454.050000003" table:style-name="ce39">
            <text:p><text:s/>10.547.454,05<text:s/></text:p>
          </table:table-cell>
          <table:table-cell office:value-type="percentage" office:value="0.67916639085640718" table:style-name="ce81">
            <text:p>67,9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18010000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97730000" table:style-name="ce38">
            <text:p><text:s/>97.7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7730000" table:style-name="ce39">
            <text:p><text:s/>97.7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97730000" table:style-name="ce39">
            <text:p><text:s/>97.730.000,00<text:s/></text:p>
          </table:table-cell>
          <table:table-cell office:value-type="float" office:value="46354735.220000006" table:style-name="ce39">
            <text:p><text:s/>46.354.735,22<text:s/></text:p>
          </table:table-cell>
          <table:table-cell office:value-type="percentage" office:value="0.4743142865036325" table:style-name="ce79">
            <text:p>47,43%</text:p>
          </table:table-cell>
          <table:table-cell office:value-type="float" office:value="46354735.219999991" table:style-name="ce39">
            <text:p><text:s/>46.354.735,22<text:s/></text:p>
          </table:table-cell>
          <table:table-cell office:value-type="percentage" office:value="0.47431428650363239" table:style-name="ce79">
            <text:p>47,43%</text:p>
          </table:table-cell>
          <table:table-cell office:value-type="float" office:value="46354735.219999991" table:style-name="ce39">
            <text:p><text:s/>46.354.735,22<text:s/></text:p>
          </table:table-cell>
          <table:table-cell office:value-type="percentage" office:value="0.47431428650363239" table:style-name="ce81">
            <text:p>47,43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float" office:value="25000000" table:style-name="ce35">
            <text:p>2500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7000000" table:style-name="ce39">
            <text:p><text:s/>17.000.000,00<text:s/></text:p>
          </table:table-cell>
          <table:table-cell office:value-type="float" office:value="1000000" table:style-name="ce39">
            <text:p><text:s/>1.000.000,00<text:s/></text:p>
          </table:table-cell>
          <table:table-cell office:value-type="float" office:value="16000000" table:style-name="ce39">
            <text:p><text:s/>16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6000000" table:style-name="ce39">
            <text:p><text:s/>16.000.000,00<text:s/></text:p>
          </table:table-cell>
          <table:table-cell office:value-type="float" office:value="6501174.3600000003" table:style-name="ce39">
            <text:p><text:s/>6.501.174,36<text:s/></text:p>
          </table:table-cell>
          <table:table-cell office:value-type="percentage" office:value="0.40632339750000002" table:style-name="ce79">
            <text:p>40,63%</text:p>
          </table:table-cell>
          <table:table-cell office:value-type="float" office:value="6501174.3599999994" table:style-name="ce39">
            <text:p><text:s/>6.501.174,36<text:s/></text:p>
          </table:table-cell>
          <table:table-cell office:value-type="percentage" office:value="0.40632339749999996" table:style-name="ce79">
            <text:p>40,63%</text:p>
          </table:table-cell>
          <table:table-cell office:value-type="float" office:value="6501174.3599999994" table:style-name="ce39">
            <text:p><text:s/>6.501.174,36<text:s/></text:p>
          </table:table-cell>
          <table:table-cell office:value-type="percentage" office:value="0.40632339749999996" table:style-name="ce81">
            <text:p>40,63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float" office:value="25000000" table:style-name="ce35">
            <text:p>2500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700000" table:style-name="ce39">
            <text:p><text:s/>10.700.000,00<text:s/></text:p>
          </table:table-cell>
          <table:table-cell office:value-type="float" office:value="700000" table:style-name="ce39">
            <text:p><text:s/>700.000,00<text:s/></text:p>
          </table:table-cell>
          <table:table-cell office:value-type="float" office:value="10000000" table:style-name="ce39">
            <text:p><text:s/>10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000" table:style-name="ce39">
            <text:p><text:s/>10.000.000,00<text:s/></text:p>
          </table:table-cell>
          <table:table-cell office:value-type="float" office:value="4277497.5" table:style-name="ce39">
            <text:p><text:s/>4.277.497,50<text:s/></text:p>
          </table:table-cell>
          <table:table-cell office:value-type="percentage" office:value="0.42774974999999998" table:style-name="ce79">
            <text:p>42,77%</text:p>
          </table:table-cell>
          <table:table-cell office:value-type="float" office:value="4277497.5" table:style-name="ce39">
            <text:p><text:s/>4.277.497,50<text:s/></text:p>
          </table:table-cell>
          <table:table-cell office:value-type="percentage" office:value="0.42774974999999998" table:style-name="ce79">
            <text:p>42,77%</text:p>
          </table:table-cell>
          <table:table-cell office:value-type="float" office:value="4277497.5" table:style-name="ce39">
            <text:p><text:s/>4.277.497,50<text:s/></text:p>
          </table:table-cell>
          <table:table-cell office:value-type="percentage" office:value="0.42774974999999998" table:style-name="ce81">
            <text:p>42,77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colhimento de encargos e obrigações previdenciárias de inativos e pensionistas do estado de Mato Grosso <text:s/>- 1º Grau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33410000" table:style-name="ce38">
            <text:p><text:s/>33.4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3410000" table:style-name="ce39">
            <text:p><text:s/>33.4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3410000" table:style-name="ce39">
            <text:p><text:s/>33.410.000,00<text:s/></text:p>
          </table:table-cell>
          <table:table-cell office:value-type="float" office:value="15672780.4" table:style-name="ce39">
            <text:p><text:s/>15.672.780,40<text:s/></text:p>
          </table:table-cell>
          <table:table-cell office:value-type="percentage" office:value="0.46910447171505537" table:style-name="ce79">
            <text:p>46,91%</text:p>
          </table:table-cell>
          <table:table-cell office:value-type="float" office:value="15672780.4" table:style-name="ce39">
            <text:p><text:s/>15.672.780,40<text:s/></text:p>
          </table:table-cell>
          <table:table-cell office:value-type="percentage" office:value="0.46910447171505537" table:style-name="ce79">
            <text:p>46,91%</text:p>
          </table:table-cell>
          <table:table-cell office:value-type="float" office:value="15672780.4" table:style-name="ce39">
            <text:p><text:s/>15.672.780,40<text:s/></text:p>
          </table:table-cell>
          <table:table-cell office:value-type="percentage" office:value="0.46910447171505537" table:style-name="ce81">
            <text:p>46,9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colhimento de encargos e obrigações previdenciárias de inativos e pensionistas do estado de Mato Grosso <text:s/>- 2º Grau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24660000" table:style-name="ce38">
            <text:p><text:s/>24.6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660000" table:style-name="ce39">
            <text:p><text:s/>24.6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660000" table:style-name="ce39">
            <text:p><text:s/>24.660.000,00<text:s/></text:p>
          </table:table-cell>
          <table:table-cell office:value-type="float" office:value="13737834.619999999" table:style-name="ce39">
            <text:p><text:s/>13.737.834,62<text:s/></text:p>
          </table:table-cell>
          <table:table-cell office:value-type="percentage" office:value="0.55708980616382808" table:style-name="ce79">
            <text:p>55,71%</text:p>
          </table:table-cell>
          <table:table-cell office:value-type="float" office:value="13737834.619999999" table:style-name="ce39">
            <text:p><text:s/>13.737.834,62<text:s/></text:p>
          </table:table-cell>
          <table:table-cell office:value-type="percentage" office:value="0.55708980616382808" table:style-name="ce79">
            <text:p>55,71%</text:p>
          </table:table-cell>
          <table:table-cell office:value-type="float" office:value="13737834.619999999" table:style-name="ce39">
            <text:p><text:s/>13.737.834,62<text:s/></text:p>
          </table:table-cell>
          <table:table-cell office:value-type="percentage" office:value="0.55708980616382808" table:style-name="ce81">
            <text:p>55,7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17590000" table:style-name="ce35">
            <text:p>1759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21159" table:style-name="ce38">
            <text:p><text:s/>621.159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21159" table:style-name="ce39">
            <text:p><text:s/>621.159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21159" table:style-name="ce39">
            <text:p><text:s/>621.159,00<text:s/></text:p>
          </table:table-cell>
          <table:table-cell office:value-type="float" office:value="184062.4" table:style-name="ce39">
            <text:p><text:s/>184.062,40<text:s/></text:p>
          </table:table-cell>
          <table:table-cell office:value-type="percentage" office:value="0.29632090978316339" table:style-name="ce79">
            <text:p>29,63%</text:p>
          </table:table-cell>
          <table:table-cell office:value-type="float" office:value="184062.4" table:style-name="ce39">
            <text:p><text:s/>184.062,40<text:s/></text:p>
          </table:table-cell>
          <table:table-cell office:value-type="percentage" office:value="0.29632090978316339" table:style-name="ce79">
            <text:p>29,63%</text:p>
          </table:table-cell>
          <table:table-cell office:value-type="float" office:value="157026.85" table:style-name="ce39">
            <text:p><text:s/>157.026,85<text:s/></text:p>
          </table:table-cell>
          <table:table-cell office:value-type="percentage" office:value="0.25279654645589938" table:style-name="ce81">
            <text:p>25,28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15010000" table:style-name="ce35">
            <text:p>1501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7796" table:style-name="ce38">
            <text:p><text:s/>37.796,00<text:s/></text:p>
          </table:table-cell>
          <table:table-cell office:value-type="float" office:value="835000" table:style-name="ce39">
            <text:p><text:s/>83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72796" table:style-name="ce39">
            <text:p><text:s/>872.796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72796" table:style-name="ce39">
            <text:p><text:s/>872.796,00<text:s/></text:p>
          </table:table-cell>
          <table:table-cell office:value-type="float" office:value="294450.48000000004" table:style-name="ce39">
            <text:p><text:s/>294.450,48<text:s/></text:p>
          </table:table-cell>
          <table:table-cell office:value-type="percentage" office:value="0.33736460753715647" table:style-name="ce79">
            <text:p>33,74%</text:p>
          </table:table-cell>
          <table:table-cell office:value-type="float" office:value="294450.48000000004" table:style-name="ce39">
            <text:p><text:s/>294.450,48<text:s/></text:p>
          </table:table-cell>
          <table:table-cell office:value-type="percentage" office:value="0.33736460753715647" table:style-name="ce79">
            <text:p>33,74%</text:p>
          </table:table-cell>
          <table:table-cell office:value-type="float" office:value="288886.27999999997" table:style-name="ce39">
            <text:p><text:s/>288.886,28<text:s/></text:p>
          </table:table-cell>
          <table:table-cell office:value-type="percentage" office:value="0.33098946374639659" table:style-name="ce81">
            <text:p>33,1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590000" table:style-name="ce38">
            <text:p><text:s/>59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90000" table:style-name="ce39">
            <text:p><text:s/>59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90000" table:style-name="ce39">
            <text:p><text:s/>59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470000" table:style-name="ce38">
            <text:p><text:s/>47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70000" table:style-name="ce39">
            <text:p><text:s/>47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70000" table:style-name="ce39">
            <text:p><text:s/>47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25000000" table:style-name="ce35">
            <text:p>25000000</text:p>
          </table:table-cell>
          <table:table-cell office:value-type="string" table:style-name="ce34">
            <text:p>Recursos ordinários do tesouro estadual (ex. 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3081133.34" table:style-name="ce39">
            <text:p><text:s/>23.081.133,34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081133.34" table:style-name="ce39">
            <text:p><text:s/>23.081.133,34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081133.34" table:style-name="ce39">
            <text:p><text:s/>23.081.133,34<text:s/></text:p>
          </table:table-cell>
          <table:table-cell office:value-type="float" office:value="19428081.640000001" table:style-name="ce39">
            <text:p><text:s/>19.428.081,64<text:s/></text:p>
          </table:table-cell>
          <table:table-cell office:value-type="percentage" office:value="0.84172996853368554" table:style-name="ce79">
            <text:p>84,17%</text:p>
          </table:table-cell>
          <table:table-cell office:value-type="float" office:value="19428081.640000001" table:style-name="ce39">
            <text:p><text:s/>19.428.081,64<text:s/></text:p>
          </table:table-cell>
          <table:table-cell office:value-type="percentage" office:value="0.84172996853368554" table:style-name="ce79">
            <text:p>84,17%</text:p>
          </table:table-cell>
          <table:table-cell office:value-type="float" office:value="19428081.640000001" table:style-name="ce39">
            <text:p><text:s/>19.428.081,64<text:s/></text:p>
          </table:table-cell>
          <table:table-cell office:value-type="percentage" office:value="0.84172996853368554" table:style-name="ce81">
            <text:p>84,17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25000000" table:style-name="ce35">
            <text:p>25000000</text:p>
          </table:table-cell>
          <table:table-cell office:value-type="string" table:style-name="ce34">
            <text:p>Recursos ordinários do tesouro estadual (ex. 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000000" table:style-name="ce39">
            <text:p><text:s/>7.000.000,00<text:s/></text:p>
          </table:table-cell>
          <table:table-cell office:value-type="float" office:value="493081.64" table:style-name="ce39">
            <text:p><text:s/>493.081,64<text:s/></text:p>
          </table:table-cell>
          <table:table-cell office:value-type="float" office:value="6506918.3600000003" table:style-name="ce39">
            <text:p><text:s/>6.506.918,3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506918.3600000003" table:style-name="ce39">
            <text:p><text:s/>6.506.918,36<text:s/></text:p>
          </table:table-cell>
          <table:table-cell office:value-type="float" office:value="3737874.26" table:style-name="ce39">
            <text:p><text:s/>3.737.874,26<text:s/></text:p>
          </table:table-cell>
          <table:table-cell office:value-type="percentage" office:value="0.57444615918002695" table:style-name="ce79">
            <text:p>57,44%</text:p>
          </table:table-cell>
          <table:table-cell office:value-type="float" office:value="3737874.26" table:style-name="ce39">
            <text:p><text:s/>3.737.874,26<text:s/></text:p>
          </table:table-cell>
          <table:table-cell office:value-type="percentage" office:value="0.57444615918002695" table:style-name="ce79">
            <text:p>57,44%</text:p>
          </table:table-cell>
          <table:table-cell office:value-type="float" office:value="3737874.26" table:style-name="ce39">
            <text:p><text:s/>3.737.874,26<text:s/></text:p>
          </table:table-cell>
          <table:table-cell office:value-type="percentage" office:value="0.57444615918002695" table:style-name="ce81">
            <text:p>57,44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27590000" table:style-name="ce35">
            <text:p>27590000</text:p>
          </table:table-cell>
          <table:table-cell office:value-type="string" table:style-name="ce34">
            <text:p>Recursos administrados pelo orgão - ex ant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27590000" table:style-name="ce35">
            <text:p>27590000</text:p>
          </table:table-cell>
          <table:table-cell office:value-type="string" table:style-name="ce34">
            <text:p>Recursos administrados pelo orgão - ex ant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25010000" table:style-name="ce35">
            <text:p>2501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370268.400000002" table:style-name="ce39">
            <text:p><text:s/>20.370.268,4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370268.400000002" table:style-name="ce39">
            <text:p><text:s/>20.370.268,4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370268.400000002" table:style-name="ce39">
            <text:p><text:s/>20.370.268,40<text:s/></text:p>
          </table:table-cell>
          <table:table-cell office:value-type="float" office:value="17370268.400000002" table:style-name="ce39">
            <text:p><text:s/>17.370.268,40<text:s/></text:p>
          </table:table-cell>
          <table:table-cell office:value-type="percentage" office:value="0.85272653550308641" table:style-name="ce79">
            <text:p>85,27%</text:p>
          </table:table-cell>
          <table:table-cell office:value-type="float" office:value="17370268.399999999" table:style-name="ce39">
            <text:p><text:s/>17.370.268,40<text:s/></text:p>
          </table:table-cell>
          <table:table-cell office:value-type="percentage" office:value="0.8527265355030863" table:style-name="ce79">
            <text:p>85,27%</text:p>
          </table:table-cell>
          <table:table-cell office:value-type="float" office:value="17370268.399999999" table:style-name="ce39">
            <text:p><text:s/>17.370.268,40<text:s/></text:p>
          </table:table-cell>
          <table:table-cell office:value-type="percentage" office:value="0.8527265355030863" table:style-name="ce81">
            <text:p>85,27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25010000" table:style-name="ce35">
            <text:p>2501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018679.579999998" table:style-name="ce39">
            <text:p><text:s/>12.018.679,58<text:s/></text:p>
          </table:table-cell>
          <table:table-cell office:value-type="float" office:value="2293134.58" table:style-name="ce39">
            <text:p><text:s/>2.293.134,58<text:s/></text:p>
          </table:table-cell>
          <table:table-cell office:value-type="float" office:value="9725544.9999999981" table:style-name="ce39">
            <text:p><text:s/>9.725.545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725544.9999999981" table:style-name="ce39">
            <text:p><text:s/>9.725.545,00<text:s/></text:p>
          </table:table-cell>
          <table:table-cell office:value-type="float" office:value="6677638.3000000007" table:style-name="ce39">
            <text:p><text:s/>6.677.638,30<text:s/></text:p>
          </table:table-cell>
          <table:table-cell office:value-type="percentage" office:value="0.68660813352876393" table:style-name="ce79">
            <text:p>68,66%</text:p>
          </table:table-cell>
          <table:table-cell office:value-type="float" office:value="6677638.3000000007" table:style-name="ce39">
            <text:p><text:s/>6.677.638,30<text:s/></text:p>
          </table:table-cell>
          <table:table-cell office:value-type="percentage" office:value="0.68660813352876393" table:style-name="ce79">
            <text:p>68,66%</text:p>
          </table:table-cell>
          <table:table-cell office:value-type="float" office:value="6677638.3000000007" table:style-name="ce39">
            <text:p><text:s/>6.677.638,30<text:s/></text:p>
          </table:table-cell>
          <table:table-cell office:value-type="percentage" office:value="0.68660813352876393" table:style-name="ce81">
            <text:p>68,6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2800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2801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2800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2801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43">
            <text:p>03101</text:p>
          </table:table-cell>
          <table:table-cell office:value-type="string" table:style-name="ce44">
            <text:p>Tribunal de Justiça d Estado de Mato Grosso</text:p>
          </table:table-cell>
          <table:table-cell office:value-type="string" table:style-name="ce45">
            <text:p>09 272</text:p>
          </table:table-cell>
          <table:table-cell office:value-type="string" table:style-name="ce45">
            <text:p>997 - 8001</text:p>
          </table:table-cell>
          <table:table-cell office:value-type="string" table:style-name="ce44">
            <text:p>Previdência de inativos e pensionistas do estado</text:p>
          </table:table-cell>
          <table:table-cell office:value-type="string" table:style-name="ce44">
            <text:p>Remuneração de pessoal ativo do estado e encargos sociais - 2º Grau</text:p>
          </table:table-cell>
          <table:table-cell office:value-type="string" table:style-name="ce44">
            <text:p>Seguridade</text:p>
          </table:table-cell>
          <table:table-cell office:value-type="string" table:style-name="ce35">
            <text:p>2800000</text:p>
          </table:table-cell>
          <table:table-cell office:value-type="string" table:style-name="ce44">
            <text:p>Previdencia de inativos e pensionistas do Estado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47">
            <text:p><text:s/></text:p>
          </table:table-cell>
          <table:table-cell table:number-columns-repeated="9" table:style-name="ce47"/>
          <table:table-cell office:value-type="float" office:value="1813591536" table:style-name="ce48">
            <text:p><text:s/>1.813.591.536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13591536" table:style-name="ce49">
            <text:p><text:s/>1.813.591.536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965575401.0999999" table:style-name="ce48">
            <text:p><text:s/>1.965.575.401,10<text:s/></text:p>
          </table:table-cell>
          <table:table-cell office:value-type="float" office:value="936110493.17999995" table:style-name="ce48">
            <text:p><text:s/>936.110.493,18<text:s/></text:p>
          </table:table-cell>
          <table:table-cell office:value-type="percentage" office:value="0.47625264981242749" table:style-name="ce79">
            <text:p>47,63%</text:p>
          </table:table-cell>
          <table:table-cell office:value-type="float" office:value="915196521.44999993" table:style-name="ce48">
            <text:p><text:s/>915.196.521,45<text:s/></text:p>
          </table:table-cell>
          <table:table-cell office:value-type="percentage" office:value="0.46561252289676913" table:style-name="ce80">
            <text:p>46,56%</text:p>
          </table:table-cell>
          <table:table-cell office:value-type="float" office:value="915157307.33999991" table:style-name="ce48">
            <text:p><text:s/>915.157.307,34<text:s/></text:p>
          </table:table-cell>
          <table:table-cell office:value-type="percentage" office:value="0.46559257244868252" table:style-name="ce80">
            <text:p>46,56%</text:p>
          </table:table-cell>
          <table:table-cell table:number-columns-repeated="16359"/>
        </table:table-row>
        <table:table-row table:style-name="ro2">
          <table:table-cell table:style-name="ce10"/>
          <table:table-cell office:value-type="string" table:style-name="ce47">
            <text:p><text:s/></text:p>
          </table:table-cell>
          <table:table-cell table:number-columns-repeated="10" table:style-name="ce47"/>
          <table:table-cell table:number-columns-repeated="13" table:style-name="ce14"/>
          <table:table-cell table:number-columns-repeated="16359"/>
        </table:table-row>
        <table:table-row table:style-name="ro2">
          <table:table-cell table:style-name="ce42"/>
          <table:table-cell office:value-type="string" table:style-name="ce47">
            <text:p><text:s/></text:p>
          </table:table-cell>
          <table:table-cell table:number-columns-repeated="10" table:style-name="ce47"/>
          <table:table-cell table:number-columns-repeated="9" table:style-name="ce14"/>
          <table:table-cell table:style-name="ce51"/>
          <table:table-cell table:number-columns-repeated="3" table:style-name="ce14"/>
          <table:table-cell table:number-columns-repeated="16359"/>
        </table:table-row>
        <table:table-row table:style-name="ro2">
          <table:table-cell table:style-name="ce42"/>
          <table:table-cell office:value-type="string" table:style-name="ce15">
            <text:p>03601 - FUNDO DE APOIO AO JUDICIARIO</text:p>
          </table:table-cell>
          <table:table-cell table:number-columns-repeated="6" table:style-name="ce13"/>
          <table:table-cell table:style-name="ce9"/>
          <table:table-cell table:number-columns-repeated="2" table:style-name="ce13"/>
          <table:table-cell table:number-columns-repeated="14" table:style-name="ce14"/>
          <table:table-cell table:number-columns-repeated="16359" table:style-name="ce53"/>
        </table:table-row>
        <table:table-row table:style-name="ro2">
          <table:table-cell table:style-name="ce54"/>
          <table:table-cell office:value-type="string" table:number-columns-spanned="10" table:number-rows-spanned="1" table:style-name="ce17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4">
            <text:p>Dotação Inicial</text:p>
          </table:table-cell>
          <table:table-cell office:value-type="string" table:number-columns-spanned="2" table:number-rows-spanned="1" table:style-name="ce74">
            <text:p>Créditos Adicionais</text:p>
          </table:table-cell>
          <table:covered-table-cell/>
          <table:table-cell office:value-type="string" table:number-columns-spanned="1" table:number-rows-spanned="2" table:style-name="ce74">
            <text:p>Dotação Atualizada</text:p>
          </table:table-cell>
          <table:table-cell office:value-type="string" table:number-columns-spanned="1" table:number-rows-spanned="2" table:style-name="ce74">
            <text:p>Contingenciado</text:p>
          </table:table-cell>
          <table:table-cell office:value-type="string" table:number-columns-spanned="2" table:number-rows-spanned="1" table:style-name="ce74">
            <text:p>Movimentação Líquida de Créditos</text:p>
          </table:table-cell>
          <table:covered-table-cell/>
          <table:table-cell office:value-type="string" table:number-columns-spanned="1" table:number-rows-spanned="2" table:style-name="ce74">
            <text:p>Dotação Líquida</text:p>
          </table:table-cell>
          <table:table-cell office:value-type="string" table:number-columns-spanned="6" table:number-rows-spanned="1" table:style-name="ce19">
            <text:p>Execução</text:p>
          </table:table-cell>
          <table:covered-table-cell table:number-columns-repeated="5"/>
          <table:table-cell table:number-columns-repeated="16359" table:style-name="ce52"/>
        </table:table-row>
        <table:table-row table:style-name="ro2">
          <table:table-cell table:style-name="ce54"/>
          <table:table-cell office:value-type="string" table:number-columns-spanned="2" table:number-rows-spanned="1" table:style-name="ce21">
            <text:p>Unidade Orçamentária</text:p>
          </table:table-cell>
          <table:covered-table-cell/>
          <table:table-cell office:value-type="string" table:number-columns-spanned="1" table:number-rows-spanned="2" table:style-name="ce74">
            <text:p>Função e Subfunção</text:p>
          </table:table-cell>
          <table:table-cell office:value-type="string" table:number-columns-spanned="1" table:number-rows-spanned="2" table:style-name="ce75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76">
            <text:p>Descrição</text:p>
          </table:table-cell>
          <table:covered-table-cell/>
          <table:table-cell office:value-type="string" table:number-columns-spanned="1" table:number-rows-spanned="2" table:style-name="ce74">
            <text:p>Esfera</text:p>
          </table:table-cell>
          <table:table-cell office:value-type="string" table:number-columns-spanned="2" table:number-rows-spanned="1" table:style-name="ce76">
            <text:p>Fonte</text:p>
          </table:table-cell>
          <table:covered-table-cell/>
          <table:table-cell office:value-type="string" table:number-columns-spanned="1" table:number-rows-spanned="2" table:style-name="ce74">
            <text:p>GND</text:p>
          </table:table-cell>
          <table:covered-table-cell/>
          <table:table-cell office:value-type="string" table:style-name="ce26">
            <text:p>Acréscimos</text:p>
          </table:table-cell>
          <table:table-cell office:value-type="string" table:style-name="ce26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6">
            <text:p>Destaque</text:p>
          </table:table-cell>
          <table:covered-table-cell/>
          <table:table-cell office:value-type="string" table:style-name="ce26">
            <text:p>Empenhado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Liquidado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Pago</text:p>
          </table:table-cell>
          <table:table-cell office:value-type="string" table:style-name="ce27">
            <text:p>%</text:p>
          </table:table-cell>
          <table:table-cell table:number-columns-repeated="16359" table:style-name="ce52"/>
        </table:table-row>
        <table:table-row table:style-name="ro2">
          <table:table-cell table:style-name="ce54"/>
          <table:table-cell office:value-type="string" table:style-name="ce28">
            <text:p>Cod. UO</text:p>
          </table:table-cell>
          <table:table-cell office:value-type="string" table:style-name="ce29">
            <text:p>Descrição</text:p>
          </table:table-cell>
          <table:covered-table-cell/>
          <table:covered-table-cell/>
          <table:table-cell office:value-type="string" table:style-name="ce29">
            <text:p>Programa</text:p>
          </table:table-cell>
          <table:table-cell office:value-type="string" table:style-name="ce29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26">
            <text:p>(A)</text:p>
          </table:table-cell>
          <table:table-cell office:value-type="string" table:style-name="ce26">
            <text:p>(B)</text:p>
          </table:table-cell>
          <table:table-cell office:value-type="string" table:style-name="ce26">
            <text:p>(C)</text:p>
          </table:table-cell>
          <table:table-cell office:value-type="string" table:style-name="ce26">
            <text:p>(D=A+B-C)</text:p>
          </table:table-cell>
          <table:table-cell office:value-type="string" table:style-name="ce26">
            <text:p>(E)</text:p>
          </table:table-cell>
          <table:table-cell office:value-type="string" table:style-name="ce26">
            <text:p>(F)</text:p>
          </table:table-cell>
          <table:table-cell office:value-type="string" table:style-name="ce26">
            <text:p>(G)</text:p>
          </table:table-cell>
          <table:table-cell office:value-type="string" table:style-name="ce26">
            <text:p>(H=D-E+F+G)</text:p>
          </table:table-cell>
          <table:table-cell office:value-type="string" table:style-name="ce26">
            <text:p>(I)</text:p>
          </table:table-cell>
          <table:table-cell office:value-type="string" table:style-name="ce26">
            <text:p>(I/H)</text:p>
          </table:table-cell>
          <table:table-cell office:value-type="string" table:style-name="ce26">
            <text:p>(J)</text:p>
          </table:table-cell>
          <table:table-cell office:value-type="string" table:style-name="ce26">
            <text:p>(J/H)</text:p>
          </table:table-cell>
          <table:table-cell office:value-type="string" table:style-name="ce26">
            <text:p>(K)</text:p>
          </table:table-cell>
          <table:table-cell office:value-type="string" table:style-name="ce27">
            <text:p>(K/H)</text:p>
          </table:table-cell>
          <table:table-cell table:number-columns-repeated="16359" table:style-name="ce52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4012600" table:style-name="ce39">
            <text:p><text:s/>14.012.6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4012600" table:style-name="ce39">
            <text:p><text:s/>14.012.6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4012600" table:style-name="ce39">
            <text:p><text:s/>14.012.600,00<text:s/></text:p>
          </table:table-cell>
          <table:table-cell office:value-type="float" office:value="12247794.189999998" table:style-name="ce39">
            <text:p><text:s/>12.247.794,19<text:s/></text:p>
          </table:table-cell>
          <table:table-cell office:value-type="percentage" office:value="0.87405579193011984" table:style-name="ce79">
            <text:p>87,41%</text:p>
          </table:table-cell>
          <table:table-cell office:value-type="float" office:value="3959730.14" table:style-name="ce39">
            <text:p><text:s/>3.959.730,14<text:s/></text:p>
          </table:table-cell>
          <table:table-cell office:value-type="percentage" office:value="0.28258354195509755" table:style-name="ce79">
            <text:p>28,26%</text:p>
          </table:table-cell>
          <table:table-cell office:value-type="float" office:value="3888583.9600000004" table:style-name="ce39">
            <text:p><text:s/>3.888.583,96<text:s/></text:p>
          </table:table-cell>
          <table:table-cell office:value-type="percentage" office:value="0.27750624152548425" table:style-name="ce81">
            <text:p>27,75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7424640" table:style-name="ce39">
            <text:p><text:s/>7.424.64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424640" table:style-name="ce39">
            <text:p><text:s/>7.424.64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424640" table:style-name="ce39">
            <text:p><text:s/>7.424.640,00<text:s/></text:p>
          </table:table-cell>
          <table:table-cell office:value-type="float" office:value="5492306.1199999992" table:style-name="ce39">
            <text:p><text:s/>5.492.306,12<text:s/></text:p>
          </table:table-cell>
          <table:table-cell office:value-type="percentage" office:value="0.73974039414705617" table:style-name="ce79">
            <text:p>73,97%</text:p>
          </table:table-cell>
          <table:table-cell office:value-type="float" office:value="3951125.99" table:style-name="ce39">
            <text:p><text:s/>3.951.125,99<text:s/></text:p>
          </table:table-cell>
          <table:table-cell office:value-type="percentage" office:value="0.53216398236143436" table:style-name="ce79">
            <text:p>53,22%</text:p>
          </table:table-cell>
          <table:table-cell office:value-type="float" office:value="3936006.67" table:style-name="ce39">
            <text:p><text:s/>3.936.006,67<text:s/></text:p>
          </table:table-cell>
          <table:table-cell office:value-type="percentage" office:value="0.53012761157443322" table:style-name="ce81">
            <text:p>53,0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869000" table:style-name="ce39">
            <text:p><text:s/>1.869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69000" table:style-name="ce39">
            <text:p><text:s/>1.869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69000" table:style-name="ce39">
            <text:p><text:s/>1.869.000,00<text:s/></text:p>
          </table:table-cell>
          <table:table-cell office:value-type="float" office:value="23507.83" table:style-name="ce39">
            <text:p><text:s/>23.507,83<text:s/></text:p>
          </table:table-cell>
          <table:table-cell office:value-type="percentage" office:value="1.2577758159443553E-2" table:style-name="ce79">
            <text:p>1,26%</text:p>
          </table:table-cell>
          <table:table-cell office:value-type="float" office:value="23507.83" table:style-name="ce39">
            <text:p><text:s/>23.507,83<text:s/></text:p>
          </table:table-cell>
          <table:table-cell office:value-type="percentage" office:value="1.2577758159443553E-2" table:style-name="ce79">
            <text:p>1,26%</text:p>
          </table:table-cell>
          <table:table-cell office:value-type="float" office:value="22090" table:style-name="ce39">
            <text:p><text:s/>22.090,00<text:s/></text:p>
          </table:table-cell>
          <table:table-cell office:value-type="percentage" office:value="1.1819154628143392E-2" table:style-name="ce81">
            <text:p>1,18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25000" table:style-name="ce39">
            <text:p><text:s/>22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5000" table:style-name="ce39">
            <text:p><text:s/>22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5000" table:style-name="ce39">
            <text:p><text:s/>225.000,00<text:s/></text:p>
          </table:table-cell>
          <table:table-cell office:value-type="float" office:value="79500" table:style-name="ce39">
            <text:p><text:s/>79.500,00<text:s/></text:p>
          </table:table-cell>
          <table:table-cell office:value-type="percentage" office:value="0.35333333333333333" table:style-name="ce79">
            <text:p>35,33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000000" table:style-name="ce39">
            <text:p><text:s/>21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000000" table:style-name="ce39">
            <text:p><text:s/>21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000000" table:style-name="ce39">
            <text:p><text:s/>21.000.000,00<text:s/></text:p>
          </table:table-cell>
          <table:table-cell office:value-type="float" office:value="1555000" table:style-name="ce39">
            <text:p><text:s/>1.555.000,00<text:s/></text:p>
          </table:table-cell>
          <table:table-cell office:value-type="percentage" office:value="7.4047619047619043E-2" table:style-name="ce79">
            <text:p>7,4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500000" table:style-name="ce39">
            <text:p><text:s/>2.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500000" table:style-name="ce39">
            <text:p><text:s/>2.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500000" table:style-name="ce39">
            <text:p><text:s/>2.500.000,00<text:s/></text:p>
          </table:table-cell>
          <table:table-cell office:value-type="float" office:value="315000" table:style-name="ce39">
            <text:p><text:s/>315.000,00<text:s/></text:p>
          </table:table-cell>
          <table:table-cell office:value-type="percentage" office:value="0.126" table:style-name="ce79">
            <text:p>12,6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318000" table:style-name="ce38">
            <text:p><text:s/>3.318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318000" table:style-name="ce39">
            <text:p><text:s/>3.318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318000" table:style-name="ce39">
            <text:p><text:s/>3.318.000,00<text:s/></text:p>
          </table:table-cell>
          <table:table-cell office:value-type="float" office:value="2963859.62" table:style-name="ce39">
            <text:p><text:s/>2.963.859,62<text:s/></text:p>
          </table:table-cell>
          <table:table-cell office:value-type="percentage" office:value="0.8932669138034961" table:style-name="ce79">
            <text:p>89,33%</text:p>
          </table:table-cell>
          <table:table-cell office:value-type="float" office:value="1188877.7599999998" table:style-name="ce39">
            <text:p><text:s/>1.188.877,76<text:s/></text:p>
          </table:table-cell>
          <table:table-cell office:value-type="percentage" office:value="0.35831156118143453" table:style-name="ce79">
            <text:p>35,83%</text:p>
          </table:table-cell>
          <table:table-cell office:value-type="float" office:value="1121953.54" table:style-name="ce39">
            <text:p><text:s/>1.121.953,54<text:s/></text:p>
          </table:table-cell>
          <table:table-cell office:value-type="percentage" office:value="0.33814151295961425" table:style-name="ce81">
            <text:p>33,8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6590000" table:style-name="ce38">
            <text:p><text:s/>16.59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6590000" table:style-name="ce39">
            <text:p><text:s/>16.59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590000" table:style-name="ce39">
            <text:p><text:s/>16.590.000,00<text:s/></text:p>
          </table:table-cell>
          <table:table-cell office:value-type="float" office:value="14258009.330000002" table:style-name="ce39">
            <text:p><text:s/>14.258.009,33<text:s/></text:p>
          </table:table-cell>
          <table:table-cell office:value-type="percentage" office:value="0.85943395599758898" table:style-name="ce79">
            <text:p>85,94%</text:p>
          </table:table-cell>
          <table:table-cell office:value-type="float" office:value="6451799.9499999983" table:style-name="ce39">
            <text:p><text:s/>6.451.799,95<text:s/></text:p>
          </table:table-cell>
          <table:table-cell office:value-type="percentage" office:value="0.38889692284508731" table:style-name="ce79">
            <text:p>38,89%</text:p>
          </table:table-cell>
          <table:table-cell office:value-type="float" office:value="5803882.0599999987" table:style-name="ce39">
            <text:p><text:s/>5.803.882,06<text:s/></text:p>
          </table:table-cell>
          <table:table-cell office:value-type="percentage" office:value="0.34984219770946345" table:style-name="ce81">
            <text:p>34,9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00000" table:style-name="ce38">
            <text:p><text:s/>2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0000" table:style-name="ce39">
            <text:p><text:s/>2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0000" table:style-name="ce39">
            <text:p><text:s/>2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750000" table:style-name="ce39">
            <text:p><text:s/>1.7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750000" table:style-name="ce39">
            <text:p><text:s/>1.75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750000" table:style-name="ce39">
            <text:p><text:s/>1.7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87759691" table:style-name="ce38">
            <text:p><text:s/>87.759.691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061000" table:style-name="ce39">
            <text:p><text:s/>4.061.000,00<text:s/></text:p>
          </table:table-cell>
          <table:table-cell office:value-type="float" office:value="83698691" table:style-name="ce39">
            <text:p><text:s/>83.698.691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83698691" table:style-name="ce39">
            <text:p><text:s/>83.698.691,00<text:s/></text:p>
          </table:table-cell>
          <table:table-cell office:value-type="float" office:value="59720061.560000002" table:style-name="ce39">
            <text:p><text:s/>59.720.061,56<text:s/></text:p>
          </table:table-cell>
          <table:table-cell office:value-type="percentage" office:value="0.71351249161112928" table:style-name="ce79">
            <text:p>71,35%</text:p>
          </table:table-cell>
          <table:table-cell office:value-type="float" office:value="33968072.800000004" table:style-name="ce39">
            <text:p><text:s/>33.968.072,80<text:s/></text:p>
          </table:table-cell>
          <table:table-cell office:value-type="percentage" office:value="0.40583756321828263" table:style-name="ce79">
            <text:p>40,58%</text:p>
          </table:table-cell>
          <table:table-cell office:value-type="float" office:value="32181522.800000008" table:style-name="ce39">
            <text:p><text:s/>32.181.522,80<text:s/></text:p>
          </table:table-cell>
          <table:table-cell office:value-type="percentage" office:value="0.38449254600648425" table:style-name="ce81">
            <text:p>38,4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7419000" table:style-name="ce38">
            <text:p><text:s/>27.419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7419000" table:style-name="ce39">
            <text:p><text:s/>27.419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7419000" table:style-name="ce39">
            <text:p><text:s/>27.419.000,00<text:s/></text:p>
          </table:table-cell>
          <table:table-cell office:value-type="float" office:value="22871426.739999998" table:style-name="ce39">
            <text:p><text:s/>22.871.426,74<text:s/></text:p>
          </table:table-cell>
          <table:table-cell office:value-type="percentage" office:value="0.83414518180823516" table:style-name="ce79">
            <text:p>83,41%</text:p>
          </table:table-cell>
          <table:table-cell office:value-type="float" office:value="11208814.260000004" table:style-name="ce39">
            <text:p><text:s/>11.208.814,26<text:s/></text:p>
          </table:table-cell>
          <table:table-cell office:value-type="percentage" office:value="0.40879733980086813" table:style-name="ce79">
            <text:p>40,88%</text:p>
          </table:table-cell>
          <table:table-cell office:value-type="float" office:value="11114381.58" table:style-name="ce39">
            <text:p><text:s/>11.114.381,58<text:s/></text:p>
          </table:table-cell>
          <table:table-cell office:value-type="percentage" office:value="0.40535327984244501" table:style-name="ce81">
            <text:p>40,54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6685000" table:style-name="ce38">
            <text:p><text:s/>6.68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685000" table:style-name="ce39">
            <text:p><text:s/>6.68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685000" table:style-name="ce39">
            <text:p><text:s/>6.685.000,00<text:s/></text:p>
          </table:table-cell>
          <table:table-cell office:value-type="float" office:value="5846195.9699999997" table:style-name="ce39">
            <text:p><text:s/>5.846.195,97<text:s/></text:p>
          </table:table-cell>
          <table:table-cell office:value-type="percentage" office:value="0.87452445325355266" table:style-name="ce79">
            <text:p>87,45%</text:p>
          </table:table-cell>
          <table:table-cell office:value-type="float" office:value="4864569.6599999992" table:style-name="ce39">
            <text:p><text:s/>4.864.569,66<text:s/></text:p>
          </table:table-cell>
          <table:table-cell office:value-type="percentage" office:value="0.72768431712789816" table:style-name="ce79">
            <text:p>72,77%</text:p>
          </table:table-cell>
          <table:table-cell office:value-type="float" office:value="4857379.6599999992" table:style-name="ce39">
            <text:p><text:s/>4.857.379,66<text:s/></text:p>
          </table:table-cell>
          <table:table-cell office:value-type="percentage" office:value="0.7266087748691098" table:style-name="ce81">
            <text:p>72,6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655000" table:style-name="ce38">
            <text:p><text:s/>2.65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655000" table:style-name="ce39">
            <text:p><text:s/>2.65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655000" table:style-name="ce39">
            <text:p><text:s/>2.655.000,00<text:s/></text:p>
          </table:table-cell>
          <table:table-cell office:value-type="float" office:value="1551948.73" table:style-name="ce39">
            <text:p><text:s/>1.551.948,73<text:s/></text:p>
          </table:table-cell>
          <table:table-cell office:value-type="percentage" office:value="0.58453812806026362" table:style-name="ce79">
            <text:p>58,45%</text:p>
          </table:table-cell>
          <table:table-cell office:value-type="float" office:value="750888.65999999992" table:style-name="ce39">
            <text:p><text:s/>750.888,66<text:s/></text:p>
          </table:table-cell>
          <table:table-cell office:value-type="percentage" office:value="0.28282058757062145" table:style-name="ce79">
            <text:p>28,28%</text:p>
          </table:table-cell>
          <table:table-cell office:value-type="float" office:value="525892.04" table:style-name="ce39">
            <text:p><text:s/>525.892,04<text:s/></text:p>
          </table:table-cell>
          <table:table-cell office:value-type="percentage" office:value="0.19807609792843692" table:style-name="ce81">
            <text:p>19,81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500000" table:style-name="ce39">
            <text:p><text:s/>2.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500000" table:style-name="ce39">
            <text:p><text:s/>2.5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500000" table:style-name="ce39">
            <text:p><text:s/>2.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114295.45" table:style-name="ce39">
            <text:p><text:s/>3.114.295,45<text:s/></text:p>
          </table:table-cell>
          <table:table-cell office:value-type="float" office:value="350000" table:style-name="ce39">
            <text:p><text:s/>350.000,00<text:s/></text:p>
          </table:table-cell>
          <table:table-cell office:value-type="float" office:value="2764295.45" table:style-name="ce39">
            <text:p><text:s/>2.764.295,45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764295.45" table:style-name="ce39">
            <text:p><text:s/>2.764.295,45<text:s/></text:p>
          </table:table-cell>
          <table:table-cell office:value-type="float" office:value="2284775" table:style-name="ce39">
            <text:p><text:s/>2.284.775,00<text:s/></text:p>
          </table:table-cell>
          <table:table-cell office:value-type="percentage" office:value="0.82653068072010893" table:style-name="ce79">
            <text:p>82,65%</text:p>
          </table:table-cell>
          <table:table-cell office:value-type="float" office:value="1620965" table:style-name="ce39">
            <text:p><text:s/>1.620.965,00<text:s/></text:p>
          </table:table-cell>
          <table:table-cell office:value-type="percentage" office:value="0.5863935419783004" table:style-name="ce79">
            <text:p>58,64%</text:p>
          </table:table-cell>
          <table:table-cell office:value-type="float" office:value="335589" table:style-name="ce39">
            <text:p><text:s/>335.589,00<text:s/></text:p>
          </table:table-cell>
          <table:table-cell office:value-type="percentage" office:value="0.12140127785544776" table:style-name="ce81">
            <text:p>12,14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50000" table:style-name="ce39">
            <text:p><text:s/>1.850.000,00<text:s/></text:p>
          </table:table-cell>
          <table:table-cell office:value-type="float" office:value="114295.45" table:style-name="ce39">
            <text:p><text:s/>114.295,45<text:s/></text:p>
          </table:table-cell>
          <table:table-cell office:value-type="float" office:value="1735704.55" table:style-name="ce39">
            <text:p><text:s/>1.735.704,55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735704.55" table:style-name="ce39">
            <text:p><text:s/>1.735.704,55<text:s/></text:p>
          </table:table-cell>
          <table:table-cell office:value-type="float" office:value="1735704.55" table:style-name="ce39">
            <text:p><text:s/>1.735.704,55<text:s/></text:p>
          </table:table-cell>
          <table:table-cell office:value-type="percentage" office:value="1" table:style-name="ce79">
            <text:p>100,00%</text:p>
          </table:table-cell>
          <table:table-cell office:value-type="float" office:value="581091" table:style-name="ce39">
            <text:p><text:s/>581.091,00<text:s/></text:p>
          </table:table-cell>
          <table:table-cell office:value-type="percentage" office:value="0.33478681610876687" table:style-name="ce79">
            <text:p>33,48%</text:p>
          </table:table-cell>
          <table:table-cell office:value-type="float" office:value="581091" table:style-name="ce39">
            <text:p><text:s/>581.091,00<text:s/></text:p>
          </table:table-cell>
          <table:table-cell office:value-type="percentage" office:value="0.33478681610876687" table:style-name="ce81">
            <text:p>33,48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660000" table:style-name="ce38">
            <text:p><text:s/>20.660.000,00<text:s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660000" table:style-name="ce39">
            <text:p><text:s/>23.66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3660000" table:style-name="ce39">
            <text:p><text:s/>23.660.000,00<text:s/></text:p>
          </table:table-cell>
          <table:table-cell office:value-type="float" office:value="17967802.959999997" table:style-name="ce39">
            <text:p><text:s/>17.967.802,96<text:s/></text:p>
          </table:table-cell>
          <table:table-cell office:value-type="percentage" office:value="0.75941686221470828" table:style-name="ce79">
            <text:p>75,94%</text:p>
          </table:table-cell>
          <table:table-cell office:value-type="float" office:value="6577123.6899999985" table:style-name="ce39">
            <text:p><text:s/>6.577.123,69<text:s/></text:p>
          </table:table-cell>
          <table:table-cell office:value-type="percentage" office:value="0.27798494040574806" table:style-name="ce79">
            <text:p>27,80%</text:p>
          </table:table-cell>
          <table:table-cell office:value-type="float" office:value="6577123.6899999985" table:style-name="ce39">
            <text:p><text:s/>6.577.123,69<text:s/></text:p>
          </table:table-cell>
          <table:table-cell office:value-type="percentage" office:value="0.27798494040574806" table:style-name="ce81">
            <text:p>27,8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8340000" table:style-name="ce38">
            <text:p><text:s/>68.34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65340000" table:style-name="ce39">
            <text:p><text:s/>65.34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5340000" table:style-name="ce39">
            <text:p><text:s/>65.340.000,00<text:s/></text:p>
          </table:table-cell>
          <table:table-cell office:value-type="float" office:value="45221497.219999999" table:style-name="ce39">
            <text:p><text:s/>45.221.497,22<text:s/></text:p>
          </table:table-cell>
          <table:table-cell office:value-type="percentage" office:value="0.6920951518212427" table:style-name="ce79">
            <text:p>69,21%</text:p>
          </table:table-cell>
          <table:table-cell office:value-type="float" office:value="14927892.119999997" table:style-name="ce39">
            <text:p><text:s/>14.927.892,12<text:s/></text:p>
          </table:table-cell>
          <table:table-cell office:value-type="percentage" office:value="0.22846483195592282" table:style-name="ce79">
            <text:p>22,85%</text:p>
          </table:table-cell>
          <table:table-cell office:value-type="float" office:value="14926413.050000003" table:style-name="ce39">
            <text:p><text:s/>14.926.413,05<text:s/></text:p>
          </table:table-cell>
          <table:table-cell office:value-type="percentage" office:value="0.22844219543924094" table:style-name="ce81">
            <text:p>22,84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000000" table:style-name="ce38">
            <text:p><text:s/>1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00" table:style-name="ce39">
            <text:p><text:s/>1.0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00000" table:style-name="ce39">
            <text:p><text:s/>1.000.000,00<text:s/></text:p>
          </table:table-cell>
          <table:table-cell office:value-type="float" office:value="235330.35" table:style-name="ce39">
            <text:p><text:s/>235.330,35<text:s/></text:p>
          </table:table-cell>
          <table:table-cell office:value-type="percentage" office:value="0.23533034999999999" table:style-name="ce79">
            <text:p>23,53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9000000" table:style-name="ce38">
            <text:p><text:s/>9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000000" table:style-name="ce39">
            <text:p><text:s/>9.0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9000000" table:style-name="ce39">
            <text:p><text:s/>9.000.000,00<text:s/></text:p>
          </table:table-cell>
          <table:table-cell office:value-type="float" office:value="5396410" table:style-name="ce39">
            <text:p><text:s/>5.396.410,00<text:s/></text:p>
          </table:table-cell>
          <table:table-cell office:value-type="percentage" office:value="0.59960111111111114" table:style-name="ce79">
            <text:p>59,96%</text:p>
          </table:table-cell>
          <table:table-cell office:value-type="float" office:value="899990" table:style-name="ce39">
            <text:p><text:s/>899.990,00<text:s/></text:p>
          </table:table-cell>
          <table:table-cell office:value-type="percentage" office:value="9.9998888888888887E-2" table:style-name="ce79">
            <text:p>1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92124.06" table:style-name="ce39">
            <text:p><text:s/>1.692.124,0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692124.06" table:style-name="ce39">
            <text:p><text:s/>1.692.124,06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92124.06" table:style-name="ce39">
            <text:p><text:s/>1.692.124,06<text:s/></text:p>
          </table:table-cell>
          <table:table-cell office:value-type="float" office:value="1692124.06" table:style-name="ce39">
            <text:p><text:s/>1.692.124,06<text:s/></text:p>
          </table:table-cell>
          <table:table-cell office:value-type="percentage" office:value="1" table:style-name="ce79">
            <text:p>10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1550000" table:style-name="ce39">
            <text:p><text:s/>21.550.000,00<text:s/></text:p>
          </table:table-cell>
          <table:table-cell office:value-type="float" office:value="492124.06" table:style-name="ce39">
            <text:p><text:s/>492.124,06<text:s/></text:p>
          </table:table-cell>
          <table:table-cell office:value-type="float" office:value="21057875.940000001" table:style-name="ce39">
            <text:p><text:s/>21.057.875,94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1057875.940000001" table:style-name="ce39">
            <text:p><text:s/>21.057.875,94<text:s/></text:p>
          </table:table-cell>
          <table:table-cell office:value-type="float" office:value="7960797.9800000004" table:style-name="ce39">
            <text:p><text:s/>7.960.797,98<text:s/></text:p>
          </table:table-cell>
          <table:table-cell office:value-type="percentage" office:value="0.37804373065368146" table:style-name="ce79">
            <text:p>37,80%</text:p>
          </table:table-cell>
          <table:table-cell office:value-type="float" office:value="2822105.93" table:style-name="ce39">
            <text:p><text:s/>2.822.105,93<text:s/></text:p>
          </table:table-cell>
          <table:table-cell office:value-type="percentage" office:value="0.13401664716997094" table:style-name="ce79">
            <text:p>13,40%</text:p>
          </table:table-cell>
          <table:table-cell office:value-type="float" office:value="2822105.93" table:style-name="ce39">
            <text:p><text:s/>2.822.105,93<text:s/></text:p>
          </table:table-cell>
          <table:table-cell office:value-type="percentage" office:value="0.13401664716997094" table:style-name="ce81">
            <text:p>13,4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329440" table:style-name="ce39">
            <text:p><text:s/>1.329.44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329440" table:style-name="ce39">
            <text:p><text:s/>1.329.44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329440" table:style-name="ce39">
            <text:p><text:s/>1.329.440,00<text:s/></text:p>
          </table:table-cell>
          <table:table-cell office:value-type="float" office:value="1329440" table:style-name="ce39">
            <text:p><text:s/>1.329.440,00<text:s/></text:p>
          </table:table-cell>
          <table:table-cell office:value-type="percentage" office:value="1" table:style-name="ce79">
            <text:p>100,00%</text:p>
          </table:table-cell>
          <table:table-cell office:value-type="float" office:value="1329440" table:style-name="ce39">
            <text:p><text:s/>1.329.440,00<text:s/></text:p>
          </table:table-cell>
          <table:table-cell office:value-type="percentage" office:value="1" table:style-name="ce79">
            <text:p>100,00%</text:p>
          </table:table-cell>
          <table:table-cell office:value-type="float" office:value="1329440" table:style-name="ce39">
            <text:p><text:s/>1.329.440,00<text:s/></text:p>
          </table:table-cell>
          <table:table-cell office:value-type="percentage" office:value="1" table:style-name="ce81">
            <text:p>10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000000" table:style-name="ce39">
            <text:p><text:s/>20.000.000,00<text:s/></text:p>
          </table:table-cell>
          <table:table-cell office:value-type="float" office:value="1329440" table:style-name="ce39">
            <text:p><text:s/>1.329.440,00<text:s/></text:p>
          </table:table-cell>
          <table:table-cell office:value-type="float" office:value="18670560" table:style-name="ce39">
            <text:p><text:s/>18.670.56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8670560" table:style-name="ce39">
            <text:p><text:s/>18.670.56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10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órgãos colegiado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0000" table:style-name="ce38">
            <text:p><text:s/>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0000" table:style-name="ce39">
            <text:p><text:s/>6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0000" table:style-name="ce39">
            <text:p><text:s/>60.000,00<text:s/></text:p>
          </table:table-cell>
          <table:table-cell office:value-type="float" office:value="60000" table:style-name="ce39">
            <text:p><text:s/>60.000,00<text:s/></text:p>
          </table:table-cell>
          <table:table-cell office:value-type="percentage" office:value="1" table:style-name="ce79">
            <text:p>100,00%</text:p>
          </table:table-cell>
          <table:table-cell office:value-type="float" office:value="60000" table:style-name="ce39">
            <text:p><text:s/>60.000,00<text:s/></text:p>
          </table:table-cell>
          <table:table-cell office:value-type="percentage" office:value="1" table:style-name="ce79">
            <text:p>100,00%</text:p>
          </table:table-cell>
          <table:table-cell office:value-type="float" office:value="60000" table:style-name="ce39">
            <text:p><text:s/>60.000,00<text:s/></text:p>
          </table:table-cell>
          <table:table-cell office:value-type="percentage" office:value="1" table:style-name="ce81">
            <text:p>10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31</text:p>
          </table:table-cell>
          <table:table-cell office:value-type="string" table:style-name="ce35">
            <text:p>036 - 2014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ublicidade institucional e propaganda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9360000" table:style-name="ce38">
            <text:p><text:s/>9.360.000,00<text:s/></text:p>
          </table:table-cell>
          <table:table-cell office:value-type="float" office:value="261000" table:style-name="ce39">
            <text:p><text:s/>261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621000" table:style-name="ce39">
            <text:p><text:s/>9.621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9621000" table:style-name="ce39">
            <text:p><text:s/>9.621.000,00<text:s/></text:p>
          </table:table-cell>
          <table:table-cell office:value-type="float" office:value="8302687.2200000007" table:style-name="ce39">
            <text:p><text:s/>8.302.687,22<text:s/></text:p>
          </table:table-cell>
          <table:table-cell office:value-type="percentage" office:value="0.86297549319197597" table:style-name="ce79">
            <text:p>86,30%</text:p>
          </table:table-cell>
          <table:table-cell office:value-type="float" office:value="3160334.1799999997" table:style-name="ce39">
            <text:p><text:s/>3.160.334,18<text:s/></text:p>
          </table:table-cell>
          <table:table-cell office:value-type="percentage" office:value="0.32848292069431451" table:style-name="ce79">
            <text:p>32,85%</text:p>
          </table:table-cell>
          <table:table-cell office:value-type="float" office:value="3153333.4399999995" table:style-name="ce39">
            <text:p><text:s/>3.153.333,44<text:s/></text:p>
          </table:table-cell>
          <table:table-cell office:value-type="percentage" office:value="0.32775526868308902" table:style-name="ce81">
            <text:p>32,7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7000" table:style-name="ce38">
            <text:p><text:s/>17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7000" table:style-name="ce39">
            <text:p><text:s/>17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7000" table:style-name="ce39">
            <text:p><text:s/>17.000,00<text:s/></text:p>
          </table:table-cell>
          <table:table-cell office:value-type="float" office:value="609.14" table:style-name="ce39">
            <text:p><text:s/>609,14<text:s/></text:p>
          </table:table-cell>
          <table:table-cell office:value-type="percentage" office:value="3.5831764705882355E-2" table:style-name="ce79">
            <text:p>3,58%</text:p>
          </table:table-cell>
          <table:table-cell office:value-type="float" office:value="609.14" table:style-name="ce39">
            <text:p><text:s/>609,14<text:s/></text:p>
          </table:table-cell>
          <table:table-cell office:value-type="percentage" office:value="3.5831764705882355E-2" table:style-name="ce79">
            <text:p>3,58%</text:p>
          </table:table-cell>
          <table:table-cell office:value-type="float" office:value="609.14" table:style-name="ce39">
            <text:p><text:s/>609,14<text:s/></text:p>
          </table:table-cell>
          <table:table-cell office:value-type="percentage" office:value="3.5831764705882355E-2" table:style-name="ce81">
            <text:p>3,5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26000" table:style-name="ce38">
            <text:p><text:s/>126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6000" table:style-name="ce39">
            <text:p><text:s/>126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6000" table:style-name="ce39">
            <text:p><text:s/>126.000,00<text:s/></text:p>
          </table:table-cell>
          <table:table-cell office:value-type="float" office:value="48731.020000000004" table:style-name="ce39">
            <text:p><text:s/>48.731,02<text:s/></text:p>
          </table:table-cell>
          <table:table-cell office:value-type="percentage" office:value="0.38675412698412703" table:style-name="ce79">
            <text:p>38,68%</text:p>
          </table:table-cell>
          <table:table-cell office:value-type="float" office:value="48731.020000000004" table:style-name="ce39">
            <text:p><text:s/>48.731,02<text:s/></text:p>
          </table:table-cell>
          <table:table-cell office:value-type="percentage" office:value="0.38675412698412703" table:style-name="ce79">
            <text:p>38,68%</text:p>
          </table:table-cell>
          <table:table-cell office:value-type="float" office:value="48731.020000000004" table:style-name="ce39">
            <text:p><text:s/>48.731,02<text:s/></text:p>
          </table:table-cell>
          <table:table-cell office:value-type="percentage" office:value="0.38675412698412703" table:style-name="ce81">
            <text:p>38,68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5340000" table:style-name="ce39">
            <text:p><text:s/>75.340.000,00<text:s/></text:p>
          </table:table-cell>
          <table:table-cell office:value-type="float" office:value="4200000" table:style-name="ce39">
            <text:p><text:s/>4.200.000,00<text:s/></text:p>
          </table:table-cell>
          <table:table-cell office:value-type="float" office:value="71140000" table:style-name="ce39">
            <text:p><text:s/>71.14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1140000" table:style-name="ce39">
            <text:p><text:s/>71.140.000,00<text:s/></text:p>
          </table:table-cell>
          <table:table-cell office:value-type="float" office:value="52145697.620000005" table:style-name="ce39">
            <text:p><text:s/>52.145.697,62<text:s/></text:p>
          </table:table-cell>
          <table:table-cell office:value-type="percentage" office:value="0.7330010910879956" table:style-name="ce79">
            <text:p>73,30%</text:p>
          </table:table-cell>
          <table:table-cell office:value-type="float" office:value="52145697.61999999" table:style-name="ce39">
            <text:p><text:s/>52.145.697,62<text:s/></text:p>
          </table:table-cell>
          <table:table-cell office:value-type="percentage" office:value="0.73300109108799538" table:style-name="ce79">
            <text:p>73,30%</text:p>
          </table:table-cell>
          <table:table-cell office:value-type="float" office:value="52145697.61999999" table:style-name="ce39">
            <text:p><text:s/>52.145.697,62<text:s/></text:p>
          </table:table-cell>
          <table:table-cell office:value-type="percentage" office:value="0.73300109108799538" table:style-name="ce81">
            <text:p>73,3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4860000" table:style-name="ce39">
            <text:p><text:s/>14.8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4860000" table:style-name="ce39">
            <text:p><text:s/>14.86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4860000" table:style-name="ce39">
            <text:p><text:s/>14.860.000,00<text:s/></text:p>
          </table:table-cell>
          <table:table-cell office:value-type="float" office:value="13420705.92" table:style-name="ce39">
            <text:p><text:s/>13.420.705,92<text:s/></text:p>
          </table:table-cell>
          <table:table-cell office:value-type="percentage" office:value="0.90314306325706595" table:style-name="ce79">
            <text:p>90,31%</text:p>
          </table:table-cell>
          <table:table-cell office:value-type="float" office:value="13420705.920000002" table:style-name="ce39">
            <text:p><text:s/>13.420.705,92<text:s/></text:p>
          </table:table-cell>
          <table:table-cell office:value-type="percentage" office:value="0.90314306325706606" table:style-name="ce79">
            <text:p>90,31%</text:p>
          </table:table-cell>
          <table:table-cell office:value-type="float" office:value="13420705.920000002" table:style-name="ce39">
            <text:p><text:s/>13.420.705,92<text:s/></text:p>
          </table:table-cell>
          <table:table-cell office:value-type="percentage" office:value="0.90314306325706606" table:style-name="ce81">
            <text:p>90,3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6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s juizado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5172000" table:style-name="ce39">
            <text:p><text:s/>15.172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172000" table:style-name="ce39">
            <text:p><text:s/>15.172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172000" table:style-name="ce39">
            <text:p><text:s/>15.172.000,00<text:s/></text:p>
          </table:table-cell>
          <table:table-cell office:value-type="float" office:value="12591084.600000003" table:style-name="ce39">
            <text:p><text:s/>12.591.084,60<text:s/></text:p>
          </table:table-cell>
          <table:table-cell office:value-type="percentage" office:value="0.82988957289744292" table:style-name="ce79">
            <text:p>82,99%</text:p>
          </table:table-cell>
          <table:table-cell office:value-type="float" office:value="4984431.9499999993" table:style-name="ce39">
            <text:p><text:s/>4.984.431,95<text:s/></text:p>
          </table:table-cell>
          <table:table-cell office:value-type="percentage" office:value="0.32852833838650142" table:style-name="ce79">
            <text:p>32,85%</text:p>
          </table:table-cell>
          <table:table-cell office:value-type="float" office:value="4984431.95" table:style-name="ce39">
            <text:p><text:s/>4.984.431,95<text:s/></text:p>
          </table:table-cell>
          <table:table-cell office:value-type="percentage" office:value="0.32852833838650147" table:style-name="ce81">
            <text:p>32,85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7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Instalação dos centros judiciários de solução de conflitos e cidadania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15000" table:style-name="ce39">
            <text:p><text:s/>3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15000" table:style-name="ce39">
            <text:p><text:s/>3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15000" table:style-name="ce39">
            <text:p><text:s/>315.000,00<text:s/></text:p>
          </table:table-cell>
          <table:table-cell office:value-type="float" office:value="100873.12" table:style-name="ce39">
            <text:p><text:s/>100.873,12<text:s/></text:p>
          </table:table-cell>
          <table:table-cell office:value-type="percentage" office:value="0.32023212698412695" table:style-name="ce79">
            <text:p>32,02%</text:p>
          </table:table-cell>
          <table:table-cell office:value-type="float" office:value="100873.12" table:style-name="ce39">
            <text:p><text:s/>100.873,12<text:s/></text:p>
          </table:table-cell>
          <table:table-cell office:value-type="percentage" office:value="0.32023212698412695" table:style-name="ce79">
            <text:p>32,02%</text:p>
          </table:table-cell>
          <table:table-cell office:value-type="float" office:value="100873.12" table:style-name="ce39">
            <text:p><text:s/>100.873,12<text:s/></text:p>
          </table:table-cell>
          <table:table-cell office:value-type="percentage" office:value="0.32023212698412695" table:style-name="ce81">
            <text:p>32,02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7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Instalação dos centros judiciários de solução de conflitos e cidadania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8861000" table:style-name="ce39">
            <text:p><text:s/>8.861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861000" table:style-name="ce39">
            <text:p><text:s/>8.861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861000" table:style-name="ce39">
            <text:p><text:s/>8.861.000,00<text:s/></text:p>
          </table:table-cell>
          <table:table-cell office:value-type="float" office:value="5383791.7400000002" table:style-name="ce39">
            <text:p><text:s/>5.383.791,74<text:s/></text:p>
          </table:table-cell>
          <table:table-cell office:value-type="percentage" office:value="0.60758286197946054" table:style-name="ce79">
            <text:p>60,76%</text:p>
          </table:table-cell>
          <table:table-cell office:value-type="float" office:value="2736904.4400000004" table:style-name="ce39">
            <text:p><text:s/>2.736.904,44<text:s/></text:p>
          </table:table-cell>
          <table:table-cell office:value-type="percentage" office:value="0.30887083173456725" table:style-name="ce79">
            <text:p>30,89%</text:p>
          </table:table-cell>
          <table:table-cell office:value-type="float" office:value="2736904.4400000004" table:style-name="ce39">
            <text:p><text:s/>2.736.904,44<text:s/></text:p>
          </table:table-cell>
          <table:table-cell office:value-type="percentage" office:value="0.30887083173456725" table:style-name="ce81">
            <text:p>30,8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4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1º grau de jurisdiçã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4866000" table:style-name="ce38">
            <text:p><text:s/>34.866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50000" table:style-name="ce39">
            <text:p><text:s/>850.000,00<text:s/></text:p>
          </table:table-cell>
          <table:table-cell office:value-type="float" office:value="34016000" table:style-name="ce39">
            <text:p><text:s/>34.016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4016000" table:style-name="ce39">
            <text:p><text:s/>34.016.000,00<text:s/></text:p>
          </table:table-cell>
          <table:table-cell office:value-type="float" office:value="25064345.240000002" table:style-name="ce39">
            <text:p><text:s/>25.064.345,24<text:s/></text:p>
          </table:table-cell>
          <table:table-cell office:value-type="percentage" office:value="0.73683987652869243" table:style-name="ce79">
            <text:p>73,68%</text:p>
          </table:table-cell>
          <table:table-cell office:value-type="float" office:value="11168650.559999997" table:style-name="ce39">
            <text:p><text:s/>11.168.650,56<text:s/></text:p>
          </table:table-cell>
          <table:table-cell office:value-type="percentage" office:value="0.32833521166509866" table:style-name="ce79">
            <text:p>32,83%</text:p>
          </table:table-cell>
          <table:table-cell office:value-type="float" office:value="11168650.559999997" table:style-name="ce39">
            <text:p><text:s/>11.168.650,56<text:s/></text:p>
          </table:table-cell>
          <table:table-cell office:value-type="percentage" office:value="0.32833521166509866" table:style-name="ce81">
            <text:p>32,8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4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1º grau de jurisdiçã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0000" table:style-name="ce38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5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2º grau de jurisdiçã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715000" table:style-name="ce38">
            <text:p><text:s/>1.7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715000" table:style-name="ce39">
            <text:p><text:s/>1.71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715000" table:style-name="ce39">
            <text:p><text:s/>1.715.000,00<text:s/></text:p>
          </table:table-cell>
          <table:table-cell office:value-type="float" office:value="1143361.5700000003" table:style-name="ce39">
            <text:p><text:s/>1.143.361,57<text:s/></text:p>
          </table:table-cell>
          <table:table-cell office:value-type="percentage" office:value="0.6666831311953354" table:style-name="ce79">
            <text:p>66,67%</text:p>
          </table:table-cell>
          <table:table-cell office:value-type="float" office:value="39238.32" table:style-name="ce39">
            <text:p><text:s/>39.238,32<text:s/></text:p>
          </table:table-cell>
          <table:table-cell office:value-type="percentage" office:value="2.2879486880466472E-2" table:style-name="ce79">
            <text:p>2,29%</text:p>
          </table:table-cell>
          <table:table-cell office:value-type="float" office:value="39238.32" table:style-name="ce39">
            <text:p><text:s/>39.238,32<text:s/></text:p>
          </table:table-cell>
          <table:table-cell office:value-type="percentage" office:value="2.2879486880466472E-2" table:style-name="ce81">
            <text:p>2,2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6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justiça da infância e da juventude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20000" table:style-name="ce38">
            <text:p><text:s/>22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0000" table:style-name="ce39">
            <text:p><text:s/>22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20000" table:style-name="ce39">
            <text:p><text:s/>220.000,00<text:s/></text:p>
          </table:table-cell>
          <table:table-cell office:value-type="float" office:value="3326.82" table:style-name="ce39">
            <text:p><text:s/>3.326,82<text:s/></text:p>
          </table:table-cell>
          <table:table-cell office:value-type="percentage" office:value="1.5121909090909092E-2" table:style-name="ce79">
            <text:p>1,51%</text:p>
          </table:table-cell>
          <table:table-cell office:value-type="float" office:value="3326.82" table:style-name="ce39">
            <text:p><text:s/>3.326,82<text:s/></text:p>
          </table:table-cell>
          <table:table-cell office:value-type="percentage" office:value="1.5121909090909092E-2" table:style-name="ce79">
            <text:p>1,51%</text:p>
          </table:table-cell>
          <table:table-cell office:value-type="float" office:value="3326.82" table:style-name="ce39">
            <text:p><text:s/>3.326,82<text:s/></text:p>
          </table:table-cell>
          <table:table-cell office:value-type="percentage" office:value="1.5121909090909092E-2" table:style-name="ce81">
            <text:p>1,5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2237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Valorização de magistrados e servidores do poder judiciário - Bem Viver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934534" table:style-name="ce38">
            <text:p><text:s/>6.934.534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934534" table:style-name="ce39">
            <text:p><text:s/>6.934.534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934534" table:style-name="ce39">
            <text:p><text:s/>6.934.534,00<text:s/></text:p>
          </table:table-cell>
          <table:table-cell office:value-type="float" office:value="3537615.1900000004" table:style-name="ce39">
            <text:p><text:s/>3.537.615,19<text:s/></text:p>
          </table:table-cell>
          <table:table-cell office:value-type="percentage" office:value="0.51014461678318979" table:style-name="ce79">
            <text:p>51,01%</text:p>
          </table:table-cell>
          <table:table-cell office:value-type="float" office:value="1714054.0399999998" table:style-name="ce39">
            <text:p><text:s/>1.714.054,04<text:s/></text:p>
          </table:table-cell>
          <table:table-cell office:value-type="percentage" office:value="0.24717652837234627" table:style-name="ce79">
            <text:p>24,72%</text:p>
          </table:table-cell>
          <table:table-cell office:value-type="float" office:value="1714054.0399999998" table:style-name="ce39">
            <text:p><text:s/>1.714.054,04<text:s/></text:p>
          </table:table-cell>
          <table:table-cell office:value-type="percentage" office:value="0.24717652837234627" table:style-name="ce81">
            <text:p>24,72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2237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Valorização de magistrados e servidores do poder judiciário - Bem Viver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418000" table:style-name="ce38">
            <text:p><text:s/>2.418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18000" table:style-name="ce39">
            <text:p><text:s/>2.418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418000" table:style-name="ce39">
            <text:p><text:s/>2.418.000,00<text:s/></text:p>
          </table:table-cell>
          <table:table-cell office:value-type="float" office:value="1909982.99" table:style-name="ce39">
            <text:p><text:s/>1.909.982,99<text:s/></text:p>
          </table:table-cell>
          <table:table-cell office:value-type="percentage" office:value="0.78990198097601327" table:style-name="ce79">
            <text:p>78,99%</text:p>
          </table:table-cell>
          <table:table-cell office:value-type="float" office:value="755726.78999999992" table:style-name="ce39">
            <text:p><text:s/>755.726,79<text:s/></text:p>
          </table:table-cell>
          <table:table-cell office:value-type="percentage" office:value="0.31254209677419353" table:style-name="ce79">
            <text:p>31,25%</text:p>
          </table:table-cell>
          <table:table-cell office:value-type="float" office:value="755726.78999999992" table:style-name="ce39">
            <text:p><text:s/>755.726,79<text:s/></text:p>
          </table:table-cell>
          <table:table-cell office:value-type="percentage" office:value="0.31254209677419353" table:style-name="ce81">
            <text:p>31,25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3239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Implementação da gestão estratégica com pessoa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285000" table:style-name="ce38">
            <text:p><text:s/>1.28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85000" table:style-name="ce39">
            <text:p><text:s/>1.28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85000" table:style-name="ce39">
            <text:p><text:s/>1.285.000,00<text:s/></text:p>
          </table:table-cell>
          <table:table-cell office:value-type="float" office:value="189601.16999999998" table:style-name="ce39">
            <text:p><text:s/>189.601,17<text:s/></text:p>
          </table:table-cell>
          <table:table-cell office:value-type="percentage" office:value="0.14754954863813227" table:style-name="ce79">
            <text:p>14,75%</text:p>
          </table:table-cell>
          <table:table-cell office:value-type="float" office:value="120121.9" table:style-name="ce39">
            <text:p><text:s/>120.121,90<text:s/></text:p>
          </table:table-cell>
          <table:table-cell office:value-type="percentage" office:value="9.348007782101167E-2" table:style-name="ce79">
            <text:p>9,35%</text:p>
          </table:table-cell>
          <table:table-cell office:value-type="float" office:value="110949.09999999998" table:style-name="ce39">
            <text:p><text:s/>110.949,10<text:s/></text:p>
          </table:table-cell>
          <table:table-cell office:value-type="percentage" office:value="8.6341712062256798E-2" table:style-name="ce81">
            <text:p>8,63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1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magistrados da 1ª e 2ª instâncias - ESMAGIS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230000" table:style-name="ce38">
            <text:p><text:s/>2.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30000" table:style-name="ce39">
            <text:p><text:s/>2.2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230000" table:style-name="ce39">
            <text:p><text:s/>2.230.000,00<text:s/></text:p>
          </table:table-cell>
          <table:table-cell office:value-type="float" office:value="1430216.91" table:style-name="ce39">
            <text:p><text:s/>1.430.216,91<text:s/></text:p>
          </table:table-cell>
          <table:table-cell office:value-type="percentage" office:value="0.64135287443946187" table:style-name="ce79">
            <text:p>64,14%</text:p>
          </table:table-cell>
          <table:table-cell office:value-type="float" office:value="880528.3" table:style-name="ce39">
            <text:p><text:s/>880.528,30<text:s/></text:p>
          </table:table-cell>
          <table:table-cell office:value-type="percentage" office:value="0.39485573991031392" table:style-name="ce79">
            <text:p>39,49%</text:p>
          </table:table-cell>
          <table:table-cell office:value-type="float" office:value="872965.19000000006" table:style-name="ce39">
            <text:p><text:s/>872.965,19<text:s/></text:p>
          </table:table-cell>
          <table:table-cell office:value-type="percentage" office:value="0.39146421076233184" table:style-name="ce81">
            <text:p>39,15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1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magistrados da 1ª e 2ª instâncias - ESMAGIS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71500" table:style-name="ce38">
            <text:p><text:s/>671.5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71500" table:style-name="ce39">
            <text:p><text:s/>671.5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71500" table:style-name="ce39">
            <text:p><text:s/>671.500,00<text:s/></text:p>
          </table:table-cell>
          <table:table-cell office:value-type="float" office:value="100174.18" table:style-name="ce39">
            <text:p><text:s/>100.174,18<text:s/></text:p>
          </table:table-cell>
          <table:table-cell office:value-type="percentage" office:value="0.1491797170513775" table:style-name="ce79">
            <text:p>14,92%</text:p>
          </table:table-cell>
          <table:table-cell office:value-type="float" office:value="83374.179999999993" table:style-name="ce39">
            <text:p><text:s/>83.374,18<text:s/></text:p>
          </table:table-cell>
          <table:table-cell office:value-type="percentage" office:value="0.12416110201042441" table:style-name="ce79">
            <text:p>12,42%</text:p>
          </table:table-cell>
          <table:table-cell office:value-type="float" office:value="83374.179999999993" table:style-name="ce39">
            <text:p><text:s/>83.374,18<text:s/></text:p>
          </table:table-cell>
          <table:table-cell office:value-type="percentage" office:value="0.12416110201042441" table:style-name="ce81">
            <text:p>12,42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2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servidores da 1ª e 2ª instâncias - ESCOLA DOS SERVIDORE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545000" table:style-name="ce38">
            <text:p><text:s/>1.545.000,00<text:s/></text:p>
          </table:table-cell>
          <table:table-cell office:value-type="float" office:value="550000" table:style-name="ce39">
            <text:p><text:s/>550.000,00<text:s/></text:p>
          </table:table-cell>
          <table:table-cell office:value-type="float" office:value="500000" table:style-name="ce39">
            <text:p><text:s/>500.000,00<text:s/></text:p>
          </table:table-cell>
          <table:table-cell office:value-type="float" office:value="1595000" table:style-name="ce39">
            <text:p><text:s/>1.59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595000" table:style-name="ce39">
            <text:p><text:s/>1.595.000,00<text:s/></text:p>
          </table:table-cell>
          <table:table-cell office:value-type="float" office:value="613432.97" table:style-name="ce39">
            <text:p><text:s/>613.432,97<text:s/></text:p>
          </table:table-cell>
          <table:table-cell office:value-type="percentage" office:value="0.38459747335423194" table:style-name="ce79">
            <text:p>38,46%</text:p>
          </table:table-cell>
          <table:table-cell office:value-type="float" office:value="423652.97" table:style-name="ce39">
            <text:p><text:s/>423.652,97<text:s/></text:p>
          </table:table-cell>
          <table:table-cell office:value-type="percentage" office:value="0.26561314733542318" table:style-name="ce79">
            <text:p>26,56%</text:p>
          </table:table-cell>
          <table:table-cell office:value-type="float" office:value="423652.97" table:style-name="ce39">
            <text:p><text:s/>423.652,97<text:s/></text:p>
          </table:table-cell>
          <table:table-cell office:value-type="percentage" office:value="0.26561314733542318" table:style-name="ce81">
            <text:p>26,56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2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servidores da 1ª e 2ª instâncias - ESCOLA DOS SERVIDORE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177000" table:style-name="ce38">
            <text:p><text:s/>1.177.000,00<text:s/></text:p>
          </table:table-cell>
          <table:table-cell office:value-type="float" office:value="800000" table:style-name="ce39">
            <text:p><text:s/>8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977000" table:style-name="ce39">
            <text:p><text:s/>1.977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977000" table:style-name="ce39">
            <text:p><text:s/>1.977.000,00<text:s/></text:p>
          </table:table-cell>
          <table:table-cell office:value-type="float" office:value="1521163.01" table:style-name="ce39">
            <text:p><text:s/>1.521.163,01<text:s/></text:p>
          </table:table-cell>
          <table:table-cell office:value-type="percentage" office:value="0.76942994941831055" table:style-name="ce79">
            <text:p>76,94%</text:p>
          </table:table-cell>
          <table:table-cell office:value-type="float" office:value="995573.01" table:style-name="ce39">
            <text:p><text:s/>995.573,01<text:s/></text:p>
          </table:table-cell>
          <table:table-cell office:value-type="percentage" office:value="0.50357764795144155" table:style-name="ce79">
            <text:p>50,36%</text:p>
          </table:table-cell>
          <table:table-cell office:value-type="float" office:value="995573.01" table:style-name="ce39">
            <text:p><text:s/>995.573,01<text:s/></text:p>
          </table:table-cell>
          <table:table-cell office:value-type="percentage" office:value="0.50357764795144155" table:style-name="ce81">
            <text:p>50,3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0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e melhoria dos processos de trabalho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30000" table:style-name="ce38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0000" table:style-name="ce39">
            <text:p><text:s/>2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30000" table:style-name="ce39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0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e melhoria dos processos de trabalho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1</text:p>
          </table:table-cell>
          <table:table-cell office:value-type="string" table:style-name="ce35">
            <text:p>401 - 3241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da governança d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1</text:p>
          </table:table-cell>
          <table:table-cell office:value-type="string" table:style-name="ce35">
            <text:p>401 - 3241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da governança d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80000" table:style-name="ce39">
            <text:p><text:s/>3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80000" table:style-name="ce39">
            <text:p><text:s/>3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80000" table:style-name="ce39">
            <text:p><text:s/>3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2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Reestruturação da Arquitetura Organizacional no Poder Judiciário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00000" table:style-name="ce38">
            <text:p><text:s/>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00000" table:style-name="ce39">
            <text:p><text:s/>5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00000" table:style-name="ce39">
            <text:p><text:s/>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1506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Ampliação das ações de sustentabilidade no âmbito d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" table:style-name="ce38">
            <text:p><text:s/>2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0000" table:style-name="ce39">
            <text:p><text:s/>2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0000" table:style-name="ce39">
            <text:p><text:s/>200.000,00<text:s/></text:p>
          </table:table-cell>
          <table:table-cell office:value-type="float" office:value="13365" table:style-name="ce39">
            <text:p><text:s/>13.365,00<text:s/></text:p>
          </table:table-cell>
          <table:table-cell office:value-type="percentage" office:value="6.6824999999999996E-2" table:style-name="ce79">
            <text:p>6,68%</text:p>
          </table:table-cell>
          <table:table-cell office:value-type="float" office:value="13365" table:style-name="ce39">
            <text:p><text:s/>13.365,00<text:s/></text:p>
          </table:table-cell>
          <table:table-cell office:value-type="percentage" office:value="6.6824999999999996E-2" table:style-name="ce79">
            <text:p>6,68%</text:p>
          </table:table-cell>
          <table:table-cell office:value-type="float" office:value="13365" table:style-name="ce39">
            <text:p><text:s/>13.365,00<text:s/></text:p>
          </table:table-cell>
          <table:table-cell office:value-type="percentage" office:value="6.6824999999999996E-2" table:style-name="ce81">
            <text:p>6,6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1506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Ampliação das ações de sustentabilidade no âmbito d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0000" table:style-name="ce38">
            <text:p><text:s/>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" table:style-name="ce39">
            <text:p><text:s/>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0000" table:style-name="ce39">
            <text:p><text:s/>30.000,00<text:s/></text:p>
          </table:table-cell>
          <table:table-cell office:value-type="float" office:value="8999.76" table:style-name="ce39">
            <text:p><text:s/>8.999,76<text:s/></text:p>
          </table:table-cell>
          <table:table-cell office:value-type="percentage" office:value="0.29999199999999998" table:style-name="ce79">
            <text:p>30,00%</text:p>
          </table:table-cell>
          <table:table-cell office:value-type="float" office:value="7499.76" table:style-name="ce39">
            <text:p><text:s/>7.499,76<text:s/></text:p>
          </table:table-cell>
          <table:table-cell office:value-type="percentage" office:value="0.24999200000000002" table:style-name="ce79">
            <text:p>25,00%</text:p>
          </table:table-cell>
          <table:table-cell office:value-type="float" office:value="7499.76" table:style-name="ce39">
            <text:p><text:s/>7.499,76<text:s/></text:p>
          </table:table-cell>
          <table:table-cell office:value-type="percentage" office:value="0.24999200000000002" table:style-name="ce81">
            <text:p>25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Inovação tecnológica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00000" table:style-name="ce39">
            <text:p><text:s/>3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" table:style-name="ce39">
            <text:p><text:s/>3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" table:style-name="ce39">
            <text:p><text:s/>3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Inovação tecnológica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2215000" table:style-name="ce39">
            <text:p><text:s/>12.2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215000" table:style-name="ce39">
            <text:p><text:s/>12.21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215000" table:style-name="ce39">
            <text:p><text:s/>12.215.000,00<text:s/></text:p>
          </table:table-cell>
          <table:table-cell office:value-type="float" office:value="8115044.1800000016" table:style-name="ce39">
            <text:p><text:s/>8.115.044,18<text:s/></text:p>
          </table:table-cell>
          <table:table-cell office:value-type="percentage" office:value="0.66435073106835874" table:style-name="ce79">
            <text:p>66,44%</text:p>
          </table:table-cell>
          <table:table-cell office:value-type="float" office:value="1874334.52" table:style-name="ce39">
            <text:p><text:s/>1.874.334,52<text:s/></text:p>
          </table:table-cell>
          <table:table-cell office:value-type="percentage" office:value="0.15344531477691364" table:style-name="ce79">
            <text:p>15,34%</text:p>
          </table:table-cell>
          <table:table-cell office:value-type="float" office:value="1874334.52" table:style-name="ce39">
            <text:p><text:s/>1.874.334,52<text:s/></text:p>
          </table:table-cell>
          <table:table-cell office:value-type="percentage" office:value="0.15344531477691364" table:style-name="ce81">
            <text:p>15,34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000" table:style-name="ce38">
            <text:p><text:s/>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000" table:style-name="ce39">
            <text:p><text:s/>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000" table:style-name="ce39">
            <text:p><text:s/>5.000,00<text:s/></text:p>
          </table:table-cell>
          <table:table-cell office:value-type="float" office:value="1662.9500000000003" table:style-name="ce39">
            <text:p><text:s/>1.662,95<text:s/></text:p>
          </table:table-cell>
          <table:table-cell office:value-type="percentage" office:value="0.33259000000000005" table:style-name="ce79">
            <text:p>33,26%</text:p>
          </table:table-cell>
          <table:table-cell office:value-type="float" office:value="1161.29" table:style-name="ce39">
            <text:p><text:s/>1.161,29<text:s/></text:p>
          </table:table-cell>
          <table:table-cell office:value-type="percentage" office:value="0.23225799999999999" table:style-name="ce79">
            <text:p>23,23%</text:p>
          </table:table-cell>
          <table:table-cell office:value-type="float" office:value="1161.29" table:style-name="ce39">
            <text:p><text:s/>1.161,29<text:s/></text:p>
          </table:table-cell>
          <table:table-cell office:value-type="percentage" office:value="0.23225799999999999" table:style-name="ce81">
            <text:p>23,2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5000" table:style-name="ce38">
            <text:p><text:s/>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000" table:style-name="ce39">
            <text:p><text:s/>1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5000" table:style-name="ce39">
            <text:p><text:s/>15.000,00<text:s/></text:p>
          </table:table-cell>
          <table:table-cell office:value-type="float" office:value="8231.4699999999993" table:style-name="ce39">
            <text:p><text:s/>8.231,47<text:s/></text:p>
          </table:table-cell>
          <table:table-cell office:value-type="percentage" office:value="0.54876466666666668" table:style-name="ce79">
            <text:p>54,88%</text:p>
          </table:table-cell>
          <table:table-cell office:value-type="float" office:value="7668.4600000000009" table:style-name="ce39">
            <text:p><text:s/>7.668,46<text:s/></text:p>
          </table:table-cell>
          <table:table-cell office:value-type="percentage" office:value="0.51123066666666672" table:style-name="ce79">
            <text:p>51,12%</text:p>
          </table:table-cell>
          <table:table-cell office:value-type="float" office:value="7668.46" table:style-name="ce39">
            <text:p><text:s/>7.668,46<text:s/></text:p>
          </table:table-cell>
          <table:table-cell office:value-type="percentage" office:value="0.51123066666666672" table:style-name="ce81">
            <text:p>51,1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700000" table:style-name="ce38">
            <text:p><text:s/>1.7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10205.40999999997" table:style-name="ce39">
            <text:p><text:s/>310.205,41<text:s/></text:p>
          </table:table-cell>
          <table:table-cell office:value-type="float" office:value="1389794.59" table:style-name="ce39">
            <text:p><text:s/>1.389.794,59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389794.59" table:style-name="ce39">
            <text:p><text:s/>1.389.794,5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6960000" table:style-name="ce38">
            <text:p><text:s/>26.960.000,00<text:s/></text:p>
          </table:table-cell>
          <table:table-cell office:value-type="float" office:value="310205.40999999997" table:style-name="ce39">
            <text:p><text:s/>310.205,4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7270205.41" table:style-name="ce39">
            <text:p><text:s/>27.270.205,41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7270205.41" table:style-name="ce39">
            <text:p><text:s/>27.270.205,41<text:s/></text:p>
          </table:table-cell>
          <table:table-cell office:value-type="float" office:value="23372208.670000002" table:style-name="ce39">
            <text:p><text:s/>23.372.208,67<text:s/></text:p>
          </table:table-cell>
          <table:table-cell office:value-type="percentage" office:value="0.85706023546963817" table:style-name="ce79">
            <text:p>85,71%</text:p>
          </table:table-cell>
          <table:table-cell office:value-type="float" office:value="6623899.5" table:style-name="ce39">
            <text:p><text:s/>6.623.899,50<text:s/></text:p>
          </table:table-cell>
          <table:table-cell office:value-type="percentage" office:value="0.24289877543683672" table:style-name="ce79">
            <text:p>24,29%</text:p>
          </table:table-cell>
          <table:table-cell office:value-type="float" office:value="6547928.9100000001" table:style-name="ce39">
            <text:p><text:s/>6.547.928,91<text:s/></text:p>
          </table:table-cell>
          <table:table-cell office:value-type="percentage" office:value="0.24011292953440208" table:style-name="ce81">
            <text:p>24,0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000000" table:style-name="ce39">
            <text:p><text:s/>5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000000" table:style-name="ce39">
            <text:p><text:s/>5.0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000000" table:style-name="ce39">
            <text:p><text:s/>5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500000" table:style-name="ce39">
            <text:p><text:s/>3.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500000" table:style-name="ce39">
            <text:p><text:s/>3.5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500000" table:style-name="ce39">
            <text:p><text:s/>3.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032585" table:style-name="ce38">
            <text:p><text:s/>4.032.585,00<text:s/></text:p>
          </table:table-cell>
          <table:table-cell office:value-type="float" office:value="3800000" table:style-name="ce39">
            <text:p><text:s/>3.8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832585" table:style-name="ce39">
            <text:p><text:s/>7.832.585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832585" table:style-name="ce39">
            <text:p><text:s/>7.832.585,00<text:s/></text:p>
          </table:table-cell>
          <table:table-cell office:value-type="float" office:value="4380449.8100000005" table:style-name="ce39">
            <text:p><text:s/>4.380.449,81<text:s/></text:p>
          </table:table-cell>
          <table:table-cell office:value-type="percentage" office:value="0.55925978588167258" table:style-name="ce79">
            <text:p>55,93%</text:p>
          </table:table-cell>
          <table:table-cell office:value-type="float" office:value="3630449.81" table:style-name="ce39">
            <text:p><text:s/>3.630.449,81<text:s/></text:p>
          </table:table-cell>
          <table:table-cell office:value-type="percentage" office:value="0.46350595748402346" table:style-name="ce79">
            <text:p>46,35%</text:p>
          </table:table-cell>
          <table:table-cell office:value-type="float" office:value="3630449.81" table:style-name="ce39">
            <text:p><text:s/>3.630.449,81<text:s/></text:p>
          </table:table-cell>
          <table:table-cell office:value-type="percentage" office:value="0.46350595748402346" table:style-name="ce81">
            <text:p>46,35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0" table:style-name="ce38">
            <text:p><text:s/>2.000.000,00<text:s/></text:p>
          </table:table-cell>
          <table:table-cell office:value-type="float" office:value="13569.98" table:style-name="ce39">
            <text:p><text:s/>13.569,98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13569.98" table:style-name="ce39">
            <text:p><text:s/>2.013.569,98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13569.98" table:style-name="ce39">
            <text:p><text:s/>2.013.569,98<text:s/></text:p>
          </table:table-cell>
          <table:table-cell office:value-type="float" office:value="1639760.09" table:style-name="ce38">
            <text:p><text:s/>1.639.760,09<text:s/></text:p>
          </table:table-cell>
          <table:table-cell office:value-type="percentage" office:value="0.81435465679717778" table:style-name="ce79">
            <text:p>81,44%</text:p>
          </table:table-cell>
          <table:table-cell office:value-type="float" office:value="1623584.6300000001" table:style-name="ce39">
            <text:p><text:s/>1.623.584,63<text:s/></text:p>
          </table:table-cell>
          <table:table-cell office:value-type="percentage" office:value="0.80632143214610308" table:style-name="ce79">
            <text:p>80,63%</text:p>
          </table:table-cell>
          <table:table-cell office:value-type="float" office:value="1621777.9400000002" table:style-name="ce39">
            <text:p><text:s/>1.621.777,94<text:s/></text:p>
          </table:table-cell>
          <table:table-cell office:value-type="percentage" office:value="0.80542417502668573" table:style-name="ce81">
            <text:p>80,54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50000" table:style-name="ce38">
            <text:p><text:s/>5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3569.98" table:style-name="ce39">
            <text:p><text:s/>13.569,98<text:s/></text:p>
          </table:table-cell>
          <table:table-cell office:value-type="float" office:value="536430.02" table:style-name="ce39">
            <text:p><text:s/>536.430,02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36430.02" table:style-name="ce39">
            <text:p><text:s/>536.430,02<text:s/></text:p>
          </table:table-cell>
          <table:table-cell office:value-type="float" office:value="193592.68" table:style-name="ce38">
            <text:p><text:s/>193.592,68<text:s/></text:p>
          </table:table-cell>
          <table:table-cell office:value-type="percentage" office:value="0.36089083903246127" table:style-name="ce79">
            <text:p>36,09%</text:p>
          </table:table-cell>
          <table:table-cell office:value-type="float" office:value="168292.67999999996" table:style-name="ce39">
            <text:p><text:s/>168.292,68<text:s/></text:p>
          </table:table-cell>
          <table:table-cell office:value-type="percentage" office:value="0.3137271847686674" table:style-name="ce79">
            <text:p>31,37%</text:p>
          </table:table-cell>
          <table:table-cell office:value-type="float" office:value="168292.67999999996" table:style-name="ce39">
            <text:p><text:s/>168.292,68<text:s/></text:p>
          </table:table-cell>
          <table:table-cell office:value-type="percentage" office:value="0.3137271847686674" table:style-name="ce81">
            <text:p>31,37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00000" table:style-name="ce39">
            <text:p><text:s/>1.6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600000" table:style-name="ce39">
            <text:p><text:s/>1.6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00000" table:style-name="ce39">
            <text:p><text:s/>1.600.000,00<text:s/></text:p>
          </table:table-cell>
          <table:table-cell office:value-type="float" office:value="908131.43" table:style-name="ce38">
            <text:p><text:s/>908.131,43<text:s/></text:p>
          </table:table-cell>
          <table:table-cell office:value-type="percentage" office:value="0.56758214375000005" table:style-name="ce79">
            <text:p>56,76%</text:p>
          </table:table-cell>
          <table:table-cell office:value-type="float" office:value="895527.44000000006" table:style-name="ce39">
            <text:p><text:s/>895.527,44<text:s/></text:p>
          </table:table-cell>
          <table:table-cell office:value-type="percentage" office:value="0.55970465000000003" table:style-name="ce79">
            <text:p>55,97%</text:p>
          </table:table-cell>
          <table:table-cell office:value-type="float" office:value="895527.44000000006" table:style-name="ce39">
            <text:p><text:s/>895.527,44<text:s/></text:p>
          </table:table-cell>
          <table:table-cell office:value-type="percentage" office:value="0.55970465000000003" table:style-name="ce81">
            <text:p>55,97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43">
            <text:p>03601</text:p>
          </table:table-cell>
          <table:table-cell office:value-type="string" table:style-name="ce44">
            <text:p>Fundo de apoio ao Judiciário</text:p>
          </table:table-cell>
          <table:table-cell office:value-type="string" table:style-name="ce45">
            <text:p>28 846</text:p>
          </table:table-cell>
          <table:table-cell office:value-type="string" table:style-name="ce45">
            <text:p>996 - 8010</text:p>
          </table:table-cell>
          <table:table-cell office:value-type="string" table:style-name="ce44">
            <text:p>Operações especiais: outras</text:p>
          </table:table-cell>
          <table:table-cell office:value-type="string" table:style-name="ce44">
            <text:p>=AD122&amp;" - "&amp;AA122</text:p>
          </table:table-cell>
          <table:table-cell office:value-type="string" table:style-name="ce45">
            <text:p>Fiscal</text:p>
          </table:table-cell>
          <table:table-cell office:value-type="float" office:value="27600000" table:style-name="ce45">
            <text:p>27600000</text:p>
          </table:table-cell>
          <table:table-cell office:value-type="string" table:style-name="ce44">
            <text:p>Recursos próprios (ex.anteriores)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900000" table:style-name="ce39">
            <text:p><text:s/>9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00000" table:style-name="ce39">
            <text:p><text:s/>90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900000" table:style-name="ce39">
            <text:p><text:s/>9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10"/>
          <table:table-cell table:number-columns-repeated="10" table:style-name="ce47"/>
          <table:table-cell office:value-type="float" office:value="403258550" table:style-name="ce48">
            <text:p><text:s/>403.258.550,00<text:s/></text:p>
          </table:table-cell>
          <table:table-cell office:value-type="float" office:value="190220634.89999998" table:style-name="ce48">
            <text:p><text:s/>190.220.634,90<text:s/></text:p>
          </table:table-cell>
          <table:table-cell office:value-type="float" office:value="15220634.9" table:style-name="ce48">
            <text:p><text:s/>15.220.634,90<text:s/></text:p>
          </table:table-cell>
          <table:table-cell office:value-type="float" office:value="578258550" table:style-name="ce48">
            <text:p><text:s/>578.258.550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578258550" table:style-name="ce48">
            <text:p><text:s/>578.258.550,00<text:s/></text:p>
          </table:table-cell>
          <table:table-cell office:value-type="float" office:value="376957338.68000013" table:style-name="ce48">
            <text:p><text:s/>376.957.338,68<text:s/></text:p>
          </table:table-cell>
          <table:table-cell office:value-type="percentage" office:value="0.65188372688998741" table:style-name="ce80">
            <text:p>65,19%</text:p>
          </table:table-cell>
          <table:table-cell office:value-type="float" office:value="202814312.16" table:style-name="ce48">
            <text:p><text:s/>202.814.312,16<text:s/></text:p>
          </table:table-cell>
          <table:table-cell office:value-type="percentage" office:value="0.35073292415650403" table:style-name="ce80">
            <text:p>35,07%</text:p>
          </table:table-cell>
          <table:table-cell office:value-type="float" office:value="197610258.41999996" table:style-name="ce48">
            <text:p><text:s/>197.610.258,42<text:s/></text:p>
          </table:table-cell>
          <table:table-cell office:value-type="percentage" office:value="0.34173339662682023" table:style-name="ce80">
            <text:p>34,17%</text:p>
          </table:table-cell>
          <table:table-cell table:number-columns-repeated="16359"/>
        </table:table-row>
        <table:table-row table:style-name="ro2">
          <table:table-cell table:style-name="ce10"/>
          <table:table-cell table:number-columns-repeated="10" table:style-name="ce47"/>
          <table:table-cell table:number-columns-repeated="9" table:style-name="ce48"/>
          <table:table-cell table:style-name="ce80"/>
          <table:table-cell table:style-name="ce48"/>
          <table:table-cell table:style-name="ce80"/>
          <table:table-cell table:style-name="ce48"/>
          <table:table-cell table:style-name="ce80"/>
          <table:table-cell table:number-columns-repeated="16359"/>
        </table:table-row>
        <table:table-row table:style-name="ro4">
          <table:table-cell table:style-name="ce59"/>
          <table:table-cell table:number-columns-repeated="8" table:style-name="ce60"/>
          <table:table-cell office:value-type="string" table:style-name="ce60">
            <text:p>Total Geral</text:p>
          </table:table-cell>
          <table:table-cell table:style-name="ce60"/>
          <table:table-cell office:value-type="float" office:value="2216850086" table:style-name="ce61">
            <text:p>2.216.850.086,00</text:p>
          </table:table-cell>
          <table:table-cell office:value-type="float" office:value="190220634.89999998" table:style-name="ce61">
            <text:p>190.220.634,90</text:p>
          </table:table-cell>
          <table:table-cell office:value-type="float" office:value="15220634.9" table:style-name="ce61">
            <text:p>15.220.634,90</text:p>
          </table:table-cell>
          <table:table-cell office:value-type="float" office:value="2391850086" table:style-name="ce61">
            <text:p>2.391.850.086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2543833951.0999999" table:style-name="ce61">
            <text:p>2.543.833.951,10</text:p>
          </table:table-cell>
          <table:table-cell office:value-type="float" office:value="1313067831.8600001" table:style-name="ce61">
            <text:p>1.313.067.831,86</text:p>
          </table:table-cell>
          <table:table-cell office:value-type="percentage" office:value="0.51617670693175777" table:style-name="ce62">
            <text:p>51,62%</text:p>
          </table:table-cell>
          <table:table-cell office:value-type="float" office:value="1118010833.6099999" table:style-name="ce61">
            <text:p>1.118.010.833,61</text:p>
          </table:table-cell>
          <table:table-cell office:value-type="percentage" office:value="0.4394983537060474" table:style-name="ce62">
            <text:p>43,95%</text:p>
          </table:table-cell>
          <table:table-cell office:value-type="float" office:value="1112767565.7599998" table:style-name="ce61">
            <text:p>1.112.767.565,76</text:p>
          </table:table-cell>
          <table:table-cell office:value-type="percentage" office:value="0.43743718621210276" table:style-name="ce62">
            <text:p>43,74%</text:p>
          </table:table-cell>
          <table:table-cell table:number-columns-repeated="16359" table:style-name="ce59"/>
        </table:table-row>
        <table:table-row table:style-name="ro2">
          <table:table-cell table:style-name="ce10"/>
          <table:table-cell table:number-columns-repeated="10" table:style-name="ce47"/>
          <table:table-cell table:number-columns-repeated="9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84"/>
          <table:table-cell table:number-columns-repeated="16359"/>
        </table:table-row>
        <table:table-row table:style-name="ro2">
          <table:table-cell table:style-name="ce10"/>
          <table:table-cell office:value-type="string" table:style-name="ce63">
            <text:p>Cod. Função</text:p>
          </table:table-cell>
          <table:table-cell office:value-type="string" table:style-name="ce63">
            <text:p>Descrição Função</text:p>
          </table:table-cell>
          <table:table-cell table:style-name="ce64"/>
          <table:table-cell office:value-type="string" table:style-name="ce65">
            <text:p>Cod. Subfunção</text:p>
          </table:table-cell>
          <table:table-cell office:value-type="string" table:style-name="ce63">
            <text:p>Descrição Subfunção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number-columns-repeated="9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84"/>
          <table:table-cell table:number-columns-repeated="16359"/>
        </table:table-row>
        <table:table-row table:style-name="ro2">
          <table:table-cell table:style-name="ce10"/>
          <table:table-cell office:value-type="string" table:style-name="ce63">
            <text:p>02</text:p>
          </table:table-cell>
          <table:table-cell office:value-type="string" table:style-name="ce66">
            <text:p>JUDICIÁRIA</text:p>
          </table:table-cell>
          <table:table-cell table:style-name="ce64"/>
          <table:table-cell office:value-type="string" table:style-name="ce63">
            <text:p>061</text:p>
          </table:table-cell>
          <table:table-cell office:value-type="string" table:style-name="ce66">
            <text:p>ACAO JUDICIARIA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14"/>
          <table:table-cell table:style-name="ce67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 table:style-name="ce10"/>
          <table:table-cell office:value-type="string" table:style-name="ce63">
            <text:p>09</text:p>
          </table:table-cell>
          <table:table-cell office:value-type="string" table:style-name="ce66">
            <text:p>PREVIDÊNCIA SOCIAL</text:p>
          </table:table-cell>
          <table:table-cell table:style-name="ce64"/>
          <table:table-cell office:value-type="string" table:style-name="ce63">
            <text:p>121</text:p>
          </table:table-cell>
          <table:table-cell office:value-type="string" table:style-name="ce66">
            <text:p>PLANEJAMENTO E ORÇAMENTO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number-columns-repeated="2" table:style-name="ce67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67"/>
          <table:table-cell table:number-columns-repeated="16359"/>
        </table:table-row>
        <table:table-row table:style-name="ro1">
          <table:table-cell table:style-name="ce10"/>
          <table:table-cell office:value-type="string" table:style-name="ce63">
            <text:p>28</text:p>
          </table:table-cell>
          <table:table-cell office:value-type="string" table:style-name="ce66">
            <text:p>ENCARGOS ESPECIAIS</text:p>
          </table:table-cell>
          <table:table-cell table:style-name="ce64"/>
          <table:table-cell office:value-type="string" table:style-name="ce63">
            <text:p>122</text:p>
          </table:table-cell>
          <table:table-cell office:value-type="string" table:style-name="ce66">
            <text:p>ADMINISTRACAO GERAL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68"/>
          <table:table-cell table:style-name="ce67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 table:style-name="ce10"/>
          <table:table-cell table:number-columns-repeated="3" table:style-name="ce64"/>
          <table:table-cell office:value-type="string" table:style-name="ce63">
            <text:p>126</text:p>
          </table:table-cell>
          <table:table-cell office:value-type="string" table:style-name="ce66">
            <text:p>TECNOLOGIA DA INFORMAÇÃO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number-columns-repeated="3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5">
          <table:table-cell table:style-name="ce10"/>
          <table:table-cell office:value-type="string" table:style-name="ce65">
            <text:p>Cod. Grupo Despesa</text:p>
          </table:table-cell>
          <table:table-cell office:value-type="string" table:style-name="ce69">
            <text:p>Descrição Grupo Despesa</text:p>
          </table:table-cell>
          <table:table-cell table:style-name="ce64"/>
          <table:table-cell office:value-type="string" table:style-name="ce63">
            <text:p>128</text:p>
          </table:table-cell>
          <table:table-cell office:value-type="string" table:style-name="ce66">
            <text:p>FORMAÇÃO DE RECURSOS HUMANOS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68"/>
          <table:table-cell table:style-name="ce67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1">
          <table:table-cell table:style-name="ce10"/>
          <table:table-cell office:value-type="float" office:value="1" table:style-name="ce63">
            <text:p>1</text:p>
          </table:table-cell>
          <table:table-cell office:value-type="string" table:style-name="ce66">
            <text:p>PESSOAL E ENCARGOS SOCIAIS</text:p>
          </table:table-cell>
          <table:table-cell table:style-name="ce64"/>
          <table:table-cell office:value-type="string" table:style-name="ce63">
            <text:p>131</text:p>
          </table:table-cell>
          <table:table-cell office:value-type="string" table:style-name="ce66">
            <text:p>COMUNICACAO SOCIAL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68"/>
          <table:table-cell table:number-columns-repeated="2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 table:style-name="ce10"/>
          <table:table-cell office:value-type="float" office:value="3" table:style-name="ce63">
            <text:p>3</text:p>
          </table:table-cell>
          <table:table-cell office:value-type="string" table:style-name="ce66">
            <text:p>OUTRAS DESPESAS CORRENTES</text:p>
          </table:table-cell>
          <table:table-cell table:style-name="ce64"/>
          <table:table-cell office:value-type="string" table:style-name="ce63">
            <text:p>272</text:p>
          </table:table-cell>
          <table:table-cell office:value-type="string" table:style-name="ce66">
            <text:p>PREVIDENCIA DO REGIME ESTATUTARIO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14"/>
          <table:table-cell table:style-name="ce70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 table:style-name="ce10"/>
          <table:table-cell office:value-type="float" office:value="4" table:style-name="ce63">
            <text:p>4</text:p>
          </table:table-cell>
          <table:table-cell office:value-type="string" table:style-name="ce66">
            <text:p>INVESTIMENTOS</text:p>
          </table:table-cell>
          <table:table-cell table:style-name="ce64"/>
          <table:table-cell office:value-type="string" table:style-name="ce63">
            <text:p>333</text:p>
          </table:table-cell>
          <table:table-cell office:value-type="string" table:style-name="ce66">
            <text:p>EMPREGABILIDADE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71"/>
          <table:table-cell table:style-name="ce70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/>
          <table:table-cell table:number-columns-repeated="3" table:style-name="ce64"/>
          <table:table-cell office:value-type="string" table:style-name="ce63">
            <text:p>846</text:p>
          </table:table-cell>
          <table:table-cell office:value-type="string" table:style-name="ce66">
            <text:p>OUTROS ENCARGOS ESPECIAIS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14"/>
          <table:table-cell table:style-name="ce72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number-rows-repeated="3"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number-columns-repeated="3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style-name="ce72"/>
          <table:table-cell table:style-name="ce67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style-name="ce72"/>
          <table:table-cell table:number-columns-repeated="2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number-columns-repeated="3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style-name="ce73"/>
          <table:table-cell table:number-columns-repeated="2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number-rows-repeated="3"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number-columns-repeated="3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number-rows-repeated="3"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number-columns-repeated="8" table:style-name="ce14"/>
          <table:table-cell table:style-name="ce72"/>
          <table:table-cell table:number-columns-repeated="5" table:style-name="ce14"/>
          <table:table-cell table:number-columns-repeated="16359"/>
        </table:table-row>
        <table:table-row table:number-rows-repeated="2"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style-name="ce72"/>
          <table:table-cell table:number-columns-repeated="7" table:style-name="ce14"/>
          <table:table-cell table:style-name="ce72"/>
          <table:table-cell table:number-columns-repeated="5" table:style-name="ce14"/>
          <table:table-cell table:number-columns-repeated="16359"/>
        </table:table-row>
        <table:table-row table:number-rows-repeated="5" table:style-name="ro2">
          <table:table-cell table:number-columns-repeated="11"/>
          <table:table-cell table:style-name="ce72"/>
          <table:table-cell table:number-columns-repeated="7" table:style-name="ce14"/>
          <table:table-cell table:style-name="ce72"/>
          <table:table-cell table:number-columns-repeated="16364"/>
        </table:table-row>
        <table:table-row table:style-name="ro2">
          <table:table-cell table:number-columns-repeated="11"/>
          <table:table-cell table:style-name="ce72"/>
          <table:table-cell table:number-columns-repeated="13" table:style-name="ce14"/>
          <table:table-cell table:number-columns-repeated="16359"/>
        </table:table-row>
        <table:table-row table:number-rows-repeated="1048410" table:style-name="ro2">
          <table:table-cell table:number-columns-repeated="16384"/>
        </table:table-row>
        <table:named-expressions>
          <table:named-range table:name="Print_Area" table:cell-range-address="matriz_Anexo_II.$A$1:matriz_Anexo_II.$Y$145" table:base-cell-address="matriz_Anexo_II.$A$1"/>
        </table:named-expressions>
      </table:table>
      <table:table table:name="'file:///C:/Users/36930/Desktop/Resolução%20102/2023/01.%20Planilha%20matriz_até__202307__hammer.xlsx'#aux" table:style-name="ta2">
        <table:table-source xlink:href="file:///C:/Users/36930/Desktop/Resolução%20102/2023/01.%20Planilha%20matriz_até__202307__hammer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7"/>
          <table:table-cell table:number-columns-repeated="16381"/>
        </table:table-row>
        <table:table-row>
          <table:table-cell table:number-columns-repeated="2"/>
          <table:table-cell office:value-type="float" office:value="45138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36930/Desktop/Resolução%20102/2023/01.%20Planilha%20matriz_até__202307__hammer.xlsx'#matriz_Anexo_I" table:style-name="ta2">
        <table:table-source xlink:href="file:///C:/Users/36930/Desktop/Resolução%20102/2023/01.%20Planilha%20matriz_até__202307__hammer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7__hammer.xlsx'#matriz_Anexo_II" table:style-name="ta2">
        <table:table-source xlink:href="file:///C:/Users/36930/Desktop/Resolução%20102/2023/01.%20Planilha%20matriz_até__202307__hammer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7__hammer.xlsx'#dados_sig" table:style-name="ta2">
        <table:table-source xlink:href="file:///C:/Users/36930/Desktop/Resolução%20102/2023/01.%20Planilha%20matriz_até__202307__hammer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7__hammer.xlsx'#dados_orcamento" table:style-name="ta2">
        <table:table-source xlink:href="file:///C:/Users/36930/Desktop/Resolução%20102/2023/01.%20Planilha%20matriz_até__202307__hammer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7__hammer.xlsx'#dados_npo" table:style-name="ta2">
        <table:table-source xlink:href="file:///C:/Users/36930/Desktop/Resolução%20102/2023/01.%20Planilha%20matriz_até__202307__hammer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7__hammer.xlsx'#de-para" table:style-name="ta2">
        <table:table-source xlink:href="file:///C:/Users/36930/Desktop/Resolução%20102/2023/01.%20Planilha%20matriz_até__202307__hammer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7__hammer.xlsx'#I_vs_II" table:style-name="ta2">
        <table:table-source xlink:href="file:///C:/Users/36930/Desktop/Resolução%20102/2023/01.%20Planilha%20matriz_até__202307__hammer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7__hammer.xlsx'#dinamica" table:style-name="ta2">
        <table:table-source xlink:href="file:///C:/Users/36930/Desktop/Resolução%20102/2023/01.%20Planilha%20matriz_até__202307__hammer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7__hammer.xlsx'#dinamica_(2)" table:style-name="ta2">
        <table:table-source xlink:href="file:///C:/Users/36930/Desktop/Resolução%20102/2023/01.%20Planilha%20matriz_até__202307__hammer.xlsx" table:table-name="dinam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7__hammer.xlsx'#Inciso_V_-_Repasse_do_tesourp" table:style-name="ta2">
        <table:table-source xlink:href="file:///C:/Users/36930/Desktop/Resolução%20102/2023/01.%20Planilha%20matriz_até__202307__hammer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7__hammer.xlsx'#Inciso_VI_-_Receita" table:style-name="ta2">
        <table:table-source xlink:href="file:///C:/Users/36930/Desktop/Resolução%20102/2023/01.%20Planilha%20matriz_até__202307__hammer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7__hammer.xlsx'#Planilha1" table:style-name="ta2">
        <table:table-source xlink:href="file:///C:/Users/36930/Desktop/Resolução%20102/2023/01.%20Planilha%20matriz_até__202307__hammer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7__hammer.xlsx'#elemento_e_subelem__de_despesa" table:style-name="ta2">
        <table:table-source xlink:href="file:///C:/Users/36930/Desktop/Resolução%20102/2023/01.%20Planilha%20matriz_até__202307__hammer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7__hammer.xlsx'#Taxas_Custas" table:style-name="ta2">
        <table:table-source xlink:href="file:///C:/Users/36930/Desktop/Resolução%20102/2023/01.%20Planilha%20matriz_até__202307__hammer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7__hammer.xlsx'#PTA_2020_TJ" table:style-name="ta2">
        <table:table-source xlink:href="file:///C:/Users/36930/Desktop/Resolução%20102/2023/01.%20Planilha%20matriz_até__202307__hammer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7__hammer.xlsx'#PTA_2020_Funajuris" table:style-name="ta2">
        <table:table-source xlink:href="file:///C:/Users/36930/Desktop/Resolução%20102/2023/01.%20Planilha%20matriz_até__202307__hammer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7" table:style-name="ta2">
        <table:table-source xlink:href="file:///X:/CNJ/RESOLUÇÃO%20194%20e%20195%20-%20CNJ/Execução%20orçamentária%202017/QDD%202017.xlsx" table:table-name="Modelo_de_QD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7" table:style-name="ta2">
        <table:table-source xlink:href="file:///X:/CNJ/RESOLUÇÃO%20194%20e%20195%20-%20CNJ/Execução%20orçamentária%202017/QDD%202017.xlsx" table:table-name="Exportar_Planilha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7" table:style-name="ta2">
        <table:table-source xlink:href="file:///X:/CNJ/RESOLUÇÃO%20194%20e%20195%20-%20CNJ/Execução%20orçamentária%202017/QDD%202017.xlsx" table:table-name="Titulos_do_QD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9" table:style-name="ta2">
        <table:table-source xlink:href="file:///X:/CNJ/RESOLUÇÃO%20194%20e%20195%20-%20CNJ/Execução%20orçamentária%202017/QDD%202017.xlsx" table:table-name="Modelo_de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9" table:style-name="ta2">
        <table:table-source xlink:href="file:///X:/CNJ/RESOLUÇÃO%20194%20e%20195%20-%20CNJ/Execução%20orçamentária%202017/QDD%202017.xlsx" table:table-name="Exportar_Planilh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9" table:style-name="ta2">
        <table:table-source xlink:href="file:///X:/CNJ/RESOLUÇÃO%20194%20e%20195%20-%20CNJ/Execução%20orçamentária%202017/QDD%202017.xlsx" table:table-name="Titulos_do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0" table:style-name="ta2">
        <table:table-source xlink:href="file:///X:/CNJ/RESOLUÇÃO%20194%20e%20195%20-%20CNJ/Execução%20orçamentária%202017/QDD%202017.xlsx" table:table-name="Modelo_de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0" table:style-name="ta2">
        <table:table-source xlink:href="file:///X:/CNJ/RESOLUÇÃO%20194%20e%20195%20-%20CNJ/Execução%20orçamentária%202017/QDD%202017.xlsx" table:table-name="Exportar_Planilh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0" table:style-name="ta2">
        <table:table-source xlink:href="file:///X:/CNJ/RESOLUÇÃO%20194%20e%20195%20-%20CNJ/Execução%20orçamentária%202017/QDD%202017.xlsx" table:table-name="Titulos_do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1" table:style-name="ta2">
        <table:table-source xlink:href="file:///X:/CNJ/RESOLUÇÃO%20194%20e%20195%20-%20CNJ/Execução%20orçamentária%202017/QDD%202017.xlsx" table:table-name="Modelo_de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1" table:style-name="ta2">
        <table:table-source xlink:href="file:///X:/CNJ/RESOLUÇÃO%20194%20e%20195%20-%20CNJ/Execução%20orçamentária%202017/QDD%202017.xlsx" table:table-name="Exportar_Planilh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1" table:style-name="ta2">
        <table:table-source xlink:href="file:///X:/CNJ/RESOLUÇÃO%20194%20e%20195%20-%20CNJ/Execução%20orçamentária%202017/QDD%202017.xlsx" table:table-name="Titulos_do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2" table:style-name="ta2">
        <table:table-source xlink:href="file:///X:/CNJ/RESOLUÇÃO%20194%20e%20195%20-%20CNJ/Execução%20orçamentária%202017/QDD%202017.xlsx" table:table-name="Modelo_de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2" table:style-name="ta2">
        <table:table-source xlink:href="file:///X:/CNJ/RESOLUÇÃO%20194%20e%20195%20-%20CNJ/Execução%20orçamentária%202017/QDD%202017.xlsx" table:table-name="Exportar_Planilh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2" table:style-name="ta2">
        <table:table-source xlink:href="file:///X:/CNJ/RESOLUÇÃO%20194%20e%20195%20-%20CNJ/Execução%20orçamentária%202017/QDD%202017.xlsx" table:table-name="Titulos_do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3" table:style-name="ta2">
        <table:table-source xlink:href="file:///X:/CNJ/RESOLUÇÃO%20194%20e%20195%20-%20CNJ/Execução%20orçamentária%202017/QDD%202017.xlsx" table:table-name="Modelo_de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3" table:style-name="ta2">
        <table:table-source xlink:href="file:///X:/CNJ/RESOLUÇÃO%20194%20e%20195%20-%20CNJ/Execução%20orçamentária%202017/QDD%202017.xlsx" table:table-name="Exportar_Planilh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3" table:style-name="ta2">
        <table:table-source xlink:href="file:///X:/CNJ/RESOLUÇÃO%20194%20e%20195%20-%20CNJ/Execução%20orçamentária%202017/QDD%202017.xlsx" table:table-name="Titulos_do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4" table:style-name="ta2">
        <table:table-source xlink:href="file:///X:/CNJ/RESOLUÇÃO%20194%20e%20195%20-%20CNJ/Execução%20orçamentária%202017/QDD%202017.xlsx" table:table-name="Modelo_de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4" table:style-name="ta2">
        <table:table-source xlink:href="file:///X:/CNJ/RESOLUÇÃO%20194%20e%20195%20-%20CNJ/Execução%20orçamentária%202017/QDD%202017.xlsx" table:table-name="Exportar_Planilh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4" table:style-name="ta2">
        <table:table-source xlink:href="file:///X:/CNJ/RESOLUÇÃO%20194%20e%20195%20-%20CNJ/Execução%20orçamentária%202017/QDD%202017.xlsx" table:table-name="Titulos_do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5" table:style-name="ta2">
        <table:table-source xlink:href="file:///X:/CNJ/RESOLUÇÃO%20194%20e%20195%20-%20CNJ/Execução%20orçamentária%202017/QDD%202017.xlsx" table:table-name="Modelo_de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5" table:style-name="ta2">
        <table:table-source xlink:href="file:///X:/CNJ/RESOLUÇÃO%20194%20e%20195%20-%20CNJ/Execução%20orçamentária%202017/QDD%202017.xlsx" table:table-name="Exportar_Planilh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5" table:style-name="ta2">
        <table:table-source xlink:href="file:///X:/CNJ/RESOLUÇÃO%20194%20e%20195%20-%20CNJ/Execução%20orçamentária%202017/QDD%202017.xlsx" table:table-name="Titulos_do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6" table:style-name="ta2">
        <table:table-source xlink:href="file:///X:/CNJ/RESOLUÇÃO%20194%20e%20195%20-%20CNJ/Execução%20orçamentária%202017/QDD%202017.xlsx" table:table-name="Modelo_de_QD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6" table:style-name="ta2">
        <table:table-source xlink:href="file:///X:/CNJ/RESOLUÇÃO%20194%20e%20195%20-%20CNJ/Execução%20orçamentária%202017/QDD%202017.xlsx" table:table-name="Exportar_Planilha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6" table:style-name="ta2">
        <table:table-source xlink:href="file:///X:/CNJ/RESOLUÇÃO%20194%20e%20195%20-%20CNJ/Execução%20orçamentária%202017/QDD%202017.xlsx" table:table-name="Titulos_do_QDD4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C:/Users/36930/Desktop/Resolução%20102/2023/01.%20Planilha%20matriz_até__202307__hammer.xlsx'#aux.$C$5" table:base-cell-address="matriz_Anexo_II.$A$1"/>
        <table:named-range table:name="efghnm" table:cell-range-address="'https://d.docs.live.net/3c3eb08db80f8263/Área%20de%20Trabalho/1.%20Planilha%20matriz_2020.05_teste%20covid-19.xlsx'#aux.$C$4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/C:/Users/36930/Desktop/Resolução%20102/2023/01.%20Planilha%20matriz_até__202307__hammer.xlsx'#aux.$C$4" table:base-cell-address="matriz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textual="true"/>
      <number:text>/</number:text>
      <number:year number:style="long"/>
    </number:date-style>
    <number:percentage-style style:name="N39">
      <number:number number:decimal-places="2" number:min-decimal-places="2" number:min-integer-digits="1" number:grouping="true"/>
      <number:text>%</number:text>
    </number:percentage-style>
    <number:number-style style:name="N40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3-11-24T16:02:01Z</meta:creation-date>
    <dc:date>2023-11-24T16:02:53Z</dc:date>
  </office:meta>
</office:document-meta>
</file>