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248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09-15T00:00:00" table:style-name="ce6">
            <text:p>15/09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08-31T00:00:00" table:style-name="ce7">
            <text:p>ago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47072.4" table:style-name="ce39">
            <text:p><text:s/>2.947.072,40<text:s/></text:p>
          </table:table-cell>
          <table:table-cell office:value-type="float" office:value="32052927.600000001" table:style-name="ce39">
            <text:p><text:s/>32.052.927,6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2927.600000001" table:style-name="ce39">
            <text:p><text:s/>32.052.927,60<text:s/></text:p>
          </table:table-cell>
          <table:table-cell office:value-type="float" office:value="27551604.149999999" table:style-name="ce39">
            <text:p><text:s/>27.551.604,15<text:s/></text:p>
          </table:table-cell>
          <table:table-cell office:value-type="percentage" office:value="0.85956591840303531" table:style-name="ce79">
            <text:p>85,96%</text:p>
          </table:table-cell>
          <table:table-cell office:value-type="float" office:value="10748179.189999998" table:style-name="ce39">
            <text:p><text:s/>10.748.179,19<text:s/></text:p>
          </table:table-cell>
          <table:table-cell office:value-type="percentage" office:value="0.33532597471689285" table:style-name="ce79">
            <text:p>33,53%</text:p>
          </table:table-cell>
          <table:table-cell office:value-type="float" office:value="10748179.189999998" table:style-name="ce39">
            <text:p><text:s/>10.748.179,19<text:s/></text:p>
          </table:table-cell>
          <table:table-cell office:value-type="percentage" office:value="0.33532597471689285" table:style-name="ce81">
            <text:p>33,5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2947072.4" table:style-name="ce39">
            <text:p><text:s/>2.947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107072.4000000004" table:style-name="ce39">
            <text:p><text:s/>8.107.072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107072.4000000004" table:style-name="ce39">
            <text:p><text:s/>8.107.072,40<text:s/></text:p>
          </table:table-cell>
          <table:table-cell office:value-type="float" office:value="8059161.3900000006" table:style-name="ce39">
            <text:p><text:s/>8.059.161,39<text:s/></text:p>
          </table:table-cell>
          <table:table-cell office:value-type="percentage" office:value="0.99409022053386376" table:style-name="ce79">
            <text:p>99,41%</text:p>
          </table:table-cell>
          <table:table-cell office:value-type="float" office:value="3197363.8000000003" table:style-name="ce39">
            <text:p><text:s/>3.197.363,80<text:s/></text:p>
          </table:table-cell>
          <table:table-cell office:value-type="percentage" office:value="0.39439191390470374" table:style-name="ce79">
            <text:p>39,44%</text:p>
          </table:table-cell>
          <table:table-cell office:value-type="float" office:value="3197363.8000000003" table:style-name="ce39">
            <text:p><text:s/>3.197.363,80<text:s/></text:p>
          </table:table-cell>
          <table:table-cell office:value-type="percentage" office:value="0.39439191390470374" table:style-name="ce81">
            <text:p>39,4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189346.76" table:style-name="ce39">
            <text:p><text:s/>189.346,76<text:s/></text:p>
          </table:table-cell>
          <table:table-cell office:value-type="percentage" office:value="0.32366967521367523" table:style-name="ce79">
            <text:p>32,37%</text:p>
          </table:table-cell>
          <table:table-cell office:value-type="float" office:value="189346.76" table:style-name="ce39">
            <text:p><text:s/>189.346,76<text:s/></text:p>
          </table:table-cell>
          <table:table-cell office:value-type="percentage" office:value="0.32366967521367523" table:style-name="ce79">
            <text:p>32,37%</text:p>
          </table:table-cell>
          <table:table-cell office:value-type="float" office:value="189346.76" table:style-name="ce39">
            <text:p><text:s/>189.346,76<text:s/></text:p>
          </table:table-cell>
          <table:table-cell office:value-type="percentage" office:value="0.32366967521367523" table:style-name="ce81">
            <text:p>32,3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33400000" table:style-name="ce39">
            <text:p><text:s/>33.400.000,00<text:s/></text:p>
          </table:table-cell>
          <table:table-cell office:value-type="float" office:value="9400000" table:style-name="ce39">
            <text:p><text:s/>9.400.000,00<text:s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443120979.09999996" table:style-name="ce39">
            <text:p><text:s/>443.120.979,10<text:s/></text:p>
          </table:table-cell>
          <table:table-cell office:value-type="percentage" office:value="0.572467785322471" table:style-name="ce79">
            <text:p>57,25%</text:p>
          </table:table-cell>
          <table:table-cell office:value-type="float" office:value="443120979.09999996" table:style-name="ce39">
            <text:p><text:s/>443.120.979,10<text:s/></text:p>
          </table:table-cell>
          <table:table-cell office:value-type="percentage" office:value="0.572467785322471" table:style-name="ce79">
            <text:p>57,25%</text:p>
          </table:table-cell>
          <table:table-cell office:value-type="float" office:value="443120979.09999996" table:style-name="ce39">
            <text:p><text:s/>443.120.979,10<text:s/></text:p>
          </table:table-cell>
          <table:table-cell office:value-type="percentage" office:value="0.572467785322471" table:style-name="ce81">
            <text:p>57,2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200372048.43999994" table:style-name="ce39">
            <text:p><text:s/>200.372.048,44<text:s/></text:p>
          </table:table-cell>
          <table:table-cell office:value-type="percentage" office:value="0.57837333960603776" table:style-name="ce79">
            <text:p>57,84%</text:p>
          </table:table-cell>
          <table:table-cell office:value-type="float" office:value="200372048.43999988" table:style-name="ce39">
            <text:p><text:s/>200.372.048,44<text:s/></text:p>
          </table:table-cell>
          <table:table-cell office:value-type="percentage" office:value="0.57837333960603754" table:style-name="ce79">
            <text:p>57,84%</text:p>
          </table:table-cell>
          <table:table-cell office:value-type="float" office:value="200372048.43999991" table:style-name="ce39">
            <text:p><text:s/>200.372.048,44<text:s/></text:p>
          </table:table-cell>
          <table:table-cell office:value-type="percentage" office:value="0.57837333960603765" table:style-name="ce81">
            <text:p>57,8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1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1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276607.45999999996" table:style-name="ce39">
            <text:p><text:s/>276.607,46<text:s/></text:p>
          </table:table-cell>
          <table:table-cell office:value-type="percentage" office:value="0.23845470689655168" table:style-name="ce79">
            <text:p>23,85%</text:p>
          </table:table-cell>
          <table:table-cell office:value-type="float" office:value="276607.45999999996" table:style-name="ce39">
            <text:p><text:s/>276.607,46<text:s/></text:p>
          </table:table-cell>
          <table:table-cell office:value-type="percentage" office:value="0.23845470689655168" table:style-name="ce79">
            <text:p>23,85%</text:p>
          </table:table-cell>
          <table:table-cell office:value-type="float" office:value="276607.45999999996" table:style-name="ce39">
            <text:p><text:s/>276.607,46<text:s/></text:p>
          </table:table-cell>
          <table:table-cell office:value-type="percentage" office:value="0.23845470689655168" table:style-name="ce81">
            <text:p>23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11700000" table:style-name="ce39">
            <text:p><text:s/>11.700.000,00<text:s/></text:p>
          </table:table-cell>
          <table:table-cell office:value-type="float" office:value="14100000" table:style-name="ce39">
            <text:p><text:s/>14.100.000,00<text:s/></text:p>
          </table:table-cell>
          <table:table-cell office:value-type="float" office:value="222065000" table:style-name="ce39">
            <text:p><text:s/>222.0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2065000" table:style-name="ce39">
            <text:p><text:s/>222.065.000,00<text:s/></text:p>
          </table:table-cell>
          <table:table-cell office:value-type="float" office:value="104314682.67" table:style-name="ce39">
            <text:p><text:s/>104.314.682,67<text:s/></text:p>
          </table:table-cell>
          <table:table-cell office:value-type="percentage" office:value="0.4697484190214577" table:style-name="ce79">
            <text:p>46,97%</text:p>
          </table:table-cell>
          <table:table-cell office:value-type="float" office:value="104314682.67000003" table:style-name="ce39">
            <text:p><text:s/>104.314.682,67<text:s/></text:p>
          </table:table-cell>
          <table:table-cell office:value-type="percentage" office:value="0.46974841902145781" table:style-name="ce79">
            <text:p>46,97%</text:p>
          </table:table-cell>
          <table:table-cell office:value-type="float" office:value="104314682.67000003" table:style-name="ce39">
            <text:p><text:s/>104.314.682,67<text:s/></text:p>
          </table:table-cell>
          <table:table-cell office:value-type="percentage" office:value="0.46974841902145781" table:style-name="ce81">
            <text:p>46,9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87000" table:style-name="ce39">
            <text:p><text:s/>62.187.000,00<text:s/></text:p>
          </table:table-cell>
          <table:table-cell office:value-type="float" office:value="29679490.920000006" table:style-name="ce39">
            <text:p><text:s/>29.679.490,92<text:s/></text:p>
          </table:table-cell>
          <table:table-cell office:value-type="percentage" office:value="0.47726198272950948" table:style-name="ce79">
            <text:p>47,73%</text:p>
          </table:table-cell>
          <table:table-cell office:value-type="float" office:value="29679490.920000006" table:style-name="ce39">
            <text:p><text:s/>29.679.490,92<text:s/></text:p>
          </table:table-cell>
          <table:table-cell office:value-type="percentage" office:value="0.47726198272950948" table:style-name="ce79">
            <text:p>47,73%</text:p>
          </table:table-cell>
          <table:table-cell office:value-type="float" office:value="29679490.920000006" table:style-name="ce39">
            <text:p><text:s/>29.679.490,92<text:s/></text:p>
          </table:table-cell>
          <table:table-cell office:value-type="percentage" office:value="0.47726198272950948" table:style-name="ce81">
            <text:p>47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3216716.76" table:style-name="ce39">
            <text:p><text:s/>3.216.716,76<text:s/></text:p>
          </table:table-cell>
          <table:table-cell office:value-type="percentage" office:value="0.14424738834080716" table:style-name="ce79">
            <text:p>14,42%</text:p>
          </table:table-cell>
          <table:table-cell office:value-type="float" office:value="3216716.7600000002" table:style-name="ce39">
            <text:p><text:s/>3.216.716,76<text:s/></text:p>
          </table:table-cell>
          <table:table-cell office:value-type="percentage" office:value="0.14424738834080719" table:style-name="ce79">
            <text:p>14,42%</text:p>
          </table:table-cell>
          <table:table-cell office:value-type="float" office:value="3216716.7600000002" table:style-name="ce39">
            <text:p><text:s/>3.216.716,76<text:s/></text:p>
          </table:table-cell>
          <table:table-cell office:value-type="percentage" office:value="0.14424738834080719" table:style-name="ce81">
            <text:p>14,4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1700000" table:style-name="ce39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656451" table:style-name="ce39">
            <text:p><text:s/>38.6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56451" table:style-name="ce39">
            <text:p><text:s/>38.656.451,00<text:s/></text:p>
          </table:table-cell>
          <table:table-cell office:value-type="float" office:value="22803203.030000005" table:style-name="ce39">
            <text:p><text:s/>22.803.203,03<text:s/></text:p>
          </table:table-cell>
          <table:table-cell office:value-type="percentage" office:value="0.58989385833686603" table:style-name="ce79">
            <text:p>58,99%</text:p>
          </table:table-cell>
          <table:table-cell office:value-type="float" office:value="22803203.030000012" table:style-name="ce39">
            <text:p><text:s/>22.803.203,03<text:s/></text:p>
          </table:table-cell>
          <table:table-cell office:value-type="percentage" office:value="0.58989385833686625" table:style-name="ce79">
            <text:p>58,99%</text:p>
          </table:table-cell>
          <table:table-cell office:value-type="float" office:value="22803203.030000005" table:style-name="ce39">
            <text:p><text:s/>22.803.203,03<text:s/></text:p>
          </table:table-cell>
          <table:table-cell office:value-type="percentage" office:value="0.58989385833686603" table:style-name="ce81">
            <text:p>58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63609032.989999972" table:style-name="ce39">
            <text:p><text:s/>63.609.032,99<text:s/></text:p>
          </table:table-cell>
          <table:table-cell office:value-type="percentage" office:value="0.57000461602329089" table:style-name="ce79">
            <text:p>57,00%</text:p>
          </table:table-cell>
          <table:table-cell office:value-type="float" office:value="63609032.990000024" table:style-name="ce39">
            <text:p><text:s/>63.609.032,99<text:s/></text:p>
          </table:table-cell>
          <table:table-cell office:value-type="percentage" office:value="0.57000461602329133" table:style-name="ce79">
            <text:p>57,00%</text:p>
          </table:table-cell>
          <table:table-cell office:value-type="float" office:value="63609032.990000032" table:style-name="ce39">
            <text:p><text:s/>63.609.032,99<text:s/></text:p>
          </table:table-cell>
          <table:table-cell office:value-type="percentage" office:value="0.57000461602329133" table:style-name="ce81">
            <text:p>57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530000" table:style-name="ce39">
            <text:p><text:s/>15.530.000,00<text:s/></text:p>
          </table:table-cell>
          <table:table-cell office:value-type="float" office:value="12052300.66" table:style-name="ce39">
            <text:p><text:s/>12.052.300,66<text:s/></text:p>
          </table:table-cell>
          <table:table-cell office:value-type="percentage" office:value="0.77606572182871858" table:style-name="ce79">
            <text:p>77,61%</text:p>
          </table:table-cell>
          <table:table-cell office:value-type="float" office:value="12052300.660000002" table:style-name="ce39">
            <text:p><text:s/>12.052.300,66<text:s/></text:p>
          </table:table-cell>
          <table:table-cell office:value-type="percentage" office:value="0.77606572182871869" table:style-name="ce79">
            <text:p>77,61%</text:p>
          </table:table-cell>
          <table:table-cell office:value-type="float" office:value="12052300.660000004" table:style-name="ce39">
            <text:p><text:s/>12.052.300,66<text:s/></text:p>
          </table:table-cell>
          <table:table-cell office:value-type="percentage" office:value="0.77606572182871891" table:style-name="ce81">
            <text:p>77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53012495.06000001" table:style-name="ce39">
            <text:p><text:s/>53.012.495,06<text:s/></text:p>
          </table:table-cell>
          <table:table-cell office:value-type="percentage" office:value="0.54243830001023241" table:style-name="ce79">
            <text:p>54,24%</text:p>
          </table:table-cell>
          <table:table-cell office:value-type="float" office:value="53012495.060000002" table:style-name="ce39">
            <text:p><text:s/>53.012.495,06<text:s/></text:p>
          </table:table-cell>
          <table:table-cell office:value-type="percentage" office:value="0.5424383000102323" table:style-name="ce79">
            <text:p>54,24%</text:p>
          </table:table-cell>
          <table:table-cell office:value-type="float" office:value="53012495.060000002" table:style-name="ce39">
            <text:p><text:s/>53.012.495,06<text:s/></text:p>
          </table:table-cell>
          <table:table-cell office:value-type="percentage" office:value="0.5424383000102323" table:style-name="ce81">
            <text:p>54,2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000000" table:style-name="ce39">
            <text:p><text:s/>17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8145327.2800000003" table:style-name="ce39">
            <text:p><text:s/>8.145.327,28<text:s/></text:p>
          </table:table-cell>
          <table:table-cell office:value-type="percentage" office:value="0.509082955" table:style-name="ce79">
            <text:p>50,91%</text:p>
          </table:table-cell>
          <table:table-cell office:value-type="float" office:value="8145327.2799999993" table:style-name="ce39">
            <text:p><text:s/>8.145.327,28<text:s/></text:p>
          </table:table-cell>
          <table:table-cell office:value-type="percentage" office:value="0.509082955" table:style-name="ce79">
            <text:p>50,91%</text:p>
          </table:table-cell>
          <table:table-cell office:value-type="float" office:value="8145327.2799999993" table:style-name="ce39">
            <text:p><text:s/>8.145.327,28<text:s/></text:p>
          </table:table-cell>
          <table:table-cell office:value-type="percentage" office:value="0.509082955" table:style-name="ce81">
            <text:p>50,9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00000" table:style-name="ce39">
            <text:p><text:s/>10.700.000,00<text:s/></text:p>
          </table:table-cell>
          <table:table-cell office:value-type="float" office:value="700000" table:style-name="ce39">
            <text:p><text:s/>7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5504219.1600000001" table:style-name="ce39">
            <text:p><text:s/>5.504.219,16<text:s/></text:p>
          </table:table-cell>
          <table:table-cell office:value-type="percentage" office:value="0.55042191600000001" table:style-name="ce79">
            <text:p>55,04%</text:p>
          </table:table-cell>
          <table:table-cell office:value-type="float" office:value="5504219.1599999992" table:style-name="ce39">
            <text:p><text:s/>5.504.219,16<text:s/></text:p>
          </table:table-cell>
          <table:table-cell office:value-type="percentage" office:value="0.5504219159999999" table:style-name="ce79">
            <text:p>55,04%</text:p>
          </table:table-cell>
          <table:table-cell office:value-type="float" office:value="5504219.1599999992" table:style-name="ce39">
            <text:p><text:s/>5.504.219,16<text:s/></text:p>
          </table:table-cell>
          <table:table-cell office:value-type="percentage" office:value="0.5504219159999999" table:style-name="ce81">
            <text:p>55,0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2650000" table:style-name="ce39">
            <text:p><text:s/>2.650.000,00<text:s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18020274.139999997" table:style-name="ce39">
            <text:p><text:s/>18.020.274,14<text:s/></text:p>
          </table:table-cell>
          <table:table-cell office:value-type="percentage" office:value="0.56918111623499679" table:style-name="ce79">
            <text:p>56,92%</text:p>
          </table:table-cell>
          <table:table-cell office:value-type="float" office:value="18020274.140000004" table:style-name="ce39">
            <text:p><text:s/>18.020.274,14<text:s/></text:p>
          </table:table-cell>
          <table:table-cell office:value-type="percentage" office:value="0.56918111623499701" table:style-name="ce79">
            <text:p>56,92%</text:p>
          </table:table-cell>
          <table:table-cell office:value-type="float" office:value="18020274.140000004" table:style-name="ce39">
            <text:p><text:s/>18.020.274,14<text:s/></text:p>
          </table:table-cell>
          <table:table-cell office:value-type="percentage" office:value="0.56918111623499701" table:style-name="ce81">
            <text:p>56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15716594.340000002" table:style-name="ce39">
            <text:p><text:s/>15.716.594,34<text:s/></text:p>
          </table:table-cell>
          <table:table-cell office:value-type="percentage" office:value="0.5951001264672473" table:style-name="ce79">
            <text:p>59,51%</text:p>
          </table:table-cell>
          <table:table-cell office:value-type="float" office:value="15716594.339999998" table:style-name="ce39">
            <text:p><text:s/>15.716.594,34<text:s/></text:p>
          </table:table-cell>
          <table:table-cell office:value-type="percentage" office:value="0.59510012646724719" table:style-name="ce79">
            <text:p>59,51%</text:p>
          </table:table-cell>
          <table:table-cell office:value-type="float" office:value="15716594.339999998" table:style-name="ce39">
            <text:p><text:s/>15.716.594,34<text:s/></text:p>
          </table:table-cell>
          <table:table-cell office:value-type="percentage" office:value="0.59510012646724719" table:style-name="ce81">
            <text:p>59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219976.88" table:style-name="ce39">
            <text:p><text:s/>219.976,88<text:s/></text:p>
          </table:table-cell>
          <table:table-cell office:value-type="percentage" office:value="0.35413940714052278" table:style-name="ce79">
            <text:p>35,41%</text:p>
          </table:table-cell>
          <table:table-cell office:value-type="float" office:value="219976.88" table:style-name="ce39">
            <text:p><text:s/>219.976,88<text:s/></text:p>
          </table:table-cell>
          <table:table-cell office:value-type="percentage" office:value="0.35413940714052278" table:style-name="ce79">
            <text:p>35,41%</text:p>
          </table:table-cell>
          <table:table-cell office:value-type="float" office:value="184062.4" table:style-name="ce39">
            <text:p><text:s/>184.062,40<text:s/></text:p>
          </table:table-cell>
          <table:table-cell office:value-type="percentage" office:value="0.29632090978316339" table:style-name="ce81">
            <text:p>29,6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471085.70000000007" table:style-name="ce39">
            <text:p><text:s/>471.085,70<text:s/></text:p>
          </table:table-cell>
          <table:table-cell office:value-type="percentage" office:value="0.53974319314020691" table:style-name="ce79">
            <text:p>53,97%</text:p>
          </table:table-cell>
          <table:table-cell office:value-type="float" office:value="435171.22000000003" table:style-name="ce39">
            <text:p><text:s/>435.171,22<text:s/></text:p>
          </table:table-cell>
          <table:table-cell office:value-type="percentage" office:value="0.49859442527234316" table:style-name="ce79">
            <text:p>49,86%</text:p>
          </table:table-cell>
          <table:table-cell office:value-type="float" office:value="294450.48" table:style-name="ce39">
            <text:p><text:s/>294.450,48<text:s/></text:p>
          </table:table-cell>
          <table:table-cell office:value-type="percentage" office:value="0.33736460753715641" table:style-name="ce81">
            <text:p>33,7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481133.340000004" table:style-name="ce39">
            <text:p><text:s/>38.481.133,34<text:s/></text:p>
          </table:table-cell>
          <table:table-cell office:value-type="float" office:value="19503081.640000001" table:style-name="ce39">
            <text:p><text:s/>19.503.081,64<text:s/></text:p>
          </table:table-cell>
          <table:table-cell office:value-type="percentage" office:value="0.506821913681194" table:style-name="ce79">
            <text:p>50,68%</text:p>
          </table:table-cell>
          <table:table-cell office:value-type="float" office:value="19503081.640000001" table:style-name="ce39">
            <text:p><text:s/>19.503.081,64<text:s/></text:p>
          </table:table-cell>
          <table:table-cell office:value-type="percentage" office:value="0.506821913681194" table:style-name="ce79">
            <text:p>50,68%</text:p>
          </table:table-cell>
          <table:table-cell office:value-type="float" office:value="19503081.640000001" table:style-name="ce39">
            <text:p><text:s/>19.503.081,64<text:s/></text:p>
          </table:table-cell>
          <table:table-cell office:value-type="percentage" office:value="0.506821913681194" table:style-name="ce81">
            <text:p>50,6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00" table:style-name="ce39">
            <text:p><text:s/>22.000.000,00<text:s/></text:p>
          </table:table-cell>
          <table:table-cell office:value-type="float" office:value="893081.64" table:style-name="ce39">
            <text:p><text:s/>893.081,64<text:s/></text:p>
          </table:table-cell>
          <table:table-cell office:value-type="float" office:value="21106918.359999999" table:style-name="ce39">
            <text:p><text:s/>21.106.918,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106918.359999999" table:style-name="ce39">
            <text:p><text:s/>21.106.918,36<text:s/></text:p>
          </table:table-cell>
          <table:table-cell office:value-type="float" office:value="3752874.26" table:style-name="ce39">
            <text:p><text:s/>3.752.874,26<text:s/></text:p>
          </table:table-cell>
          <table:table-cell office:value-type="percentage" office:value="0.17780304050031867" table:style-name="ce79">
            <text:p>17,78%</text:p>
          </table:table-cell>
          <table:table-cell office:value-type="float" office:value="3752874.26" table:style-name="ce39">
            <text:p><text:s/>3.752.874,26<text:s/></text:p>
          </table:table-cell>
          <table:table-cell office:value-type="percentage" office:value="0.17780304050031867" table:style-name="ce79">
            <text:p>17,78%</text:p>
          </table:table-cell>
          <table:table-cell office:value-type="float" office:value="3752874.26" table:style-name="ce39">
            <text:p><text:s/>3.752.874,26<text:s/></text:p>
          </table:table-cell>
          <table:table-cell office:value-type="percentage" office:value="0.17780304050031867" table:style-name="ce81">
            <text:p>17,7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17370268.400000002" table:style-name="ce39">
            <text:p><text:s/>17.370.268,40<text:s/></text:p>
          </table:table-cell>
          <table:table-cell office:value-type="percentage" office:value="0.85272653550308641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1">
            <text:p>8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2293134.58" table:style-name="ce39">
            <text:p><text:s/>2.293.134,58<text:s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1">
            <text:p>6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00" table:style-name="ce39">
            <text:p><text:s/>23.0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13000000" table:style-name="ce39">
            <text:p><text:s/>13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000000" table:style-name="ce39">
            <text:p><text:s/>13.000.000,00<text:s/></text:p>
          </table:table-cell>
          <table:table-cell office:value-type="float" office:value="558957.93999999994" table:style-name="ce39">
            <text:p><text:s/>558.957,94<text:s/></text:p>
          </table:table-cell>
          <table:table-cell office:value-type="percentage" office:value="4.2996764615384611E-2" table:style-name="ce79">
            <text:p>4,30%</text:p>
          </table:table-cell>
          <table:table-cell office:value-type="float" office:value="558957.93999999994" table:style-name="ce39">
            <text:p><text:s/>558.957,94<text:s/></text:p>
          </table:table-cell>
          <table:table-cell office:value-type="percentage" office:value="4.2996764615384611E-2" table:style-name="ce79">
            <text:p>4,30%</text:p>
          </table:table-cell>
          <table:table-cell office:value-type="float" office:value="558957.93999999994" table:style-name="ce39">
            <text:p><text:s/>558.957,94<text:s/></text:p>
          </table:table-cell>
          <table:table-cell office:value-type="percentage" office:value="4.2996764615384611E-2" table:style-name="ce81">
            <text:p>4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000000" table:style-name="ce39">
            <text:p><text:s/>8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000000" table:style-name="ce39">
            <text:p><text:s/>7.000.000,00<text:s/></text:p>
          </table:table-cell>
          <table:table-cell office:value-type="float" office:value="150359.84" table:style-name="ce39">
            <text:p><text:s/>150.359,84<text:s/></text:p>
          </table:table-cell>
          <table:table-cell office:value-type="percentage" office:value="2.1479977142857144E-2" table:style-name="ce79">
            <text:p>2,15%</text:p>
          </table:table-cell>
          <table:table-cell office:value-type="float" office:value="150359.84" table:style-name="ce39">
            <text:p><text:s/>150.359,84<text:s/></text:p>
          </table:table-cell>
          <table:table-cell office:value-type="percentage" office:value="2.1479977142857144E-2" table:style-name="ce79">
            <text:p>2,15%</text:p>
          </table:table-cell>
          <table:table-cell office:value-type="float" office:value="150359.84" table:style-name="ce39">
            <text:p><text:s/>150.359,84<text:s/></text:p>
          </table:table-cell>
          <table:table-cell office:value-type="percentage" office:value="2.1479977142857144E-2" table:style-name="ce81">
            <text:p>2,1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16575401.0999999" table:style-name="ce48">
            <text:p><text:s/>2.016.575.401,10<text:s/></text:p>
          </table:table-cell>
          <table:table-cell office:value-type="float" office:value="1070154177.4599998" table:style-name="ce48">
            <text:p><text:s/>1.070.154.177,46<text:s/></text:p>
          </table:table-cell>
          <table:table-cell office:value-type="percentage" office:value="0.5306789802534797" table:style-name="ce79">
            <text:p>53,07%</text:p>
          </table:table-cell>
          <table:table-cell office:value-type="float" office:value="1048453040.4299997" table:style-name="ce48">
            <text:p><text:s/>1.048.453.040,43<text:s/></text:p>
          </table:table-cell>
          <table:table-cell office:value-type="percentage" office:value="0.5199175988450967" table:style-name="ce80">
            <text:p>51,99%</text:p>
          </table:table-cell>
          <table:table-cell office:value-type="float" office:value="1048276405.2099997" table:style-name="ce48">
            <text:p><text:s/>1.048.276.405,21<text:s/></text:p>
          </table:table-cell>
          <table:table-cell office:value-type="percentage" office:value="0.51983000716868144" table:style-name="ce80">
            <text:p>51,98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12474535.099999998" table:style-name="ce39">
            <text:p><text:s/>12.474.535,10<text:s/></text:p>
          </table:table-cell>
          <table:table-cell office:value-type="percentage" office:value="0.89023700812126216" table:style-name="ce79">
            <text:p>89,02%</text:p>
          </table:table-cell>
          <table:table-cell office:value-type="float" office:value="5098222.7199999969" table:style-name="ce39">
            <text:p><text:s/>5.098.222,72<text:s/></text:p>
          </table:table-cell>
          <table:table-cell office:value-type="percentage" office:value="0.36383131752850983" table:style-name="ce79">
            <text:p>36,38%</text:p>
          </table:table-cell>
          <table:table-cell office:value-type="float" office:value="4553870.919999999" table:style-name="ce39">
            <text:p><text:s/>4.553.870,92<text:s/></text:p>
          </table:table-cell>
          <table:table-cell office:value-type="percentage" office:value="0.32498400867790411" table:style-name="ce81">
            <text:p>32,5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5563446.3499999996" table:style-name="ce39">
            <text:p><text:s/>5.563.446,35<text:s/></text:p>
          </table:table-cell>
          <table:table-cell office:value-type="percentage" office:value="0.74932203446901124" table:style-name="ce79">
            <text:p>74,93%</text:p>
          </table:table-cell>
          <table:table-cell office:value-type="float" office:value="4373758.6700000009" table:style-name="ce39">
            <text:p><text:s/>4.373.758,67<text:s/></text:p>
          </table:table-cell>
          <table:table-cell office:value-type="percentage" office:value="0.58908696852642028" table:style-name="ce79">
            <text:p>58,91%</text:p>
          </table:table-cell>
          <table:table-cell office:value-type="float" office:value="4329899.5700000012" table:style-name="ce39">
            <text:p><text:s/>4.329.899,57<text:s/></text:p>
          </table:table-cell>
          <table:table-cell office:value-type="percentage" office:value="0.58317973262003298" table:style-name="ce81">
            <text:p>58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84878.510000000009" table:style-name="ce39">
            <text:p><text:s/>84.878,51<text:s/></text:p>
          </table:table-cell>
          <table:table-cell office:value-type="percentage" office:value="4.5413863028357412E-2" table:style-name="ce79">
            <text:p>4,54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2577758159443553E-2" table:style-name="ce79">
            <text:p>1,26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1.2577758159443553E-2" table:style-name="ce81">
            <text:p>1,2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99355.22" table:style-name="ce39">
            <text:p><text:s/>99.355,22<text:s/></text:p>
          </table:table-cell>
          <table:table-cell office:value-type="percentage" office:value="0.44157875555555554" table:style-name="ce79">
            <text:p>44,16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79">
            <text:p>35,33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0.35333333333333333" table:style-name="ce81">
            <text:p>35,3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34130.260000002" table:style-name="ce39">
            <text:p><text:s/>22.334.130,26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19334130.260000002" table:style-name="ce39">
            <text:p><text:s/>19.334.130,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334130.260000002" table:style-name="ce39">
            <text:p><text:s/>19.334.130,26<text:s/></text:p>
          </table:table-cell>
          <table:table-cell office:value-type="float" office:value="13990370.76" table:style-name="ce39">
            <text:p><text:s/>13.990.370,76<text:s/></text:p>
          </table:table-cell>
          <table:table-cell office:value-type="percentage" office:value="0.72361003944120517" table:style-name="ce79">
            <text:p>72,36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500000" table:style-name="ce39">
            <text:p><text:s/>5.500.000,00<text:s/></text:p>
          </table:table-cell>
          <table:table-cell office:value-type="float" office:value="1334130.26" table:style-name="ce39">
            <text:p><text:s/>1.334.130,26<text:s/></text:p>
          </table:table-cell>
          <table:table-cell office:value-type="float" office:value="4165869.74" table:style-name="ce39">
            <text:p><text:s/>4.165.869,7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165869.74" table:style-name="ce39">
            <text:p><text:s/>4.165.869,74<text:s/></text:p>
          </table:table-cell>
          <table:table-cell office:value-type="float" office:value="3834130.26" table:style-name="ce39">
            <text:p><text:s/>3.834.130,26<text:s/></text:p>
          </table:table-cell>
          <table:table-cell office:value-type="percentage" office:value="0.92036729405754281" table:style-name="ce79">
            <text:p>92,04%</text:p>
          </table:table-cell>
          <table:table-cell office:value-type="float" office:value="101013.8" table:style-name="ce39">
            <text:p><text:s/>101.013,80<text:s/></text:p>
          </table:table-cell>
          <table:table-cell office:value-type="percentage" office:value="2.4247949721058728E-2" table:style-name="ce79">
            <text:p>2,42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318000" table:style-name="ce39">
            <text:p><text:s/>3.318.000,00<text:s/></text:p>
          </table:table-cell>
          <table:table-cell office:value-type="float" office:value="3250574.7600000002" table:style-name="ce39">
            <text:p><text:s/>3.250.574,76<text:s/></text:p>
          </table:table-cell>
          <table:table-cell office:value-type="percentage" office:value="0.97967895117540693" table:style-name="ce79">
            <text:p>97,97%</text:p>
          </table:table-cell>
          <table:table-cell office:value-type="float" office:value="1341970.3299999998" table:style-name="ce39">
            <text:p><text:s/>1.341.970,33<text:s/></text:p>
          </table:table-cell>
          <table:table-cell office:value-type="percentage" office:value="0.4044515762507534" table:style-name="ce79">
            <text:p>40,45%</text:p>
          </table:table-cell>
          <table:table-cell office:value-type="float" office:value="1322267.68" table:style-name="ce39">
            <text:p><text:s/>1.322.267,68<text:s/></text:p>
          </table:table-cell>
          <table:table-cell office:value-type="percentage" office:value="0.39851346594333936" table:style-name="ce81">
            <text:p>39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590000" table:style-name="ce39">
            <text:p><text:s/>16.590.000,00<text:s/></text:p>
          </table:table-cell>
          <table:table-cell office:value-type="float" office:value="14352087.730000002" table:style-name="ce39">
            <text:p><text:s/>14.352.087,73<text:s/></text:p>
          </table:table-cell>
          <table:table-cell office:value-type="percentage" office:value="0.8651047456298977" table:style-name="ce79">
            <text:p>86,51%</text:p>
          </table:table-cell>
          <table:table-cell office:value-type="float" office:value="7135532.8499999987" table:style-name="ce39">
            <text:p><text:s/>7.135.532,85<text:s/></text:p>
          </table:table-cell>
          <table:table-cell office:value-type="percentage" office:value="0.43011047920433987" table:style-name="ce79">
            <text:p>43,01%</text:p>
          </table:table-cell>
          <table:table-cell office:value-type="float" office:value="6937048.2999999989" table:style-name="ce39">
            <text:p><text:s/>6.937.048,30<text:s/></text:p>
          </table:table-cell>
          <table:table-cell office:value-type="percentage" office:value="0.4181463713080168" table:style-name="ce81">
            <text:p>41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8061000" table:style-name="ce39">
            <text:p><text:s/>8.061.000,00<text:s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3698691" table:style-name="ce39">
            <text:p><text:s/>83.698.691,00<text:s/></text:p>
          </table:table-cell>
          <table:table-cell office:value-type="float" office:value="63414045.230000004" table:style-name="ce39">
            <text:p><text:s/>63.414.045,23<text:s/></text:p>
          </table:table-cell>
          <table:table-cell office:value-type="percentage" office:value="0.75764679796485712" table:style-name="ce79">
            <text:p>75,76%</text:p>
          </table:table-cell>
          <table:table-cell office:value-type="float" office:value="39598831.790000007" table:style-name="ce39">
            <text:p><text:s/>39.598.831,79<text:s/></text:p>
          </table:table-cell>
          <table:table-cell office:value-type="percentage" office:value="0.47311172154412795" table:style-name="ce79">
            <text:p>47,31%</text:p>
          </table:table-cell>
          <table:table-cell office:value-type="float" office:value="39562800.93" table:style-name="ce39">
            <text:p><text:s/>39.562.800,93<text:s/></text:p>
          </table:table-cell>
          <table:table-cell office:value-type="percentage" office:value="0.47268123858711242" table:style-name="ce81">
            <text:p>47,2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419000" table:style-name="ce39">
            <text:p><text:s/>27.419.000,00<text:s/></text:p>
          </table:table-cell>
          <table:table-cell office:value-type="float" office:value="23739110.829999998" table:style-name="ce39">
            <text:p><text:s/>23.739.110,83<text:s/></text:p>
          </table:table-cell>
          <table:table-cell office:value-type="percentage" office:value="0.86579054050111226" table:style-name="ce79">
            <text:p>86,58%</text:p>
          </table:table-cell>
          <table:table-cell office:value-type="float" office:value="13979961.579999996" table:style-name="ce39">
            <text:p><text:s/>13.979.961,58<text:s/></text:p>
          </table:table-cell>
          <table:table-cell office:value-type="percentage" office:value="0.50986402056967783" table:style-name="ce79">
            <text:p>50,99%</text:p>
          </table:table-cell>
          <table:table-cell office:value-type="float" office:value="13768077.569999997" table:style-name="ce39">
            <text:p><text:s/>13.768.077,57<text:s/></text:p>
          </table:table-cell>
          <table:table-cell office:value-type="percentage" office:value="0.50213638608264333" table:style-name="ce81">
            <text:p>50,2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4044266.97" table:style-name="ce39">
            <text:p><text:s/>4.044.266,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7454234.9699999997" table:style-name="ce39">
            <text:p><text:s/>7.454.234,97<text:s/></text:p>
          </table:table-cell>
          <table:table-cell office:value-type="percentage" office:value="0.69475715264078286" table:style-name="ce79">
            <text:p>69,48%</text:p>
          </table:table-cell>
          <table:table-cell office:value-type="float" office:value="5161135.0999999996" table:style-name="ce39">
            <text:p><text:s/>5.161.135,10<text:s/></text:p>
          </table:table-cell>
          <table:table-cell office:value-type="percentage" office:value="0.48103333754589195" table:style-name="ce79">
            <text:p>48,10%</text:p>
          </table:table-cell>
          <table:table-cell office:value-type="float" office:value="5078904.6599999992" table:style-name="ce39">
            <text:p><text:s/>5.078.904,66<text:s/></text:p>
          </table:table-cell>
          <table:table-cell office:value-type="percentage" office:value="0.47336921284567485" table:style-name="ce81">
            <text:p>47,3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44266.97" table:style-name="ce39">
            <text:p><text:s/>44.266,97<text:s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1990592.43" table:style-name="ce39">
            <text:p><text:s/>1.990.592,43<text:s/></text:p>
          </table:table-cell>
          <table:table-cell office:value-type="percentage" office:value="0.35478295248704783" table:style-name="ce79">
            <text:p>35,48%</text:p>
          </table:table-cell>
          <table:table-cell office:value-type="float" office:value="1245916.94" table:style-name="ce39">
            <text:p><text:s/>1.245.916,94<text:s/></text:p>
          </table:table-cell>
          <table:table-cell office:value-type="percentage" office:value="0.22205956571774363" table:style-name="ce79">
            <text:p>22,21%</text:p>
          </table:table-cell>
          <table:table-cell office:value-type="float" office:value="1142270.5799999998" table:style-name="ce39">
            <text:p><text:s/>1.142.270,58<text:s/></text:p>
          </table:table-cell>
          <table:table-cell office:value-type="percentage" office:value="0.20358669248606182" table:style-name="ce81">
            <text:p>20,3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14295.45" table:style-name="ce39">
            <text:p><text:s/>3.114.295,45<text:s/></text:p>
          </table:table-cell>
          <table:table-cell office:value-type="float" office:value="350000" table:style-name="ce39">
            <text:p><text:s/>350.000,00<text:s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64295.45" table:style-name="ce39">
            <text:p><text:s/>2.764.295,45<text:s/></text:p>
          </table:table-cell>
          <table:table-cell office:value-type="float" office:value="2626615" table:style-name="ce39">
            <text:p><text:s/>2.626.615,00<text:s/></text:p>
          </table:table-cell>
          <table:table-cell office:value-type="percentage" office:value="0.95019329428046473" table:style-name="ce79">
            <text:p>95,02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79193597052008313" table:style-name="ce79">
            <text:p>79,19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79193597052008313" table:style-name="ce81">
            <text:p>79,1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50000" table:style-name="ce39">
            <text:p><text:s/>1.850.000,00<text:s/></text:p>
          </table:table-cell>
          <table:table-cell office:value-type="float" office:value="114295.45" table:style-name="ce39">
            <text:p><text:s/>114.295,4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float" office:value="1735704.55" table:style-name="ce39">
            <text:p><text:s/>1.735.704,55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58344.55" table:style-name="ce39">
            <text:p><text:s/>1.358.344,55<text:s/></text:p>
          </table:table-cell>
          <table:table-cell office:value-type="percentage" office:value="0.78258972703620555" table:style-name="ce79">
            <text:p>78,26%</text:p>
          </table:table-cell>
          <table:table-cell office:value-type="float" office:value="1358344.55" table:style-name="ce39">
            <text:p><text:s/>1.358.344,55<text:s/></text:p>
          </table:table-cell>
          <table:table-cell office:value-type="percentage" office:value="0.78258972703620555" table:style-name="ce81">
            <text:p>78,2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60000" table:style-name="ce39">
            <text:p><text:s/>23.660.000,00<text:s/></text:p>
          </table:table-cell>
          <table:table-cell office:value-type="float" office:value="17996098.459999997" table:style-name="ce39">
            <text:p><text:s/>17.996.098,46<text:s/></text:p>
          </table:table-cell>
          <table:table-cell office:value-type="percentage" office:value="0.76061278360101425" table:style-name="ce79">
            <text:p>76,06%</text:p>
          </table:table-cell>
          <table:table-cell office:value-type="float" office:value="7430660.6899999995" table:style-name="ce39">
            <text:p><text:s/>7.430.660,69<text:s/></text:p>
          </table:table-cell>
          <table:table-cell office:value-type="percentage" office:value="0.31406004606931526" table:style-name="ce79">
            <text:p>31,41%</text:p>
          </table:table-cell>
          <table:table-cell office:value-type="float" office:value="6682955.9899999993" table:style-name="ce39">
            <text:p><text:s/>6.682.955,99<text:s/></text:p>
          </table:table-cell>
          <table:table-cell office:value-type="percentage" office:value="0.28245798774302616" table:style-name="ce81">
            <text:p>28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5340000" table:style-name="ce39">
            <text:p><text:s/>65.340.000,00<text:s/></text:p>
          </table:table-cell>
          <table:table-cell office:value-type="float" office:value="45409497.840000004" table:style-name="ce39">
            <text:p><text:s/>45.409.497,84<text:s/></text:p>
          </table:table-cell>
          <table:table-cell office:value-type="percentage" office:value="0.69497241873278237" table:style-name="ce79">
            <text:p>69,50%</text:p>
          </table:table-cell>
          <table:table-cell office:value-type="float" office:value="18983564.160000004" table:style-name="ce39">
            <text:p><text:s/>18.983.564,16<text:s/></text:p>
          </table:table-cell>
          <table:table-cell office:value-type="percentage" office:value="0.29053511111111119" table:style-name="ce79">
            <text:p>29,05%</text:p>
          </table:table-cell>
          <table:table-cell office:value-type="float" office:value="18366288.16" table:style-name="ce39">
            <text:p><text:s/>18.366.288,16<text:s/></text:p>
          </table:table-cell>
          <table:table-cell office:value-type="percentage" office:value="0.28108797306397304" table:style-name="ce81">
            <text:p>28,1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81">
            <text:p>23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5401573" table:style-name="ce39">
            <text:p><text:s/>5.401.573,00<text:s/></text:p>
          </table:table-cell>
          <table:table-cell office:value-type="percentage" office:value="0.60017477777777772" table:style-name="ce79">
            <text:p>60,02%</text:p>
          </table:table-cell>
          <table:table-cell office:value-type="float" office:value="899990" table:style-name="ce39">
            <text:p><text:s/>899.990,00<text:s/></text:p>
          </table:table-cell>
          <table:table-cell office:value-type="percentage" office:value="9.9998888888888887E-2" table:style-name="ce79">
            <text:p>10,00%</text:p>
          </table:table-cell>
          <table:table-cell office:value-type="float" office:value="899990" table:style-name="ce39">
            <text:p><text:s/>899.990,00<text:s/></text:p>
          </table:table-cell>
          <table:table-cell office:value-type="percentage" office:value="9.9998888888888887E-2" table:style-name="ce81">
            <text:p>1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float" office:value="1692124.06" table:style-name="ce39">
            <text:p><text:s/>1.692.124,0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492124.06" table:style-name="ce39">
            <text:p><text:s/>492.124,06<text:s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057875.940000001" table:style-name="ce39">
            <text:p><text:s/>21.057.875,94<text:s/></text:p>
          </table:table-cell>
          <table:table-cell office:value-type="float" office:value="7960797.9800000004" table:style-name="ce39">
            <text:p><text:s/>7.960.797,98<text:s/></text:p>
          </table:table-cell>
          <table:table-cell office:value-type="percentage" office:value="0.37804373065368146" table:style-name="ce79">
            <text:p>37,80%</text:p>
          </table:table-cell>
          <table:table-cell office:value-type="float" office:value="2822105.93" table:style-name="ce39">
            <text:p><text:s/>2.822.105,93<text:s/></text:p>
          </table:table-cell>
          <table:table-cell office:value-type="percentage" office:value="0.13401664716997094" table:style-name="ce79">
            <text:p>13,40%</text:p>
          </table:table-cell>
          <table:table-cell office:value-type="float" office:value="2822105.93" table:style-name="ce39">
            <text:p><text:s/>2.822.105,93<text:s/></text:p>
          </table:table-cell>
          <table:table-cell office:value-type="percentage" office:value="0.13401664716997094" table:style-name="ce81">
            <text:p>13,4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000000" table:style-name="ce39">
            <text:p><text:s/>20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670560" table:style-name="ce39">
            <text:p><text:s/>18.670.56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711000" table:style-name="ce39">
            <text:p><text:s/>71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9531312.6500000022" table:style-name="ce39">
            <text:p><text:s/>9.531.312,65<text:s/></text:p>
          </table:table-cell>
          <table:table-cell office:value-type="percentage" office:value="0.94641174163439601" table:style-name="ce79">
            <text:p>94,64%</text:p>
          </table:table-cell>
          <table:table-cell office:value-type="float" office:value="3780951.19" table:style-name="ce39">
            <text:p><text:s/>3.780.951,19<text:s/></text:p>
          </table:table-cell>
          <table:table-cell office:value-type="percentage" office:value="0.37542956905967628" table:style-name="ce79">
            <text:p>37,54%</text:p>
          </table:table-cell>
          <table:table-cell office:value-type="float" office:value="3771231.19" table:style-name="ce39">
            <text:p><text:s/>3.771.231,19<text:s/></text:p>
          </table:table-cell>
          <table:table-cell office:value-type="percentage" office:value="0.37446442160659316" table:style-name="ce81">
            <text:p>37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73730000" table:style-name="ce39">
            <text:p><text:s/>73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3747000" table:style-name="ce39">
            <text:p><text:s/>73.74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3747000" table:style-name="ce39">
            <text:p><text:s/>73.747.000,00<text:s/></text:p>
          </table:table-cell>
          <table:table-cell office:value-type="float" office:value="913.71" table:style-name="ce39">
            <text:p><text:s/>913,71<text:s/></text:p>
          </table:table-cell>
          <table:table-cell office:value-type="percentage" office:value="1.2389792127137376E-5" table:style-name="ce79">
            <text:p>0,00%</text:p>
          </table:table-cell>
          <table:table-cell office:value-type="float" office:value="913.71" table:style-name="ce39">
            <text:p><text:s/>913,71<text:s/></text:p>
          </table:table-cell>
          <table:table-cell office:value-type="percentage" office:value="1.2389792127137376E-5" table:style-name="ce79">
            <text:p>0,00%</text:p>
          </table:table-cell>
          <table:table-cell office:value-type="float" office:value="913.71" table:style-name="ce39">
            <text:p><text:s/>913,71<text:s/></text:p>
          </table:table-cell>
          <table:table-cell office:value-type="percentage" office:value="1.2389792127137376E-5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19270000" table:style-name="ce39">
            <text:p><text:s/>19.2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396000" table:style-name="ce39">
            <text:p><text:s/>19.39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396000" table:style-name="ce39">
            <text:p><text:s/>19.396.000,00<text:s/></text:p>
          </table:table-cell>
          <table:table-cell office:value-type="float" office:value="2495838.66" table:style-name="ce39">
            <text:p><text:s/>2.495.838,66<text:s/></text:p>
          </table:table-cell>
          <table:table-cell office:value-type="percentage" office:value="0.12867800886780781" table:style-name="ce79">
            <text:p>12,87%</text:p>
          </table:table-cell>
          <table:table-cell office:value-type="float" office:value="2495838.66" table:style-name="ce39">
            <text:p><text:s/>2.495.838,66<text:s/></text:p>
          </table:table-cell>
          <table:table-cell office:value-type="percentage" office:value="0.12867800886780781" table:style-name="ce79">
            <text:p>12,87%</text:p>
          </table:table-cell>
          <table:table-cell office:value-type="float" office:value="2495838.66" table:style-name="ce39">
            <text:p><text:s/>2.495.838,66<text:s/></text:p>
          </table:table-cell>
          <table:table-cell office:value-type="percentage" office:value="0.12867800886780781" table:style-name="ce81">
            <text:p>12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340000" table:style-name="ce39">
            <text:p><text:s/>75.340.000,00<text:s/></text:p>
          </table:table-cell>
          <table:table-cell office:value-type="float" office:value="5585724.1799999997" table:style-name="ce39">
            <text:p><text:s/>5.585.724,18<text:s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42332.48" table:style-name="ce39">
            <text:p><text:s/>16.742.332,48<text:s/></text:p>
          </table:table-cell>
          <table:table-cell office:value-type="float" office:value="496608.3" table:style-name="ce39">
            <text:p><text:s/>496.608,30<text:s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16245724.139999999" table:style-name="ce39">
            <text:p><text:s/>16.245.724,14<text:s/></text:p>
          </table:table-cell>
          <table:table-cell office:value-type="percentage" office:value="0.99999999753781366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2975509.630000003" table:style-name="ce39">
            <text:p><text:s/>12.975.509,63<text:s/></text:p>
          </table:table-cell>
          <table:table-cell office:value-type="percentage" office:value="0.8552273681782232" table:style-name="ce79">
            <text:p>85,52%</text:p>
          </table:table-cell>
          <table:table-cell office:value-type="float" office:value="5790711.5899999989" table:style-name="ce39">
            <text:p><text:s/>5.790.711,59<text:s/></text:p>
          </table:table-cell>
          <table:table-cell office:value-type="percentage" office:value="0.38167094582124961" table:style-name="ce79">
            <text:p>38,17%</text:p>
          </table:table-cell>
          <table:table-cell office:value-type="float" office:value="5790711.5899999999" table:style-name="ce39">
            <text:p><text:s/>5.790.711,59<text:s/></text:p>
          </table:table-cell>
          <table:table-cell office:value-type="percentage" office:value="0.38167094582124966" table:style-name="ce81">
            <text:p>38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53371.76" table:style-name="ce39">
            <text:p><text:s/>153.371,76<text:s/></text:p>
          </table:table-cell>
          <table:table-cell office:value-type="percentage" office:value="0.48689447619047621" table:style-name="ce79">
            <text:p>48,69%</text:p>
          </table:table-cell>
          <table:table-cell office:value-type="float" office:value="111371.76" table:style-name="ce39">
            <text:p><text:s/>111.371,76<text:s/></text:p>
          </table:table-cell>
          <table:table-cell office:value-type="percentage" office:value="0.35356114285714285" table:style-name="ce79">
            <text:p>35,36%</text:p>
          </table:table-cell>
          <table:table-cell office:value-type="float" office:value="111371.76" table:style-name="ce39">
            <text:p><text:s/>111.371,76<text:s/></text:p>
          </table:table-cell>
          <table:table-cell office:value-type="percentage" office:value="0.35356114285714285" table:style-name="ce81">
            <text:p>35,3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7961000" table:style-name="ce39">
            <text:p><text:s/>7.9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961000" table:style-name="ce39">
            <text:p><text:s/>7.961.000,00<text:s/></text:p>
          </table:table-cell>
          <table:table-cell office:value-type="float" office:value="5561380.5199999986" table:style-name="ce39">
            <text:p><text:s/>5.561.380,52<text:s/></text:p>
          </table:table-cell>
          <table:table-cell office:value-type="percentage" office:value="0.69857813340032637" table:style-name="ce79">
            <text:p>69,86%</text:p>
          </table:table-cell>
          <table:table-cell office:value-type="float" office:value="3165465.7100000009" table:style-name="ce39">
            <text:p><text:s/>3.165.465,71<text:s/></text:p>
          </table:table-cell>
          <table:table-cell office:value-type="percentage" office:value="0.39762161914332383" table:style-name="ce79">
            <text:p>39,76%</text:p>
          </table:table-cell>
          <table:table-cell office:value-type="float" office:value="3087279.3400000008" table:style-name="ce39">
            <text:p><text:s/>3.087.279,34<text:s/></text:p>
          </table:table-cell>
          <table:table-cell office:value-type="percentage" office:value="0.38780044466775543" table:style-name="ce81">
            <text:p>38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0000" table:style-name="ce39">
            <text:p><text:s/>850.000,00<text:s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4016000" table:style-name="ce39">
            <text:p><text:s/>34.016.000,00<text:s/></text:p>
          </table:table-cell>
          <table:table-cell office:value-type="float" office:value="25755684.549999997" table:style-name="ce39">
            <text:p><text:s/>25.755.684,55<text:s/></text:p>
          </table:table-cell>
          <table:table-cell office:value-type="percentage" office:value="0.7571638214369707" table:style-name="ce79">
            <text:p>75,72%</text:p>
          </table:table-cell>
          <table:table-cell office:value-type="float" office:value="13034645.399999995" table:style-name="ce39">
            <text:p><text:s/>13.034.645,40<text:s/></text:p>
          </table:table-cell>
          <table:table-cell office:value-type="percentage" office:value="0.38319159807149561" table:style-name="ce79">
            <text:p>38,32%</text:p>
          </table:table-cell>
          <table:table-cell office:value-type="float" office:value="13034645.399999997" table:style-name="ce39">
            <text:p><text:s/>13.034.645,40<text:s/></text:p>
          </table:table-cell>
          <table:table-cell office:value-type="percentage" office:value="0.38319159807149566" table:style-name="ce81">
            <text:p>38,3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1143361.5700000003" table:style-name="ce39">
            <text:p><text:s/>1.143.361,57<text:s/></text:p>
          </table:table-cell>
          <table:table-cell office:value-type="percentage" office:value="0.6666831311953354" table:style-name="ce79">
            <text:p>66,67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79">
            <text:p>2,29%</text:p>
          </table:table-cell>
          <table:table-cell office:value-type="float" office:value="39238.32" table:style-name="ce39">
            <text:p><text:s/>39.238,32<text:s/></text:p>
          </table:table-cell>
          <table:table-cell office:value-type="percentage" office:value="2.2879486880466472E-2" table:style-name="ce81">
            <text:p>2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34534" table:style-name="ce39">
            <text:p><text:s/>6.934.534,00<text:s/></text:p>
          </table:table-cell>
          <table:table-cell office:value-type="float" office:value="3674029.5500000003" table:style-name="ce39">
            <text:p><text:s/>3.674.029,55<text:s/></text:p>
          </table:table-cell>
          <table:table-cell office:value-type="percentage" office:value="0.52981635824411566" table:style-name="ce79">
            <text:p>52,98%</text:p>
          </table:table-cell>
          <table:table-cell office:value-type="float" office:value="1980550.81" table:style-name="ce39">
            <text:p><text:s/>1.980.550,81<text:s/></text:p>
          </table:table-cell>
          <table:table-cell office:value-type="percentage" office:value="0.28560690739997813" table:style-name="ce79">
            <text:p>28,56%</text:p>
          </table:table-cell>
          <table:table-cell office:value-type="float" office:value="1980550.81" table:style-name="ce39">
            <text:p><text:s/>1.980.550,81<text:s/></text:p>
          </table:table-cell>
          <table:table-cell office:value-type="percentage" office:value="0.28560690739997813" table:style-name="ce81">
            <text:p>28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909982.99" table:style-name="ce39">
            <text:p><text:s/>1.909.982,99<text:s/></text:p>
          </table:table-cell>
          <table:table-cell office:value-type="percentage" office:value="0.78990198097601327" table:style-name="ce79">
            <text:p>78,99%</text:p>
          </table:table-cell>
          <table:table-cell office:value-type="float" office:value="980869.71" table:style-name="ce39">
            <text:p><text:s/>980.869,71<text:s/></text:p>
          </table:table-cell>
          <table:table-cell office:value-type="percentage" office:value="0.40565331265508681" table:style-name="ce79">
            <text:p>40,57%</text:p>
          </table:table-cell>
          <table:table-cell office:value-type="float" office:value="980869.71" table:style-name="ce39">
            <text:p><text:s/>980.869,71<text:s/></text:p>
          </table:table-cell>
          <table:table-cell office:value-type="percentage" office:value="0.40565331265508681" table:style-name="ce81">
            <text:p>40,5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200940.27" table:style-name="ce39">
            <text:p><text:s/>200.940,27<text:s/></text:p>
          </table:table-cell>
          <table:table-cell office:value-type="percentage" office:value="0.15637375097276263" table:style-name="ce79">
            <text:p>15,64%</text:p>
          </table:table-cell>
          <table:table-cell office:value-type="float" office:value="138000.12999999998" table:style-name="ce39">
            <text:p><text:s/>138.000,13<text:s/></text:p>
          </table:table-cell>
          <table:table-cell office:value-type="percentage" office:value="0.10739309727626457" table:style-name="ce79">
            <text:p>10,74%</text:p>
          </table:table-cell>
          <table:table-cell office:value-type="float" office:value="126661.03" table:style-name="ce39">
            <text:p><text:s/>126.661,03<text:s/></text:p>
          </table:table-cell>
          <table:table-cell office:value-type="percentage" office:value="9.8568894941634247E-2" table:style-name="ce81">
            <text:p>9,8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1486118.3399999999" table:style-name="ce39">
            <text:p><text:s/>1.486.118,34<text:s/></text:p>
          </table:table-cell>
          <table:table-cell office:value-type="percentage" office:value="0.66642078026905827" table:style-name="ce79">
            <text:p>66,64%</text:p>
          </table:table-cell>
          <table:table-cell office:value-type="float" office:value="1144665.53" table:style-name="ce39">
            <text:p><text:s/>1.144.665,53<text:s/></text:p>
          </table:table-cell>
          <table:table-cell office:value-type="percentage" office:value="0.51330292825112112" table:style-name="ce79">
            <text:p>51,33%</text:p>
          </table:table-cell>
          <table:table-cell office:value-type="float" office:value="1140615.53" table:style-name="ce39">
            <text:p><text:s/>1.140.615,53<text:s/></text:p>
          </table:table-cell>
          <table:table-cell office:value-type="percentage" office:value="0.51148678475336329" table:style-name="ce81">
            <text:p>51,1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100174.18" table:style-name="ce39">
            <text:p><text:s/>100.174,18<text:s/></text:p>
          </table:table-cell>
          <table:table-cell office:value-type="percentage" office:value="0.1491797170513775" table:style-name="ce79">
            <text:p>14,92%</text:p>
          </table:table-cell>
          <table:table-cell office:value-type="float" office:value="100174.18" table:style-name="ce39">
            <text:p><text:s/>100.174,18<text:s/></text:p>
          </table:table-cell>
          <table:table-cell office:value-type="percentage" office:value="0.1491797170513775" table:style-name="ce79">
            <text:p>14,92%</text:p>
          </table:table-cell>
          <table:table-cell office:value-type="float" office:value="100174.18" table:style-name="ce39">
            <text:p><text:s/>100.174,18<text:s/></text:p>
          </table:table-cell>
          <table:table-cell office:value-type="percentage" office:value="0.1491797170513775" table:style-name="ce81">
            <text:p>14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600000" table:style-name="ce39">
            <text:p><text:s/>600.000,00<text:s/></text:p>
          </table:table-cell>
          <table:table-cell office:value-type="float" office:value="1945000" table:style-name="ce39">
            <text:p><text:s/>1.9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45000" table:style-name="ce39">
            <text:p><text:s/>1.945.000,00<text:s/></text:p>
          </table:table-cell>
          <table:table-cell office:value-type="float" office:value="1409493.8199999998" table:style-name="ce39">
            <text:p><text:s/>1.409.493,82<text:s/></text:p>
          </table:table-cell>
          <table:table-cell office:value-type="percentage" office:value="0.72467548586118247" table:style-name="ce79">
            <text:p>72,47%</text:p>
          </table:table-cell>
          <table:table-cell office:value-type="float" office:value="869433.81999999983" table:style-name="ce39">
            <text:p><text:s/>869.433,82<text:s/></text:p>
          </table:table-cell>
          <table:table-cell office:value-type="percentage" office:value="0.44700967609254488" table:style-name="ce79">
            <text:p>44,70%</text:p>
          </table:table-cell>
          <table:table-cell office:value-type="float" office:value="869433.81999999983" table:style-name="ce39">
            <text:p><text:s/>869.433,82<text:s/></text:p>
          </table:table-cell>
          <table:table-cell office:value-type="percentage" office:value="0.44700967609254488" table:style-name="ce81">
            <text:p>44,7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77000" table:style-name="ce39">
            <text:p><text:s/>2.07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77000" table:style-name="ce39">
            <text:p><text:s/>2.077.000,00<text:s/></text:p>
          </table:table-cell>
          <table:table-cell office:value-type="float" office:value="1567717.87" table:style-name="ce39">
            <text:p><text:s/>1.567.717,87<text:s/></text:p>
          </table:table-cell>
          <table:table-cell office:value-type="percentage" office:value="0.75479916706788641" table:style-name="ce79">
            <text:p>75,48%</text:p>
          </table:table-cell>
          <table:table-cell office:value-type="float" office:value="1072090.3700000001" table:style-name="ce39">
            <text:p><text:s/>1.072.090,37<text:s/></text:p>
          </table:table-cell>
          <table:table-cell office:value-type="percentage" office:value="0.5161725421280694" table:style-name="ce79">
            <text:p>51,62%</text:p>
          </table:table-cell>
          <table:table-cell office:value-type="float" office:value="1072090.3700000001" table:style-name="ce39">
            <text:p><text:s/>1.072.090,37<text:s/></text:p>
          </table:table-cell>
          <table:table-cell office:value-type="percentage" office:value="0.5161725421280694" table:style-name="ce81">
            <text:p>51,6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00" table:style-name="ce39">
            <text:p><text:s/>12.200,00<text:s/></text:p>
          </table:table-cell>
          <table:table-cell office:value-type="float" office:value="187800" table:style-name="ce39">
            <text:p><text:s/>187.8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7800" table:style-name="ce39">
            <text:p><text:s/>187.800,00<text:s/>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7.1166134185303515E-2" table:style-name="ce79">
            <text:p>7,12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7.1166134185303515E-2" table:style-name="ce79">
            <text:p>7,12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7.1166134185303515E-2" table:style-name="ce81">
            <text:p>7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12200" table:style-name="ce39">
            <text:p><text:s/>12.2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200" table:style-name="ce39">
            <text:p><text:s/>42.2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200" table:style-name="ce39">
            <text:p><text:s/>42.200,00<text:s/></text:p>
          </table:table-cell>
          <table:table-cell office:value-type="float" office:value="21427.31" table:style-name="ce39">
            <text:p><text:s/>21.427,31<text:s/></text:p>
          </table:table-cell>
          <table:table-cell office:value-type="percentage" office:value="0.50775616113744082" table:style-name="ce79">
            <text:p>50,78%</text:p>
          </table:table-cell>
          <table:table-cell office:value-type="float" office:value="7727.31" table:style-name="ce39">
            <text:p><text:s/>7.727,31<text:s/></text:p>
          </table:table-cell>
          <table:table-cell office:value-type="percentage" office:value="0.1831116113744076" table:style-name="ce79">
            <text:p>18,31%</text:p>
          </table:table-cell>
          <table:table-cell office:value-type="float" office:value="7727.31" table:style-name="ce39">
            <text:p><text:s/>7.727,31<text:s/></text:p>
          </table:table-cell>
          <table:table-cell office:value-type="percentage" office:value="0.1831116113744076" table:style-name="ce81">
            <text:p>18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8412630.6300000008" table:style-name="ce39">
            <text:p><text:s/>8.412.630,63<text:s/></text:p>
          </table:table-cell>
          <table:table-cell office:value-type="percentage" office:value="0.68871310929185436" table:style-name="ce79">
            <text:p>68,87%</text:p>
          </table:table-cell>
          <table:table-cell office:value-type="float" office:value="2378392.8199999998" table:style-name="ce39">
            <text:p><text:s/>2.378.392,82<text:s/></text:p>
          </table:table-cell>
          <table:table-cell office:value-type="percentage" office:value="0.19471083258288988" table:style-name="ce79">
            <text:p>19,47%</text:p>
          </table:table-cell>
          <table:table-cell office:value-type="float" office:value="2370100.2699999996" table:style-name="ce39">
            <text:p><text:s/>2.370.100,27<text:s/></text:p>
          </table:table-cell>
          <table:table-cell office:value-type="percentage" office:value="0.19403195006139989" table:style-name="ce81">
            <text:p>19,4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1874.7500000000002" table:style-name="ce39">
            <text:p><text:s/>1.874,75<text:s/></text:p>
          </table:table-cell>
          <table:table-cell office:value-type="percentage" office:value="0.37495000000000006" table:style-name="ce79">
            <text:p>37,50%</text:p>
          </table:table-cell>
          <table:table-cell office:value-type="float" office:value="1874.75" table:style-name="ce39">
            <text:p><text:s/>1.874,75<text:s/></text:p>
          </table:table-cell>
          <table:table-cell office:value-type="percentage" office:value="0.37495000000000001" table:style-name="ce79">
            <text:p>37,50%</text:p>
          </table:table-cell>
          <table:table-cell office:value-type="float" office:value="1778.13" table:style-name="ce39">
            <text:p><text:s/>1.778,13<text:s/></text:p>
          </table:table-cell>
          <table:table-cell office:value-type="percentage" office:value="0.355626" table:style-name="ce81">
            <text:p>35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8231.4699999999993" table:style-name="ce39">
            <text:p><text:s/>8.231,47<text:s/></text:p>
          </table:table-cell>
          <table:table-cell office:value-type="percentage" office:value="0.54876466666666668" table:style-name="ce79">
            <text:p>54,88%</text:p>
          </table:table-cell>
          <table:table-cell office:value-type="float" office:value="7668.4600000000009" table:style-name="ce39">
            <text:p><text:s/>7.668,46<text:s/></text:p>
          </table:table-cell>
          <table:table-cell office:value-type="percentage" office:value="0.51123066666666672" table:style-name="ce79">
            <text:p>51,12%</text:p>
          </table:table-cell>
          <table:table-cell office:value-type="float" office:value="7668.46" table:style-name="ce39">
            <text:p><text:s/>7.668,46<text:s/></text:p>
          </table:table-cell>
          <table:table-cell office:value-type="percentage" office:value="0.51123066666666672" table:style-name="ce81">
            <text:p>51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23389121.860000003" table:style-name="ce39">
            <text:p><text:s/>23.389.121,86<text:s/></text:p>
          </table:table-cell>
          <table:table-cell office:value-type="percentage" office:value="0.85768044311918523" table:style-name="ce79">
            <text:p>85,77%</text:p>
          </table:table-cell>
          <table:table-cell office:value-type="float" office:value="8480439.8399999999" table:style-name="ce39">
            <text:p><text:s/>8.480.439,84<text:s/></text:p>
          </table:table-cell>
          <table:table-cell office:value-type="percentage" office:value="0.31097821642701001" table:style-name="ce79">
            <text:p>31,10%</text:p>
          </table:table-cell>
          <table:table-cell office:value-type="float" office:value="7921241.46" table:style-name="ce39">
            <text:p><text:s/>7.921.241,46<text:s/></text:p>
          </table:table-cell>
          <table:table-cell office:value-type="percentage" office:value="0.29047237968714662" table:style-name="ce81">
            <text:p>29,0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3800000" table:style-name="ce39">
            <text:p><text:s/>3.8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float" office:value="5032588.28" table:style-name="ce38">
            <text:p><text:s/>5.032.588,28<text:s/></text:p>
          </table:table-cell>
          <table:table-cell office:value-type="percentage" office:value="0.64251945941218647" table:style-name="ce79">
            <text:p>64,25%</text:p>
          </table:table-cell>
          <table:table-cell office:value-type="float" office:value="4282588.28" table:style-name="ce39">
            <text:p><text:s/>4.282.588,28<text:s/></text:p>
          </table:table-cell>
          <table:table-cell office:value-type="percentage" office:value="0.54676563101453735" table:style-name="ce79">
            <text:p>54,68%</text:p>
          </table:table-cell>
          <table:table-cell office:value-type="float" office:value="4282588.28" table:style-name="ce39">
            <text:p><text:s/>4.282.588,28<text:s/></text:p>
          </table:table-cell>
          <table:table-cell office:value-type="percentage" office:value="0.54676563101453735" table:style-name="ce81">
            <text:p>54,6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17779.89" table:style-name="ce39">
            <text:p><text:s/>17.779,8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17779.89" table:style-name="ce39">
            <text:p><text:s/>2.017.779,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17779.89" table:style-name="ce39">
            <text:p><text:s/>2.017.779,89<text:s/></text:p>
          </table:table-cell>
          <table:table-cell office:value-type="float" office:value="1856211.88" table:style-name="ce38">
            <text:p><text:s/>1.856.211,88<text:s/></text:p>
          </table:table-cell>
          <table:table-cell office:value-type="percentage" office:value="0.91992783216805674" table:style-name="ce79">
            <text:p>91,99%</text:p>
          </table:table-cell>
          <table:table-cell office:value-type="float" office:value="1849081.42" table:style-name="ce39">
            <text:p><text:s/>1.849.081,42<text:s/></text:p>
          </table:table-cell>
          <table:table-cell office:value-type="percentage" office:value="0.91639401758533734" table:style-name="ce79">
            <text:p>91,64%</text:p>
          </table:table-cell>
          <table:table-cell office:value-type="float" office:value="1839560.35" table:style-name="ce39">
            <text:p><text:s/>1.839.560,35<text:s/></text:p>
          </table:table-cell>
          <table:table-cell office:value-type="percentage" office:value="0.91167543056443101" table:style-name="ce81">
            <text:p>91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779.89" table:style-name="ce39">
            <text:p><text:s/>17.779,89<text:s/></text:p>
          </table:table-cell>
          <table:table-cell office:value-type="float" office:value="532220.11" table:style-name="ce39">
            <text:p><text:s/>532.220,1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2220.11" table:style-name="ce39">
            <text:p><text:s/>532.220,11<text:s/></text:p>
          </table:table-cell>
          <table:table-cell office:value-type="float" office:value="201192.68" table:style-name="ce38">
            <text:p><text:s/>201.192,68<text:s/></text:p>
          </table:table-cell>
          <table:table-cell office:value-type="percentage" office:value="0.37802532489800134" table:style-name="ce79">
            <text:p>37,80%</text:p>
          </table:table-cell>
          <table:table-cell office:value-type="float" office:value="168292.67999999996" table:style-name="ce39">
            <text:p><text:s/>168.292,68<text:s/></text:p>
          </table:table-cell>
          <table:table-cell office:value-type="percentage" office:value="0.31620879564284027" table:style-name="ce79">
            <text:p>31,62%</text:p>
          </table:table-cell>
          <table:table-cell office:value-type="float" office:value="168292.67999999996" table:style-name="ce39">
            <text:p><text:s/>168.292,68<text:s/></text:p>
          </table:table-cell>
          <table:table-cell office:value-type="percentage" office:value="0.31620879564284027" table:style-name="ce81">
            <text:p>31,6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00000" table:style-name="ce39">
            <text:p><text:s/>1.600.000,00<text:s/></text:p>
          </table:table-cell>
          <table:table-cell office:value-type="float" office:value="1008236.38" table:style-name="ce38">
            <text:p><text:s/>1.008.236,38<text:s/></text:p>
          </table:table-cell>
          <table:table-cell office:value-type="percentage" office:value="0.63014773749999997" table:style-name="ce79">
            <text:p>63,01%</text:p>
          </table:table-cell>
          <table:table-cell office:value-type="float" office:value="907633.66" table:style-name="ce39">
            <text:p><text:s/>907.633,66<text:s/></text:p>
          </table:table-cell>
          <table:table-cell office:value-type="percentage" office:value="0.56727103750000007" table:style-name="ce79">
            <text:p>56,73%</text:p>
          </table:table-cell>
          <table:table-cell office:value-type="float" office:value="895527.44000000006" table:style-name="ce39">
            <text:p><text:s/>895.527,44<text:s/></text:p>
          </table:table-cell>
          <table:table-cell office:value-type="percentage" office:value="0.55970465000000003" table:style-name="ce81">
            <text:p>55,9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258295.48" table:style-name="ce39">
            <text:p><text:s/>258.295,48<text:s/></text:p>
          </table:table-cell>
          <table:table-cell office:value-type="percentage" office:value="0.28699497777777777" table:style-name="ce79">
            <text:p>28,70%</text:p>
          </table:table-cell>
          <table:table-cell office:value-type="float" office:value="90000" table:style-name="ce39">
            <text:p><text:s/>90.000,00<text:s/></text:p>
          </table:table-cell>
          <table:table-cell office:value-type="percentage" office:value="0.1" table:style-name="ce79">
            <text:p>1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04497774.52000004" table:style-name="ce48">
            <text:p><text:s/>304.497.774,52<text:s/></text:p>
          </table:table-cell>
          <table:table-cell office:value-type="float" office:value="29497774.52" table:style-name="ce48">
            <text:p><text:s/>29.497.774,52<text:s/></text:p>
          </table:table-cell>
          <table:table-cell office:value-type="float" office:value="678258550" table:style-name="ce48">
            <text:p><text:s/>678.2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78258550" table:style-name="ce48">
            <text:p><text:s/>678.258.550,00<text:s/></text:p>
          </table:table-cell>
          <table:table-cell office:value-type="float" office:value="428866875.95999998" table:style-name="ce48">
            <text:p><text:s/>428.866.875,96<text:s/></text:p>
          </table:table-cell>
          <table:table-cell office:value-type="percentage" office:value="0.6323058897820012" table:style-name="ce80">
            <text:p>63,23%</text:p>
          </table:table-cell>
          <table:table-cell office:value-type="float" office:value="252343244.18000001" table:style-name="ce48">
            <text:p><text:s/>252.343.244,18<text:s/></text:p>
          </table:table-cell>
          <table:table-cell office:value-type="percentage" office:value="0.37204579902457552" table:style-name="ce80">
            <text:p>37,20%</text:p>
          </table:table-cell>
          <table:table-cell office:value-type="float" office:value="248854549.60000002" table:style-name="ce48">
            <text:p><text:s/>248.854.549,60<text:s/></text:p>
          </table:table-cell>
          <table:table-cell office:value-type="percentage" office:value="0.36690219327128282" table:style-name="ce80">
            <text:p>36,69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304497774.52000004" table:style-name="ce61">
            <text:p>304.497.774,52</text:p>
          </table:table-cell>
          <table:table-cell office:value-type="float" office:value="29497774.52" table:style-name="ce61">
            <text:p>29.497.774,52</text:p>
          </table:table-cell>
          <table:table-cell office:value-type="float" office:value="2491850086" table:style-name="ce61">
            <text:p>2.491.8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694833951.0999999" table:style-name="ce61">
            <text:p>2.694.833.951,10</text:p>
          </table:table-cell>
          <table:table-cell office:value-type="float" office:value="1499021053.4199998" table:style-name="ce61">
            <text:p>1.499.021.053,42</text:p>
          </table:table-cell>
          <table:table-cell office:value-type="percentage" office:value="0.55625729845362715" table:style-name="ce62">
            <text:p>55,63%</text:p>
          </table:table-cell>
          <table:table-cell office:value-type="float" office:value="1300796284.6099997" table:style-name="ce61">
            <text:p>1.300.796.284,61</text:p>
          </table:table-cell>
          <table:table-cell office:value-type="percentage" office:value="0.48269997640449414" table:style-name="ce62">
            <text:p>48,27%</text:p>
          </table:table-cell>
          <table:table-cell office:value-type="float" office:value="1297130954.8099997" table:style-name="ce61">
            <text:p>1.297.130.954,81</text:p>
          </table:table-cell>
          <table:table-cell office:value-type="percentage" office:value="0.48133984443847677" table:style-name="ce62">
            <text:p>48,13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08__hammer.xlsx'#aux" table:style-name="ta2">
        <table:table-source xlink:href="file:///C:/Users/36930/Desktop/Resolução%20102/2023/01.%20Planilha%20matriz_até__202308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516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8__hammer.xlsx'#matriz_Anexo_I" table:style-name="ta2">
        <table:table-source xlink:href="file:///C:/Users/36930/Desktop/Resolução%20102/2023/01.%20Planilha%20matriz_até__202308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matriz_Anexo_II" table:style-name="ta2">
        <table:table-source xlink:href="file:///C:/Users/36930/Desktop/Resolução%20102/2023/01.%20Planilha%20matriz_até__202308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sig" table:style-name="ta2">
        <table:table-source xlink:href="file:///C:/Users/36930/Desktop/Resolução%20102/2023/01.%20Planilha%20matriz_até__202308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orcamento" table:style-name="ta2">
        <table:table-source xlink:href="file:///C:/Users/36930/Desktop/Resolução%20102/2023/01.%20Planilha%20matriz_até__202308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ados_npo" table:style-name="ta2">
        <table:table-source xlink:href="file:///C:/Users/36930/Desktop/Resolução%20102/2023/01.%20Planilha%20matriz_até__202308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e-para" table:style-name="ta2">
        <table:table-source xlink:href="file:///C:/Users/36930/Desktop/Resolução%20102/2023/01.%20Planilha%20matriz_até__202308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_vs_II" table:style-name="ta2">
        <table:table-source xlink:href="file:///C:/Users/36930/Desktop/Resolução%20102/2023/01.%20Planilha%20matriz_até__202308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inamica" table:style-name="ta2">
        <table:table-source xlink:href="file:///C:/Users/36930/Desktop/Resolução%20102/2023/01.%20Planilha%20matriz_até__202308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dinamica_(2)" table:style-name="ta2">
        <table:table-source xlink:href="file:///C:/Users/36930/Desktop/Resolução%20102/2023/01.%20Planilha%20matriz_até__202308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nciso_V_-_Repasse_do_tesourp" table:style-name="ta2">
        <table:table-source xlink:href="file:///C:/Users/36930/Desktop/Resolução%20102/2023/01.%20Planilha%20matriz_até__202308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Inciso_VI_-_Receita" table:style-name="ta2">
        <table:table-source xlink:href="file:///C:/Users/36930/Desktop/Resolução%20102/2023/01.%20Planilha%20matriz_até__202308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lanilha1" table:style-name="ta2">
        <table:table-source xlink:href="file:///C:/Users/36930/Desktop/Resolução%20102/2023/01.%20Planilha%20matriz_até__202308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elemento_e_subelem__de_despesa" table:style-name="ta2">
        <table:table-source xlink:href="file:///C:/Users/36930/Desktop/Resolução%20102/2023/01.%20Planilha%20matriz_até__202308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Taxas_Custas" table:style-name="ta2">
        <table:table-source xlink:href="file:///C:/Users/36930/Desktop/Resolução%20102/2023/01.%20Planilha%20matriz_até__202308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TA_2020_TJ" table:style-name="ta2">
        <table:table-source xlink:href="file:///C:/Users/36930/Desktop/Resolução%20102/2023/01.%20Planilha%20matriz_até__202308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8__hammer.xlsx'#PTA_2020_Funajuris" table:style-name="ta2">
        <table:table-source xlink:href="file:///C:/Users/36930/Desktop/Resolução%20102/2023/01.%20Planilha%20matriz_até__202308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8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08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15:41Z</meta:creation-date>
    <dc:date>2023-11-24T16:18:27Z</dc:date>
  </office:meta>
</office:document-meta>
</file>