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0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4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2" style:family="table-cell" style:parent-style-name="Porcentagem" style:data-style-name="N14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5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7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0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9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0.451041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8cm" style:use-optimal-column-width="true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5.92666666666667cm" style:use-optimal-column-width="true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6.35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6.66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8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7" table:default-cell-style-name="ce9"/>
        <table:table-column table:style-name="co7" table:number-columns-repeated="2" table:default-cell-style-name="ce13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8" table:default-cell-style-name="ce14"/>
        <table:table-column table:style-name="co11" table:number-columns-repeated="3" table:default-cell-style-name="ce14"/>
        <table:table-column table:style-name="co8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number-columns-repeated="16359" table:default-cell-style-name="ce10"/>
        <table:table-row table:style-name="ro1">
          <table:table-cell table:style-name="ce1">
            <draw:frame draw:z-index="1" draw:id="id0" draw:style-name="a0" draw:name="Picture 4" svg:x="0.02652in" svg:y="0.09709in" svg:width="1.29248in" svg:height="1.307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7" table:style-name="ce2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ta da Publicação:</text:p>
          </table:table-cell>
          <table:table-cell office:value-type="date" office:date-value="2023-10-15T00:00:00" table:style-name="ce6">
            <text:p>15/10/2023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3-09-30T00:00:00" table:style-name="ce7">
            <text:p>set/2023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8"/>
          <table:table-cell table:style-name="ce9"/>
          <table:table-cell table:style-name="ce8"/>
          <table:table-cell table:style-name="ce1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number-columns-repeated="3" table:style-name="ce8"/>
          <table:table-cell table:style-name="ce9"/>
          <table:table-cell table:number-columns-repeated="2" table:style-name="ce8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0"/>
          <table:table-cell office:value-type="string" table:style-name="ce11">
            <text:p>ANEXO II - ACOMPANHAMENTO DA EXECUÇÃO ORÇAMENTÁRIA<text:s/></text:p>
          </table:table-cell>
          <table:table-cell table:number-columns-repeated="4" table:style-name="ce12"/>
          <table:table-cell table:number-columns-repeated="2" table:style-name="ce13"/>
          <table:table-cell table:style-name="ce9"/>
          <table:table-cell table:number-columns-repeated="16" table:style-name="ce13"/>
          <table:table-cell table:number-columns-repeated="16359"/>
        </table:table-row>
        <table:table-row table:style-name="ro2">
          <table:table-cell table:style-name="ce10"/>
          <table:table-cell office:value-type="string" table:style-name="ce15">
            <text:p>03101 - TRIBUNAL DE JUSTIÇA DO ESTADO DE MATO GROSSO</text:p>
          </table:table-cell>
          <table:table-cell table:number-columns-repeated="6" table:style-name="ce13"/>
          <table:table-cell table:style-name="ce9"/>
          <table:table-cell table:number-columns-repeated="16" table:style-name="ce13"/>
          <table:table-cell table:number-columns-repeated="16359"/>
        </table:table-row>
        <table:table-row table:style-name="ro3">
          <table:table-cell table:style-name="ce10"/>
          <table:table-cell office:value-type="string" table:number-columns-spanned="10" table:number-rows-spanned="1" table:style-name="ce1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5">
            <text:p>Dotação Inicial</text:p>
          </table:table-cell>
          <table:table-cell office:value-type="string" table:number-columns-spanned="2" table:number-rows-spanned="1" table:style-name="ce75">
            <text:p>Créditos Adicionais</text:p>
          </table:table-cell>
          <table:covered-table-cell/>
          <table:table-cell office:value-type="string" table:number-columns-spanned="1" table:number-rows-spanned="2" table:style-name="ce75">
            <text:p>Dotação Atualizada</text:p>
          </table:table-cell>
          <table:table-cell office:value-type="string" table:number-columns-spanned="1" table:number-rows-spanned="2" table:style-name="ce75">
            <text:p>Contingenciado</text:p>
          </table:table-cell>
          <table:table-cell office:value-type="string" table:number-columns-spanned="2" table:number-rows-spanned="1" table:style-name="ce75">
            <text:p>Movimentação Líquida de Créditos</text:p>
          </table:table-cell>
          <table:covered-table-cell/>
          <table:table-cell office:value-type="string" table:number-columns-spanned="1" table:number-rows-spanned="2" table:style-name="ce75">
            <text:p>Dotação Líquida</text:p>
          </table:table-cell>
          <table:table-cell office:value-type="string" table:number-columns-spanned="6" table:number-rows-spanned="1" table:style-name="ce19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10"/>
          <table:table-cell office:value-type="string" table:number-columns-spanned="2" table:number-rows-spanned="1" table:style-name="ce21">
            <text:p>Unidade Orçamentária</text:p>
          </table:table-cell>
          <table:covered-table-cell/>
          <table:table-cell office:value-type="string" table:number-columns-spanned="1" table:number-rows-spanned="2" table:style-name="ce78">
            <text:p>Função e Subfunção</text:p>
          </table:table-cell>
          <table:table-cell office:value-type="string" table:number-columns-spanned="1" table:number-rows-spanned="2" table:style-name="ce79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7">
            <text:p>Descrição</text:p>
          </table:table-cell>
          <table:covered-table-cell/>
          <table:table-cell office:value-type="string" table:number-columns-spanned="1" table:number-rows-spanned="2" table:style-name="ce78">
            <text:p>Esfera</text:p>
          </table:table-cell>
          <table:table-cell office:value-type="string" table:number-columns-spanned="2" table:number-rows-spanned="1" table:style-name="ce77">
            <text:p>Fonte</text:p>
          </table:table-cell>
          <table:covered-table-cell/>
          <table:table-cell office:value-type="string" table:number-columns-spanned="1" table:number-rows-spanned="2" table:style-name="ce78">
            <text:p>GND</text:p>
          </table:table-cell>
          <table:covered-table-cell/>
          <table:table-cell office:value-type="string" table:style-name="ce26">
            <text:p>Acréscimos</text:p>
          </table:table-cell>
          <table:table-cell office:value-type="string" table:style-name="ce26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6">
            <text:p>Destaque</text:p>
          </table:table-cell>
          <table:covered-table-cell/>
          <table:table-cell office:value-type="string" table:style-name="ce26">
            <text:p>Empenh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Liquid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Pago</text:p>
          </table:table-cell>
          <table:table-cell office:value-type="string" table:style-name="ce27">
            <text:p>%</text:p>
          </table:table-cell>
          <table:table-cell table:number-columns-repeated="16359"/>
        </table:table-row>
        <table:table-row table:style-name="ro2">
          <table:table-cell table:style-name="ce10"/>
          <table:table-cell office:value-type="string" table:style-name="ce28">
            <text:p>Cod. UO</text:p>
          </table:table-cell>
          <table:table-cell office:value-type="string" table:style-name="ce29">
            <text:p>Descrição</text:p>
          </table:table-cell>
          <table:covered-table-cell/>
          <table:covered-table-cell/>
          <table:table-cell office:value-type="string" table:style-name="ce29">
            <text:p>Programa</text:p>
          </table:table-cell>
          <table:table-cell office:value-type="string" table:style-name="ce29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D=A+B-C)</text:p>
          </table:table-cell>
          <table:table-cell office:value-type="string" table:style-name="ce26">
            <text:p>(E)</text:p>
          </table:table-cell>
          <table:table-cell office:value-type="string" table:style-name="ce26">
            <text:p>(F)</text:p>
          </table:table-cell>
          <table:table-cell office:value-type="string" table:style-name="ce26">
            <text:p>(G)</text:p>
          </table:table-cell>
          <table:table-cell office:value-type="string" table:style-name="ce26">
            <text:p>(H=D-E+F+G)</text:p>
          </table:table-cell>
          <table:table-cell office:value-type="string" table:style-name="ce26">
            <text:p>(I)</text:p>
          </table:table-cell>
          <table:table-cell office:value-type="string" table:style-name="ce26">
            <text:p>(I/H)</text:p>
          </table:table-cell>
          <table:table-cell office:value-type="string" table:style-name="ce26">
            <text:p>(J)</text:p>
          </table:table-cell>
          <table:table-cell office:value-type="string" table:style-name="ce26">
            <text:p>(J/H)</text:p>
          </table:table-cell>
          <table:table-cell office:value-type="string" table:style-name="ce26">
            <text:p>(K)</text:p>
          </table:table-cell>
          <table:table-cell office:value-type="string" table:style-name="ce27">
            <text:p>(K/H)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5000000" table:style-name="ce38">
            <text:p><text:s/>35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947072.4" table:style-name="ce39">
            <text:p><text:s/>2.947.072,40<text:s/></text:p>
          </table:table-cell>
          <table:table-cell office:value-type="float" office:value="32052927.600000001" table:style-name="ce39">
            <text:p><text:s/>32.052.927,6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2052927.600000001" table:style-name="ce39">
            <text:p><text:s/>32.052.927,60<text:s/></text:p>
          </table:table-cell>
          <table:table-cell office:value-type="float" office:value="27549062.199999999" table:style-name="ce39">
            <text:p><text:s/>27.549.062,20<text:s/></text:p>
          </table:table-cell>
          <table:table-cell office:value-type="percentage" office:value="0.85948661363463097" table:style-name="ce80">
            <text:p>85,95%</text:p>
          </table:table-cell>
          <table:table-cell office:value-type="float" office:value="12401042.479999999" table:style-name="ce39">
            <text:p><text:s/>12.401.042,48<text:s/></text:p>
          </table:table-cell>
          <table:table-cell office:value-type="percentage" office:value="0.38689266187341959" table:style-name="ce80">
            <text:p>38,69%</text:p>
          </table:table-cell>
          <table:table-cell office:value-type="float" office:value="12398818.479999999" table:style-name="ce39">
            <text:p><text:s/>12.398.818,48<text:s/></text:p>
          </table:table-cell>
          <table:table-cell office:value-type="percentage" office:value="0.3868232766357354" table:style-name="ce82">
            <text:p>38,6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160000" table:style-name="ce38">
            <text:p><text:s/>5.160.000,00<text:s/></text:p>
          </table:table-cell>
          <table:table-cell office:value-type="float" office:value="2947072.4" table:style-name="ce39">
            <text:p><text:s/>2.947.072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107072.4000000004" table:style-name="ce39">
            <text:p><text:s/>8.107.072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107072.4000000004" table:style-name="ce39">
            <text:p><text:s/>8.107.072,40<text:s/></text:p>
          </table:table-cell>
          <table:table-cell office:value-type="float" office:value="8059215.4300000006" table:style-name="ce39">
            <text:p><text:s/>8.059.215,43<text:s/></text:p>
          </table:table-cell>
          <table:table-cell office:value-type="percentage" office:value="0.99409688631866666" table:style-name="ce80">
            <text:p>99,41%</text:p>
          </table:table-cell>
          <table:table-cell office:value-type="float" office:value="3748859.6599999997" table:style-name="ce39">
            <text:p><text:s/>3.748.859,66<text:s/></text:p>
          </table:table-cell>
          <table:table-cell office:value-type="percentage" office:value="0.46241842616330892" table:style-name="ce80">
            <text:p>46,24%</text:p>
          </table:table-cell>
          <table:table-cell office:value-type="float" office:value="3748859.6599999997" table:style-name="ce39">
            <text:p><text:s/>3.748.859,66<text:s/></text:p>
          </table:table-cell>
          <table:table-cell office:value-type="percentage" office:value="0.46241842616330892" table:style-name="ce82">
            <text:p>46,2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20000" table:style-name="ce38">
            <text:p><text:s/>420.000,00<text:s/></text:p>
          </table:table-cell>
          <table:table-cell office:value-type="float" office:value="400000" table:style-name="ce39">
            <text:p><text:s/>400.000,00<text:s/></text:p>
          </table:table-cell>
          <table:table-cell office:value-type="float" office:value="235000" table:style-name="ce39">
            <text:p><text:s/>235.000,00<text:s/></text:p>
          </table:table-cell>
          <table:table-cell office:value-type="float" office:value="585000" table:style-name="ce39">
            <text:p><text:s/>5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85000" table:style-name="ce39">
            <text:p><text:s/>585.000,00<text:s/></text:p>
          </table:table-cell>
          <table:table-cell office:value-type="float" office:value="225389.86000000002" table:style-name="ce39">
            <text:p><text:s/>225.389,86<text:s/></text:p>
          </table:table-cell>
          <table:table-cell office:value-type="percentage" office:value="0.38528181196581202" table:style-name="ce80">
            <text:p>38,53%</text:p>
          </table:table-cell>
          <table:table-cell office:value-type="float" office:value="225389.86000000002" table:style-name="ce39">
            <text:p><text:s/>225.389,86<text:s/></text:p>
          </table:table-cell>
          <table:table-cell office:value-type="percentage" office:value="0.38528181196581202" table:style-name="ce80">
            <text:p>38,53%</text:p>
          </table:table-cell>
          <table:table-cell office:value-type="float" office:value="225389.86000000002" table:style-name="ce39">
            <text:p><text:s/>225.389,86<text:s/></text:p>
          </table:table-cell>
          <table:table-cell office:value-type="percentage" office:value="0.38528181196581202" table:style-name="ce82">
            <text:p>38,5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750054000" table:style-name="ce38">
            <text:p><text:s/>750.054.000,00<text:s/></text:p>
          </table:table-cell>
          <table:table-cell office:value-type="float" office:value="33400000" table:style-name="ce39">
            <text:p><text:s/>33.400.000,00<text:s/></text:p>
          </table:table-cell>
          <table:table-cell office:value-type="float" office:value="9400000" table:style-name="ce39">
            <text:p><text:s/>9.400.000,00<text:s/></text:p>
          </table:table-cell>
          <table:table-cell office:value-type="float" office:value="774054000" table:style-name="ce39">
            <text:p><text:s/>774.054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74054000" table:style-name="ce39">
            <text:p><text:s/>774.054.000,00<text:s/></text:p>
          </table:table-cell>
          <table:table-cell office:value-type="float" office:value="511380329.2100001" table:style-name="ce39">
            <text:p><text:s/>511.380.329,21<text:s/></text:p>
          </table:table-cell>
          <table:table-cell office:value-type="percentage" office:value="0.66065200775398114" table:style-name="ce80">
            <text:p>66,07%</text:p>
          </table:table-cell>
          <table:table-cell office:value-type="float" office:value="511380329.20999998" table:style-name="ce39">
            <text:p><text:s/>511.380.329,21<text:s/></text:p>
          </table:table-cell>
          <table:table-cell office:value-type="percentage" office:value="0.66065200775398092" table:style-name="ce80">
            <text:p>66,07%</text:p>
          </table:table-cell>
          <table:table-cell office:value-type="float" office:value="511380329.20999998" table:style-name="ce39">
            <text:p><text:s/>511.380.329,21<text:s/></text:p>
          </table:table-cell>
          <table:table-cell office:value-type="percentage" office:value="0.66065200775398092" table:style-name="ce82">
            <text:p>66,0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328440672" table:style-name="ce38">
            <text:p><text:s/>328.440.672,00<text:s/></text:p>
          </table:table-cell>
          <table:table-cell office:value-type="float" office:value="18000000" table:style-name="ce39">
            <text:p><text:s/>18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46440672" table:style-name="ce39">
            <text:p><text:s/>346.440.67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46440672" table:style-name="ce39">
            <text:p><text:s/>346.440.672,00<text:s/></text:p>
          </table:table-cell>
          <table:table-cell office:value-type="float" office:value="228596899.58999997" table:style-name="ce39">
            <text:p><text:s/>228.596.899,59<text:s/></text:p>
          </table:table-cell>
          <table:table-cell office:value-type="percentage" office:value="0.65984429100172159" table:style-name="ce80">
            <text:p>65,98%</text:p>
          </table:table-cell>
          <table:table-cell office:value-type="float" office:value="228596899.58999991" table:style-name="ce39">
            <text:p><text:s/>228.596.899,59<text:s/></text:p>
          </table:table-cell>
          <table:table-cell office:value-type="percentage" office:value="0.65984429100172137" table:style-name="ce80">
            <text:p>65,98%</text:p>
          </table:table-cell>
          <table:table-cell office:value-type="float" office:value="228596899.58999994" table:style-name="ce39">
            <text:p><text:s/>228.596.899,59<text:s/></text:p>
          </table:table-cell>
          <table:table-cell office:value-type="percentage" office:value="0.65984429100172148" table:style-name="ce82">
            <text:p>65,9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39804215" table:style-name="ce38">
            <text:p><text:s/>39.804.21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9804215" table:style-name="ce39">
            <text:p><text:s/>39.804.21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9804215" table:style-name="ce39">
            <text:p><text:s/>39.804.215,00<text:s/></text:p>
          </table:table-cell>
          <table:table-cell office:value-type="float" office:value="3076856.17" table:style-name="ce39">
            <text:p><text:s/>3.076.856,17<text:s/></text:p>
          </table:table-cell>
          <table:table-cell office:value-type="percentage" office:value="7.7299757575925054E-2" table:style-name="ce80">
            <text:p>7,73%</text:p>
          </table:table-cell>
          <table:table-cell office:value-type="float" office:value="3076856.17" table:style-name="ce39">
            <text:p><text:s/>3.076.856,17<text:s/></text:p>
          </table:table-cell>
          <table:table-cell office:value-type="percentage" office:value="7.7299757575925054E-2" table:style-name="ce80">
            <text:p>7,73%</text:p>
          </table:table-cell>
          <table:table-cell office:value-type="float" office:value="3076856.17" table:style-name="ce39">
            <text:p><text:s/>3.076.856,17<text:s/></text:p>
          </table:table-cell>
          <table:table-cell office:value-type="percentage" office:value="7.7299757575925054E-2" table:style-name="ce82">
            <text:p>7,7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1690300" table:style-name="ce38">
            <text:p><text:s/>21.690.3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690300" table:style-name="ce39">
            <text:p><text:s/>21.690.3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690300" table:style-name="ce39">
            <text:p><text:s/>21.690.300,00<text:s/></text:p>
          </table:table-cell>
          <table:table-cell office:value-type="float" office:value="2728994.02" table:style-name="ce39">
            <text:p><text:s/>2.728.994,02<text:s/></text:p>
          </table:table-cell>
          <table:table-cell office:value-type="percentage" office:value="0.12581633356846147" table:style-name="ce80">
            <text:p>12,58%</text:p>
          </table:table-cell>
          <table:table-cell office:value-type="float" office:value="2728994.02" table:style-name="ce39">
            <text:p><text:s/>2.728.994,02<text:s/></text:p>
          </table:table-cell>
          <table:table-cell office:value-type="percentage" office:value="0.12581633356846147" table:style-name="ce80">
            <text:p>12,58%</text:p>
          </table:table-cell>
          <table:table-cell office:value-type="float" office:value="2728994.02" table:style-name="ce39">
            <text:p><text:s/>2.728.994,02<text:s/></text:p>
          </table:table-cell>
          <table:table-cell office:value-type="percentage" office:value="0.12581633356846147" table:style-name="ce82">
            <text:p>12,5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1267732" table:style-name="ce38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67732" table:style-name="ce39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67732" table:style-name="ce39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543320" table:style-name="ce38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43320" table:style-name="ce39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43320" table:style-name="ce39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273</text:p>
          </table:table-cell>
          <table:table-cell office:value-type="string" table:style-name="ce35">
            <text:p>036 - 285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a contribuição do patrocinador para a Previdência Complementar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60000" table:style-name="ce38">
            <text:p><text:s/>1.1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60000" table:style-name="ce39">
            <text:p><text:s/>1.1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60000" table:style-name="ce39">
            <text:p><text:s/>1.160.000,00<text:s/></text:p>
          </table:table-cell>
          <table:table-cell office:value-type="float" office:value="323404.67" table:style-name="ce39">
            <text:p><text:s/>323.404,67<text:s/></text:p>
          </table:table-cell>
          <table:table-cell office:value-type="percentage" office:value="0.27879712931034484" table:style-name="ce80">
            <text:p>27,88%</text:p>
          </table:table-cell>
          <table:table-cell office:value-type="float" office:value="323404.67" table:style-name="ce39">
            <text:p><text:s/>323.404,67<text:s/></text:p>
          </table:table-cell>
          <table:table-cell office:value-type="percentage" office:value="0.27879712931034484" table:style-name="ce80">
            <text:p>27,88%</text:p>
          </table:table-cell>
          <table:table-cell office:value-type="float" office:value="323404.67" table:style-name="ce39">
            <text:p><text:s/>323.404,67<text:s/></text:p>
          </table:table-cell>
          <table:table-cell office:value-type="percentage" office:value="0.27879712931034484" table:style-name="ce82">
            <text:p>27,8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273</text:p>
          </table:table-cell>
          <table:table-cell office:value-type="string" table:style-name="ce35">
            <text:p>036 - 285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a contribuição do patrocinador para a Previdência Complementar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30000" table:style-name="ce38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224465000" table:style-name="ce38">
            <text:p><text:s/>224.465.000,00<text:s/></text:p>
          </table:table-cell>
          <table:table-cell office:value-type="float" office:value="25200000" table:style-name="ce39">
            <text:p><text:s/>25.200.000,00<text:s/></text:p>
          </table:table-cell>
          <table:table-cell office:value-type="float" office:value="32100000" table:style-name="ce39">
            <text:p><text:s/>32.100.000,00<text:s/></text:p>
          </table:table-cell>
          <table:table-cell office:value-type="float" office:value="217565000" table:style-name="ce39">
            <text:p><text:s/>217.56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7565000" table:style-name="ce39">
            <text:p><text:s/>217.565.000,00<text:s/></text:p>
          </table:table-cell>
          <table:table-cell office:value-type="float" office:value="112181439.70000002" table:style-name="ce39">
            <text:p><text:s/>112.181.439,70<text:s/></text:p>
          </table:table-cell>
          <table:table-cell office:value-type="percentage" office:value="0.51562264013053583" table:style-name="ce80">
            <text:p>51,56%</text:p>
          </table:table-cell>
          <table:table-cell office:value-type="float" office:value="112181439.70000003" table:style-name="ce39">
            <text:p><text:s/>112.181.439,70<text:s/></text:p>
          </table:table-cell>
          <table:table-cell office:value-type="percentage" office:value="0.51562264013053583" table:style-name="ce80">
            <text:p>51,56%</text:p>
          </table:table-cell>
          <table:table-cell office:value-type="float" office:value="112181439.70000003" table:style-name="ce39">
            <text:p><text:s/>112.181.439,70<text:s/></text:p>
          </table:table-cell>
          <table:table-cell office:value-type="percentage" office:value="0.51562264013053583" table:style-name="ce82">
            <text:p>51,5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187000" table:style-name="ce38">
            <text:p><text:s/>59.187.000,00<text:s/></text:p>
          </table:table-cell>
          <table:table-cell office:value-type="float" office:value="7500000" table:style-name="ce39">
            <text:p><text:s/>7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6687000" table:style-name="ce39">
            <text:p><text:s/>66.687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6687000" table:style-name="ce39">
            <text:p><text:s/>66.687.000,00<text:s/></text:p>
          </table:table-cell>
          <table:table-cell office:value-type="float" office:value="32428553.510000005" table:style-name="ce39">
            <text:p><text:s/>32.428.553,51<text:s/></text:p>
          </table:table-cell>
          <table:table-cell office:value-type="percentage" office:value="0.48627998725388766" table:style-name="ce80">
            <text:p>48,63%</text:p>
          </table:table-cell>
          <table:table-cell office:value-type="float" office:value="32428553.510000005" table:style-name="ce39">
            <text:p><text:s/>32.428.553,51<text:s/></text:p>
          </table:table-cell>
          <table:table-cell office:value-type="percentage" office:value="0.48627998725388766" table:style-name="ce80">
            <text:p>48,63%</text:p>
          </table:table-cell>
          <table:table-cell office:value-type="float" office:value="32428553.510000005" table:style-name="ce39">
            <text:p><text:s/>32.428.553,51<text:s/></text:p>
          </table:table-cell>
          <table:table-cell office:value-type="percentage" office:value="0.48627998725388766" table:style-name="ce82">
            <text:p>48,6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980000" table:style-name="ce38">
            <text:p><text:s/>11.980.000,00<text:s/></text:p>
          </table:table-cell>
          <table:table-cell office:value-type="float" office:value="10320000" table:style-name="ce39">
            <text:p><text:s/>10.32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300000" table:style-name="ce39">
            <text:p><text:s/>22.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300000" table:style-name="ce39">
            <text:p><text:s/>22.300.000,00<text:s/></text:p>
          </table:table-cell>
          <table:table-cell office:value-type="float" office:value="3284095.48" table:style-name="ce39">
            <text:p><text:s/>3.284.095,48<text:s/></text:p>
          </table:table-cell>
          <table:table-cell office:value-type="percentage" office:value="0.14726885560538117" table:style-name="ce80">
            <text:p>14,73%</text:p>
          </table:table-cell>
          <table:table-cell office:value-type="float" office:value="3284095.4800000004" table:style-name="ce39">
            <text:p><text:s/>3.284.095,48<text:s/></text:p>
          </table:table-cell>
          <table:table-cell office:value-type="percentage" office:value="0.14726885560538119" table:style-name="ce80">
            <text:p>14,73%</text:p>
          </table:table-cell>
          <table:table-cell office:value-type="float" office:value="3284095.4800000004" table:style-name="ce39">
            <text:p><text:s/>3.284.095,48<text:s/></text:p>
          </table:table-cell>
          <table:table-cell office:value-type="percentage" office:value="0.14726885560538119" table:style-name="ce82">
            <text:p>14,7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6570000" table:style-name="ce38">
            <text:p><text:s/>16.570.000,00<text:s/></text:p>
          </table:table-cell>
          <table:table-cell office:value-type="float" office:value="7680000" table:style-name="ce39">
            <text:p><text:s/>7.6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250000" table:style-name="ce39">
            <text:p><text:s/>24.2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250000" table:style-name="ce39">
            <text:p><text:s/>24.2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0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36956451" table:style-name="ce38">
            <text:p><text:s/>36.956.451,00<text:s/></text:p>
          </table:table-cell>
          <table:table-cell office:value-type="float" office:value="1700000" table:style-name="ce39">
            <text:p><text:s/>1.7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656451" table:style-name="ce39">
            <text:p><text:s/>38.656.45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8656451" table:style-name="ce39">
            <text:p><text:s/>38.656.451,00<text:s/></text:p>
          </table:table-cell>
          <table:table-cell office:value-type="float" office:value="26087735.180000003" table:style-name="ce39">
            <text:p><text:s/>26.087.735,18<text:s/></text:p>
          </table:table-cell>
          <table:table-cell office:value-type="percentage" office:value="0.67486110351930662" table:style-name="ce80">
            <text:p>67,49%</text:p>
          </table:table-cell>
          <table:table-cell office:value-type="float" office:value="26087735.180000011" table:style-name="ce39">
            <text:p><text:s/>26.087.735,18<text:s/></text:p>
          </table:table-cell>
          <table:table-cell office:value-type="percentage" office:value="0.67486110351930684" table:style-name="ce80">
            <text:p>67,49%</text:p>
          </table:table-cell>
          <table:table-cell office:value-type="float" office:value="26087735.180000003" table:style-name="ce39">
            <text:p><text:s/>26.087.735,18<text:s/></text:p>
          </table:table-cell>
          <table:table-cell office:value-type="percentage" office:value="0.67486110351930662" table:style-name="ce82">
            <text:p>67,4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1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111593891" table:style-name="ce38">
            <text:p><text:s/>111.593.891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1593891" table:style-name="ce39">
            <text:p><text:s/>111.593.89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1593891" table:style-name="ce39">
            <text:p><text:s/>111.593.891,00<text:s/></text:p>
          </table:table-cell>
          <table:table-cell office:value-type="float" office:value="72039304.879999995" table:style-name="ce39">
            <text:p><text:s/>72.039.304,88<text:s/></text:p>
          </table:table-cell>
          <table:table-cell office:value-type="percentage" office:value="0.64554882202288288" table:style-name="ce80">
            <text:p>64,55%</text:p>
          </table:table-cell>
          <table:table-cell office:value-type="float" office:value="72039304.880000025" table:style-name="ce39">
            <text:p><text:s/>72.039.304,88<text:s/></text:p>
          </table:table-cell>
          <table:table-cell office:value-type="percentage" office:value="0.64554882202288322" table:style-name="ce80">
            <text:p>64,55%</text:p>
          </table:table-cell>
          <table:table-cell office:value-type="float" office:value="72039304.88000001" table:style-name="ce39">
            <text:p><text:s/>72.039.304,88<text:s/></text:p>
          </table:table-cell>
          <table:table-cell office:value-type="percentage" office:value="0.645548822022883" table:style-name="ce82">
            <text:p>64,5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0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11530000" table:style-name="ce38">
            <text:p><text:s/>11.530.000,00<text:s/></text:p>
          </table:table-cell>
          <table:table-cell office:value-type="float" office:value="4000000" table:style-name="ce39">
            <text:p><text:s/>4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530000" table:style-name="ce39">
            <text:p><text:s/>15.5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530000" table:style-name="ce39">
            <text:p><text:s/>15.530.000,00<text:s/></text:p>
          </table:table-cell>
          <table:table-cell office:value-type="float" office:value="13495626.83" table:style-name="ce39">
            <text:p><text:s/>13.495.626,83<text:s/></text:p>
          </table:table-cell>
          <table:table-cell office:value-type="percentage" office:value="0.86900365936896329" table:style-name="ce80">
            <text:p>86,90%</text:p>
          </table:table-cell>
          <table:table-cell office:value-type="float" office:value="13495626.830000002" table:style-name="ce39">
            <text:p><text:s/>13.495.626,83<text:s/></text:p>
          </table:table-cell>
          <table:table-cell office:value-type="percentage" office:value="0.8690036593689634" table:style-name="ce80">
            <text:p>86,90%</text:p>
          </table:table-cell>
          <table:table-cell office:value-type="float" office:value="13495626.830000004" table:style-name="ce39">
            <text:p><text:s/>13.495.626,83<text:s/></text:p>
          </table:table-cell>
          <table:table-cell office:value-type="percentage" office:value="0.86900365936896351" table:style-name="ce82">
            <text:p>86,9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1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97730000" table:style-name="ce38">
            <text:p><text:s/>97.7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7730000" table:style-name="ce39">
            <text:p><text:s/>97.7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7730000" table:style-name="ce39">
            <text:p><text:s/>97.730.000,00<text:s/></text:p>
          </table:table-cell>
          <table:table-cell office:value-type="float" office:value="59736944.430000007" table:style-name="ce39">
            <text:p><text:s/>59.736.944,43<text:s/></text:p>
          </table:table-cell>
          <table:table-cell office:value-type="percentage" office:value="0.61124469896654055" table:style-name="ce80">
            <text:p>61,12%</text:p>
          </table:table-cell>
          <table:table-cell office:value-type="float" office:value="59736944.43" table:style-name="ce39">
            <text:p><text:s/>59.736.944,43<text:s/></text:p>
          </table:table-cell>
          <table:table-cell office:value-type="percentage" office:value="0.61124469896654043" table:style-name="ce80">
            <text:p>61,12%</text:p>
          </table:table-cell>
          <table:table-cell office:value-type="float" office:value="59736944.43" table:style-name="ce39">
            <text:p><text:s/>59.736.944,43<text:s/></text:p>
          </table:table-cell>
          <table:table-cell office:value-type="percentage" office:value="0.61124469896654043" table:style-name="ce82">
            <text:p>61,1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000000" table:style-name="ce39">
            <text:p><text:s/>18.000.000,00<text:s/></text:p>
          </table:table-cell>
          <table:table-cell office:value-type="float" office:value="2000000" table:style-name="ce39">
            <text:p><text:s/>2.000.000,00<text:s/></text:p>
          </table:table-cell>
          <table:table-cell office:value-type="float" office:value="16000000" table:style-name="ce39">
            <text:p><text:s/>16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000000" table:style-name="ce39">
            <text:p><text:s/>16.000.000,00<text:s/></text:p>
          </table:table-cell>
          <table:table-cell office:value-type="float" office:value="8998405.3800000008" table:style-name="ce39">
            <text:p><text:s/>8.998.405,38<text:s/></text:p>
          </table:table-cell>
          <table:table-cell office:value-type="percentage" office:value="0.56240033625000008" table:style-name="ce80">
            <text:p>56,24%</text:p>
          </table:table-cell>
          <table:table-cell office:value-type="float" office:value="8998405.3800000008" table:style-name="ce39">
            <text:p><text:s/>8.998.405,38<text:s/></text:p>
          </table:table-cell>
          <table:table-cell office:value-type="percentage" office:value="0.56240033625000008" table:style-name="ce80">
            <text:p>56,24%</text:p>
          </table:table-cell>
          <table:table-cell office:value-type="float" office:value="8998405.3800000008" table:style-name="ce39">
            <text:p><text:s/>8.998.405,38<text:s/></text:p>
          </table:table-cell>
          <table:table-cell office:value-type="percentage" office:value="0.56240033625000008" table:style-name="ce82">
            <text:p>56,2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300000" table:style-name="ce39">
            <text:p><text:s/>11.300.000,00<text:s/></text:p>
          </table:table-cell>
          <table:table-cell office:value-type="float" office:value="1300000" table:style-name="ce39">
            <text:p><text:s/>1.300.000,00<text:s/></text:p>
          </table:table-cell>
          <table:table-cell office:value-type="float" office:value="10000000" table:style-name="ce39">
            <text:p><text:s/>10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000" table:style-name="ce39">
            <text:p><text:s/>10.000.000,00<text:s/></text:p>
          </table:table-cell>
          <table:table-cell office:value-type="float" office:value="6348614.0599999996" table:style-name="ce39">
            <text:p><text:s/>6.348.614,06<text:s/></text:p>
          </table:table-cell>
          <table:table-cell office:value-type="percentage" office:value="0.63486140599999996" table:style-name="ce80">
            <text:p>63,49%</text:p>
          </table:table-cell>
          <table:table-cell office:value-type="float" office:value="6348614.0599999996" table:style-name="ce39">
            <text:p><text:s/>6.348.614,06<text:s/></text:p>
          </table:table-cell>
          <table:table-cell office:value-type="percentage" office:value="0.63486140599999996" table:style-name="ce80">
            <text:p>63,49%</text:p>
          </table:table-cell>
          <table:table-cell office:value-type="float" office:value="6348614.0599999996" table:style-name="ce39">
            <text:p><text:s/>6.348.614,06<text:s/></text:p>
          </table:table-cell>
          <table:table-cell office:value-type="percentage" office:value="0.63486140599999996" table:style-name="ce82">
            <text:p>63,49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1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33410000" table:style-name="ce38">
            <text:p><text:s/>33.410.000,00<text:s/></text:p>
          </table:table-cell>
          <table:table-cell office:value-type="float" office:value="900000" table:style-name="ce39">
            <text:p><text:s/>900.000,00<text:s/></text:p>
          </table:table-cell>
          <table:table-cell office:value-type="float" office:value="2650000" table:style-name="ce39">
            <text:p><text:s/>2.650.000,00<text:s/></text:p>
          </table:table-cell>
          <table:table-cell office:value-type="float" office:value="31660000" table:style-name="ce39">
            <text:p><text:s/>31.6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660000" table:style-name="ce39">
            <text:p><text:s/>31.660.000,00<text:s/></text:p>
          </table:table-cell>
          <table:table-cell office:value-type="float" office:value="20618050.379999999" table:style-name="ce39">
            <text:p><text:s/>20.618.050,38<text:s/></text:p>
          </table:table-cell>
          <table:table-cell office:value-type="percentage" office:value="0.65123342956411878" table:style-name="ce80">
            <text:p>65,12%</text:p>
          </table:table-cell>
          <table:table-cell office:value-type="float" office:value="20618050.380000003" table:style-name="ce39">
            <text:p><text:s/>20.618.050,38<text:s/></text:p>
          </table:table-cell>
          <table:table-cell office:value-type="percentage" office:value="0.65123342956411889" table:style-name="ce80">
            <text:p>65,12%</text:p>
          </table:table-cell>
          <table:table-cell office:value-type="float" office:value="20618050.380000003" table:style-name="ce39">
            <text:p><text:s/>20.618.050,38<text:s/></text:p>
          </table:table-cell>
          <table:table-cell office:value-type="percentage" office:value="0.65123342956411889" table:style-name="ce82">
            <text:p>65,1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2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4660000" table:style-name="ce38">
            <text:p><text:s/>24.660.000,00<text:s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6410000" table:style-name="ce39">
            <text:p><text:s/>26.4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6410000" table:style-name="ce39">
            <text:p><text:s/>26.410.000,00<text:s/></text:p>
          </table:table-cell>
          <table:table-cell office:value-type="float" office:value="17856298.539999999" table:style-name="ce39">
            <text:p><text:s/>17.856.298,54<text:s/></text:p>
          </table:table-cell>
          <table:table-cell office:value-type="percentage" office:value="0.67611883907610748" table:style-name="ce80">
            <text:p>67,61%</text:p>
          </table:table-cell>
          <table:table-cell office:value-type="float" office:value="17856298.539999995" table:style-name="ce39">
            <text:p><text:s/>17.856.298,54<text:s/></text:p>
          </table:table-cell>
          <table:table-cell office:value-type="percentage" office:value="0.67611883907610737" table:style-name="ce80">
            <text:p>67,61%</text:p>
          </table:table-cell>
          <table:table-cell office:value-type="float" office:value="17856298.539999995" table:style-name="ce39">
            <text:p><text:s/>17.856.298,54<text:s/></text:p>
          </table:table-cell>
          <table:table-cell office:value-type="percentage" office:value="0.67611883907610737" table:style-name="ce82">
            <text:p>67,6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21159" table:style-name="ce38">
            <text:p><text:s/>621.159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159" table:style-name="ce39">
            <text:p><text:s/>621.159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159" table:style-name="ce39">
            <text:p><text:s/>621.159,00<text:s/></text:p>
          </table:table-cell>
          <table:table-cell office:value-type="float" office:value="252083.36000000002" table:style-name="ce39">
            <text:p><text:s/>252.083,36<text:s/></text:p>
          </table:table-cell>
          <table:table-cell office:value-type="percentage" office:value="0.40582742904795716" table:style-name="ce80">
            <text:p>40,58%</text:p>
          </table:table-cell>
          <table:table-cell office:value-type="float" office:value="252083.36000000002" table:style-name="ce39">
            <text:p><text:s/>252.083,36<text:s/></text:p>
          </table:table-cell>
          <table:table-cell office:value-type="percentage" office:value="0.40582742904795716" table:style-name="ce80">
            <text:p>40,58%</text:p>
          </table:table-cell>
          <table:table-cell office:value-type="float" office:value="219976.88" table:style-name="ce39">
            <text:p><text:s/>219.976,88<text:s/></text:p>
          </table:table-cell>
          <table:table-cell office:value-type="percentage" office:value="0.35413940714052278" table:style-name="ce82">
            <text:p>35,4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7796" table:style-name="ce38">
            <text:p><text:s/>37.796,00<text:s/></text:p>
          </table:table-cell>
          <table:table-cell office:value-type="float" office:value="835000" table:style-name="ce39">
            <text:p><text:s/>83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72796" table:style-name="ce39">
            <text:p><text:s/>872.796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72796" table:style-name="ce39">
            <text:p><text:s/>872.796,00<text:s/></text:p>
          </table:table-cell>
          <table:table-cell office:value-type="float" office:value="474579.99000000005" table:style-name="ce39">
            <text:p><text:s/>474.579,99<text:s/></text:p>
          </table:table-cell>
          <table:table-cell office:value-type="percentage" office:value="0.54374675181829435" table:style-name="ce80">
            <text:p>54,37%</text:p>
          </table:table-cell>
          <table:table-cell office:value-type="float" office:value="438665.51" table:style-name="ce39">
            <text:p><text:s/>438.665,51<text:s/></text:p>
          </table:table-cell>
          <table:table-cell office:value-type="percentage" office:value="0.50259798395043054" table:style-name="ce80">
            <text:p>50,26%</text:p>
          </table:table-cell>
          <table:table-cell office:value-type="float" office:value="435172.14999999997" table:style-name="ce39">
            <text:p><text:s/>435.172,15<text:s/></text:p>
          </table:table-cell>
          <table:table-cell office:value-type="percentage" office:value="0.49859549081343174" table:style-name="ce82">
            <text:p>49,8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0000" table:style-name="ce38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0000" table:style-name="ce39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0000" table:style-name="ce39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470000" table:style-name="ce38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70000" table:style-name="ce39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70000" table:style-name="ce39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8481133.340000004" table:style-name="ce39">
            <text:p><text:s/>38.481.133,3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481133.340000004" table:style-name="ce39">
            <text:p><text:s/>38.481.133,3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481133.340000004" table:style-name="ce39">
            <text:p><text:s/>38.481.133,34<text:s/></text:p>
          </table:table-cell>
          <table:table-cell office:value-type="float" office:value="19718245.059999999" table:style-name="ce39">
            <text:p><text:s/>19.718.245,06<text:s/></text:p>
          </table:table-cell>
          <table:table-cell office:value-type="percentage" office:value="0.51241331396815859" table:style-name="ce80">
            <text:p>51,24%</text:p>
          </table:table-cell>
          <table:table-cell office:value-type="float" office:value="19718245.059999999" table:style-name="ce39">
            <text:p><text:s/>19.718.245,06<text:s/></text:p>
          </table:table-cell>
          <table:table-cell office:value-type="percentage" office:value="0.51241331396815859" table:style-name="ce80">
            <text:p>51,24%</text:p>
          </table:table-cell>
          <table:table-cell office:value-type="float" office:value="19718245.059999999" table:style-name="ce39">
            <text:p><text:s/>19.718.245,06<text:s/></text:p>
          </table:table-cell>
          <table:table-cell office:value-type="percentage" office:value="0.51241331396815859" table:style-name="ce82">
            <text:p>51,2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000000" table:style-name="ce39">
            <text:p><text:s/>22.000.000,00<text:s/></text:p>
          </table:table-cell>
          <table:table-cell office:value-type="float" office:value="893081.64" table:style-name="ce39">
            <text:p><text:s/>893.081,64<text:s/></text:p>
          </table:table-cell>
          <table:table-cell office:value-type="float" office:value="21106918.359999999" table:style-name="ce39">
            <text:p><text:s/>21.106.918,3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106918.359999999" table:style-name="ce39">
            <text:p><text:s/>21.106.918,36<text:s/></text:p>
          </table:table-cell>
          <table:table-cell office:value-type="float" office:value="3977702.6399999997" table:style-name="ce39">
            <text:p><text:s/>3.977.702,64<text:s/></text:p>
          </table:table-cell>
          <table:table-cell office:value-type="percentage" office:value="0.18845492137488895" table:style-name="ce80">
            <text:p>18,85%</text:p>
          </table:table-cell>
          <table:table-cell office:value-type="float" office:value="3977702.6399999997" table:style-name="ce39">
            <text:p><text:s/>3.977.702,64<text:s/></text:p>
          </table:table-cell>
          <table:table-cell office:value-type="percentage" office:value="0.18845492137488895" table:style-name="ce80">
            <text:p>18,85%</text:p>
          </table:table-cell>
          <table:table-cell office:value-type="float" office:value="3977702.6399999997" table:style-name="ce39">
            <text:p><text:s/>3.977.702,64<text:s/></text:p>
          </table:table-cell>
          <table:table-cell office:value-type="percentage" office:value="0.18845492137488895" table:style-name="ce82">
            <text:p>18,8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7590000" table:style-name="ce35">
            <text:p>27590000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7590000" table:style-name="ce35">
            <text:p>27590000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5010000" table:style-name="ce35">
            <text:p>2501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370268.400000002" table:style-name="ce39">
            <text:p><text:s/>20.370.268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370268.400000002" table:style-name="ce39">
            <text:p><text:s/>20.370.268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370268.400000002" table:style-name="ce39">
            <text:p><text:s/>20.370.268,40<text:s/></text:p>
          </table:table-cell>
          <table:table-cell office:value-type="float" office:value="17370268.400000002" table:style-name="ce39">
            <text:p><text:s/>17.370.268,40<text:s/></text:p>
          </table:table-cell>
          <table:table-cell office:value-type="percentage" office:value="0.85272653550308641" table:style-name="ce80">
            <text:p>85,27%</text:p>
          </table:table-cell>
          <table:table-cell office:value-type="float" office:value="17370268.399999999" table:style-name="ce39">
            <text:p><text:s/>17.370.268,40<text:s/></text:p>
          </table:table-cell>
          <table:table-cell office:value-type="percentage" office:value="0.8527265355030863" table:style-name="ce80">
            <text:p>85,27%</text:p>
          </table:table-cell>
          <table:table-cell office:value-type="float" office:value="17370268.399999999" table:style-name="ce39">
            <text:p><text:s/>17.370.268,40<text:s/></text:p>
          </table:table-cell>
          <table:table-cell office:value-type="percentage" office:value="0.8527265355030863" table:style-name="ce82">
            <text:p>85,2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5010000" table:style-name="ce35">
            <text:p>2501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018679.579999998" table:style-name="ce39">
            <text:p><text:s/>12.018.679,58<text:s/></text:p>
          </table:table-cell>
          <table:table-cell office:value-type="float" office:value="2293134.58" table:style-name="ce39">
            <text:p><text:s/>2.293.134,58<text:s/></text:p>
          </table:table-cell>
          <table:table-cell office:value-type="float" office:value="9725544.9999999981" table:style-name="ce39">
            <text:p><text:s/>9.725.54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725544.9999999981" table:style-name="ce39">
            <text:p><text:s/>9.725.545,00<text:s/></text:p>
          </table:table-cell>
          <table:table-cell office:value-type="float" office:value="6677638.3000000007" table:style-name="ce39">
            <text:p><text:s/>6.677.638,30<text:s/></text:p>
          </table:table-cell>
          <table:table-cell office:value-type="percentage" office:value="0.68660813352876393" table:style-name="ce80">
            <text:p>68,66%</text:p>
          </table:table-cell>
          <table:table-cell office:value-type="float" office:value="6677638.3000000007" table:style-name="ce39">
            <text:p><text:s/>6.677.638,30<text:s/></text:p>
          </table:table-cell>
          <table:table-cell office:value-type="percentage" office:value="0.68660813352876393" table:style-name="ce80">
            <text:p>68,66%</text:p>
          </table:table-cell>
          <table:table-cell office:value-type="float" office:value="6677638.3000000007" table:style-name="ce39">
            <text:p><text:s/>6.677.638,30<text:s/></text:p>
          </table:table-cell>
          <table:table-cell office:value-type="percentage" office:value="0.68660813352876393" table:style-name="ce82">
            <text:p>68,6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1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000000" table:style-name="ce39">
            <text:p><text:s/>23.000.000,00<text:s/></text:p>
          </table:table-cell>
          <table:table-cell office:value-type="float" office:value="10000000" table:style-name="ce39">
            <text:p><text:s/>10.000.000,00<text:s/></text:p>
          </table:table-cell>
          <table:table-cell office:value-type="float" office:value="13000000" table:style-name="ce39">
            <text:p><text:s/>13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000000" table:style-name="ce39">
            <text:p><text:s/>13.000.000,00<text:s/></text:p>
          </table:table-cell>
          <table:table-cell office:value-type="float" office:value="3525897.16" table:style-name="ce39">
            <text:p><text:s/>3.525.897,16<text:s/></text:p>
          </table:table-cell>
          <table:table-cell office:value-type="percentage" office:value="0.27122285846153849" table:style-name="ce80">
            <text:p>27,12%</text:p>
          </table:table-cell>
          <table:table-cell office:value-type="float" office:value="3525897.16" table:style-name="ce39">
            <text:p><text:s/>3.525.897,16<text:s/></text:p>
          </table:table-cell>
          <table:table-cell office:value-type="percentage" office:value="0.27122285846153849" table:style-name="ce80">
            <text:p>27,12%</text:p>
          </table:table-cell>
          <table:table-cell office:value-type="float" office:value="3525897.16" table:style-name="ce39">
            <text:p><text:s/>3.525.897,16<text:s/></text:p>
          </table:table-cell>
          <table:table-cell office:value-type="percentage" office:value="0.27122285846153849" table:style-name="ce82">
            <text:p>27,1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1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000000" table:style-name="ce39">
            <text:p><text:s/>8.000.000,00<text:s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7000000" table:style-name="ce39">
            <text:p><text:s/>7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000000" table:style-name="ce39">
            <text:p><text:s/>7.000.000,00<text:s/></text:p>
          </table:table-cell>
          <table:table-cell office:value-type="float" office:value="2027384.3" table:style-name="ce39">
            <text:p><text:s/>2.027.384,30<text:s/></text:p>
          </table:table-cell>
          <table:table-cell office:value-type="percentage" office:value="0.28962632857142856" table:style-name="ce80">
            <text:p>28,96%</text:p>
          </table:table-cell>
          <table:table-cell office:value-type="float" office:value="2027384.3" table:style-name="ce39">
            <text:p><text:s/>2.027.384,30<text:s/></text:p>
          </table:table-cell>
          <table:table-cell office:value-type="percentage" office:value="0.28962632857142856" table:style-name="ce80">
            <text:p>28,96%</text:p>
          </table:table-cell>
          <table:table-cell office:value-type="float" office:value="2027384.3" table:style-name="ce39">
            <text:p><text:s/>2.027.384,30<text:s/></text:p>
          </table:table-cell>
          <table:table-cell office:value-type="percentage" office:value="0.28962632857142856" table:style-name="ce82">
            <text:p>28,9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43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5">
            <text:p>09 272</text:p>
          </table:table-cell>
          <table:table-cell office:value-type="string" table:style-name="ce45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44">
            <text:p>Remuneração de pessoal ativo do estado e encargos sociais - 2º Grau</text:p>
          </table:table-cell>
          <table:table-cell office:value-type="string" table:style-name="ce44">
            <text:p>Seguridade</text:p>
          </table:table-cell>
          <table:table-cell office:value-type="string" table:style-name="ce35">
            <text:p>28000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47">
            <text:p><text:s/></text:p>
          </table:table-cell>
          <table:table-cell table:number-columns-repeated="9" table:style-name="ce47"/>
          <table:table-cell office:value-type="float" office:value="1813591536" table:style-name="ce48">
            <text:p><text:s/>1.813.591.536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13591536" table:style-name="ce49">
            <text:p><text:s/>1.813.591.536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016575401.0999999" table:style-name="ce48">
            <text:p><text:s/>2.016.575.401,10<text:s/></text:p>
          </table:table-cell>
          <table:table-cell office:value-type="float" office:value="1209039018.73" table:style-name="ce48">
            <text:p><text:s/>1.209.039.018,73<text:s/></text:p>
          </table:table-cell>
          <table:table-cell office:value-type="percentage" office:value="0.59955061341643578" table:style-name="ce80">
            <text:p>59,96%</text:p>
          </table:table-cell>
          <table:table-cell office:value-type="float" office:value="1189544728.7600002" table:style-name="ce48">
            <text:p><text:s/>1.189.544.728,76<text:s/></text:p>
          </table:table-cell>
          <table:table-cell office:value-type="percentage" office:value="0.58988358586102374" table:style-name="ce81">
            <text:p>58,99%</text:p>
          </table:table-cell>
          <table:table-cell office:value-type="float" office:value="1189506904.9200003" table:style-name="ce48">
            <text:p><text:s/>1.189.506.904,92<text:s/></text:p>
          </table:table-cell>
          <table:table-cell office:value-type="percentage" office:value="0.58986482938904694" table:style-name="ce81">
            <text:p>58,99%</text:p>
          </table:table-cell>
          <table:table-cell table:number-columns-repeated="16359"/>
        </table:table-row>
        <table:table-row table:style-name="ro2">
          <table:table-cell table:style-name="ce10"/>
          <table:table-cell office:value-type="string" table:style-name="ce47">
            <text:p><text:s/></text:p>
          </table:table-cell>
          <table:table-cell table:number-columns-repeated="10" table:style-name="ce47"/>
          <table:table-cell table:number-columns-repeated="13" table:style-name="ce14"/>
          <table:table-cell table:number-columns-repeated="16359"/>
        </table:table-row>
        <table:table-row table:style-name="ro2">
          <table:table-cell table:style-name="ce42"/>
          <table:table-cell office:value-type="string" table:style-name="ce47">
            <text:p><text:s/></text:p>
          </table:table-cell>
          <table:table-cell table:number-columns-repeated="10" table:style-name="ce47"/>
          <table:table-cell table:number-columns-repeated="9" table:style-name="ce14"/>
          <table:table-cell table:style-name="ce51"/>
          <table:table-cell table:number-columns-repeated="3" table:style-name="ce14"/>
          <table:table-cell table:number-columns-repeated="16359"/>
        </table:table-row>
        <table:table-row table:style-name="ro2">
          <table:table-cell table:style-name="ce42"/>
          <table:table-cell office:value-type="string" table:style-name="ce15">
            <text:p>03601 - FUNDO DE APOIO AO JUDICIARIO</text:p>
          </table:table-cell>
          <table:table-cell table:number-columns-repeated="6" table:style-name="ce13"/>
          <table:table-cell table:style-name="ce9"/>
          <table:table-cell table:number-columns-repeated="2" table:style-name="ce13"/>
          <table:table-cell table:number-columns-repeated="14" table:style-name="ce14"/>
          <table:table-cell table:number-columns-repeated="16359" table:style-name="ce53"/>
        </table:table-row>
        <table:table-row table:style-name="ro2">
          <table:table-cell table:style-name="ce54"/>
          <table:table-cell office:value-type="string" table:number-columns-spanned="10" table:number-rows-spanned="1" table:style-name="ce1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5">
            <text:p>Dotação Inicial</text:p>
          </table:table-cell>
          <table:table-cell office:value-type="string" table:number-columns-spanned="2" table:number-rows-spanned="1" table:style-name="ce75">
            <text:p>Créditos Adicionais</text:p>
          </table:table-cell>
          <table:covered-table-cell/>
          <table:table-cell office:value-type="string" table:number-columns-spanned="1" table:number-rows-spanned="2" table:style-name="ce75">
            <text:p>Dotação Atualizada</text:p>
          </table:table-cell>
          <table:table-cell office:value-type="string" table:number-columns-spanned="1" table:number-rows-spanned="2" table:style-name="ce75">
            <text:p>Contingenciado</text:p>
          </table:table-cell>
          <table:table-cell office:value-type="string" table:number-columns-spanned="2" table:number-rows-spanned="1" table:style-name="ce75">
            <text:p>Movimentação Líquida de Créditos</text:p>
          </table:table-cell>
          <table:covered-table-cell/>
          <table:table-cell office:value-type="string" table:number-columns-spanned="1" table:number-rows-spanned="2" table:style-name="ce75">
            <text:p>Dotação Líquida</text:p>
          </table:table-cell>
          <table:table-cell office:value-type="string" table:number-columns-spanned="6" table:number-rows-spanned="1" table:style-name="ce19">
            <text:p>Execução</text:p>
          </table:table-cell>
          <table:covered-table-cell table:number-columns-repeated="5"/>
          <table:table-cell table:number-columns-repeated="16359" table:style-name="ce52"/>
        </table:table-row>
        <table:table-row table:style-name="ro2">
          <table:table-cell table:style-name="ce54"/>
          <table:table-cell office:value-type="string" table:number-columns-spanned="2" table:number-rows-spanned="1" table:style-name="ce21">
            <text:p>Unidade Orçamentária</text:p>
          </table:table-cell>
          <table:covered-table-cell/>
          <table:table-cell office:value-type="string" table:number-columns-spanned="1" table:number-rows-spanned="2" table:style-name="ce75">
            <text:p>Função e Subfunção</text:p>
          </table:table-cell>
          <table:table-cell office:value-type="string" table:number-columns-spanned="1" table:number-rows-spanned="2" table:style-name="ce76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7">
            <text:p>Descrição</text:p>
          </table:table-cell>
          <table:covered-table-cell/>
          <table:table-cell office:value-type="string" table:number-columns-spanned="1" table:number-rows-spanned="2" table:style-name="ce75">
            <text:p>Esfera</text:p>
          </table:table-cell>
          <table:table-cell office:value-type="string" table:number-columns-spanned="2" table:number-rows-spanned="1" table:style-name="ce77">
            <text:p>Fonte</text:p>
          </table:table-cell>
          <table:covered-table-cell/>
          <table:table-cell office:value-type="string" table:number-columns-spanned="1" table:number-rows-spanned="2" table:style-name="ce75">
            <text:p>GND</text:p>
          </table:table-cell>
          <table:covered-table-cell/>
          <table:table-cell office:value-type="string" table:style-name="ce26">
            <text:p>Acréscimos</text:p>
          </table:table-cell>
          <table:table-cell office:value-type="string" table:style-name="ce26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6">
            <text:p>Destaque</text:p>
          </table:table-cell>
          <table:covered-table-cell/>
          <table:table-cell office:value-type="string" table:style-name="ce26">
            <text:p>Empenh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Liquid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Pago</text:p>
          </table:table-cell>
          <table:table-cell office:value-type="string" table:style-name="ce27">
            <text:p>%</text:p>
          </table:table-cell>
          <table:table-cell table:number-columns-repeated="16359" table:style-name="ce52"/>
        </table:table-row>
        <table:table-row table:style-name="ro2">
          <table:table-cell table:style-name="ce54"/>
          <table:table-cell office:value-type="string" table:style-name="ce28">
            <text:p>Cod. UO</text:p>
          </table:table-cell>
          <table:table-cell office:value-type="string" table:style-name="ce29">
            <text:p>Descrição</text:p>
          </table:table-cell>
          <table:covered-table-cell/>
          <table:covered-table-cell/>
          <table:table-cell office:value-type="string" table:style-name="ce29">
            <text:p>Programa</text:p>
          </table:table-cell>
          <table:table-cell office:value-type="string" table:style-name="ce29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D=A+B-C)</text:p>
          </table:table-cell>
          <table:table-cell office:value-type="string" table:style-name="ce26">
            <text:p>(E)</text:p>
          </table:table-cell>
          <table:table-cell office:value-type="string" table:style-name="ce26">
            <text:p>(F)</text:p>
          </table:table-cell>
          <table:table-cell office:value-type="string" table:style-name="ce26">
            <text:p>(G)</text:p>
          </table:table-cell>
          <table:table-cell office:value-type="string" table:style-name="ce26">
            <text:p>(H=D-E+F+G)</text:p>
          </table:table-cell>
          <table:table-cell office:value-type="string" table:style-name="ce26">
            <text:p>(I)</text:p>
          </table:table-cell>
          <table:table-cell office:value-type="string" table:style-name="ce26">
            <text:p>(I/H)</text:p>
          </table:table-cell>
          <table:table-cell office:value-type="string" table:style-name="ce26">
            <text:p>(J)</text:p>
          </table:table-cell>
          <table:table-cell office:value-type="string" table:style-name="ce26">
            <text:p>(J/H)</text:p>
          </table:table-cell>
          <table:table-cell office:value-type="string" table:style-name="ce26">
            <text:p>(K)</text:p>
          </table:table-cell>
          <table:table-cell office:value-type="string" table:style-name="ce27">
            <text:p>(K/H)</text:p>
          </table:table-cell>
          <table:table-cell table:number-columns-repeated="16359" table:style-name="ce52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13024348.699999997" table:style-name="ce39">
            <text:p><text:s/>13.024.348,70<text:s/></text:p>
          </table:table-cell>
          <table:table-cell office:value-type="percentage" office:value="0.92947409474330223" table:style-name="ce80">
            <text:p>92,95%</text:p>
          </table:table-cell>
          <table:table-cell office:value-type="float" office:value="7534406.1899999967" table:style-name="ce39">
            <text:p><text:s/>7.534.406,19<text:s/></text:p>
          </table:table-cell>
          <table:table-cell office:value-type="percentage" office:value="0.5376879515578834" table:style-name="ce80">
            <text:p>53,77%</text:p>
          </table:table-cell>
          <table:table-cell office:value-type="float" office:value="6722076.3599999994" table:style-name="ce39">
            <text:p><text:s/>6.722.076,36<text:s/></text:p>
          </table:table-cell>
          <table:table-cell office:value-type="percentage" office:value="0.47971656651870453" table:style-name="ce82">
            <text:p>47,9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5933330.4099999983" table:style-name="ce39">
            <text:p><text:s/>5.933.330,41<text:s/></text:p>
          </table:table-cell>
          <table:table-cell office:value-type="percentage" office:value="0.7991404849258682" table:style-name="ce80">
            <text:p>79,91%</text:p>
          </table:table-cell>
          <table:table-cell office:value-type="float" office:value="4797148.9300000006" table:style-name="ce39">
            <text:p><text:s/>4.797.148,93<text:s/></text:p>
          </table:table-cell>
          <table:table-cell office:value-type="percentage" office:value="0.64611199061503333" table:style-name="ce80">
            <text:p>64,61%</text:p>
          </table:table-cell>
          <table:table-cell office:value-type="float" office:value="4696057.4700000016" table:style-name="ce39">
            <text:p><text:s/>4.696.057,47<text:s/></text:p>
          </table:table-cell>
          <table:table-cell office:value-type="percentage" office:value="0.63249631901344738" table:style-name="ce82">
            <text:p>63,2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869000" table:style-name="ce39">
            <text:p><text:s/>1.869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42762.41999999993" table:style-name="ce38">
            <text:p><text:s/>642.762,42<text:s/></text:p>
          </table:table-cell>
          <table:table-cell office:value-type="float" office:value="1226237.58" table:style-name="ce39">
            <text:p><text:s/>1.226.237,5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6237.58" table:style-name="ce39">
            <text:p><text:s/>1.226.237,58<text:s/></text:p>
          </table:table-cell>
          <table:table-cell office:value-type="float" office:value="371336.11" table:style-name="ce39">
            <text:p><text:s/>371.336,11<text:s/></text:p>
          </table:table-cell>
          <table:table-cell office:value-type="percentage" office:value="0.30282558295106238" table:style-name="ce80">
            <text:p>30,28%</text:p>
          </table:table-cell>
          <table:table-cell office:value-type="float" office:value="23507.83" table:style-name="ce39">
            <text:p><text:s/>23.507,83<text:s/></text:p>
          </table:table-cell>
          <table:table-cell office:value-type="percentage" office:value="1.9170697737056795E-2" table:style-name="ce80">
            <text:p>1,92%</text:p>
          </table:table-cell>
          <table:table-cell office:value-type="float" office:value="23507.83" table:style-name="ce39">
            <text:p><text:s/>23.507,83<text:s/></text:p>
          </table:table-cell>
          <table:table-cell office:value-type="percentage" office:value="1.9170697737056795E-2" table:style-name="ce82">
            <text:p>1,9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25000" table:style-name="ce39">
            <text:p><text:s/>225.000,00<text:s/></text:p>
          </table:table-cell>
          <table:table-cell office:value-type="float" office:value="642762.41999999993" table:style-name="ce38">
            <text:p><text:s/>642.762,4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67762.41999999993" table:style-name="ce39">
            <text:p><text:s/>867.762,4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67762.41999999993" table:style-name="ce39">
            <text:p><text:s/>867.762,42<text:s/></text:p>
          </table:table-cell>
          <table:table-cell office:value-type="float" office:value="842762.41999999993" table:style-name="ce39">
            <text:p><text:s/>842.762,42<text:s/></text:p>
          </table:table-cell>
          <table:table-cell office:value-type="percentage" office:value="0.97119027118044587" table:style-name="ce80">
            <text:p>97,12%</text:p>
          </table:table-cell>
          <table:table-cell office:value-type="float" office:value="79500" table:style-name="ce39">
            <text:p><text:s/>79.500,00<text:s/></text:p>
          </table:table-cell>
          <table:table-cell office:value-type="percentage" office:value="9.1614937646182018E-2" table:style-name="ce80">
            <text:p>9,16%</text:p>
          </table:table-cell>
          <table:table-cell office:value-type="float" office:value="79500" table:style-name="ce39">
            <text:p><text:s/>79.500,00<text:s/></text:p>
          </table:table-cell>
          <table:table-cell office:value-type="percentage" office:value="9.1614937646182018E-2" table:style-name="ce82">
            <text:p>9,1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334130.260000002" table:style-name="ce38">
            <text:p><text:s/>22.334.130,26<text:s/></text:p>
          </table:table-cell>
          <table:table-cell office:value-type="float" office:value="3968260.52" table:style-name="ce38">
            <text:p><text:s/>3.968.260,52<text:s/></text:p>
          </table:table-cell>
          <table:table-cell office:value-type="float" office:value="18365869.740000002" table:style-name="ce39">
            <text:p><text:s/>18.365.869,7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365869.740000002" table:style-name="ce39">
            <text:p><text:s/>18.365.869,74<text:s/></text:p>
          </table:table-cell>
          <table:table-cell office:value-type="float" office:value="16540370.76" table:style-name="ce39">
            <text:p><text:s/>16.540.370,76<text:s/></text:p>
          </table:table-cell>
          <table:table-cell office:value-type="percentage" office:value="0.90060372822833701" table:style-name="ce80">
            <text:p>90,06%</text:p>
          </table:table-cell>
          <table:table-cell office:value-type="float" office:value="104523.49" table:style-name="ce39">
            <text:p><text:s/>104.523,49<text:s/></text:p>
          </table:table-cell>
          <table:table-cell office:value-type="percentage" office:value="5.6911810591987787E-3" table:style-name="ce80">
            <text:p>0,57%</text:p>
          </table:table-cell>
          <table:table-cell office:value-type="float" office:value="104523.49" table:style-name="ce39">
            <text:p><text:s/>104.523,49<text:s/></text:p>
          </table:table-cell>
          <table:table-cell office:value-type="percentage" office:value="5.6911810591987787E-3" table:style-name="ce82">
            <text:p>0,5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468260.5199999996" table:style-name="ce38">
            <text:p><text:s/>6.468.260,52<text:s/></text:p>
          </table:table-cell>
          <table:table-cell office:value-type="float" office:value="1334130.26" table:style-name="ce38">
            <text:p><text:s/>1.334.130,26<text:s/></text:p>
          </table:table-cell>
          <table:table-cell office:value-type="float" office:value="5134130.26" table:style-name="ce39">
            <text:p><text:s/>5.134.130,2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134130.26" table:style-name="ce39">
            <text:p><text:s/>5.134.130,26<text:s/></text:p>
          </table:table-cell>
          <table:table-cell office:value-type="float" office:value="5134130.26" table:style-name="ce39">
            <text:p><text:s/>5.134.130,26<text:s/></text:p>
          </table:table-cell>
          <table:table-cell office:value-type="percentage" office:value="1" table:style-name="ce80">
            <text:p>100,00%</text:p>
          </table:table-cell>
          <table:table-cell office:value-type="float" office:value="312511.58" table:style-name="ce39">
            <text:p><text:s/>312.511,58<text:s/></text:p>
          </table:table-cell>
          <table:table-cell office:value-type="percentage" office:value="6.0869429518525697E-2" table:style-name="ce80">
            <text:p>6,09%</text:p>
          </table:table-cell>
          <table:table-cell office:value-type="float" office:value="312511.58" table:style-name="ce39">
            <text:p><text:s/>312.511,58<text:s/></text:p>
          </table:table-cell>
          <table:table-cell office:value-type="percentage" office:value="6.0869429518525697E-2" table:style-name="ce82">
            <text:p>6,09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318000" table:style-name="ce38">
            <text:p><text:s/>3.318.000,00<text:s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618000" table:style-name="ce39">
            <text:p><text:s/>3.618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618000" table:style-name="ce39">
            <text:p><text:s/>3.618.000,00<text:s/></text:p>
          </table:table-cell>
          <table:table-cell office:value-type="float" office:value="3507829" table:style-name="ce39">
            <text:p><text:s/>3.507.829,00<text:s/></text:p>
          </table:table-cell>
          <table:table-cell office:value-type="percentage" office:value="0.96954919845218357" table:style-name="ce80">
            <text:p>96,95%</text:p>
          </table:table-cell>
          <table:table-cell office:value-type="float" office:value="1605656.2399999998" table:style-name="ce39">
            <text:p><text:s/>1.605.656,24<text:s/></text:p>
          </table:table-cell>
          <table:table-cell office:value-type="percentage" office:value="0.44379663902708671" table:style-name="ce80">
            <text:p>44,38%</text:p>
          </table:table-cell>
          <table:table-cell office:value-type="float" office:value="1522168.25" table:style-name="ce39">
            <text:p><text:s/>1.522.168,25<text:s/></text:p>
          </table:table-cell>
          <table:table-cell office:value-type="percentage" office:value="0.42072090934217798" table:style-name="ce82">
            <text:p>42,0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6590000" table:style-name="ce38">
            <text:p><text:s/>16.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16290000" table:style-name="ce39">
            <text:p><text:s/>16.29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290000" table:style-name="ce39">
            <text:p><text:s/>16.290.000,00<text:s/></text:p>
          </table:table-cell>
          <table:table-cell office:value-type="float" office:value="15993015.890000002" table:style-name="ce39">
            <text:p><text:s/>15.993.015,89<text:s/></text:p>
          </table:table-cell>
          <table:table-cell office:value-type="percentage" office:value="0.98176893124616349" table:style-name="ce80">
            <text:p>98,18%</text:p>
          </table:table-cell>
          <table:table-cell office:value-type="float" office:value="8704821.8999999985" table:style-name="ce39">
            <text:p><text:s/>8.704.821,90<text:s/></text:p>
          </table:table-cell>
          <table:table-cell office:value-type="percentage" office:value="0.53436598526703494" table:style-name="ce80">
            <text:p>53,44%</text:p>
          </table:table-cell>
          <table:table-cell office:value-type="float" office:value="7963694.9199999999" table:style-name="ce39">
            <text:p><text:s/>7.963.694,92<text:s/></text:p>
          </table:table-cell>
          <table:table-cell office:value-type="percentage" office:value="0.48887016083486801" table:style-name="ce82">
            <text:p>48,8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00000" table:style-name="ce38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7759691" table:style-name="ce38">
            <text:p><text:s/>87.759.691,00<text:s/></text:p>
          </table:table-cell>
          <table:table-cell office:value-type="float" office:value="4000000" table:style-name="ce39">
            <text:p><text:s/>4.000.000,00<text:s/></text:p>
          </table:table-cell>
          <table:table-cell office:value-type="float" office:value="8061000" table:style-name="ce39">
            <text:p><text:s/>8.061.000,00<text:s/></text:p>
          </table:table-cell>
          <table:table-cell office:value-type="float" office:value="83698691" table:style-name="ce39">
            <text:p><text:s/>83.698.69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3698691" table:style-name="ce39">
            <text:p><text:s/>83.698.691,00<text:s/></text:p>
          </table:table-cell>
          <table:table-cell office:value-type="float" office:value="67768752.070000008" table:style-name="ce39">
            <text:p><text:s/>67.768.752,07<text:s/></text:p>
          </table:table-cell>
          <table:table-cell office:value-type="percentage" office:value="0.80967517245879039" table:style-name="ce80">
            <text:p>80,97%</text:p>
          </table:table-cell>
          <table:table-cell office:value-type="float" office:value="46931628.630000003" table:style-name="ce39">
            <text:p><text:s/>46.931.628,63<text:s/></text:p>
          </table:table-cell>
          <table:table-cell office:value-type="percentage" office:value="0.56072117818425626" table:style-name="ce80">
            <text:p>56,07%</text:p>
          </table:table-cell>
          <table:table-cell office:value-type="float" office:value="45124396.380000003" table:style-name="ce39">
            <text:p><text:s/>45.124.396,38<text:s/></text:p>
          </table:table-cell>
          <table:table-cell office:value-type="percentage" office:value="0.53912905734690642" table:style-name="ce82">
            <text:p>53,9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7419000" table:style-name="ce38">
            <text:p><text:s/>27.419.000,00<text:s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27419000" table:style-name="ce39">
            <text:p><text:s/>27.419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419000" table:style-name="ce39">
            <text:p><text:s/>27.419.000,00<text:s/></text:p>
          </table:table-cell>
          <table:table-cell office:value-type="float" office:value="25704196.499999996" table:style-name="ce39">
            <text:p><text:s/>25.704.196,50<text:s/></text:p>
          </table:table-cell>
          <table:table-cell office:value-type="percentage" office:value="0.9374592982968013" table:style-name="ce80">
            <text:p>93,75%</text:p>
          </table:table-cell>
          <table:table-cell office:value-type="float" office:value="16787302.519999996" table:style-name="ce39">
            <text:p><text:s/>16.787.302,52<text:s/></text:p>
          </table:table-cell>
          <table:table-cell office:value-type="percentage" office:value="0.61225072103286027" table:style-name="ce80">
            <text:p>61,23%</text:p>
          </table:table-cell>
          <table:table-cell office:value-type="float" office:value="15672656.589999996" table:style-name="ce39">
            <text:p><text:s/>15.672.656,59<text:s/></text:p>
          </table:table-cell>
          <table:table-cell office:value-type="percentage" office:value="0.57159840220285185" table:style-name="ce82">
            <text:p>57,1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85000" table:style-name="ce38">
            <text:p><text:s/>6.685.000,00<text:s/></text:p>
          </table:table-cell>
          <table:table-cell office:value-type="float" office:value="4044266.97" table:style-name="ce39">
            <text:p><text:s/>4.044.266,9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729266.970000001" table:style-name="ce39">
            <text:p><text:s/>10.729.266,9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729266.970000001" table:style-name="ce39">
            <text:p><text:s/>10.729.266,97<text:s/></text:p>
          </table:table-cell>
          <table:table-cell office:value-type="float" office:value="9633301.6500000004" table:style-name="ce39">
            <text:p><text:s/>9.633.301,65<text:s/></text:p>
          </table:table-cell>
          <table:table-cell office:value-type="percentage" office:value="0.8978527309401082" table:style-name="ce80">
            <text:p>89,79%</text:p>
          </table:table-cell>
          <table:table-cell office:value-type="float" office:value="6570394.0199999996" table:style-name="ce39">
            <text:p><text:s/>6.570.394,02<text:s/></text:p>
          </table:table-cell>
          <table:table-cell office:value-type="percentage" office:value="0.61238051381994829" table:style-name="ce80">
            <text:p>61,24%</text:p>
          </table:table-cell>
          <table:table-cell office:value-type="float" office:value="6133929.0199999986" table:style-name="ce39">
            <text:p><text:s/>6.133.929,02<text:s/></text:p>
          </table:table-cell>
          <table:table-cell office:value-type="percentage" office:value="0.57170066111235918" table:style-name="ce82">
            <text:p>57,1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655000" table:style-name="ce38">
            <text:p><text:s/>2.655.000,00<text:s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44266.97" table:style-name="ce39">
            <text:p><text:s/>44.266,97<text:s/></text:p>
          </table:table-cell>
          <table:table-cell office:value-type="float" office:value="5610733.0300000003" table:style-name="ce39">
            <text:p><text:s/>5.610.733,0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610733.0300000003" table:style-name="ce39">
            <text:p><text:s/>5.610.733,03<text:s/></text:p>
          </table:table-cell>
          <table:table-cell office:value-type="float" office:value="1990592.43" table:style-name="ce39">
            <text:p><text:s/>1.990.592,43<text:s/></text:p>
          </table:table-cell>
          <table:table-cell office:value-type="percentage" office:value="0.35478295248704783" table:style-name="ce80">
            <text:p>35,48%</text:p>
          </table:table-cell>
          <table:table-cell office:value-type="float" office:value="1610461.1099999999" table:style-name="ce39">
            <text:p><text:s/>1.610.461,11<text:s/></text:p>
          </table:table-cell>
          <table:table-cell office:value-type="percentage" office:value="0.28703221154687514" table:style-name="ce80">
            <text:p>28,70%</text:p>
          </table:table-cell>
          <table:table-cell office:value-type="float" office:value="1440916.1099999999" table:style-name="ce39">
            <text:p><text:s/>1.440.916,11<text:s/></text:p>
          </table:table-cell>
          <table:table-cell office:value-type="percentage" office:value="0.25681423484161031" table:style-name="ce82">
            <text:p>25,68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114295.45" table:style-name="ce39">
            <text:p><text:s/>3.114.295,45<text:s/></text:p>
          </table:table-cell>
          <table:table-cell office:value-type="float" office:value="350000" table:style-name="ce39">
            <text:p><text:s/>350.000,00<text:s/></text:p>
          </table:table-cell>
          <table:table-cell office:value-type="float" office:value="2764295.45" table:style-name="ce39">
            <text:p><text:s/>2.764.295,4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64295.45" table:style-name="ce39">
            <text:p><text:s/>2.764.295,45<text:s/></text:p>
          </table:table-cell>
          <table:table-cell office:value-type="float" office:value="2626615" table:style-name="ce39">
            <text:p><text:s/>2.626.615,00<text:s/></text:p>
          </table:table-cell>
          <table:table-cell office:value-type="percentage" office:value="0.95019329428046473" table:style-name="ce80">
            <text:p>95,02%</text:p>
          </table:table-cell>
          <table:table-cell office:value-type="float" office:value="2189145" table:style-name="ce39">
            <text:p><text:s/>2.189.145,00<text:s/></text:p>
          </table:table-cell>
          <table:table-cell office:value-type="percentage" office:value="0.79193597052008313" table:style-name="ce80">
            <text:p>79,19%</text:p>
          </table:table-cell>
          <table:table-cell office:value-type="float" office:value="2189145" table:style-name="ce39">
            <text:p><text:s/>2.189.145,00<text:s/></text:p>
          </table:table-cell>
          <table:table-cell office:value-type="percentage" office:value="0.79193597052008313" table:style-name="ce82">
            <text:p>79,19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50000" table:style-name="ce39">
            <text:p><text:s/>1.850.000,00<text:s/></text:p>
          </table:table-cell>
          <table:table-cell office:value-type="float" office:value="114295.45" table:style-name="ce39">
            <text:p><text:s/>114.295,45<text:s/></text:p>
          </table:table-cell>
          <table:table-cell office:value-type="float" office:value="1735704.55" table:style-name="ce39">
            <text:p><text:s/>1.735.704,5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35704.55" table:style-name="ce39">
            <text:p><text:s/>1.735.704,55<text:s/></text:p>
          </table:table-cell>
          <table:table-cell office:value-type="float" office:value="1735704.55" table:style-name="ce39">
            <text:p><text:s/>1.735.704,55<text:s/></text:p>
          </table:table-cell>
          <table:table-cell office:value-type="percentage" office:value="1" table:style-name="ce80">
            <text:p>100,00%</text:p>
          </table:table-cell>
          <table:table-cell office:value-type="float" office:value="1735344.55" table:style-name="ce39">
            <text:p><text:s/>1.735.344,55<text:s/></text:p>
          </table:table-cell>
          <table:table-cell office:value-type="percentage" office:value="0.99979259142922683" table:style-name="ce80">
            <text:p>99,98%</text:p>
          </table:table-cell>
          <table:table-cell office:value-type="float" office:value="1358344.55" table:style-name="ce39">
            <text:p><text:s/>1.358.344,55<text:s/></text:p>
          </table:table-cell>
          <table:table-cell office:value-type="percentage" office:value="0.78258972703620555" table:style-name="ce82">
            <text:p>78,2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660000" table:style-name="ce38">
            <text:p><text:s/>20.660.000,00<text:s/></text:p>
          </table:table-cell>
          <table:table-cell office:value-type="float" office:value="3100000" table:style-name="ce39">
            <text:p><text:s/>3.1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760000" table:style-name="ce39">
            <text:p><text:s/>23.7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760000" table:style-name="ce39">
            <text:p><text:s/>23.760.000,00<text:s/></text:p>
          </table:table-cell>
          <table:table-cell office:value-type="float" office:value="18869795.479999997" table:style-name="ce39">
            <text:p><text:s/>18.869.795,48<text:s/></text:p>
          </table:table-cell>
          <table:table-cell office:value-type="percentage" office:value="0.79418331144781129" table:style-name="ce80">
            <text:p>79,42%</text:p>
          </table:table-cell>
          <table:table-cell office:value-type="float" office:value="9246408.6800000016" table:style-name="ce39">
            <text:p><text:s/>9.246.408,68<text:s/></text:p>
          </table:table-cell>
          <table:table-cell office:value-type="percentage" office:value="0.38915861447811456" table:style-name="ce80">
            <text:p>38,92%</text:p>
          </table:table-cell>
          <table:table-cell office:value-type="float" office:value="8147770.7499999972" table:style-name="ce39">
            <text:p><text:s/>8.147.770,75<text:s/></text:p>
          </table:table-cell>
          <table:table-cell office:value-type="percentage" office:value="0.34291964436026923" table:style-name="ce82">
            <text:p>34,2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8340000" table:style-name="ce38">
            <text:p><text:s/>68.34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00000" table:style-name="ce39">
            <text:p><text:s/>3.100.000,00<text:s/></text:p>
          </table:table-cell>
          <table:table-cell office:value-type="float" office:value="65240000" table:style-name="ce39">
            <text:p><text:s/>65.24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5240000" table:style-name="ce39">
            <text:p><text:s/>65.240.000,00<text:s/></text:p>
          </table:table-cell>
          <table:table-cell office:value-type="float" office:value="55532395.710000001" table:style-name="ce39">
            <text:p><text:s/>55.532.395,71<text:s/></text:p>
          </table:table-cell>
          <table:table-cell office:value-type="percentage" office:value="0.85120165098099332" table:style-name="ce80">
            <text:p>85,12%</text:p>
          </table:table-cell>
          <table:table-cell office:value-type="float" office:value="25867746.420000002" table:style-name="ce39">
            <text:p><text:s/>25.867.746,42<text:s/></text:p>
          </table:table-cell>
          <table:table-cell office:value-type="percentage" office:value="0.39650132464745558" table:style-name="ce80">
            <text:p>39,65%</text:p>
          </table:table-cell>
          <table:table-cell office:value-type="float" office:value="22892439.769999992" table:style-name="ce39">
            <text:p><text:s/>22.892.439,77<text:s/></text:p>
          </table:table-cell>
          <table:table-cell office:value-type="percentage" office:value="0.3508957659411403" table:style-name="ce82">
            <text:p>35,0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0" table:style-name="ce38">
            <text:p><text:s/>1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235330.35" table:style-name="ce39">
            <text:p><text:s/>235.330,35<text:s/></text:p>
          </table:table-cell>
          <table:table-cell office:value-type="percentage" office:value="0.23533034999999999" table:style-name="ce80">
            <text:p>23,53%</text:p>
          </table:table-cell>
          <table:table-cell office:value-type="float" office:value="235330.35" table:style-name="ce39">
            <text:p><text:s/>235.330,35<text:s/></text:p>
          </table:table-cell>
          <table:table-cell office:value-type="percentage" office:value="0.23533034999999999" table:style-name="ce80">
            <text:p>23,53%</text:p>
          </table:table-cell>
          <table:table-cell office:value-type="float" office:value="235330.35" table:style-name="ce39">
            <text:p><text:s/>235.330,35<text:s/></text:p>
          </table:table-cell>
          <table:table-cell office:value-type="percentage" office:value="0.23533034999999999" table:style-name="ce82">
            <text:p>23,5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9000000" table:style-name="ce38">
            <text:p><text:s/>9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000000" table:style-name="ce39">
            <text:p><text:s/>9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000000" table:style-name="ce39">
            <text:p><text:s/>9.000.000,00<text:s/></text:p>
          </table:table-cell>
          <table:table-cell office:value-type="float" office:value="5401573" table:style-name="ce39">
            <text:p><text:s/>5.401.573,00<text:s/></text:p>
          </table:table-cell>
          <table:table-cell office:value-type="percentage" office:value="0.60017477777777772" table:style-name="ce80">
            <text:p>60,02%</text:p>
          </table:table-cell>
          <table:table-cell office:value-type="float" office:value="2096410" table:style-name="ce39">
            <text:p><text:s/>2.096.410,00<text:s/></text:p>
          </table:table-cell>
          <table:table-cell office:value-type="percentage" office:value="0.23293444444444444" table:style-name="ce80">
            <text:p>23,29%</text:p>
          </table:table-cell>
          <table:table-cell office:value-type="float" office:value="2096410" table:style-name="ce39">
            <text:p><text:s/>2.096.410,00<text:s/></text:p>
          </table:table-cell>
          <table:table-cell office:value-type="percentage" office:value="0.23293444444444444" table:style-name="ce82">
            <text:p>23,29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04008.5000000002" table:style-name="ce39">
            <text:p><text:s/>1.804.008,5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04008.5000000002" table:style-name="ce39">
            <text:p><text:s/>1.804.008,5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04008.5000000002" table:style-name="ce39">
            <text:p><text:s/>1.804.008,50<text:s/></text:p>
          </table:table-cell>
          <table:table-cell office:value-type="float" office:value="1804008.5" table:style-name="ce39">
            <text:p><text:s/>1.804.008,50<text:s/></text:p>
          </table:table-cell>
          <table:table-cell office:value-type="percentage" office:value="0.99999999999999989" table:style-name="ce80">
            <text:p>10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1550000" table:style-name="ce39">
            <text:p><text:s/>21.550.000,00<text:s/></text:p>
          </table:table-cell>
          <table:table-cell office:value-type="float" office:value="604008.5" table:style-name="ce39">
            <text:p><text:s/>604.008,50<text:s/></text:p>
          </table:table-cell>
          <table:table-cell office:value-type="float" office:value="20945991.5" table:style-name="ce39">
            <text:p><text:s/>20.945.991,5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945991.5" table:style-name="ce39">
            <text:p><text:s/>20.945.991,50<text:s/></text:p>
          </table:table-cell>
          <table:table-cell office:value-type="float" office:value="8955767.5099999998" table:style-name="ce39">
            <text:p><text:s/>8.955.767,51<text:s/></text:p>
          </table:table-cell>
          <table:table-cell office:value-type="percentage" office:value="0.42756474478660988" table:style-name="ce80">
            <text:p>42,76%</text:p>
          </table:table-cell>
          <table:table-cell office:value-type="float" office:value="3052105.93" table:style-name="ce39">
            <text:p><text:s/>3.052.105,93<text:s/></text:p>
          </table:table-cell>
          <table:table-cell office:value-type="percentage" office:value="0.14571312749744983" table:style-name="ce80">
            <text:p>14,57%</text:p>
          </table:table-cell>
          <table:table-cell office:value-type="float" office:value="3052105.93" table:style-name="ce39">
            <text:p><text:s/>3.052.105,93<text:s/></text:p>
          </table:table-cell>
          <table:table-cell office:value-type="percentage" office:value="0.14571312749744983" table:style-name="ce82">
            <text:p>14,5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percentage" office:value="1" table:style-name="ce80">
            <text:p>100,00%</text:p>
          </table:table-cell>
          <table:table-cell office:value-type="float" office:value="1329440" table:style-name="ce39">
            <text:p><text:s/>1.329.440,00<text:s/></text:p>
          </table:table-cell>
          <table:table-cell office:value-type="percentage" office:value="1" table:style-name="ce80">
            <text:p>100,00%</text:p>
          </table:table-cell>
          <table:table-cell office:value-type="float" office:value="1329440" table:style-name="ce39">
            <text:p><text:s/>1.329.440,00<text:s/></text:p>
          </table:table-cell>
          <table:table-cell office:value-type="percentage" office:value="1" table:style-name="ce82">
            <text:p>10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0000" table:style-name="ce39">
            <text:p><text:s/>20.000.000,00<text:s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float" office:value="18670560" table:style-name="ce39">
            <text:p><text:s/>18.670.56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670560" table:style-name="ce39">
            <text:p><text:s/>18.670.560,00<text:s/></text:p>
          </table:table-cell>
          <table:table-cell office:value-type="float" office:value="2415438.09" table:style-name="ce39">
            <text:p><text:s/>2.415.438,09<text:s/></text:p>
          </table:table-cell>
          <table:table-cell office:value-type="percentage" office:value="0.12937148591150988" table:style-name="ce80">
            <text:p>12,94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10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órgãos colegiado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0000" table:style-name="ce38">
            <text:p><text:s/>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80">
            <text:p>100,00%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80">
            <text:p>100,00%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82">
            <text:p>10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31</text:p>
          </table:table-cell>
          <table:table-cell office:value-type="string" table:style-name="ce35">
            <text:p>036 - 201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ublicidade institucional e propagand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9360000" table:style-name="ce38">
            <text:p><text:s/>9.360.000,00<text:s/></text:p>
          </table:table-cell>
          <table:table-cell office:value-type="float" office:value="711000" table:style-name="ce39">
            <text:p><text:s/>71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71000" table:style-name="ce39">
            <text:p><text:s/>10.071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71000" table:style-name="ce39">
            <text:p><text:s/>10.071.000,00<text:s/></text:p>
          </table:table-cell>
          <table:table-cell office:value-type="float" office:value="9576162.6500000022" table:style-name="ce39">
            <text:p><text:s/>9.576.162,65<text:s/></text:p>
          </table:table-cell>
          <table:table-cell office:value-type="percentage" office:value="0.95086512262933198" table:style-name="ce80">
            <text:p>95,09%</text:p>
          </table:table-cell>
          <table:table-cell office:value-type="float" office:value="5417725.7800000012" table:style-name="ce39">
            <text:p><text:s/>5.417.725,78<text:s/></text:p>
          </table:table-cell>
          <table:table-cell office:value-type="percentage" office:value="0.53795311091252118" table:style-name="ce80">
            <text:p>53,80%</text:p>
          </table:table-cell>
          <table:table-cell office:value-type="float" office:value="4519063.7300000014" table:style-name="ce39">
            <text:p><text:s/>4.519.063,73<text:s/></text:p>
          </table:table-cell>
          <table:table-cell office:value-type="percentage" office:value="0.44872045774997532" table:style-name="ce82">
            <text:p>44,8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7000" table:style-name="ce38">
            <text:p><text:s/>17.000,00<text:s/></text:p>
          </table:table-cell>
          <table:table-cell office:value-type="float" office:value="73730000" table:style-name="ce39">
            <text:p><text:s/>73.7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3747000" table:style-name="ce39">
            <text:p><text:s/>73.747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3747000" table:style-name="ce39">
            <text:p><text:s/>73.747.000,00<text:s/></text:p>
          </table:table-cell>
          <table:table-cell office:value-type="float" office:value="18276515.670000002" table:style-name="ce39">
            <text:p><text:s/>18.276.515,67<text:s/></text:p>
          </table:table-cell>
          <table:table-cell office:value-type="percentage" office:value="0.24782724273529774" table:style-name="ce80">
            <text:p>24,78%</text:p>
          </table:table-cell>
          <table:table-cell office:value-type="float" office:value="18276515.669999998" table:style-name="ce39">
            <text:p><text:s/>18.276.515,67<text:s/></text:p>
          </table:table-cell>
          <table:table-cell office:value-type="percentage" office:value="0.24782724273529769" table:style-name="ce80">
            <text:p>24,78%</text:p>
          </table:table-cell>
          <table:table-cell office:value-type="float" office:value="18276515.669999998" table:style-name="ce39">
            <text:p><text:s/>18.276.515,67<text:s/></text:p>
          </table:table-cell>
          <table:table-cell office:value-type="percentage" office:value="0.24782724273529769" table:style-name="ce82">
            <text:p>24,7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6000" table:style-name="ce38">
            <text:p><text:s/>126.000,00<text:s/></text:p>
          </table:table-cell>
          <table:table-cell office:value-type="float" office:value="19270000" table:style-name="ce39">
            <text:p><text:s/>19.2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9396000" table:style-name="ce39">
            <text:p><text:s/>19.396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396000" table:style-name="ce39">
            <text:p><text:s/>19.396.000,00<text:s/></text:p>
          </table:table-cell>
          <table:table-cell office:value-type="float" office:value="7355306.7300000004" table:style-name="ce39">
            <text:p><text:s/>7.355.306,73<text:s/></text:p>
          </table:table-cell>
          <table:table-cell office:value-type="percentage" office:value="0.37921771138379051" table:style-name="ce80">
            <text:p>37,92%</text:p>
          </table:table-cell>
          <table:table-cell office:value-type="float" office:value="7351587.7800000003" table:style-name="ce39">
            <text:p><text:s/>7.351.587,78<text:s/></text:p>
          </table:table-cell>
          <table:table-cell office:value-type="percentage" office:value="0.37902597339657662" table:style-name="ce80">
            <text:p>37,90%</text:p>
          </table:table-cell>
          <table:table-cell office:value-type="float" office:value="7351587.7800000003" table:style-name="ce39">
            <text:p><text:s/>7.351.587,78<text:s/></text:p>
          </table:table-cell>
          <table:table-cell office:value-type="percentage" office:value="0.37902597339657662" table:style-name="ce82">
            <text:p>37,9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5340000" table:style-name="ce39">
            <text:p><text:s/>75.340.000,00<text:s/></text:p>
          </table:table-cell>
          <table:table-cell office:value-type="float" office:value="5585724.1799999997" table:style-name="ce39">
            <text:p><text:s/>5.585.724,18<text:s/></text:p>
          </table:table-cell>
          <table:table-cell office:value-type="float" office:value="69754275.819999993" table:style-name="ce39">
            <text:p><text:s/>69.754.275,8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9754275.819999993" table:style-name="ce39">
            <text:p><text:s/>69.754.275,82<text:s/></text:p>
          </table:table-cell>
          <table:table-cell office:value-type="float" office:value="69754275.820000008" table:style-name="ce39">
            <text:p><text:s/>69.754.275,82<text:s/></text:p>
          </table:table-cell>
          <table:table-cell office:value-type="percentage" office:value="1.0000000000000002" table:style-name="ce80">
            <text:p>100,00%</text:p>
          </table:table-cell>
          <table:table-cell office:value-type="float" office:value="69754275.820000008" table:style-name="ce39">
            <text:p><text:s/>69.754.275,82<text:s/></text:p>
          </table:table-cell>
          <table:table-cell office:value-type="percentage" office:value="1.0000000000000002" table:style-name="ce80">
            <text:p>100,00%</text:p>
          </table:table-cell>
          <table:table-cell office:value-type="float" office:value="69754275.820000008" table:style-name="ce39">
            <text:p><text:s/>69.754.275,82<text:s/></text:p>
          </table:table-cell>
          <table:table-cell office:value-type="percentage" office:value="1.0000000000000002" table:style-name="ce82">
            <text:p>10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742332.48" table:style-name="ce39">
            <text:p><text:s/>16.742.332,48<text:s/></text:p>
          </table:table-cell>
          <table:table-cell office:value-type="float" office:value="496608.3" table:style-name="ce39">
            <text:p><text:s/>496.608,30<text:s/></text:p>
          </table:table-cell>
          <table:table-cell office:value-type="float" office:value="16245724.18" table:style-name="ce39">
            <text:p><text:s/>16.245.724,1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245724.18" table:style-name="ce39">
            <text:p><text:s/>16.245.724,18<text:s/></text:p>
          </table:table-cell>
          <table:table-cell office:value-type="float" office:value="16245724.139999999" table:style-name="ce39">
            <text:p><text:s/>16.245.724,14<text:s/></text:p>
          </table:table-cell>
          <table:table-cell office:value-type="percentage" office:value="0.99999999753781366" table:style-name="ce80">
            <text:p>100,00%</text:p>
          </table:table-cell>
          <table:table-cell office:value-type="float" office:value="16245724.140000002" table:style-name="ce39">
            <text:p><text:s/>16.245.724,14<text:s/></text:p>
          </table:table-cell>
          <table:table-cell office:value-type="percentage" office:value="0.99999999753781388" table:style-name="ce80">
            <text:p>100,00%</text:p>
          </table:table-cell>
          <table:table-cell office:value-type="float" office:value="16245724.140000002" table:style-name="ce39">
            <text:p><text:s/>16.245.724,14<text:s/></text:p>
          </table:table-cell>
          <table:table-cell office:value-type="percentage" office:value="0.99999999753781388" table:style-name="ce82">
            <text:p>10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s juizado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12883806.540000005" table:style-name="ce39">
            <text:p><text:s/>12.883.806,54<text:s/></text:p>
          </table:table-cell>
          <table:table-cell office:value-type="percentage" office:value="0.84918313604007412" table:style-name="ce80">
            <text:p>84,92%</text:p>
          </table:table-cell>
          <table:table-cell office:value-type="float" office:value="6661751.9999999991" table:style-name="ce39">
            <text:p><text:s/>6.661.752,00<text:s/></text:p>
          </table:table-cell>
          <table:table-cell office:value-type="percentage" office:value="0.43908199314526752" table:style-name="ce80">
            <text:p>43,91%</text:p>
          </table:table-cell>
          <table:table-cell office:value-type="float" office:value="6647413.79" table:style-name="ce39">
            <text:p><text:s/>6.647.413,79<text:s/></text:p>
          </table:table-cell>
          <table:table-cell office:value-type="percentage" office:value="0.4381369489849723" table:style-name="ce82">
            <text:p>43,8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155050.94" table:style-name="ce39">
            <text:p><text:s/>155.050,94<text:s/></text:p>
          </table:table-cell>
          <table:table-cell office:value-type="percentage" office:value="0.49222520634920636" table:style-name="ce80">
            <text:p>49,22%</text:p>
          </table:table-cell>
          <table:table-cell office:value-type="float" office:value="113050.93999999999" table:style-name="ce39">
            <text:p><text:s/>113.050,94<text:s/></text:p>
          </table:table-cell>
          <table:table-cell office:value-type="percentage" office:value="0.358891873015873" table:style-name="ce80">
            <text:p>35,89%</text:p>
          </table:table-cell>
          <table:table-cell office:value-type="float" office:value="113050.93999999999" table:style-name="ce39">
            <text:p><text:s/>113.050,94<text:s/></text:p>
          </table:table-cell>
          <table:table-cell office:value-type="percentage" office:value="0.358891873015873" table:style-name="ce82">
            <text:p>35,89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861000" table:style-name="ce39">
            <text:p><text:s/>8.86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00000" table:style-name="ce39">
            <text:p><text:s/>900.000,00<text:s/></text:p>
          </table:table-cell>
          <table:table-cell office:value-type="float" office:value="7961000" table:style-name="ce39">
            <text:p><text:s/>7.96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961000" table:style-name="ce39">
            <text:p><text:s/>7.961.000,00<text:s/></text:p>
          </table:table-cell>
          <table:table-cell office:value-type="float" office:value="5825775.8099999977" table:style-name="ce39">
            <text:p><text:s/>5.825.775,81<text:s/></text:p>
          </table:table-cell>
          <table:table-cell office:value-type="percentage" office:value="0.73178944981786176" table:style-name="ce80">
            <text:p>73,18%</text:p>
          </table:table-cell>
          <table:table-cell office:value-type="float" office:value="3615032.9000000004" table:style-name="ce39">
            <text:p><text:s/>3.615.032,90<text:s/></text:p>
          </table:table-cell>
          <table:table-cell office:value-type="percentage" office:value="0.45409281497299336" table:style-name="ce80">
            <text:p>45,41%</text:p>
          </table:table-cell>
          <table:table-cell office:value-type="float" office:value="3536846.5300000003" table:style-name="ce39">
            <text:p><text:s/>3.536.846,53<text:s/></text:p>
          </table:table-cell>
          <table:table-cell office:value-type="percentage" office:value="0.44427164049742496" table:style-name="ce82">
            <text:p>44,4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4866000" table:style-name="ce38">
            <text:p><text:s/>34.866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50000" table:style-name="ce39">
            <text:p><text:s/>850.000,00<text:s/></text:p>
          </table:table-cell>
          <table:table-cell office:value-type="float" office:value="34016000" table:style-name="ce39">
            <text:p><text:s/>34.016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4016000" table:style-name="ce39">
            <text:p><text:s/>34.016.000,00<text:s/></text:p>
          </table:table-cell>
          <table:table-cell office:value-type="float" office:value="25718411.709999997" table:style-name="ce39">
            <text:p><text:s/>25.718.411,71<text:s/></text:p>
          </table:table-cell>
          <table:table-cell office:value-type="percentage" office:value="0.75606807708137336" table:style-name="ce80">
            <text:p>75,61%</text:p>
          </table:table-cell>
          <table:table-cell office:value-type="float" office:value="14928587.099999994" table:style-name="ce39">
            <text:p><text:s/>14.928.587,10<text:s/></text:p>
          </table:table-cell>
          <table:table-cell office:value-type="percentage" office:value="0.43886956432267149" table:style-name="ce80">
            <text:p>43,89%</text:p>
          </table:table-cell>
          <table:table-cell office:value-type="float" office:value="14889595.499999994" table:style-name="ce39">
            <text:p><text:s/>14.889.595,50<text:s/></text:p>
          </table:table-cell>
          <table:table-cell office:value-type="percentage" office:value="0.4377232919802444" table:style-name="ce82">
            <text:p>43,7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5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2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715000" table:style-name="ce38">
            <text:p><text:s/>1.7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15000" table:style-name="ce39">
            <text:p><text:s/>1.7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15000" table:style-name="ce38">
            <text:p><text:s/>1.715.000,00<text:s/></text:p>
          </table:table-cell>
          <table:table-cell office:value-type="float" office:value="1143361.5700000003" table:style-name="ce38">
            <text:p><text:s/>1.143.361,57<text:s/></text:p>
          </table:table-cell>
          <table:table-cell office:value-type="percentage" office:value="0.6666831311953354" table:style-name="ce83">
            <text:p>66,67%</text:p>
          </table:table-cell>
          <table:table-cell office:value-type="float" office:value="94716.12000000001" table:style-name="ce38">
            <text:p><text:s/>94.716,12<text:s/></text:p>
          </table:table-cell>
          <table:table-cell office:value-type="percentage" office:value="5.522805830903791E-2" table:style-name="ce83">
            <text:p>5,52%</text:p>
          </table:table-cell>
          <table:table-cell office:value-type="float" office:value="94716.12000000001" table:style-name="ce39">
            <text:p><text:s/>94.716,12<text:s/></text:p>
          </table:table-cell>
          <table:table-cell office:value-type="percentage" office:value="5.522805830903791E-2" table:style-name="ce82">
            <text:p>5,5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justiça da infância e da juventude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0000" table:style-name="ce38">
            <text:p><text:s/>22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0000" table:style-name="ce39">
            <text:p><text:s/>22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0000" table:style-name="ce38">
            <text:p><text:s/>220.000,00<text:s/></text:p>
          </table:table-cell>
          <table:table-cell office:value-type="float" office:value="3326.82" table:style-name="ce38">
            <text:p><text:s/>3.326,82<text:s/></text:p>
          </table:table-cell>
          <table:table-cell office:value-type="percentage" office:value="1.5121909090909092E-2" table:style-name="ce83">
            <text:p>1,51%</text:p>
          </table:table-cell>
          <table:table-cell office:value-type="float" office:value="3326.82" table:style-name="ce38">
            <text:p><text:s/>3.326,82<text:s/></text:p>
          </table:table-cell>
          <table:table-cell office:value-type="percentage" office:value="1.5121909090909092E-2" table:style-name="ce83">
            <text:p>1,51%</text:p>
          </table:table-cell>
          <table:table-cell office:value-type="float" office:value="3326.82" table:style-name="ce39">
            <text:p><text:s/>3.326,82<text:s/></text:p>
          </table:table-cell>
          <table:table-cell office:value-type="percentage" office:value="1.5121909090909092E-2" table:style-name="ce82">
            <text:p>1,5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34534" table:style-name="ce38">
            <text:p><text:s/>6.934.534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934534" table:style-name="ce39">
            <text:p><text:s/>6.934.534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934534" table:style-name="ce38">
            <text:p><text:s/>6.934.534,00<text:s/></text:p>
          </table:table-cell>
          <table:table-cell office:value-type="float" office:value="3693478.93" table:style-name="ce38">
            <text:p><text:s/>3.693.478,93<text:s/></text:p>
          </table:table-cell>
          <table:table-cell office:value-type="percentage" office:value="0.53262107158173866" table:style-name="ce83">
            <text:p>53,26%</text:p>
          </table:table-cell>
          <table:table-cell office:value-type="float" office:value="2279242.5099999988" table:style-name="ce38">
            <text:p><text:s/>2.279.242,51<text:s/></text:p>
          </table:table-cell>
          <table:table-cell office:value-type="percentage" office:value="0.32867998195697057" table:style-name="ce83">
            <text:p>32,87%</text:p>
          </table:table-cell>
          <table:table-cell office:value-type="float" office:value="2274004.959999999" table:style-name="ce39">
            <text:p><text:s/>2.274.004,96<text:s/></text:p>
          </table:table-cell>
          <table:table-cell office:value-type="percentage" office:value="0.32792469688662557" table:style-name="ce82">
            <text:p>32,79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418000" table:style-name="ce38">
            <text:p><text:s/>2.418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18000" table:style-name="ce39">
            <text:p><text:s/>2.418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418000" table:style-name="ce38">
            <text:p><text:s/>2.418.000,00<text:s/></text:p>
          </table:table-cell>
          <table:table-cell office:value-type="float" office:value="1920482.99" table:style-name="ce38">
            <text:p><text:s/>1.920.482,99<text:s/></text:p>
          </table:table-cell>
          <table:table-cell office:value-type="percentage" office:value="0.79424441273779978" table:style-name="ce83">
            <text:p>79,42%</text:p>
          </table:table-cell>
          <table:table-cell office:value-type="float" office:value="1142561.1800000009" table:style-name="ce38">
            <text:p><text:s/>1.142.561,18<text:s/></text:p>
          </table:table-cell>
          <table:table-cell office:value-type="percentage" office:value="0.47252323407775054" table:style-name="ce83">
            <text:p>47,25%</text:p>
          </table:table-cell>
          <table:table-cell office:value-type="float" office:value="1073088.7800000005" table:style-name="ce39">
            <text:p><text:s/>1.073.088,78<text:s/></text:p>
          </table:table-cell>
          <table:table-cell office:value-type="percentage" office:value="0.44379188585607959" table:style-name="ce82">
            <text:p>44,3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3239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Implementação da gestão estratégica com pessoa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85000" table:style-name="ce38">
            <text:p><text:s/>1.2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85000" table:style-name="ce39">
            <text:p><text:s/>1.28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85000" table:style-name="ce38">
            <text:p><text:s/>1.285.000,00<text:s/></text:p>
          </table:table-cell>
          <table:table-cell office:value-type="float" office:value="213230.05" table:style-name="ce38">
            <text:p><text:s/>213.230,05<text:s/></text:p>
          </table:table-cell>
          <table:table-cell office:value-type="percentage" office:value="0.1659377821011673" table:style-name="ce83">
            <text:p>16,59%</text:p>
          </table:table-cell>
          <table:table-cell office:value-type="float" office:value="152052.74" table:style-name="ce38">
            <text:p><text:s/>152.052,74<text:s/></text:p>
          </table:table-cell>
          <table:table-cell office:value-type="percentage" office:value="0.11832898054474708" table:style-name="ce83">
            <text:p>11,83%</text:p>
          </table:table-cell>
          <table:table-cell office:value-type="float" office:value="151141.31" table:style-name="ce39">
            <text:p><text:s/>151.141,31<text:s/></text:p>
          </table:table-cell>
          <table:table-cell office:value-type="percentage" office:value="0.11761969649805447" table:style-name="ce82">
            <text:p>11,7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30000" table:style-name="ce38">
            <text:p><text:s/>2.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30000" table:style-name="ce39">
            <text:p><text:s/>2.2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30000" table:style-name="ce38">
            <text:p><text:s/>2.230.000,00<text:s/></text:p>
          </table:table-cell>
          <table:table-cell office:value-type="float" office:value="1670488.4700000002" table:style-name="ce38">
            <text:p><text:s/>1.670.488,47<text:s/></text:p>
          </table:table-cell>
          <table:table-cell office:value-type="percentage" office:value="0.74909796860986555" table:style-name="ce83">
            <text:p>74,91%</text:p>
          </table:table-cell>
          <table:table-cell office:value-type="float" office:value="1323175.6600000001" table:style-name="ce38">
            <text:p><text:s/>1.323.175,66<text:s/></text:p>
          </table:table-cell>
          <table:table-cell office:value-type="percentage" office:value="0.59335231390134535" table:style-name="ce83">
            <text:p>59,34%</text:p>
          </table:table-cell>
          <table:table-cell office:value-type="float" office:value="1320175.6600000001" table:style-name="ce39">
            <text:p><text:s/>1.320.175,66<text:s/></text:p>
          </table:table-cell>
          <table:table-cell office:value-type="percentage" office:value="0.5920070224215247" table:style-name="ce82">
            <text:p>59,2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71500" table:style-name="ce38">
            <text:p><text:s/>671.5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71500" table:style-name="ce39">
            <text:p><text:s/>671.5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71500" table:style-name="ce38">
            <text:p><text:s/>671.500,00<text:s/></text:p>
          </table:table-cell>
          <table:table-cell office:value-type="float" office:value="155644.84" table:style-name="ce38">
            <text:p><text:s/>155.644,84<text:s/></text:p>
          </table:table-cell>
          <table:table-cell office:value-type="percentage" office:value="0.23178680565897244" table:style-name="ce83">
            <text:p>23,18%</text:p>
          </table:table-cell>
          <table:table-cell office:value-type="float" office:value="155644.84" table:style-name="ce38">
            <text:p><text:s/>155.644,84<text:s/></text:p>
          </table:table-cell>
          <table:table-cell office:value-type="percentage" office:value="0.23178680565897244" table:style-name="ce83">
            <text:p>23,18%</text:p>
          </table:table-cell>
          <table:table-cell office:value-type="float" office:value="155644.83999999997" table:style-name="ce39">
            <text:p><text:s/>155.644,84<text:s/></text:p>
          </table:table-cell>
          <table:table-cell office:value-type="percentage" office:value="0.23178680565897239" table:style-name="ce82">
            <text:p>23,1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45000" table:style-name="ce38">
            <text:p><text:s/>1.545.000,00<text:s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600000" table:style-name="ce39">
            <text:p><text:s/>600.000,00<text:s/></text:p>
          </table:table-cell>
          <table:table-cell office:value-type="float" office:value="1945000" table:style-name="ce39">
            <text:p><text:s/>1.94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45000" table:style-name="ce38">
            <text:p><text:s/>1.945.000,00<text:s/></text:p>
          </table:table-cell>
          <table:table-cell office:value-type="float" office:value="1641780.3699999996" table:style-name="ce38">
            <text:p><text:s/>1.641.780,37<text:s/></text:p>
          </table:table-cell>
          <table:table-cell office:value-type="percentage" office:value="0.84410301799485843" table:style-name="ce83">
            <text:p>84,41%</text:p>
          </table:table-cell>
          <table:table-cell office:value-type="float" office:value="1431359.3699999996" table:style-name="ce38">
            <text:p><text:s/>1.431.359,37<text:s/></text:p>
          </table:table-cell>
          <table:table-cell office:value-type="percentage" office:value="0.73591741388174792" table:style-name="ce83">
            <text:p>73,59%</text:p>
          </table:table-cell>
          <table:table-cell office:value-type="float" office:value="1391470.3699999996" table:style-name="ce39">
            <text:p><text:s/>1.391.470,37<text:s/></text:p>
          </table:table-cell>
          <table:table-cell office:value-type="percentage" office:value="0.71540893059125943" table:style-name="ce82">
            <text:p>71,5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177000" table:style-name="ce38">
            <text:p><text:s/>1.177.000,00<text:s/></text:p>
          </table:table-cell>
          <table:table-cell office:value-type="float" office:value="900000" table:style-name="ce39">
            <text:p><text:s/>9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77000" table:style-name="ce39">
            <text:p><text:s/>2.077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77000" table:style-name="ce38">
            <text:p><text:s/>2.077.000,00<text:s/></text:p>
          </table:table-cell>
          <table:table-cell office:value-type="float" office:value="1616909.4" table:style-name="ce38">
            <text:p><text:s/>1.616.909,40<text:s/></text:p>
          </table:table-cell>
          <table:table-cell office:value-type="percentage" office:value="0.77848310062590265" table:style-name="ce83">
            <text:p>77,85%</text:p>
          </table:table-cell>
          <table:table-cell office:value-type="float" office:value="1220776.8999999999" table:style-name="ce38">
            <text:p><text:s/>1.220.776,90<text:s/></text:p>
          </table:table-cell>
          <table:table-cell office:value-type="percentage" office:value="0.58775970149253731" table:style-name="ce83">
            <text:p>58,78%</text:p>
          </table:table-cell>
          <table:table-cell office:value-type="float" office:value="1220776.8999999999" table:style-name="ce39">
            <text:p><text:s/>1.220.776,90<text:s/></text:p>
          </table:table-cell>
          <table:table-cell office:value-type="percentage" office:value="0.58775970149253731" table:style-name="ce82">
            <text:p>58,7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30000" table:style-name="ce38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0000" table:style-name="ce38">
            <text:p><text:s/>2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0000" table:style-name="ce38">
            <text:p><text:s/>38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2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Reestruturação da Arquitetura Organizacional no Poder Judiciário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00" table:style-name="ce39">
            <text:p><text:s/>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1506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Ampliação das ações de sustentabilidade no âmbito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38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00" table:style-name="ce39">
            <text:p><text:s/>12.200,00<text:s/></text:p>
          </table:table-cell>
          <table:table-cell office:value-type="float" office:value="187800" table:style-name="ce39">
            <text:p><text:s/>187.8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7800" table:style-name="ce38">
            <text:p><text:s/>187.800,00<text:s/></text:p>
          </table:table-cell>
          <table:table-cell office:value-type="float" office:value="13365" table:style-name="ce38">
            <text:p><text:s/>13.365,00<text:s/></text:p>
          </table:table-cell>
          <table:table-cell office:value-type="percentage" office:value="7.1166134185303515E-2" table:style-name="ce83">
            <text:p>7,12%</text:p>
          </table:table-cell>
          <table:table-cell office:value-type="float" office:value="13365" table:style-name="ce38">
            <text:p><text:s/>13.365,00<text:s/></text:p>
          </table:table-cell>
          <table:table-cell office:value-type="percentage" office:value="7.1166134185303515E-2" table:style-name="ce83">
            <text:p>7,12%</text:p>
          </table:table-cell>
          <table:table-cell office:value-type="float" office:value="13365" table:style-name="ce39">
            <text:p><text:s/>13.365,00<text:s/></text:p>
          </table:table-cell>
          <table:table-cell office:value-type="percentage" office:value="7.1166134185303515E-2" table:style-name="ce82">
            <text:p>7,1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1506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Ampliação das ações de sustentabilidade no âmbito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0000" table:style-name="ce38">
            <text:p><text:s/>30.000,00<text:s/></text:p>
          </table:table-cell>
          <table:table-cell office:value-type="float" office:value="12200" table:style-name="ce39">
            <text:p><text:s/>12.2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2200" table:style-name="ce39">
            <text:p><text:s/>42.2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2200" table:style-name="ce38">
            <text:p><text:s/>42.200,00<text:s/></text:p>
          </table:table-cell>
          <table:table-cell office:value-type="float" office:value="21427.31" table:style-name="ce38">
            <text:p><text:s/>21.427,31<text:s/></text:p>
          </table:table-cell>
          <table:table-cell office:value-type="percentage" office:value="0.50775616113744082" table:style-name="ce83">
            <text:p>50,78%</text:p>
          </table:table-cell>
          <table:table-cell office:value-type="float" office:value="21427.31" table:style-name="ce38">
            <text:p><text:s/>21.427,31<text:s/></text:p>
          </table:table-cell>
          <table:table-cell office:value-type="percentage" office:value="0.50775616113744082" table:style-name="ce83">
            <text:p>50,78%</text:p>
          </table:table-cell>
          <table:table-cell office:value-type="float" office:value="21427.31" table:style-name="ce39">
            <text:p><text:s/>21.427,31<text:s/></text:p>
          </table:table-cell>
          <table:table-cell office:value-type="percentage" office:value="0.50775616113744082" table:style-name="ce82">
            <text:p>50,7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" table:style-name="ce38">
            <text:p><text:s/>3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215000" table:style-name="ce39">
            <text:p><text:s/>12.2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15000" table:style-name="ce39">
            <text:p><text:s/>12.2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15000" table:style-name="ce38">
            <text:p><text:s/>12.215.000,00<text:s/></text:p>
          </table:table-cell>
          <table:table-cell office:value-type="float" office:value="8412630.6300000008" table:style-name="ce38">
            <text:p><text:s/>8.412.630,63<text:s/></text:p>
          </table:table-cell>
          <table:table-cell office:value-type="percentage" office:value="0.68871310929185436" table:style-name="ce83">
            <text:p>68,87%</text:p>
          </table:table-cell>
          <table:table-cell office:value-type="float" office:value="3305661.95" table:style-name="ce38">
            <text:p><text:s/>3.305.661,95<text:s/></text:p>
          </table:table-cell>
          <table:table-cell office:value-type="percentage" office:value="0.2706231641424478" table:style-name="ce83">
            <text:p>27,06%</text:p>
          </table:table-cell>
          <table:table-cell office:value-type="float" office:value="2829921.78" table:style-name="ce39">
            <text:p><text:s/>2.829.921,78<text:s/></text:p>
          </table:table-cell>
          <table:table-cell office:value-type="percentage" office:value="0.23167595415472778" table:style-name="ce82">
            <text:p>23,1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" table:style-name="ce39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1874.7500000000002" table:style-name="ce38">
            <text:p><text:s/>1.874,75<text:s/></text:p>
          </table:table-cell>
          <table:table-cell office:value-type="percentage" office:value="0.37495000000000006" table:style-name="ce83">
            <text:p>37,50%</text:p>
          </table:table-cell>
          <table:table-cell office:value-type="float" office:value="1874.75" table:style-name="ce38">
            <text:p><text:s/>1.874,75<text:s/></text:p>
          </table:table-cell>
          <table:table-cell office:value-type="percentage" office:value="0.37495000000000001" table:style-name="ce83">
            <text:p>37,50%</text:p>
          </table:table-cell>
          <table:table-cell office:value-type="float" office:value="1874.75" table:style-name="ce39">
            <text:p><text:s/>1.874,75<text:s/></text:p>
          </table:table-cell>
          <table:table-cell office:value-type="percentage" office:value="0.37495000000000001" table:style-name="ce82">
            <text:p>37,5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000" table:style-name="ce38">
            <text:p><text:s/>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000" table:style-name="ce39">
            <text:p><text:s/>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000" table:style-name="ce38">
            <text:p><text:s/>15.000,00<text:s/></text:p>
          </table:table-cell>
          <table:table-cell office:value-type="float" office:value="8630.84" table:style-name="ce38">
            <text:p><text:s/>8.630,84<text:s/></text:p>
          </table:table-cell>
          <table:table-cell office:value-type="percentage" office:value="0.57538933333333331" table:style-name="ce83">
            <text:p>57,54%</text:p>
          </table:table-cell>
          <table:table-cell office:value-type="float" office:value="8322.42" table:style-name="ce38">
            <text:p><text:s/>8.322,42<text:s/></text:p>
          </table:table-cell>
          <table:table-cell office:value-type="percentage" office:value="0.55482799999999999" table:style-name="ce83">
            <text:p>55,48%</text:p>
          </table:table-cell>
          <table:table-cell office:value-type="float" office:value="7861.7000000000007" table:style-name="ce39">
            <text:p><text:s/>7.861,70<text:s/></text:p>
          </table:table-cell>
          <table:table-cell office:value-type="percentage" office:value="0.52411333333333343" table:style-name="ce82">
            <text:p>52,4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700000" table:style-name="ce38">
            <text:p><text:s/>1.7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0205.40999999997" table:style-name="ce39">
            <text:p><text:s/>310.205,41<text:s/></text:p>
          </table:table-cell>
          <table:table-cell office:value-type="float" office:value="1389794.59" table:style-name="ce39">
            <text:p><text:s/>1.389.794,5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89794.59" table:style-name="ce38">
            <text:p><text:s/>1.389.794,5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6960000" table:style-name="ce38">
            <text:p><text:s/>26.960.000,00<text:s/></text:p>
          </table:table-cell>
          <table:table-cell office:value-type="float" office:value="310205.40999999997" table:style-name="ce39">
            <text:p><text:s/>310.205,4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7270205.41" table:style-name="ce39">
            <text:p><text:s/>27.270.205,4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270205.41" table:style-name="ce38">
            <text:p><text:s/>27.270.205,41<text:s/></text:p>
          </table:table-cell>
          <table:table-cell office:value-type="float" office:value="23705195.870000001" table:style-name="ce38">
            <text:p><text:s/>23.705.195,87<text:s/></text:p>
          </table:table-cell>
          <table:table-cell office:value-type="percentage" office:value="0.86927089523525525" table:style-name="ce83">
            <text:p>86,93%</text:p>
          </table:table-cell>
          <table:table-cell office:value-type="float" office:value="10610800.960000001" table:style-name="ce38">
            <text:p><text:s/>10.610.800,96<text:s/></text:p>
          </table:table-cell>
          <table:table-cell office:value-type="percentage" office:value="0.38909868116024582" table:style-name="ce83">
            <text:p>38,91%</text:p>
          </table:table-cell>
          <table:table-cell office:value-type="float" office:value="9656342.6100000013" table:style-name="ce39">
            <text:p><text:s/>9.656.342,61<text:s/></text:p>
          </table:table-cell>
          <table:table-cell office:value-type="percentage" office:value="0.35409863859914364" table:style-name="ce82">
            <text:p>35,4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float" office:value="1500000" table:style-name="ce39">
            <text:p><text:s/>1.500.000,00<text:s/></text:p>
          </table:table-cell>
          <table:table-cell office:value-type="float" office:value="3500000" table:style-name="ce39">
            <text:p><text:s/>3.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500000" table:style-name="ce38">
            <text:p><text:s/>3.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000" table:style-name="ce38">
            <text:p><text:s/>5.000.000,00<text:s/></text:p>
          </table:table-cell>
          <table:table-cell office:value-type="float" office:value="5000000" table:style-name="ce38">
            <text:p><text:s/>5.000.000,00<text:s/></text:p>
          </table:table-cell>
          <table:table-cell office:value-type="percentage" office:value="1" table:style-name="ce83">
            <text:p>10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032585" table:style-name="ce38">
            <text:p><text:s/>4.032.585,00<text:s/></text:p>
          </table:table-cell>
          <table:table-cell office:value-type="float" office:value="3800000" table:style-name="ce39">
            <text:p><text:s/>3.8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832585" table:style-name="ce39">
            <text:p><text:s/>7.832.585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832585" table:style-name="ce38">
            <text:p><text:s/>7.832.585,00<text:s/></text:p>
          </table:table-cell>
          <table:table-cell office:value-type="float" office:value="5714352.2200000007" table:style-name="ce38">
            <text:p><text:s/>5.714.352,22<text:s/></text:p>
          </table:table-cell>
          <table:table-cell office:value-type="percentage" office:value="0.72956146917013998" table:style-name="ce83">
            <text:p>72,96%</text:p>
          </table:table-cell>
          <table:table-cell office:value-type="float" office:value="4964352.2200000007" table:style-name="ce38">
            <text:p><text:s/>4.964.352,22<text:s/></text:p>
          </table:table-cell>
          <table:table-cell office:value-type="percentage" office:value="0.63380764077249085" table:style-name="ce83">
            <text:p>63,38%</text:p>
          </table:table-cell>
          <table:table-cell office:value-type="float" office:value="4964352.2200000007" table:style-name="ce39">
            <text:p><text:s/>4.964.352,22<text:s/></text:p>
          </table:table-cell>
          <table:table-cell office:value-type="percentage" office:value="0.63380764077249085" table:style-name="ce82">
            <text:p>63,3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0" table:style-name="ce38">
            <text:p><text:s/>2.000.000,00<text:s/></text:p>
          </table:table-cell>
          <table:table-cell office:value-type="float" office:value="207779.88999999998" table:style-name="ce39">
            <text:p><text:s/>207.779,8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07779.89" table:style-name="ce39">
            <text:p><text:s/>2.207.779,8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07779.89" table:style-name="ce38">
            <text:p><text:s/>2.207.779,89<text:s/></text:p>
          </table:table-cell>
          <table:table-cell office:value-type="float" office:value="2058317.46" table:style-name="ce38">
            <text:p><text:s/>2.058.317,46<text:s/></text:p>
          </table:table-cell>
          <table:table-cell office:value-type="percentage" office:value="0.93230193341420453" table:style-name="ce83">
            <text:p>93,23%</text:p>
          </table:table-cell>
          <table:table-cell office:value-type="float" office:value="2037821.3499999999" table:style-name="ce38">
            <text:p><text:s/>2.037.821,35<text:s/></text:p>
          </table:table-cell>
          <table:table-cell office:value-type="percentage" office:value="0.92301834944243455" table:style-name="ce83">
            <text:p>92,30%</text:p>
          </table:table-cell>
          <table:table-cell office:value-type="float" office:value="2029166.8000000003" table:style-name="ce39">
            <text:p><text:s/>2.029.166,80<text:s/></text:p>
          </table:table-cell>
          <table:table-cell office:value-type="percentage" office:value="0.9190983255128754" table:style-name="ce82">
            <text:p>91,9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50000" table:style-name="ce38">
            <text:p><text:s/>5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7779.88999999998" table:style-name="ce39">
            <text:p><text:s/>207.779,89<text:s/></text:p>
          </table:table-cell>
          <table:table-cell office:value-type="float" office:value="342220.11" table:style-name="ce39">
            <text:p><text:s/>342.220,1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42220.11" table:style-name="ce38">
            <text:p><text:s/>342.220,11<text:s/></text:p>
          </table:table-cell>
          <table:table-cell office:value-type="float" office:value="201192.68" table:style-name="ce38">
            <text:p><text:s/>201.192,68<text:s/></text:p>
          </table:table-cell>
          <table:table-cell office:value-type="percentage" office:value="0.58790431690294298" table:style-name="ce83">
            <text:p>58,79%</text:p>
          </table:table-cell>
          <table:table-cell office:value-type="float" office:value="175892.67999999996" table:style-name="ce38">
            <text:p><text:s/>175.892,68<text:s/></text:p>
          </table:table-cell>
          <table:table-cell office:value-type="percentage" office:value="0.51397528917865165" table:style-name="ce83">
            <text:p>51,40%</text:p>
          </table:table-cell>
          <table:table-cell office:value-type="float" office:value="175892.67999999996" table:style-name="ce39">
            <text:p><text:s/>175.892,68<text:s/></text:p>
          </table:table-cell>
          <table:table-cell office:value-type="percentage" office:value="0.51397528917865165" table:style-name="ce82">
            <text:p>51,4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00000" table:style-name="ce39">
            <text:p><text:s/>1.6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00000" table:style-name="ce39">
            <text:p><text:s/>1.6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00000" table:style-name="ce38">
            <text:p><text:s/>1.600.000,00<text:s/></text:p>
          </table:table-cell>
          <table:table-cell office:value-type="float" office:value="1095443" table:style-name="ce38">
            <text:p><text:s/>1.095.443,00<text:s/></text:p>
          </table:table-cell>
          <table:table-cell office:value-type="percentage" office:value="0.68465187500000002" table:style-name="ce83">
            <text:p>68,47%</text:p>
          </table:table-cell>
          <table:table-cell office:value-type="float" office:value="1079693.01" table:style-name="ce38">
            <text:p><text:s/>1.079.693,01<text:s/></text:p>
          </table:table-cell>
          <table:table-cell office:value-type="percentage" office:value="0.67480813125000005" table:style-name="ce83">
            <text:p>67,48%</text:p>
          </table:table-cell>
          <table:table-cell office:value-type="float" office:value="1075391.7" table:style-name="ce39">
            <text:p><text:s/>1.075.391,70<text:s/></text:p>
          </table:table-cell>
          <table:table-cell office:value-type="percentage" office:value="0.67211981249999997" table:style-name="ce82">
            <text:p>67,2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43">
            <text:p>03601</text:p>
          </table:table-cell>
          <table:table-cell office:value-type="string" table:style-name="ce44">
            <text:p>Fundo de apoio ao Judiciário</text:p>
          </table:table-cell>
          <table:table-cell office:value-type="string" table:style-name="ce45">
            <text:p>28 846</text:p>
          </table:table-cell>
          <table:table-cell office:value-type="string" table:style-name="ce45">
            <text:p>996 - 8010</text:p>
          </table:table-cell>
          <table:table-cell office:value-type="string" table:style-name="ce44">
            <text:p>Operações especiais: outras</text:p>
          </table:table-cell>
          <table:table-cell office:value-type="string" table:style-name="ce44">
            <text:p>=AD122&amp;" - "&amp;AA122</text:p>
          </table:table-cell>
          <table:table-cell office:value-type="string" table:style-name="ce45">
            <text:p>Fiscal</text:p>
          </table:table-cell>
          <table:table-cell office:value-type="float" office:value="27600000" table:style-name="ce45">
            <text:p>27600000</text:p>
          </table:table-cell>
          <table:table-cell office:value-type="string" table:style-name="ce44">
            <text:p>Recursos próprios (ex.anteriores)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900000" table:style-name="ce39">
            <text:p><text:s/>9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00000" table:style-name="ce39">
            <text:p><text:s/>9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900000" table:style-name="ce38">
            <text:p><text:s/>900.000,00<text:s/></text:p>
          </table:table-cell>
          <table:table-cell office:value-type="float" office:value="394210.96" table:style-name="ce38">
            <text:p><text:s/>394.210,96<text:s/></text:p>
          </table:table-cell>
          <table:table-cell office:value-type="percentage" office:value="0.43801217777777779" table:style-name="ce83">
            <text:p>43,80%</text:p>
          </table:table-cell>
          <table:table-cell office:value-type="float" office:value="90000" table:style-name="ce38">
            <text:p><text:s/>90.000,00<text:s/></text:p>
          </table:table-cell>
          <table:table-cell office:value-type="percentage" office:value="0.1" table:style-name="ce83">
            <text:p>10,00%</text:p>
          </table:table-cell>
          <table:table-cell office:value-type="float" office:value="90000" table:style-name="ce39">
            <text:p><text:s/>90.000,00<text:s/></text:p>
          </table:table-cell>
          <table:table-cell office:value-type="percentage" office:value="0.1" table:style-name="ce82">
            <text:p>10,00%</text:p>
          </table:table-cell>
          <table:table-cell table:number-columns-repeated="16359"/>
        </table:table-row>
        <table:table-row table:style-name="ro2">
          <table:table-cell table:style-name="ce10"/>
          <table:table-cell table:number-columns-repeated="10" table:style-name="ce47"/>
          <table:table-cell office:value-type="float" office:value="403258550" table:style-name="ce48">
            <text:p><text:s/>403.258.550,00<text:s/></text:p>
          </table:table-cell>
          <table:table-cell office:value-type="float" office:value="308310681.90000004" table:style-name="ce48">
            <text:p><text:s/>308.310.681,90<text:s/></text:p>
          </table:table-cell>
          <table:table-cell office:value-type="float" office:value="33310681.899999999" table:style-name="ce48">
            <text:p><text:s/>33.310.681,90<text:s/></text:p>
          </table:table-cell>
          <table:table-cell office:value-type="float" office:value="678258550.00000012" table:style-name="ce48">
            <text:p><text:s/>678.258.55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678258550.00000012" table:style-name="ce48">
            <text:p><text:s/>678.258.550,00<text:s/></text:p>
          </table:table-cell>
          <table:table-cell office:value-type="float" office:value="489886408.56" table:style-name="ce48">
            <text:p><text:s/>489.886.408,56<text:s/></text:p>
          </table:table-cell>
          <table:table-cell office:value-type="percentage" office:value="0.72227089295077807" table:style-name="ce81">
            <text:p>72,23%</text:p>
          </table:table-cell>
          <table:table-cell office:value-type="float" office:value="313350113.29000002" table:style-name="ce48">
            <text:p><text:s/>313.350.113,29<text:s/></text:p>
          </table:table-cell>
          <table:table-cell office:value-type="percentage" office:value="0.46199213159937308" table:style-name="ce81">
            <text:p>46,20%</text:p>
          </table:table-cell>
          <table:table-cell office:value-type="float" office:value="301040940.55999988" table:style-name="ce48">
            <text:p><text:s/>301.040.940,56<text:s/></text:p>
          </table:table-cell>
          <table:table-cell office:value-type="percentage" office:value="0.44384393025344071" table:style-name="ce81">
            <text:p>44,38%</text:p>
          </table:table-cell>
          <table:table-cell table:number-columns-repeated="16359"/>
        </table:table-row>
        <table:table-row table:style-name="ro2">
          <table:table-cell table:style-name="ce10"/>
          <table:table-cell table:number-columns-repeated="10" table:style-name="ce47"/>
          <table:table-cell table:number-columns-repeated="9" table:style-name="ce48"/>
          <table:table-cell table:style-name="ce81"/>
          <table:table-cell table:style-name="ce48"/>
          <table:table-cell table:style-name="ce81"/>
          <table:table-cell table:style-name="ce48"/>
          <table:table-cell table:style-name="ce81"/>
          <table:table-cell table:number-columns-repeated="16359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60">
            <text:p>Total Geral</text:p>
          </table:table-cell>
          <table:table-cell table:style-name="ce60"/>
          <table:table-cell office:value-type="float" office:value="2216850086" table:style-name="ce61">
            <text:p>2.216.850.086,00</text:p>
          </table:table-cell>
          <table:table-cell office:value-type="float" office:value="308310681.90000004" table:style-name="ce61">
            <text:p>308.310.681,90</text:p>
          </table:table-cell>
          <table:table-cell office:value-type="float" office:value="33310681.899999999" table:style-name="ce61">
            <text:p>33.310.681,90</text:p>
          </table:table-cell>
          <table:table-cell office:value-type="float" office:value="2491850086" table:style-name="ce61">
            <text:p>2.491.850.086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694833951.0999999" table:style-name="ce61">
            <text:p>2.694.833.951,10</text:p>
          </table:table-cell>
          <table:table-cell office:value-type="float" office:value="1698925427.29" table:style-name="ce61">
            <text:p>1.698.925.427,29</text:p>
          </table:table-cell>
          <table:table-cell office:value-type="percentage" office:value="0.63043788898255437" table:style-name="ce62">
            <text:p>63,04%</text:p>
          </table:table-cell>
          <table:table-cell office:value-type="float" office:value="1502894842.0500002" table:style-name="ce61">
            <text:p>1.502.894.842,05</text:p>
          </table:table-cell>
          <table:table-cell office:value-type="percentage" office:value="0.55769478540098394" table:style-name="ce62">
            <text:p>55,77%</text:p>
          </table:table-cell>
          <table:table-cell office:value-type="float" office:value="1490547845.4800003" table:style-name="ce61">
            <text:p>1.490.547.845,48</text:p>
          </table:table-cell>
          <table:table-cell office:value-type="percentage" office:value="0.55311305725221993" table:style-name="ce62">
            <text:p>55,31%</text:p>
          </table:table-cell>
          <table:table-cell table:number-columns-repeated="16359" table:style-name="ce59"/>
        </table:table-row>
        <table:table-row table:style-name="ro2">
          <table:table-cell table:style-name="ce10"/>
          <table:table-cell table:number-columns-repeated="10" table:style-name="ce47"/>
          <table:table-cell table:number-columns-repeated="9" table:style-name="ce48"/>
          <table:table-cell table:style-name="ce84"/>
          <table:table-cell table:style-name="ce48"/>
          <table:table-cell table:style-name="ce85"/>
          <table:table-cell table:style-name="ce48"/>
          <table:table-cell table:style-name="ce86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Cod. Função</text:p>
          </table:table-cell>
          <table:table-cell office:value-type="string" table:style-name="ce63">
            <text:p>Descrição Função</text:p>
          </table:table-cell>
          <table:table-cell table:style-name="ce64"/>
          <table:table-cell office:value-type="string" table:style-name="ce65">
            <text:p>Cod. Subfunção</text:p>
          </table:table-cell>
          <table:table-cell office:value-type="string" table:style-name="ce63">
            <text:p>Descrição Subfunçã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9" table:style-name="ce48"/>
          <table:table-cell table:style-name="ce84"/>
          <table:table-cell table:style-name="ce48"/>
          <table:table-cell table:style-name="ce85"/>
          <table:table-cell table:style-name="ce48"/>
          <table:table-cell table:style-name="ce86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02</text:p>
          </table:table-cell>
          <table:table-cell office:value-type="string" table:style-name="ce66">
            <text:p>JUDICIÁRIA</text:p>
          </table:table-cell>
          <table:table-cell table:style-name="ce64"/>
          <table:table-cell office:value-type="string" table:style-name="ce63">
            <text:p>061</text:p>
          </table:table-cell>
          <table:table-cell office:value-type="string" table:style-name="ce66">
            <text:p>ACAO JUDICIARIA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67"/>
          <table:table-cell table:style-name="ce14"/>
          <table:table-cell table:number-columns-repeated="6" table:style-name="ce48"/>
          <table:table-cell table:style-name="ce84"/>
          <table:table-cell table:style-name="ce48"/>
          <table:table-cell table:style-name="ce85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09</text:p>
          </table:table-cell>
          <table:table-cell office:value-type="string" table:style-name="ce66">
            <text:p>PREVIDÊNCIA SOCIAL</text:p>
          </table:table-cell>
          <table:table-cell table:style-name="ce64"/>
          <table:table-cell office:value-type="string" table:style-name="ce63">
            <text:p>121</text:p>
          </table:table-cell>
          <table:table-cell office:value-type="string" table:style-name="ce66">
            <text:p>PLANEJAMENTO E ORÇAMENT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2" table:style-name="ce67"/>
          <table:table-cell table:style-name="ce14"/>
          <table:table-cell table:number-columns-repeated="6" table:style-name="ce48"/>
          <table:table-cell table:style-name="ce84"/>
          <table:table-cell table:style-name="ce48"/>
          <table:table-cell table:style-name="ce85"/>
          <table:table-cell table:style-name="ce48"/>
          <table:table-cell table:style-name="ce67"/>
          <table:table-cell table:number-columns-repeated="16359"/>
        </table:table-row>
        <table:table-row table:style-name="ro1">
          <table:table-cell table:style-name="ce10"/>
          <table:table-cell office:value-type="string" table:style-name="ce63">
            <text:p>28</text:p>
          </table:table-cell>
          <table:table-cell office:value-type="string" table:style-name="ce66">
            <text:p>ENCARGOS ESPECIAIS</text:p>
          </table:table-cell>
          <table:table-cell table:style-name="ce64"/>
          <table:table-cell office:value-type="string" table:style-name="ce63">
            <text:p>122</text:p>
          </table:table-cell>
          <table:table-cell office:value-type="string" table:style-name="ce66">
            <text:p>ADMINISTRACAO GERAL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style-name="ce67"/>
          <table:table-cell table:style-name="ce14"/>
          <table:table-cell table:number-columns-repeated="6" table:style-name="ce48"/>
          <table:table-cell table:style-name="ce84"/>
          <table:table-cell table:style-name="ce48"/>
          <table:table-cell table:style-name="ce85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table:number-columns-repeated="3" table:style-name="ce64"/>
          <table:table-cell office:value-type="string" table:style-name="ce63">
            <text:p>126</text:p>
          </table:table-cell>
          <table:table-cell office:value-type="string" table:style-name="ce66">
            <text:p>TECNOLOGIA DA INFORMAÇÃ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4"/>
          <table:table-cell table:style-name="ce48"/>
          <table:table-cell table:style-name="ce85"/>
          <table:table-cell table:style-name="ce48"/>
          <table:table-cell table:style-name="ce14"/>
          <table:table-cell table:number-columns-repeated="16359"/>
        </table:table-row>
        <table:table-row table:style-name="ro5">
          <table:table-cell table:style-name="ce10"/>
          <table:table-cell office:value-type="string" table:style-name="ce65">
            <text:p>Cod. Grupo Despesa</text:p>
          </table:table-cell>
          <table:table-cell office:value-type="string" table:style-name="ce69">
            <text:p>Descrição Grupo Despesa</text:p>
          </table:table-cell>
          <table:table-cell table:style-name="ce64"/>
          <table:table-cell office:value-type="string" table:style-name="ce63">
            <text:p>128</text:p>
          </table:table-cell>
          <table:table-cell office:value-type="string" table:style-name="ce66">
            <text:p>FORMAÇÃO DE RECURSOS HUMANOS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style-name="ce67"/>
          <table:table-cell table:style-name="ce14"/>
          <table:table-cell table:number-columns-repeated="6" table:style-name="ce48"/>
          <table:table-cell table:style-name="ce84"/>
          <table:table-cell table:style-name="ce48"/>
          <table:table-cell table:style-name="ce85"/>
          <table:table-cell table:style-name="ce48"/>
          <table:table-cell table:style-name="ce14"/>
          <table:table-cell table:number-columns-repeated="16359"/>
        </table:table-row>
        <table:table-row table:style-name="ro1">
          <table:table-cell table:style-name="ce10"/>
          <table:table-cell office:value-type="float" office:value="1" table:style-name="ce63">
            <text:p>1</text:p>
          </table:table-cell>
          <table:table-cell office:value-type="string" table:style-name="ce66">
            <text:p>PESSOAL E ENCARGOS SOCIAIS</text:p>
          </table:table-cell>
          <table:table-cell table:style-name="ce64"/>
          <table:table-cell office:value-type="string" table:style-name="ce63">
            <text:p>131</text:p>
          </table:table-cell>
          <table:table-cell office:value-type="string" table:style-name="ce66">
            <text:p>COMUNICACAO SOCIAL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number-columns-repeated="2" table:style-name="ce14"/>
          <table:table-cell table:number-columns-repeated="6" table:style-name="ce48"/>
          <table:table-cell table:style-name="ce84"/>
          <table:table-cell table:style-name="ce48"/>
          <table:table-cell table:style-name="ce85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float" office:value="3" table:style-name="ce63">
            <text:p>3</text:p>
          </table:table-cell>
          <table:table-cell office:value-type="string" table:style-name="ce66">
            <text:p>OUTRAS DESPESAS CORRENTES</text:p>
          </table:table-cell>
          <table:table-cell table:style-name="ce64"/>
          <table:table-cell office:value-type="string" table:style-name="ce63">
            <text:p>272</text:p>
          </table:table-cell>
          <table:table-cell office:value-type="string" table:style-name="ce66">
            <text:p>PREVIDENCIA DO REGIME ESTATUTARI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70"/>
          <table:table-cell table:style-name="ce14"/>
          <table:table-cell table:number-columns-repeated="6" table:style-name="ce48"/>
          <table:table-cell table:style-name="ce84"/>
          <table:table-cell table:style-name="ce48"/>
          <table:table-cell table:style-name="ce85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float" office:value="4" table:style-name="ce63">
            <text:p>4</text:p>
          </table:table-cell>
          <table:table-cell office:value-type="string" table:style-name="ce66">
            <text:p>INVESTIMENTOS</text:p>
          </table:table-cell>
          <table:table-cell table:style-name="ce64"/>
          <table:table-cell office:value-type="string" table:style-name="ce63">
            <text:p>333</text:p>
          </table:table-cell>
          <table:table-cell office:value-type="string" table:style-name="ce66">
            <text:p>EMPREGABILIDADE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71"/>
          <table:table-cell table:style-name="ce70"/>
          <table:table-cell table:style-name="ce14"/>
          <table:table-cell table:number-columns-repeated="6" table:style-name="ce48"/>
          <table:table-cell table:style-name="ce84"/>
          <table:table-cell table:style-name="ce48"/>
          <table:table-cell table:style-name="ce85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/>
          <table:table-cell table:number-columns-repeated="3" table:style-name="ce64"/>
          <table:table-cell office:value-type="string" table:style-name="ce63">
            <text:p>846</text:p>
          </table:table-cell>
          <table:table-cell office:value-type="string" table:style-name="ce66">
            <text:p>OUTROS ENCARGOS ESPECIAIS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72"/>
          <table:table-cell table:style-name="ce14"/>
          <table:table-cell table:number-columns-repeated="6" table:style-name="ce48"/>
          <table:table-cell table:style-name="ce84"/>
          <table:table-cell table:style-name="ce48"/>
          <table:table-cell table:style-name="ce85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4"/>
          <table:table-cell table:style-name="ce48"/>
          <table:table-cell table:style-name="ce85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style-name="ce67"/>
          <table:table-cell table:style-name="ce14"/>
          <table:table-cell table:number-columns-repeated="6" table:style-name="ce48"/>
          <table:table-cell table:style-name="ce84"/>
          <table:table-cell table:style-name="ce48"/>
          <table:table-cell table:style-name="ce85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number-columns-repeated="2" table:style-name="ce14"/>
          <table:table-cell table:number-columns-repeated="6" table:style-name="ce48"/>
          <table:table-cell table:style-name="ce84"/>
          <table:table-cell table:style-name="ce48"/>
          <table:table-cell table:style-name="ce85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4"/>
          <table:table-cell table:style-name="ce48"/>
          <table:table-cell table:style-name="ce85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3"/>
          <table:table-cell table:number-columns-repeated="2" table:style-name="ce14"/>
          <table:table-cell table:number-columns-repeated="6" table:style-name="ce48"/>
          <table:table-cell table:style-name="ce84"/>
          <table:table-cell table:style-name="ce48"/>
          <table:table-cell table:style-name="ce85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4"/>
          <table:table-cell table:style-name="ce48"/>
          <table:table-cell table:style-name="ce85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8" table:style-name="ce14"/>
          <table:table-cell table:style-name="ce72"/>
          <table:table-cell table:number-columns-repeated="5" table:style-name="ce14"/>
          <table:table-cell table:number-columns-repeated="16359"/>
        </table:table-row>
        <table:table-row table:number-rows-repeated="2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number-columns-repeated="7" table:style-name="ce14"/>
          <table:table-cell table:style-name="ce72"/>
          <table:table-cell table:number-columns-repeated="5" table:style-name="ce14"/>
          <table:table-cell table:number-columns-repeated="16359"/>
        </table:table-row>
        <table:table-row table:number-rows-repeated="5" table:style-name="ro2">
          <table:table-cell table:number-columns-repeated="11"/>
          <table:table-cell table:style-name="ce72"/>
          <table:table-cell table:number-columns-repeated="7" table:style-name="ce14"/>
          <table:table-cell table:style-name="ce72"/>
          <table:table-cell table:number-columns-repeated="16364"/>
        </table:table-row>
        <table:table-row table:style-name="ro2">
          <table:table-cell table:number-columns-repeated="11"/>
          <table:table-cell table:style-name="ce72"/>
          <table:table-cell table:number-columns-repeated="13" table:style-name="ce14"/>
          <table:table-cell table:number-columns-repeated="16359"/>
        </table:table-row>
        <table:table-row table:number-rows-repeated="1048410" table:style-name="ro2">
          <table:table-cell table:number-columns-repeated="16384"/>
        </table:table-row>
        <table:named-expressions>
          <table:named-range table:name="Print_Area" table:cell-range-address="matriz_Anexo_II.$A$1:matriz_Anexo_II.$Y$145" table:base-cell-address="matriz_Anexo_II.$A$1"/>
        </table:named-expressions>
      </table:table>
      <table:table table:name="'file:///C:/Users/36930/Desktop/Resolução%20102/2023/01.%20Planilha%20matriz_até__202309__hammer.xlsx'#aux" table:style-name="ta2">
        <table:table-source xlink:href="file:///C:/Users/36930/Desktop/Resolução%20102/2023/01.%20Planilha%20matriz_até__202309__hammer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9"/>
          <table:table-cell table:number-columns-repeated="16381"/>
        </table:table-row>
        <table:table-row>
          <table:table-cell table:number-columns-repeated="2"/>
          <table:table-cell office:value-type="float" office:value="45199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3/01.%20Planilha%20matriz_até__202309__hammer.xlsx'#matriz_Anexo_I" table:style-name="ta2">
        <table:table-source xlink:href="file:///C:/Users/36930/Desktop/Resolução%20102/2023/01.%20Planilha%20matriz_até__202309__hammer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matriz_Anexo_II" table:style-name="ta2">
        <table:table-source xlink:href="file:///C:/Users/36930/Desktop/Resolução%20102/2023/01.%20Planilha%20matriz_até__202309__hammer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dados_sig" table:style-name="ta2">
        <table:table-source xlink:href="file:///C:/Users/36930/Desktop/Resolução%20102/2023/01.%20Planilha%20matriz_até__202309__hammer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dados_orcamento" table:style-name="ta2">
        <table:table-source xlink:href="file:///C:/Users/36930/Desktop/Resolução%20102/2023/01.%20Planilha%20matriz_até__202309__hammer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dados_npo" table:style-name="ta2">
        <table:table-source xlink:href="file:///C:/Users/36930/Desktop/Resolução%20102/2023/01.%20Planilha%20matriz_até__202309__hammer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de-para" table:style-name="ta2">
        <table:table-source xlink:href="file:///C:/Users/36930/Desktop/Resolução%20102/2023/01.%20Planilha%20matriz_até__202309__hammer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I_vs_II" table:style-name="ta2">
        <table:table-source xlink:href="file:///C:/Users/36930/Desktop/Resolução%20102/2023/01.%20Planilha%20matriz_até__202309__hammer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dinamica" table:style-name="ta2">
        <table:table-source xlink:href="file:///C:/Users/36930/Desktop/Resolução%20102/2023/01.%20Planilha%20matriz_até__202309__hammer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dinamica_(2)" table:style-name="ta2">
        <table:table-source xlink:href="file:///C:/Users/36930/Desktop/Resolução%20102/2023/01.%20Planilha%20matriz_até__202309__hammer.xlsx" table:table-name="dinam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Inciso_V_-_Repasse_do_tesourp" table:style-name="ta2">
        <table:table-source xlink:href="file:///C:/Users/36930/Desktop/Resolução%20102/2023/01.%20Planilha%20matriz_até__202309__hammer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Inciso_VI_-_Receita" table:style-name="ta2">
        <table:table-source xlink:href="file:///C:/Users/36930/Desktop/Resolução%20102/2023/01.%20Planilha%20matriz_até__202309__hammer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Planilha1" table:style-name="ta2">
        <table:table-source xlink:href="file:///C:/Users/36930/Desktop/Resolução%20102/2023/01.%20Planilha%20matriz_até__202309__hamme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elemento_e_subelem__de_despesa" table:style-name="ta2">
        <table:table-source xlink:href="file:///C:/Users/36930/Desktop/Resolução%20102/2023/01.%20Planilha%20matriz_até__202309__hammer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Taxas_Custas" table:style-name="ta2">
        <table:table-source xlink:href="file:///C:/Users/36930/Desktop/Resolução%20102/2023/01.%20Planilha%20matriz_até__202309__hammer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PTA_2020_TJ" table:style-name="ta2">
        <table:table-source xlink:href="file:///C:/Users/36930/Desktop/Resolução%20102/2023/01.%20Planilha%20matriz_até__202309__hammer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PTA_2020_Funajuris" table:style-name="ta2">
        <table:table-source xlink:href="file:///C:/Users/36930/Desktop/Resolução%20102/2023/01.%20Planilha%20matriz_até__202309__hammer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7" table:style-name="ta2">
        <table:table-source xlink:href="file:///X:/CNJ/RESOLUÇÃO%20194%20e%20195%20-%20CNJ/Execução%20orçamentária%202017/QDD%202017.xlsx" table:table-name="Modelo_de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7" table:style-name="ta2">
        <table:table-source xlink:href="file:///X:/CNJ/RESOLUÇÃO%20194%20e%20195%20-%20CNJ/Execução%20orçamentária%202017/QDD%202017.xlsx" table:table-name="Exportar_Planilha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7" table:style-name="ta2">
        <table:table-source xlink:href="file:///X:/CNJ/RESOLUÇÃO%20194%20e%20195%20-%20CNJ/Execução%20orçamentária%202017/QDD%202017.xlsx" table:table-name="Titulos_do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3/01.%20Planilha%20matriz_até__202309__hammer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C:/Users/36930/Desktop/Resolução%20102/2023/01.%20Planilha%20matriz_até__202309__hammer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2" number:min-decimal-places="2" number:min-integer-digits="1" number:grouping="true"/>
      <number:text>%</number:text>
    </number:percentage-style>
    <number:number-style style:name="N40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3-11-24T16:44:01Z</meta:creation-date>
    <dc:date>2023-11-24T16:44:59Z</dc:date>
  </office:meta>
</office:document-meta>
</file>