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Normal_32_2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4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Moeda_32_2" style:data-style-name="N0">
      <style:table-cell-properties style:vertical-align="middle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6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7" style:family="table-cell" style:parent-style-name="Moeda_32_2" style:data-style-name="N38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8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30">
      <style:table-cell-properties fo:border-top="thin solid #BFBFBF" fo:border-bottom="thin solid #BFBFBF" fo:border-left="none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8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9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0" style:family="table-cell" style:parent-style-name="Normal_32_2" style:data-style-name="N3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1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2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3" style:family="table-cell" style:parent-style-name="Normal_32_2" style:data-style-name="N0">
      <style:table-cell-properties fo:border-top="thin solid #BFBFBF" fo:border-bottom="none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4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5" style:family="table-cell" style:parent-style-name="Normal_32_2" style:data-style-name="N30">
      <style:table-cell-properties fo:border-top="none" fo:border-bottom="thin solid #BFBFBF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6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7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8" style:family="table-cell" style:parent-style-name="Normal_32_2" style:data-style-name="N30">
      <style:table-cell-properties fo:border-top="thin solid #BFBFBF" fo:border-bottom="none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9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0" style:family="table-cell" style:parent-style-name="Normal_32_2" style:data-style-name="N30">
      <style:table-cell-properties fo:border-top="none" fo:border-bottom="thin dotte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1" style:family="table-cell" style:parent-style-name="Normal_32_2" style:data-style-name="N0">
      <style:table-cell-properties fo:border-top="none" fo:border-bottom="thin dotte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2" style:family="table-cell" style:parent-style-name="Moeda" style:data-style-name="N37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3" style:family="table-cell" style:parent-style-name="Normal_32_2" style:data-style-name="N30">
      <style:table-cell-properties fo:border-top="thin dotted #BFBFBF" fo:border-bottom="thin dotte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4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5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6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7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8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9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0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1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2" style:family="table-cell" style:parent-style-name="Moeda" style:data-style-name="N37">
      <style:table-cell-properties style:vertical-align="middle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3" style:family="table-cell" style:parent-style-name="Normal_32_2" style:data-style-name="N30">
      <style:table-cell-properties fo:border-top="thin dotted #BFBFBF" fo:border-bottom="thin soli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4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5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6" style:family="table-cell" style:parent-style-name="V_237_rgula" style:data-style-name="N35">
      <style:table-cell-properties fo:border-top="thin dotted #BFBFBF" fo:border-bottom="thin soli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7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8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9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_32_2" style:data-style-name="N4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2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3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4" style:family="table-cell" style:parent-style-name="Moeda" style:data-style-name="N37">
      <style:table-cell-properties style:vertical-align="middle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5" style:family="table-cell" style:parent-style-name="Normal_32_2" style:data-style-name="N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6" style:family="table-cell" style:parent-style-name="Normal_32_2" style:data-style-name="N30">
      <style:table-cell-properties fo:border-top="none" fo:border-bottom="thin soli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7" style:family="table-cell" style:parent-style-name="Normal_32_2" style:data-style-name="N0">
      <style:table-cell-properties fo:border-top="none" fo:border-bottom="thin soli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8" style:family="table-cell" style:parent-style-name="V_237_rgula" style:data-style-name="N35">
      <style:table-cell-properties fo:border-top="thin dotted #BFBFBF" fo:border-bottom="thin soli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/>
    </style:style>
    <style:style style:name="ce60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1" style:family="table-cell" style:parent-style-name="Normal_32_2" style:data-style-name="N4">
      <style:table-cell-properties fo:border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2" style:family="table-cell" style:parent-style-name="Porcentagem" style:data-style-name="N14">
      <style:table-cell-properties fo:border="thin solid #BFBFBF" style:vertical-align="middle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3" style:family="table-cell" style:parent-style-name="Normal_32_2" style:data-style-name="N3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6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65" style:family="table-cell" style:parent-style-name="Normal_32_2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66" style:family="table-cell" style:parent-style-name="Normal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67" style:family="table-cell" style:parent-style-name="Normal_32_2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8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69" style:family="table-cell" style:parent-style-name="Normal_32_2" style:data-style-name="N3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70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1" style:family="table-cell" style:parent-style-name="Normal_32_2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2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3" style:family="table-cell" style:parent-style-name="Normal_32_2" style:data-style-name="N3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4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5" style:family="table-cell" style:parent-style-name="Normal_32_2" style:data-style-name="N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6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7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8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9.65729166666667cm" style:use-optimal-column-width="true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5.8485416666667cm" style:use-optimal-column-width="true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5.08cm" style:use-optimal-column-width="true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5.92666666666667cm" style:use-optimal-column-width="true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5.159375cm"/>
    </style:style>
    <style:style style:name="co15" style:family="table-column">
      <style:table-column-properties fo:break-before="auto" style:column-width="4.10104166666667cm"/>
    </style:style>
    <style:style style:name="co16" style:family="table-column">
      <style:table-column-properties fo:break-before="auto" style:column-width="6.35cm" style:use-optimal-column-width="true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6.66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table:tab-color="#203764" style:writing-mode="lr-tb"/>
    </style:style>
    <style:style style:name="ta2" style:family="table" style:master-page-name="">
      <style:table-properties table:display="false" style:writing-mode="lr-tb"/>
    </style:style>
    <style:style style:name="ce79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0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81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2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83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84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I" table:style-name="ta1">
        <table:table-column table:style-name="co1" table:default-cell-style-name="ce10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7" table:default-cell-style-name="ce9"/>
        <table:table-column table:style-name="co7" table:number-columns-repeated="2" table:default-cell-style-name="ce13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8" table:default-cell-style-name="ce14"/>
        <table:table-column table:style-name="co11" table:number-columns-repeated="3" table:default-cell-style-name="ce14"/>
        <table:table-column table:style-name="co8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number-columns-repeated="16359" table:default-cell-style-name="ce10"/>
        <table:table-row table:style-name="ro1">
          <table:table-cell table:style-name="ce1">
            <draw:frame draw:z-index="1" draw:id="id0" draw:style-name="a0" draw:name="Picture 4" svg:x="0.02652in" svg:y="0.09709in" svg:width="1.29626in" svg:height="1.29654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7" table:style-name="ce2"/>
          <table:table-cell table:number-columns-repeated="17" table:style-name="ce3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Órgão:</text:p>
          </table:table-cell>
          <table:table-cell office:value-type="string" table:style-name="ce4">
            <text:p>Tribunal de Justiça do Estado de Mato Grosso - TJMT</text:p>
          </table:table-cell>
          <table:table-cell table:style-name="ce2"/>
          <table:table-cell table:number-columns-repeated="3" table:style-name="ce5"/>
          <table:table-cell table:number-columns-repeated="17" table:style-name="ce3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Responsável pela informação:</text:p>
          </table:table-cell>
          <table:table-cell office:value-type="string" table:style-name="ce4">
            <text:p>Coordenadoria de Planejamento</text:p>
          </table:table-cell>
          <table:table-cell table:style-name="ce2"/>
          <table:table-cell table:number-columns-repeated="3" table:style-name="ce5"/>
          <table:table-cell table:number-columns-repeated="17" table:style-name="ce3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Data da Publicação:</text:p>
          </table:table-cell>
          <table:table-cell office:value-type="date" office:date-value="2023-12-18T00:00:00" table:style-name="ce6">
            <text:p>18/12/2023</text:p>
          </table:table-cell>
          <table:table-cell table:style-name="ce2"/>
          <table:table-cell table:number-columns-repeated="3" table:style-name="ce5"/>
          <table:table-cell table:number-columns-repeated="17" table:style-name="ce3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Mês / Ano de Referência:</text:p>
          </table:table-cell>
          <table:table-cell office:value-type="date" office:date-value="2023-11-30T00:00:00" table:style-name="ce7">
            <text:p>nov/2023</text:p>
          </table:table-cell>
          <table:table-cell table:style-name="ce2"/>
          <table:table-cell table:number-columns-repeated="3" table:style-name="ce5"/>
          <table:table-cell table:number-columns-repeated="17" table:style-name="ce3"/>
          <table:table-cell table:number-columns-repeated="16359" table:style-name="ce1"/>
        </table:table-row>
        <table:table-row table:style-name="ro1">
          <table:table-cell table:style-name="ce1"/>
          <table:table-cell table:number-columns-repeated="3" table:style-name="ce2"/>
          <table:table-cell table:style-name="ce8"/>
          <table:table-cell table:style-name="ce9"/>
          <table:table-cell table:style-name="ce8"/>
          <table:table-cell table:style-name="ce1"/>
          <table:table-cell table:number-columns-repeated="17" table:style-name="ce3"/>
          <table:table-cell table:number-columns-repeated="16359" table:style-name="ce1"/>
        </table:table-row>
        <table:table-row table:style-name="ro1">
          <table:table-cell table:number-columns-repeated="2" table:style-name="ce1"/>
          <table:table-cell table:number-columns-repeated="3" table:style-name="ce8"/>
          <table:table-cell table:style-name="ce9"/>
          <table:table-cell table:number-columns-repeated="2" table:style-name="ce8"/>
          <table:table-cell table:number-columns-repeated="17" table:style-name="ce3"/>
          <table:table-cell table:number-columns-repeated="16359" table:style-name="ce1"/>
        </table:table-row>
        <table:table-row table:style-name="ro1">
          <table:table-cell table:style-name="ce10"/>
          <table:table-cell office:value-type="string" table:style-name="ce11">
            <text:p>ANEXO II - ACOMPANHAMENTO DA EXECUÇÃO ORÇAMENTÁRIA<text:s/></text:p>
          </table:table-cell>
          <table:table-cell table:number-columns-repeated="4" table:style-name="ce12"/>
          <table:table-cell table:number-columns-repeated="2" table:style-name="ce13"/>
          <table:table-cell table:number-columns-repeated="17" table:style-name="ce9"/>
          <table:table-cell table:number-columns-repeated="16359"/>
        </table:table-row>
        <table:table-row table:style-name="ro2">
          <table:table-cell table:style-name="ce10"/>
          <table:table-cell office:value-type="string" table:style-name="ce15">
            <text:p>03101 - TRIBUNAL DE JUSTIÇA DO ESTADO DE MATO GROSSO</text:p>
          </table:table-cell>
          <table:table-cell table:number-columns-repeated="6" table:style-name="ce13"/>
          <table:table-cell table:style-name="ce9"/>
          <table:table-cell table:number-columns-repeated="2" table:style-name="ce13"/>
          <table:table-cell table:number-columns-repeated="14" table:style-name="ce14"/>
          <table:table-cell table:number-columns-repeated="16359"/>
        </table:table-row>
        <table:table-row table:style-name="ro3">
          <table:table-cell table:style-name="ce10"/>
          <table:table-cell office:value-type="string" table:number-columns-spanned="10" table:number-rows-spanned="1" table:style-name="ce17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74">
            <text:p>Dotação Inicial</text:p>
          </table:table-cell>
          <table:table-cell office:value-type="string" table:number-columns-spanned="2" table:number-rows-spanned="1" table:style-name="ce74">
            <text:p>Créditos Adicionais</text:p>
          </table:table-cell>
          <table:covered-table-cell/>
          <table:table-cell office:value-type="string" table:number-columns-spanned="1" table:number-rows-spanned="2" table:style-name="ce74">
            <text:p>Dotação Atualizada</text:p>
          </table:table-cell>
          <table:table-cell office:value-type="string" table:number-columns-spanned="1" table:number-rows-spanned="2" table:style-name="ce74">
            <text:p>Contingenciado</text:p>
          </table:table-cell>
          <table:table-cell office:value-type="string" table:number-columns-spanned="2" table:number-rows-spanned="1" table:style-name="ce74">
            <text:p>Movimentação Líquida de Créditos</text:p>
          </table:table-cell>
          <table:covered-table-cell/>
          <table:table-cell office:value-type="string" table:number-columns-spanned="1" table:number-rows-spanned="2" table:style-name="ce74">
            <text:p>Dotação Líquida</text:p>
          </table:table-cell>
          <table:table-cell office:value-type="string" table:number-columns-spanned="6" table:number-rows-spanned="1" table:style-name="ce19">
            <text:p>Execução</text:p>
          </table:table-cell>
          <table:covered-table-cell table:number-columns-repeated="5"/>
          <table:table-cell table:number-columns-repeated="16359"/>
        </table:table-row>
        <table:table-row table:style-name="ro2">
          <table:table-cell table:style-name="ce10"/>
          <table:table-cell office:value-type="string" table:number-columns-spanned="2" table:number-rows-spanned="1" table:style-name="ce21">
            <text:p>Unidade Orçamentária</text:p>
          </table:table-cell>
          <table:covered-table-cell/>
          <table:table-cell office:value-type="string" table:number-columns-spanned="1" table:number-rows-spanned="2" table:style-name="ce77">
            <text:p>Função e Subfunção</text:p>
          </table:table-cell>
          <table:table-cell office:value-type="string" table:number-columns-spanned="1" table:number-rows-spanned="2" table:style-name="ce78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76">
            <text:p>Descrição</text:p>
          </table:table-cell>
          <table:covered-table-cell/>
          <table:table-cell office:value-type="string" table:number-columns-spanned="1" table:number-rows-spanned="2" table:style-name="ce77">
            <text:p>Esfera</text:p>
          </table:table-cell>
          <table:table-cell office:value-type="string" table:number-columns-spanned="2" table:number-rows-spanned="1" table:style-name="ce76">
            <text:p>Fonte</text:p>
          </table:table-cell>
          <table:covered-table-cell/>
          <table:table-cell office:value-type="string" table:number-columns-spanned="1" table:number-rows-spanned="2" table:style-name="ce77">
            <text:p>GND</text:p>
          </table:table-cell>
          <table:covered-table-cell/>
          <table:table-cell office:value-type="string" table:style-name="ce26">
            <text:p>Acréscimos</text:p>
          </table:table-cell>
          <table:table-cell office:value-type="string" table:style-name="ce26">
            <text:p>Decréscimos</text:p>
          </table:table-cell>
          <table:covered-table-cell/>
          <table:covered-table-cell/>
          <table:table-cell office:value-type="string" table:style-name="ce26">
            <text:p>Provisão</text:p>
          </table:table-cell>
          <table:table-cell office:value-type="string" table:style-name="ce26">
            <text:p>Destaque</text:p>
          </table:table-cell>
          <table:covered-table-cell/>
          <table:table-cell office:value-type="string" table:style-name="ce26">
            <text:p>Empenhado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Liquidado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Pago</text:p>
          </table:table-cell>
          <table:table-cell office:value-type="string" table:style-name="ce27">
            <text:p>%</text:p>
          </table:table-cell>
          <table:table-cell table:number-columns-repeated="16359"/>
        </table:table-row>
        <table:table-row table:style-name="ro2">
          <table:table-cell table:style-name="ce10"/>
          <table:table-cell office:value-type="string" table:style-name="ce28">
            <text:p>Cod. UO</text:p>
          </table:table-cell>
          <table:table-cell office:value-type="string" table:style-name="ce29">
            <text:p>Descrição</text:p>
          </table:table-cell>
          <table:covered-table-cell/>
          <table:covered-table-cell/>
          <table:table-cell office:value-type="string" table:style-name="ce29">
            <text:p>Programa</text:p>
          </table:table-cell>
          <table:table-cell office:value-type="string" table:style-name="ce29">
            <text:p>Ação e Subtítulo</text:p>
          </table:table-cell>
          <table:covered-table-cell/>
          <table:table-cell office:value-type="string" table:style-name="ce29">
            <text:p>Código</text:p>
          </table:table-cell>
          <table:table-cell office:value-type="string" table:style-name="ce29">
            <text:p>Descrição</text:p>
          </table:table-cell>
          <table:covered-table-cell/>
          <table:table-cell office:value-type="string" table:style-name="ce26">
            <text:p>(A)</text:p>
          </table:table-cell>
          <table:table-cell office:value-type="string" table:style-name="ce26">
            <text:p>(B)</text:p>
          </table:table-cell>
          <table:table-cell office:value-type="string" table:style-name="ce26">
            <text:p>(C)</text:p>
          </table:table-cell>
          <table:table-cell office:value-type="string" table:style-name="ce26">
            <text:p>(D=A+B-C)</text:p>
          </table:table-cell>
          <table:table-cell office:value-type="string" table:style-name="ce26">
            <text:p>(E)</text:p>
          </table:table-cell>
          <table:table-cell office:value-type="string" table:style-name="ce26">
            <text:p>(F)</text:p>
          </table:table-cell>
          <table:table-cell office:value-type="string" table:style-name="ce26">
            <text:p>(G)</text:p>
          </table:table-cell>
          <table:table-cell office:value-type="string" table:style-name="ce26">
            <text:p>(H=D-E+F+G)</text:p>
          </table:table-cell>
          <table:table-cell office:value-type="string" table:style-name="ce26">
            <text:p>(I)</text:p>
          </table:table-cell>
          <table:table-cell office:value-type="string" table:style-name="ce26">
            <text:p>(I/H)</text:p>
          </table:table-cell>
          <table:table-cell office:value-type="string" table:style-name="ce26">
            <text:p>(J)</text:p>
          </table:table-cell>
          <table:table-cell office:value-type="string" table:style-name="ce26">
            <text:p>(J/H)</text:p>
          </table:table-cell>
          <table:table-cell office:value-type="string" table:style-name="ce26">
            <text:p>(K)</text:p>
          </table:table-cell>
          <table:table-cell office:value-type="string" table:style-name="ce27">
            <text:p>(K/H)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35000000" table:style-name="ce38">
            <text:p><text:s/>35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3622721.84" table:style-name="ce39">
            <text:p><text:s/>13.622.721,84<text:s/></text:p>
          </table:table-cell>
          <table:table-cell office:value-type="float" office:value="21377278.16" table:style-name="ce39">
            <text:p><text:s/>21.377.278,16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1377278.16" table:style-name="ce39">
            <text:p><text:s/>21.377.278,16<text:s/></text:p>
          </table:table-cell>
          <table:table-cell office:value-type="float" office:value="21253838.629999999" table:style-name="ce39">
            <text:p><text:s/>21.253.838,63<text:s/></text:p>
          </table:table-cell>
          <table:table-cell office:value-type="percentage" office:value="0.99422566665989431" table:style-name="ce79">
            <text:p>99,42%</text:p>
          </table:table-cell>
          <table:table-cell office:value-type="float" office:value="16009616.169999998" table:style-name="ce39">
            <text:p><text:s/>16.009.616,17<text:s/></text:p>
          </table:table-cell>
          <table:table-cell office:value-type="percentage" office:value="0.74890807193388731" table:style-name="ce79">
            <text:p>74,89%</text:p>
          </table:table-cell>
          <table:table-cell office:value-type="float" office:value="16005972.969999999" table:style-name="ce39">
            <text:p><text:s/>16.005.972,97<text:s/></text:p>
          </table:table-cell>
          <table:table-cell office:value-type="percentage" office:value="0.74873764799250753" table:style-name="ce81">
            <text:p>74,87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5160000" table:style-name="ce38">
            <text:p><text:s/>5.160.000,00<text:s/></text:p>
          </table:table-cell>
          <table:table-cell office:value-type="float" office:value="3072721.84" table:style-name="ce39">
            <text:p><text:s/>3.072.721,84<text:s/></text:p>
          </table:table-cell>
          <table:table-cell office:value-type="float" office:value="1750000" table:style-name="ce39">
            <text:p><text:s/>1.750.000,00<text:s/></text:p>
          </table:table-cell>
          <table:table-cell office:value-type="float" office:value="6482721.8399999999" table:style-name="ce39">
            <text:p><text:s/>6.482.721,84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482721.8399999999" table:style-name="ce39">
            <text:p><text:s/>6.482.721,84<text:s/></text:p>
          </table:table-cell>
          <table:table-cell office:value-type="float" office:value="6343920.7600000007" table:style-name="ce39">
            <text:p><text:s/>6.343.920,76<text:s/></text:p>
          </table:table-cell>
          <table:table-cell office:value-type="percentage" office:value="0.97858907362898684" table:style-name="ce79">
            <text:p>97,86%</text:p>
          </table:table-cell>
          <table:table-cell office:value-type="float" office:value="4991487.2600000007" table:style-name="ce39">
            <text:p><text:s/>4.991.487,26<text:s/></text:p>
          </table:table-cell>
          <table:table-cell office:value-type="percentage" office:value="0.76996782882172854" table:style-name="ce79">
            <text:p>77,00%</text:p>
          </table:table-cell>
          <table:table-cell office:value-type="float" office:value="4991487.2600000007" table:style-name="ce39">
            <text:p><text:s/>4.991.487,26<text:s/></text:p>
          </table:table-cell>
          <table:table-cell office:value-type="percentage" office:value="0.76996782882172854" table:style-name="ce81">
            <text:p>77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4" table:style-name="ce37">
            <text:p>4</text:p>
          </table:table-cell>
          <table:table-cell office:value-type="float" office:value="10000" table:style-name="ce38">
            <text:p><text:s/>1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000" table:style-name="ce39">
            <text:p><text:s/>1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000" table:style-name="ce39">
            <text:p><text:s/>1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4" table:style-name="ce37">
            <text:p>4</text:p>
          </table:table-cell>
          <table:table-cell office:value-type="float" office:value="10000" table:style-name="ce38">
            <text:p><text:s/>1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000" table:style-name="ce39">
            <text:p><text:s/>1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000" table:style-name="ce39">
            <text:p><text:s/>1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15010000" table:style-name="ce35">
            <text:p>1501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420000" table:style-name="ce38">
            <text:p><text:s/>420.000,00<text:s/></text:p>
          </table:table-cell>
          <table:table-cell office:value-type="float" office:value="400000" table:style-name="ce39">
            <text:p><text:s/>400.000,00<text:s/></text:p>
          </table:table-cell>
          <table:table-cell office:value-type="float" office:value="235000" table:style-name="ce39">
            <text:p><text:s/>235.000,00<text:s/></text:p>
          </table:table-cell>
          <table:table-cell office:value-type="float" office:value="585000" table:style-name="ce39">
            <text:p><text:s/>58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85000" table:style-name="ce39">
            <text:p><text:s/>585.000,00<text:s/></text:p>
          </table:table-cell>
          <table:table-cell office:value-type="float" office:value="285440.57" table:style-name="ce39">
            <text:p><text:s/>285.440,57<text:s/></text:p>
          </table:table-cell>
          <table:table-cell office:value-type="percentage" office:value="0.48793259829059832" table:style-name="ce79">
            <text:p>48,79%</text:p>
          </table:table-cell>
          <table:table-cell office:value-type="float" office:value="285440.57" table:style-name="ce39">
            <text:p><text:s/>285.440,57<text:s/></text:p>
          </table:table-cell>
          <table:table-cell office:value-type="percentage" office:value="0.48793259829059832" table:style-name="ce79">
            <text:p>48,79%</text:p>
          </table:table-cell>
          <table:table-cell office:value-type="float" office:value="285440.57" table:style-name="ce39">
            <text:p><text:s/>285.440,57<text:s/></text:p>
          </table:table-cell>
          <table:table-cell office:value-type="percentage" office:value="0.48793259829059832" table:style-name="ce81">
            <text:p>48,79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750054000" table:style-name="ce38">
            <text:p><text:s/>750.054.000,00<text:s/></text:p>
          </table:table-cell>
          <table:table-cell office:value-type="float" office:value="76026933.310000002" table:style-name="ce39">
            <text:p><text:s/>76.026.933,31<text:s/></text:p>
          </table:table-cell>
          <table:table-cell office:value-type="float" office:value="16400000" table:style-name="ce39">
            <text:p><text:s/>16.400.000,00<text:s/></text:p>
          </table:table-cell>
          <table:table-cell office:value-type="float" office:value="809680933.30999994" table:style-name="ce39">
            <text:p><text:s/>809.680.933,31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809680933.30999994" table:style-name="ce39">
            <text:p><text:s/>809.680.933,31<text:s/></text:p>
          </table:table-cell>
          <table:table-cell office:value-type="float" office:value="689093780.42000008" table:style-name="ce39">
            <text:p><text:s/>689.093.780,42<text:s/></text:p>
          </table:table-cell>
          <table:table-cell office:value-type="percentage" office:value="0.85106830613259477" table:style-name="ce79">
            <text:p>85,11%</text:p>
          </table:table-cell>
          <table:table-cell office:value-type="float" office:value="689093780.41999912" table:style-name="ce39">
            <text:p><text:s/>689.093.780,42<text:s/></text:p>
          </table:table-cell>
          <table:table-cell office:value-type="percentage" office:value="0.85106830613259354" table:style-name="ce79">
            <text:p>85,11%</text:p>
          </table:table-cell>
          <table:table-cell office:value-type="float" office:value="681956640.30999959" table:style-name="ce39">
            <text:p><text:s/>681.956.640,31<text:s/></text:p>
          </table:table-cell>
          <table:table-cell office:value-type="percentage" office:value="0.84225354982998102" table:style-name="ce81">
            <text:p>84,23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328440672" table:style-name="ce38">
            <text:p><text:s/>328.440.672,00<text:s/></text:p>
          </table:table-cell>
          <table:table-cell office:value-type="float" office:value="30576000" table:style-name="ce39">
            <text:p><text:s/>30.576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59016672" table:style-name="ce39">
            <text:p><text:s/>359.016.672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59016672" table:style-name="ce39">
            <text:p><text:s/>359.016.672,00<text:s/></text:p>
          </table:table-cell>
          <table:table-cell office:value-type="float" office:value="309911150.11999983" table:style-name="ce39">
            <text:p><text:s/>309.911.150,12<text:s/></text:p>
          </table:table-cell>
          <table:table-cell office:value-type="percentage" office:value="0.86322216846798638" table:style-name="ce79">
            <text:p>86,32%</text:p>
          </table:table-cell>
          <table:table-cell office:value-type="float" office:value="309911150.12000018" table:style-name="ce39">
            <text:p><text:s/>309.911.150,12<text:s/></text:p>
          </table:table-cell>
          <table:table-cell office:value-type="percentage" office:value="0.86322216846798738" table:style-name="ce79">
            <text:p>86,32%</text:p>
          </table:table-cell>
          <table:table-cell office:value-type="float" office:value="303278330.03999984" table:style-name="ce39">
            <text:p><text:s/>303.278.330,04<text:s/></text:p>
          </table:table-cell>
          <table:table-cell office:value-type="percentage" office:value="0.84474720449751106" table:style-name="ce81">
            <text:p>84,47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17590000" table:style-name="ce35">
            <text:p>17590000</text:p>
          </table:table-cell>
          <table:table-cell office:value-type="string" table:style-name="ce34">
            <text:p>Recursos administrados pelo órgão</text:p>
          </table:table-cell>
          <table:table-cell office:value-type="float" office:value="1" table:style-name="ce37">
            <text:p>1</text:p>
          </table:table-cell>
          <table:table-cell office:value-type="float" office:value="39804215" table:style-name="ce38">
            <text:p><text:s/>39.804.215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9804215" table:style-name="ce39">
            <text:p><text:s/>39.804.215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9804215" table:style-name="ce39">
            <text:p><text:s/>39.804.215,00<text:s/></text:p>
          </table:table-cell>
          <table:table-cell office:value-type="float" office:value="3076856.17" table:style-name="ce39">
            <text:p><text:s/>3.076.856,17<text:s/></text:p>
          </table:table-cell>
          <table:table-cell office:value-type="percentage" office:value="7.7299757575925054E-2" table:style-name="ce79">
            <text:p>7,73%</text:p>
          </table:table-cell>
          <table:table-cell office:value-type="float" office:value="3076856.17" table:style-name="ce39">
            <text:p><text:s/>3.076.856,17<text:s/></text:p>
          </table:table-cell>
          <table:table-cell office:value-type="percentage" office:value="7.7299757575925054E-2" table:style-name="ce79">
            <text:p>7,73%</text:p>
          </table:table-cell>
          <table:table-cell office:value-type="float" office:value="3076856.17" table:style-name="ce39">
            <text:p><text:s/>3.076.856,17<text:s/></text:p>
          </table:table-cell>
          <table:table-cell office:value-type="percentage" office:value="7.7299757575925054E-2" table:style-name="ce81">
            <text:p>7,73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17590000" table:style-name="ce35">
            <text:p>17590000</text:p>
          </table:table-cell>
          <table:table-cell office:value-type="string" table:style-name="ce34">
            <text:p>Recursos administrados pelo órgão</text:p>
          </table:table-cell>
          <table:table-cell office:value-type="float" office:value="1" table:style-name="ce37">
            <text:p>1</text:p>
          </table:table-cell>
          <table:table-cell office:value-type="float" office:value="21690300" table:style-name="ce38">
            <text:p><text:s/>21.690.3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1690300" table:style-name="ce39">
            <text:p><text:s/>21.690.3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1690300" table:style-name="ce39">
            <text:p><text:s/>21.690.300,00<text:s/></text:p>
          </table:table-cell>
          <table:table-cell office:value-type="float" office:value="2728994.02" table:style-name="ce39">
            <text:p><text:s/>2.728.994,02<text:s/></text:p>
          </table:table-cell>
          <table:table-cell office:value-type="percentage" office:value="0.12581633356846147" table:style-name="ce79">
            <text:p>12,58%</text:p>
          </table:table-cell>
          <table:table-cell office:value-type="float" office:value="2728994.02" table:style-name="ce39">
            <text:p><text:s/>2.728.994,02<text:s/></text:p>
          </table:table-cell>
          <table:table-cell office:value-type="percentage" office:value="0.12581633356846147" table:style-name="ce79">
            <text:p>12,58%</text:p>
          </table:table-cell>
          <table:table-cell office:value-type="float" office:value="2728994.02" table:style-name="ce39">
            <text:p><text:s/>2.728.994,02<text:s/></text:p>
          </table:table-cell>
          <table:table-cell office:value-type="percentage" office:value="0.12581633356846147" table:style-name="ce81">
            <text:p>12,58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15010000" table:style-name="ce35">
            <text:p>15010000</text:p>
          </table:table-cell>
          <table:table-cell office:value-type="string" table:style-name="ce34">
            <text:p>Recursos próprios</text:p>
          </table:table-cell>
          <table:table-cell office:value-type="float" office:value="1" table:style-name="ce37">
            <text:p>1</text:p>
          </table:table-cell>
          <table:table-cell office:value-type="float" office:value="1267732" table:style-name="ce38">
            <text:p><text:s/>1.267.732,00<text:s/></text:p>
          </table:table-cell>
          <table:table-cell office:value-type="float" office:value="8150000" table:style-name="ce39">
            <text:p><text:s/>8.15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9417732" table:style-name="ce39">
            <text:p><text:s/>9.417.732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9417732" table:style-name="ce39">
            <text:p><text:s/>9.417.732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15010000" table:style-name="ce35">
            <text:p>15010000</text:p>
          </table:table-cell>
          <table:table-cell office:value-type="string" table:style-name="ce34">
            <text:p>Recursos próprios</text:p>
          </table:table-cell>
          <table:table-cell office:value-type="float" office:value="1" table:style-name="ce37">
            <text:p>1</text:p>
          </table:table-cell>
          <table:table-cell office:value-type="float" office:value="543320" table:style-name="ce38">
            <text:p><text:s/>543.320,00<text:s/></text:p>
          </table:table-cell>
          <table:table-cell office:value-type="float" office:value="8150000" table:style-name="ce39">
            <text:p><text:s/>8.15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8693320" table:style-name="ce39">
            <text:p><text:s/>8.693.32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8693320" table:style-name="ce39">
            <text:p><text:s/>8.693.32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273</text:p>
          </table:table-cell>
          <table:table-cell office:value-type="string" table:style-name="ce35">
            <text:p>036 - 2854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a contribuição do patrocinador para a Previdência Complementar</text:p>
          </table:table-cell>
          <table:table-cell office:value-type="string" table:style-name="ce35">
            <text:p>Seguridade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1160000" table:style-name="ce38">
            <text:p><text:s/>1.16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160000" table:style-name="ce39">
            <text:p><text:s/>1.16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160000" table:style-name="ce39">
            <text:p><text:s/>1.160.000,00<text:s/></text:p>
          </table:table-cell>
          <table:table-cell office:value-type="float" office:value="469401.98" table:style-name="ce39">
            <text:p><text:s/>469.401,98<text:s/></text:p>
          </table:table-cell>
          <table:table-cell office:value-type="percentage" office:value="0.40465687931034483" table:style-name="ce79">
            <text:p>40,47%</text:p>
          </table:table-cell>
          <table:table-cell office:value-type="float" office:value="469401.98" table:style-name="ce39">
            <text:p><text:s/>469.401,98<text:s/></text:p>
          </table:table-cell>
          <table:table-cell office:value-type="percentage" office:value="0.40465687931034483" table:style-name="ce79">
            <text:p>40,47%</text:p>
          </table:table-cell>
          <table:table-cell office:value-type="float" office:value="469401.98" table:style-name="ce39">
            <text:p><text:s/>469.401,98<text:s/></text:p>
          </table:table-cell>
          <table:table-cell office:value-type="percentage" office:value="0.40465687931034483" table:style-name="ce81">
            <text:p>40,47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273</text:p>
          </table:table-cell>
          <table:table-cell office:value-type="string" table:style-name="ce35">
            <text:p>036 - 2854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a contribuição do patrocinador para a Previdência Complementar</text:p>
          </table:table-cell>
          <table:table-cell office:value-type="string" table:style-name="ce35">
            <text:p>Seguridade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230000" table:style-name="ce38">
            <text:p><text:s/>23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30000" table:style-name="ce39">
            <text:p><text:s/>23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30000" table:style-name="ce39">
            <text:p><text:s/>23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1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224465000" table:style-name="ce38">
            <text:p><text:s/>224.465.000,00<text:s/></text:p>
          </table:table-cell>
          <table:table-cell office:value-type="float" office:value="25200000" table:style-name="ce39">
            <text:p><text:s/>25.200.000,00<text:s/></text:p>
          </table:table-cell>
          <table:table-cell office:value-type="float" office:value="103900000" table:style-name="ce39">
            <text:p><text:s/>103.900.000,00<text:s/></text:p>
          </table:table-cell>
          <table:table-cell office:value-type="float" office:value="145765000" table:style-name="ce39">
            <text:p><text:s/>145.76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45765000" table:style-name="ce39">
            <text:p><text:s/>145.765.000,00<text:s/></text:p>
          </table:table-cell>
          <table:table-cell office:value-type="float" office:value="135382278.98000002" table:style-name="ce39">
            <text:p><text:s/>135.382.278,98<text:s/></text:p>
          </table:table-cell>
          <table:table-cell office:value-type="percentage" office:value="0.92877082276266609" table:style-name="ce79">
            <text:p>92,88%</text:p>
          </table:table-cell>
          <table:table-cell office:value-type="float" office:value="135382278.98000005" table:style-name="ce39">
            <text:p><text:s/>135.382.278,98<text:s/></text:p>
          </table:table-cell>
          <table:table-cell office:value-type="percentage" office:value="0.92877082276266631" table:style-name="ce79">
            <text:p>92,88%</text:p>
          </table:table-cell>
          <table:table-cell office:value-type="float" office:value="135382278.98000005" table:style-name="ce39">
            <text:p><text:s/>135.382.278,98<text:s/></text:p>
          </table:table-cell>
          <table:table-cell office:value-type="percentage" office:value="0.92877082276266631" table:style-name="ce81">
            <text:p>92,88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2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59187000" table:style-name="ce38">
            <text:p><text:s/>59.187.000,00<text:s/></text:p>
          </table:table-cell>
          <table:table-cell office:value-type="float" office:value="7500000" table:style-name="ce39">
            <text:p><text:s/>7.500.000,00<text:s/></text:p>
          </table:table-cell>
          <table:table-cell office:value-type="float" office:value="23700000" table:style-name="ce39">
            <text:p><text:s/>23.700.000,00<text:s/></text:p>
          </table:table-cell>
          <table:table-cell office:value-type="float" office:value="42987000" table:style-name="ce39">
            <text:p><text:s/>42.987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42987000" table:style-name="ce39">
            <text:p><text:s/>42.987.000,00<text:s/></text:p>
          </table:table-cell>
          <table:table-cell office:value-type="float" office:value="38543760.45000001" table:style-name="ce39">
            <text:p><text:s/>38.543.760,45<text:s/></text:p>
          </table:table-cell>
          <table:table-cell office:value-type="percentage" office:value="0.89663759857631398" table:style-name="ce79">
            <text:p>89,66%</text:p>
          </table:table-cell>
          <table:table-cell office:value-type="float" office:value="38543760.45000001" table:style-name="ce39">
            <text:p><text:s/>38.543.760,45<text:s/></text:p>
          </table:table-cell>
          <table:table-cell office:value-type="percentage" office:value="0.89663759857631398" table:style-name="ce79">
            <text:p>89,66%</text:p>
          </table:table-cell>
          <table:table-cell office:value-type="float" office:value="38543760.45000001" table:style-name="ce39">
            <text:p><text:s/>38.543.760,45<text:s/></text:p>
          </table:table-cell>
          <table:table-cell office:value-type="percentage" office:value="0.89663759857631398" table:style-name="ce81">
            <text:p>89,66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1º Grau</text:p>
          </table:table-cell>
          <table:table-cell office:value-type="string" table:style-name="ce35">
            <text:p>Seguridade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11980000" table:style-name="ce38">
            <text:p><text:s/>11.980.000,00<text:s/></text:p>
          </table:table-cell>
          <table:table-cell office:value-type="float" office:value="10320000" table:style-name="ce39">
            <text:p><text:s/>10.32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2300000" table:style-name="ce39">
            <text:p><text:s/>22.3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2300000" table:style-name="ce39">
            <text:p><text:s/>22.300.000,00<text:s/></text:p>
          </table:table-cell>
          <table:table-cell office:value-type="float" office:value="3284095.48" table:style-name="ce39">
            <text:p><text:s/>3.284.095,48<text:s/></text:p>
          </table:table-cell>
          <table:table-cell office:value-type="percentage" office:value="0.14726885560538117" table:style-name="ce79">
            <text:p>14,73%</text:p>
          </table:table-cell>
          <table:table-cell office:value-type="float" office:value="3284095.4800000004" table:style-name="ce39">
            <text:p><text:s/>3.284.095,48<text:s/></text:p>
          </table:table-cell>
          <table:table-cell office:value-type="percentage" office:value="0.14726885560538119" table:style-name="ce79">
            <text:p>14,73%</text:p>
          </table:table-cell>
          <table:table-cell office:value-type="float" office:value="3284095.4800000004" table:style-name="ce39">
            <text:p><text:s/>3.284.095,48<text:s/></text:p>
          </table:table-cell>
          <table:table-cell office:value-type="percentage" office:value="0.14726885560538119" table:style-name="ce81">
            <text:p>14,73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2º Grau</text:p>
          </table:table-cell>
          <table:table-cell office:value-type="string" table:style-name="ce35">
            <text:p>Seguridade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16570000" table:style-name="ce38">
            <text:p><text:s/>16.570.000,00<text:s/></text:p>
          </table:table-cell>
          <table:table-cell office:value-type="float" office:value="7680000" table:style-name="ce39">
            <text:p><text:s/>7.68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4250000" table:style-name="ce39">
            <text:p><text:s/>24.25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4250000" table:style-name="ce39">
            <text:p><text:s/>24.25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1º Grau</text:p>
          </table:table-cell>
          <table:table-cell office:value-type="string" table:style-name="ce35">
            <text:p>Seguridade</text:p>
          </table:table-cell>
          <table:table-cell office:value-type="string" table:style-name="ce35">
            <text:p>18000000</text:p>
          </table:table-cell>
          <table:table-cell office:value-type="string" table:style-name="ce34">
            <text:p>Recursos de contribuição para a seguridade social de outros poderes</text:p>
          </table:table-cell>
          <table:table-cell office:value-type="float" office:value="1" table:style-name="ce37">
            <text:p>1</text:p>
          </table:table-cell>
          <table:table-cell office:value-type="float" office:value="36956451" table:style-name="ce38">
            <text:p><text:s/>36.956.451,00<text:s/></text:p>
          </table:table-cell>
          <table:table-cell office:value-type="float" office:value="5200000" table:style-name="ce39">
            <text:p><text:s/>5.2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42156451" table:style-name="ce39">
            <text:p><text:s/>42.156.451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42156451" table:style-name="ce39">
            <text:p><text:s/>42.156.451,00<text:s/></text:p>
          </table:table-cell>
          <table:table-cell office:value-type="float" office:value="33045360.450000007" table:style-name="ce39">
            <text:p><text:s/>33.045.360,45<text:s/></text:p>
          </table:table-cell>
          <table:table-cell office:value-type="percentage" office:value="0.78387434582669224" table:style-name="ce79">
            <text:p>78,39%</text:p>
          </table:table-cell>
          <table:table-cell office:value-type="float" office:value="33045360.450000018" table:style-name="ce39">
            <text:p><text:s/>33.045.360,45<text:s/></text:p>
          </table:table-cell>
          <table:table-cell office:value-type="percentage" office:value="0.78387434582669258" table:style-name="ce79">
            <text:p>78,39%</text:p>
          </table:table-cell>
          <table:table-cell office:value-type="float" office:value="32598620.080000002" table:style-name="ce39">
            <text:p><text:s/>32.598.620,08<text:s/></text:p>
          </table:table-cell>
          <table:table-cell office:value-type="percentage" office:value="0.7732771451752426" table:style-name="ce81">
            <text:p>77,33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2º Grau</text:p>
          </table:table-cell>
          <table:table-cell office:value-type="string" table:style-name="ce35">
            <text:p>Seguridade</text:p>
          </table:table-cell>
          <table:table-cell office:value-type="string" table:style-name="ce35">
            <text:p>18010000</text:p>
          </table:table-cell>
          <table:table-cell office:value-type="string" table:style-name="ce34">
            <text:p>Recursos de contribuição para a seguridade social de outros poderes</text:p>
          </table:table-cell>
          <table:table-cell office:value-type="float" office:value="1" table:style-name="ce37">
            <text:p>1</text:p>
          </table:table-cell>
          <table:table-cell office:value-type="float" office:value="111593891" table:style-name="ce38">
            <text:p><text:s/>111.593.891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11593891" table:style-name="ce39">
            <text:p><text:s/>111.593.891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11593891" table:style-name="ce39">
            <text:p><text:s/>111.593.891,00<text:s/></text:p>
          </table:table-cell>
          <table:table-cell office:value-type="float" office:value="95735988.230000049" table:style-name="ce39">
            <text:p><text:s/>95.735.988,23<text:s/></text:p>
          </table:table-cell>
          <table:table-cell office:value-type="percentage" office:value="0.85789631826709989" table:style-name="ce79">
            <text:p>85,79%</text:p>
          </table:table-cell>
          <table:table-cell office:value-type="float" office:value="95735988.230000004" table:style-name="ce39">
            <text:p><text:s/>95.735.988,23<text:s/></text:p>
          </table:table-cell>
          <table:table-cell office:value-type="percentage" office:value="0.85789631826709944" table:style-name="ce79">
            <text:p>85,79%</text:p>
          </table:table-cell>
          <table:table-cell office:value-type="float" office:value="94764097.760000005" table:style-name="ce39">
            <text:p><text:s/>94.764.097,76<text:s/></text:p>
          </table:table-cell>
          <table:table-cell office:value-type="percentage" office:value="0.84918714555799479" table:style-name="ce81">
            <text:p>84,92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1º Grau</text:p>
          </table:table-cell>
          <table:table-cell office:value-type="string" table:style-name="ce35">
            <text:p>Seguridade</text:p>
          </table:table-cell>
          <table:table-cell office:value-type="string" table:style-name="ce35">
            <text:p>18000000</text:p>
          </table:table-cell>
          <table:table-cell office:value-type="string" table:style-name="ce34">
            <text:p>Recursos de contribuição para a seguridade social de outros poderes</text:p>
          </table:table-cell>
          <table:table-cell office:value-type="float" office:value="1" table:style-name="ce37">
            <text:p>1</text:p>
          </table:table-cell>
          <table:table-cell office:value-type="float" office:value="11530000" table:style-name="ce38">
            <text:p><text:s/>11.530.000,00<text:s/></text:p>
          </table:table-cell>
          <table:table-cell office:value-type="float" office:value="8100000" table:style-name="ce39">
            <text:p><text:s/>8.1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9630000" table:style-name="ce39">
            <text:p><text:s/>19.63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9630000" table:style-name="ce39">
            <text:p><text:s/>19.630.000,00<text:s/></text:p>
          </table:table-cell>
          <table:table-cell office:value-type="float" office:value="16831518.870000001" table:style-name="ce39">
            <text:p><text:s/>16.831.518,87<text:s/></text:p>
          </table:table-cell>
          <table:table-cell office:value-type="percentage" office:value="0.85743855680081515" table:style-name="ce79">
            <text:p>85,74%</text:p>
          </table:table-cell>
          <table:table-cell office:value-type="float" office:value="16831518.870000005" table:style-name="ce39">
            <text:p><text:s/>16.831.518,87<text:s/></text:p>
          </table:table-cell>
          <table:table-cell office:value-type="percentage" office:value="0.85743855680081538" table:style-name="ce79">
            <text:p>85,74%</text:p>
          </table:table-cell>
          <table:table-cell office:value-type="float" office:value="16636737.810000002" table:style-name="ce39">
            <text:p><text:s/>16.636.737,81<text:s/></text:p>
          </table:table-cell>
          <table:table-cell office:value-type="percentage" office:value="0.84751593530310765" table:style-name="ce81">
            <text:p>84,75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2º Grau</text:p>
          </table:table-cell>
          <table:table-cell office:value-type="string" table:style-name="ce35">
            <text:p>Seguridade</text:p>
          </table:table-cell>
          <table:table-cell office:value-type="string" table:style-name="ce35">
            <text:p>18010000</text:p>
          </table:table-cell>
          <table:table-cell office:value-type="string" table:style-name="ce34">
            <text:p>Recursos de contribuição para a seguridade social de outros poderes</text:p>
          </table:table-cell>
          <table:table-cell office:value-type="float" office:value="1" table:style-name="ce37">
            <text:p>1</text:p>
          </table:table-cell>
          <table:table-cell office:value-type="float" office:value="97730000" table:style-name="ce38">
            <text:p><text:s/>97.73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97730000" table:style-name="ce39">
            <text:p><text:s/>97.73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97730000" table:style-name="ce39">
            <text:p><text:s/>97.730.000,00<text:s/></text:p>
          </table:table-cell>
          <table:table-cell office:value-type="float" office:value="78136751.940000013" table:style-name="ce39">
            <text:p><text:s/>78.136.751,94<text:s/></text:p>
          </table:table-cell>
          <table:table-cell office:value-type="percentage" office:value="0.79951654497083813" table:style-name="ce79">
            <text:p>79,95%</text:p>
          </table:table-cell>
          <table:table-cell office:value-type="float" office:value="78136751.940000013" table:style-name="ce39">
            <text:p><text:s/>78.136.751,94<text:s/></text:p>
          </table:table-cell>
          <table:table-cell office:value-type="percentage" office:value="0.79951654497083813" table:style-name="ce79">
            <text:p>79,95%</text:p>
          </table:table-cell>
          <table:table-cell office:value-type="float" office:value="77206085.000000015" table:style-name="ce39">
            <text:p><text:s/>77.206.085,00<text:s/></text:p>
          </table:table-cell>
          <table:table-cell office:value-type="percentage" office:value="0.78999370715235873" table:style-name="ce81">
            <text:p>79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1º Grau</text:p>
          </table:table-cell>
          <table:table-cell office:value-type="string" table:style-name="ce35">
            <text:p>Seguridade</text:p>
          </table:table-cell>
          <table:table-cell office:value-type="float" office:value="25000000" table:style-name="ce35">
            <text:p>25000000</text:p>
          </table:table-cell>
          <table:table-cell office:value-type="string" table:style-name="ce34">
            <text:p>Previdencia de inativos e pensionistas do Estado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0276636.23" table:style-name="ce39">
            <text:p><text:s/>20.276.636,23<text:s/></text:p>
          </table:table-cell>
          <table:table-cell office:value-type="float" office:value="4276636.2300000004" table:style-name="ce39">
            <text:p><text:s/>4.276.636,23<text:s/></text:p>
          </table:table-cell>
          <table:table-cell office:value-type="float" office:value="16000000" table:style-name="ce39">
            <text:p><text:s/>16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6000000" table:style-name="ce39">
            <text:p><text:s/>16.000.000,00<text:s/></text:p>
          </table:table-cell>
          <table:table-cell office:value-type="float" office:value="12064593.539999999" table:style-name="ce39">
            <text:p><text:s/>12.064.593,54<text:s/></text:p>
          </table:table-cell>
          <table:table-cell office:value-type="percentage" office:value="0.75403709624999993" table:style-name="ce79">
            <text:p>75,40%</text:p>
          </table:table-cell>
          <table:table-cell office:value-type="float" office:value="12064593.539999999" table:style-name="ce39">
            <text:p><text:s/>12.064.593,54<text:s/></text:p>
          </table:table-cell>
          <table:table-cell office:value-type="percentage" office:value="0.75403709624999993" table:style-name="ce79">
            <text:p>75,40%</text:p>
          </table:table-cell>
          <table:table-cell office:value-type="float" office:value="12064593.539999999" table:style-name="ce39">
            <text:p><text:s/>12.064.593,54<text:s/></text:p>
          </table:table-cell>
          <table:table-cell office:value-type="percentage" office:value="0.75403709624999993" table:style-name="ce81">
            <text:p>75,4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2º Grau</text:p>
          </table:table-cell>
          <table:table-cell office:value-type="string" table:style-name="ce35">
            <text:p>Seguridade</text:p>
          </table:table-cell>
          <table:table-cell office:value-type="float" office:value="25000000" table:style-name="ce35">
            <text:p>25000000</text:p>
          </table:table-cell>
          <table:table-cell office:value-type="string" table:style-name="ce34">
            <text:p>Previdencia de inativos e pensionistas do Estado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1855595.689999999" table:style-name="ce39">
            <text:p><text:s/>11.855.595,69<text:s/></text:p>
          </table:table-cell>
          <table:table-cell office:value-type="float" office:value="1855595.69" table:style-name="ce39">
            <text:p><text:s/>1.855.595,69<text:s/></text:p>
          </table:table-cell>
          <table:table-cell office:value-type="float" office:value="10000000" table:style-name="ce39">
            <text:p><text:s/>10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000000" table:style-name="ce39">
            <text:p><text:s/>10.000.000,00<text:s/></text:p>
          </table:table-cell>
          <table:table-cell office:value-type="float" office:value="7481201.5099999988" table:style-name="ce39">
            <text:p><text:s/>7.481.201,51<text:s/></text:p>
          </table:table-cell>
          <table:table-cell office:value-type="percentage" office:value="0.74812015099999984" table:style-name="ce79">
            <text:p>74,81%</text:p>
          </table:table-cell>
          <table:table-cell office:value-type="float" office:value="7481201.5100000007" table:style-name="ce39">
            <text:p><text:s/>7.481.201,51<text:s/></text:p>
          </table:table-cell>
          <table:table-cell office:value-type="percentage" office:value="0.74812015100000007" table:style-name="ce79">
            <text:p>74,81%</text:p>
          </table:table-cell>
          <table:table-cell office:value-type="float" office:value="7476429.79" table:style-name="ce39">
            <text:p><text:s/>7.476.429,79<text:s/></text:p>
          </table:table-cell>
          <table:table-cell office:value-type="percentage" office:value="0.74764297899999999" table:style-name="ce81">
            <text:p>74,76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40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Recolhimento de encargos e obrigações previdenciárias de inativos e pensionistas do estado de Mato Grosso <text:s/>- 1º Grau</text:p>
          </table:table-cell>
          <table:table-cell office:value-type="string" table:style-name="ce35">
            <text:p>Seguridade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33410000" table:style-name="ce38">
            <text:p><text:s/>33.410.000,00<text:s/></text:p>
          </table:table-cell>
          <table:table-cell office:value-type="float" office:value="3300000" table:style-name="ce39">
            <text:p><text:s/>3.300.000,00<text:s/></text:p>
          </table:table-cell>
          <table:table-cell office:value-type="float" office:value="2750000" table:style-name="ce39">
            <text:p><text:s/>2.750.000,00<text:s/></text:p>
          </table:table-cell>
          <table:table-cell office:value-type="float" office:value="33960000" table:style-name="ce39">
            <text:p><text:s/>33.96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3960000" table:style-name="ce39">
            <text:p><text:s/>33.960.000,00<text:s/></text:p>
          </table:table-cell>
          <table:table-cell office:value-type="float" office:value="27653561.800000004" table:style-name="ce39">
            <text:p><text:s/>27.653.561,80<text:s/></text:p>
          </table:table-cell>
          <table:table-cell office:value-type="percentage" office:value="0.81429805064782113" table:style-name="ce79">
            <text:p>81,43%</text:p>
          </table:table-cell>
          <table:table-cell office:value-type="float" office:value="27653561.800000004" table:style-name="ce39">
            <text:p><text:s/>27.653.561,80<text:s/></text:p>
          </table:table-cell>
          <table:table-cell office:value-type="percentage" office:value="0.81429805064782113" table:style-name="ce79">
            <text:p>81,43%</text:p>
          </table:table-cell>
          <table:table-cell office:value-type="float" office:value="27653561.800000004" table:style-name="ce39">
            <text:p><text:s/>27.653.561,80<text:s/></text:p>
          </table:table-cell>
          <table:table-cell office:value-type="percentage" office:value="0.81429805064782113" table:style-name="ce81">
            <text:p>81,43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40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Recolhimento de encargos e obrigações previdenciárias de inativos e pensionistas do estado de Mato Grosso <text:s/>- 2º Grau</text:p>
          </table:table-cell>
          <table:table-cell office:value-type="string" table:style-name="ce35">
            <text:p>Seguridade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24660000" table:style-name="ce38">
            <text:p><text:s/>24.660.000,00<text:s/></text:p>
          </table:table-cell>
          <table:table-cell office:value-type="float" office:value="3450000" table:style-name="ce39">
            <text:p><text:s/>3.45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8110000" table:style-name="ce39">
            <text:p><text:s/>28.11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8110000" table:style-name="ce39">
            <text:p><text:s/>28.110.000,00<text:s/></text:p>
          </table:table-cell>
          <table:table-cell office:value-type="float" office:value="23311338.16" table:style-name="ce39">
            <text:p><text:s/>23.311.338,16<text:s/></text:p>
          </table:table-cell>
          <table:table-cell office:value-type="percentage" office:value="0.82928986695126294" table:style-name="ce79">
            <text:p>82,93%</text:p>
          </table:table-cell>
          <table:table-cell office:value-type="float" office:value="23311338.159999993" table:style-name="ce39">
            <text:p><text:s/>23.311.338,16<text:s/></text:p>
          </table:table-cell>
          <table:table-cell office:value-type="percentage" office:value="0.82928986695126261" table:style-name="ce79">
            <text:p>82,93%</text:p>
          </table:table-cell>
          <table:table-cell office:value-type="float" office:value="23311338.159999993" table:style-name="ce39">
            <text:p><text:s/>23.311.338,16<text:s/></text:p>
          </table:table-cell>
          <table:table-cell office:value-type="percentage" office:value="0.82928986695126261" table:style-name="ce81">
            <text:p>82,93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02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Recolhimento do PIS-PASEP e pagamento do abono <text:s/>- 2º Grau</text:p>
          </table:table-cell>
          <table:table-cell office:value-type="string" table:style-name="ce35">
            <text:p>Fiscal</text:p>
          </table:table-cell>
          <table:table-cell office:value-type="float" office:value="17590000" table:style-name="ce35">
            <text:p>1759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621159" table:style-name="ce38">
            <text:p><text:s/>621.159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21159" table:style-name="ce39">
            <text:p><text:s/>621.159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21159" table:style-name="ce39">
            <text:p><text:s/>621.159,00<text:s/></text:p>
          </table:table-cell>
          <table:table-cell office:value-type="float" office:value="317238.09000000003" table:style-name="ce39">
            <text:p><text:s/>317.238,09<text:s/></text:p>
          </table:table-cell>
          <table:table-cell office:value-type="percentage" office:value="0.51071962251211045" table:style-name="ce79">
            <text:p>51,07%</text:p>
          </table:table-cell>
          <table:table-cell office:value-type="float" office:value="317238.09000000003" table:style-name="ce39">
            <text:p><text:s/>317.238,09<text:s/></text:p>
          </table:table-cell>
          <table:table-cell office:value-type="percentage" office:value="0.51071962251211045" table:style-name="ce79">
            <text:p>51,07%</text:p>
          </table:table-cell>
          <table:table-cell office:value-type="float" office:value="284958.77" table:style-name="ce39">
            <text:p><text:s/>284.958,77<text:s/></text:p>
          </table:table-cell>
          <table:table-cell office:value-type="percentage" office:value="0.45875334656666011" table:style-name="ce81">
            <text:p>45,88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02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Recolhimento do PIS-PASEP e pagamento do abono <text:s/>- 2º Grau</text:p>
          </table:table-cell>
          <table:table-cell office:value-type="string" table:style-name="ce35">
            <text:p>Fiscal</text:p>
          </table:table-cell>
          <table:table-cell office:value-type="float" office:value="15010000" table:style-name="ce35">
            <text:p>1501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37796" table:style-name="ce38">
            <text:p><text:s/>37.796,00<text:s/></text:p>
          </table:table-cell>
          <table:table-cell office:value-type="float" office:value="835000" table:style-name="ce39">
            <text:p><text:s/>83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872796" table:style-name="ce39">
            <text:p><text:s/>872.796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872796" table:style-name="ce39">
            <text:p><text:s/>872.796,00<text:s/></text:p>
          </table:table-cell>
          <table:table-cell office:value-type="float" office:value="446279.32000000007" table:style-name="ce39">
            <text:p><text:s/>446.279,32<text:s/></text:p>
          </table:table-cell>
          <table:table-cell office:value-type="percentage" office:value="0.51132145426880971" table:style-name="ce79">
            <text:p>51,13%</text:p>
          </table:table-cell>
          <table:table-cell office:value-type="float" office:value="446279.32" table:style-name="ce39">
            <text:p><text:s/>446.279,32<text:s/></text:p>
          </table:table-cell>
          <table:table-cell office:value-type="percentage" office:value="0.51132145426880971" table:style-name="ce79">
            <text:p>51,13%</text:p>
          </table:table-cell>
          <table:table-cell office:value-type="float" office:value="442263.86999999994" table:style-name="ce39">
            <text:p><text:s/>442.263,87<text:s/></text:p>
          </table:table-cell>
          <table:table-cell office:value-type="percentage" office:value="0.50672078011356603" table:style-name="ce81">
            <text:p>50,67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1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590000" table:style-name="ce38">
            <text:p><text:s/>59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90000" table:style-name="ce39">
            <text:p><text:s/>59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2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470000" table:style-name="ce38">
            <text:p><text:s/>47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470000" table:style-name="ce39">
            <text:p><text:s/>47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25000000" table:style-name="ce35">
            <text:p>25000000</text:p>
          </table:table-cell>
          <table:table-cell office:value-type="string" table:style-name="ce34">
            <text:p>Recursos ordinários do tesouro estadual (ex. Anteriores)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58067641.160000011" table:style-name="ce39">
            <text:p><text:s/>58.067.641,16<text:s/></text:p>
          </table:table-cell>
          <table:table-cell office:value-type="float" office:value="8652570.3900000006" table:style-name="ce39">
            <text:p><text:s/>8.652.570,39<text:s/></text:p>
          </table:table-cell>
          <table:table-cell office:value-type="float" office:value="49415070.770000011" table:style-name="ce39">
            <text:p><text:s/>49.415.070,77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49415070.770000011" table:style-name="ce39">
            <text:p><text:s/>49.415.070,77<text:s/></text:p>
          </table:table-cell>
          <table:table-cell office:value-type="float" office:value="42673176.439999998" table:style-name="ce39">
            <text:p><text:s/>42.673.176,44<text:s/></text:p>
          </table:table-cell>
          <table:table-cell office:value-type="percentage" office:value="0.86356602904850976" table:style-name="ce79">
            <text:p>86,36%</text:p>
          </table:table-cell>
          <table:table-cell office:value-type="float" office:value="42673176.440000005" table:style-name="ce39">
            <text:p><text:s/>42.673.176,44<text:s/></text:p>
          </table:table-cell>
          <table:table-cell office:value-type="percentage" office:value="0.86356602904850999" table:style-name="ce79">
            <text:p>86,36%</text:p>
          </table:table-cell>
          <table:table-cell office:value-type="float" office:value="42673176.440000005" table:style-name="ce39">
            <text:p><text:s/>42.673.176,44<text:s/></text:p>
          </table:table-cell>
          <table:table-cell office:value-type="percentage" office:value="0.86356602904850999" table:style-name="ce81">
            <text:p>86,36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25000000" table:style-name="ce35">
            <text:p>25000000</text:p>
          </table:table-cell>
          <table:table-cell office:value-type="string" table:style-name="ce34">
            <text:p>Recursos ordinários do tesouro estadual (ex. Anteriores)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7100000" table:style-name="ce39">
            <text:p><text:s/>27.100.000,00<text:s/></text:p>
          </table:table-cell>
          <table:table-cell office:value-type="float" office:value="10189589.42" table:style-name="ce39">
            <text:p><text:s/>10.189.589,42<text:s/></text:p>
          </table:table-cell>
          <table:table-cell office:value-type="float" office:value="16910410.579999998" table:style-name="ce39">
            <text:p><text:s/>16.910.410,58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6910410.579999998" table:style-name="ce39">
            <text:p><text:s/>16.910.410,58<text:s/></text:p>
          </table:table-cell>
          <table:table-cell office:value-type="float" office:value="11326823.560000001" table:style-name="ce39">
            <text:p><text:s/>11.326.823,56<text:s/></text:p>
          </table:table-cell>
          <table:table-cell office:value-type="percentage" office:value="0.66981363382130266" table:style-name="ce79">
            <text:p>66,98%</text:p>
          </table:table-cell>
          <table:table-cell office:value-type="float" office:value="11326823.559999999" table:style-name="ce39">
            <text:p><text:s/>11.326.823,56<text:s/></text:p>
          </table:table-cell>
          <table:table-cell office:value-type="percentage" office:value="0.66981363382130255" table:style-name="ce79">
            <text:p>66,98%</text:p>
          </table:table-cell>
          <table:table-cell office:value-type="float" office:value="11326823.559999999" table:style-name="ce39">
            <text:p><text:s/>11.326.823,56<text:s/></text:p>
          </table:table-cell>
          <table:table-cell office:value-type="percentage" office:value="0.66981363382130255" table:style-name="ce81">
            <text:p>66,98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27590000" table:style-name="ce35">
            <text:p>27590000</text:p>
          </table:table-cell>
          <table:table-cell office:value-type="string" table:style-name="ce34">
            <text:p>Recursos administrados pelo orgão - ex ant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27590000" table:style-name="ce35">
            <text:p>27590000</text:p>
          </table:table-cell>
          <table:table-cell office:value-type="string" table:style-name="ce34">
            <text:p>Recursos administrados pelo orgão - ex ant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25010000" table:style-name="ce35">
            <text:p>2501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0370268.400000002" table:style-name="ce39">
            <text:p><text:s/>20.370.268,4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0370268.400000002" table:style-name="ce39">
            <text:p><text:s/>20.370.268,4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0370268.400000002" table:style-name="ce39">
            <text:p><text:s/>20.370.268,40<text:s/></text:p>
          </table:table-cell>
          <table:table-cell office:value-type="float" office:value="17370268.400000002" table:style-name="ce39">
            <text:p><text:s/>17.370.268,40<text:s/></text:p>
          </table:table-cell>
          <table:table-cell office:value-type="percentage" office:value="0.85272653550308641" table:style-name="ce79">
            <text:p>85,27%</text:p>
          </table:table-cell>
          <table:table-cell office:value-type="float" office:value="17370268.399999999" table:style-name="ce39">
            <text:p><text:s/>17.370.268,40<text:s/></text:p>
          </table:table-cell>
          <table:table-cell office:value-type="percentage" office:value="0.8527265355030863" table:style-name="ce79">
            <text:p>85,27%</text:p>
          </table:table-cell>
          <table:table-cell office:value-type="float" office:value="17370268.399999999" table:style-name="ce39">
            <text:p><text:s/>17.370.268,40<text:s/></text:p>
          </table:table-cell>
          <table:table-cell office:value-type="percentage" office:value="0.8527265355030863" table:style-name="ce81">
            <text:p>85,27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25010000" table:style-name="ce35">
            <text:p>2501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2018679.579999998" table:style-name="ce39">
            <text:p><text:s/>12.018.679,58<text:s/></text:p>
          </table:table-cell>
          <table:table-cell office:value-type="float" office:value="2293134.58" table:style-name="ce39">
            <text:p><text:s/>2.293.134,58<text:s/></text:p>
          </table:table-cell>
          <table:table-cell office:value-type="float" office:value="9725544.9999999981" table:style-name="ce39">
            <text:p><text:s/>9.725.545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9725544.9999999981" table:style-name="ce39">
            <text:p><text:s/>9.725.545,00<text:s/></text:p>
          </table:table-cell>
          <table:table-cell office:value-type="float" office:value="6677638.3000000007" table:style-name="ce39">
            <text:p><text:s/>6.677.638,30<text:s/></text:p>
          </table:table-cell>
          <table:table-cell office:value-type="percentage" office:value="0.68660813352876393" table:style-name="ce79">
            <text:p>68,66%</text:p>
          </table:table-cell>
          <table:table-cell office:value-type="float" office:value="6677638.3000000007" table:style-name="ce39">
            <text:p><text:s/>6.677.638,30<text:s/></text:p>
          </table:table-cell>
          <table:table-cell office:value-type="percentage" office:value="0.68660813352876393" table:style-name="ce79">
            <text:p>68,66%</text:p>
          </table:table-cell>
          <table:table-cell office:value-type="float" office:value="6677638.3000000007" table:style-name="ce39">
            <text:p><text:s/>6.677.638,30<text:s/></text:p>
          </table:table-cell>
          <table:table-cell office:value-type="percentage" office:value="0.68660813352876393" table:style-name="ce81">
            <text:p>68,66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Seguridade</text:p>
          </table:table-cell>
          <table:table-cell office:value-type="string" table:style-name="ce35">
            <text:p>28000000</text:p>
          </table:table-cell>
          <table:table-cell office:value-type="string" table:style-name="ce34">
            <text:p>Previdencia de inativos e pensionistas do Estado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Seguridade</text:p>
          </table:table-cell>
          <table:table-cell office:value-type="string" table:style-name="ce35">
            <text:p>28010000</text:p>
          </table:table-cell>
          <table:table-cell office:value-type="string" table:style-name="ce34">
            <text:p>Previdencia de inativos e pensionistas do Estado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6376583.229999997" table:style-name="ce39">
            <text:p><text:s/>26.376.583,23<text:s/></text:p>
          </table:table-cell>
          <table:table-cell office:value-type="float" office:value="14630075.279999999" table:style-name="ce39">
            <text:p><text:s/>14.630.075,28<text:s/></text:p>
          </table:table-cell>
          <table:table-cell office:value-type="float" office:value="11746507.949999997" table:style-name="ce39">
            <text:p><text:s/>11.746.507,95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1746507.949999997" table:style-name="ce39">
            <text:p><text:s/>11.746.507,95<text:s/></text:p>
          </table:table-cell>
          <table:table-cell office:value-type="float" office:value="11746359.73" table:style-name="ce39">
            <text:p><text:s/>11.746.359,73<text:s/></text:p>
          </table:table-cell>
          <table:table-cell office:value-type="percentage" office:value="0.99998738178183444" table:style-name="ce79">
            <text:p>100,00%</text:p>
          </table:table-cell>
          <table:table-cell office:value-type="float" office:value="11746359.73" table:style-name="ce39">
            <text:p><text:s/>11.746.359,73<text:s/></text:p>
          </table:table-cell>
          <table:table-cell office:value-type="percentage" office:value="0.99998738178183444" table:style-name="ce79">
            <text:p>100,00%</text:p>
          </table:table-cell>
          <table:table-cell office:value-type="float" office:value="11746082.98" table:style-name="ce39">
            <text:p><text:s/>11.746.082,98<text:s/></text:p>
          </table:table-cell>
          <table:table-cell office:value-type="percentage" office:value="0.99996382158835584" table:style-name="ce81">
            <text:p>10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Seguridade</text:p>
          </table:table-cell>
          <table:table-cell office:value-type="string" table:style-name="ce35">
            <text:p>28000000</text:p>
          </table:table-cell>
          <table:table-cell office:value-type="string" table:style-name="ce34">
            <text:p>Previdencia de inativos e pensionistas do Estado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Seguridade</text:p>
          </table:table-cell>
          <table:table-cell office:value-type="string" table:style-name="ce35">
            <text:p>28010000</text:p>
          </table:table-cell>
          <table:table-cell office:value-type="string" table:style-name="ce34">
            <text:p>Previdencia de inativos e pensionistas do Estado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2117813.640000002" table:style-name="ce39">
            <text:p><text:s/>12.117.813,64<text:s/></text:p>
          </table:table-cell>
          <table:table-cell office:value-type="float" office:value="3864321.59" table:style-name="ce39">
            <text:p><text:s/>3.864.321,59<text:s/></text:p>
          </table:table-cell>
          <table:table-cell office:value-type="float" office:value="8253492.0500000026" table:style-name="ce39">
            <text:p><text:s/>8.253.492,05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8253492.0500000026" table:style-name="ce39">
            <text:p><text:s/>8.253.492,05<text:s/></text:p>
          </table:table-cell>
          <table:table-cell office:value-type="float" office:value="8253492.0499999998" table:style-name="ce39">
            <text:p><text:s/>8.253.492,05<text:s/></text:p>
          </table:table-cell>
          <table:table-cell office:value-type="percentage" office:value="0.99999999999999967" table:style-name="ce79">
            <text:p>100,00%</text:p>
          </table:table-cell>
          <table:table-cell office:value-type="float" office:value="8253492.0499999989" table:style-name="ce39">
            <text:p><text:s/>8.253.492,05<text:s/></text:p>
          </table:table-cell>
          <table:table-cell office:value-type="percentage" office:value="0.99999999999999956" table:style-name="ce79">
            <text:p>100,00%</text:p>
          </table:table-cell>
          <table:table-cell office:value-type="float" office:value="8249801.8899999978" table:style-name="ce39">
            <text:p><text:s/>8.249.801,89<text:s/></text:p>
          </table:table-cell>
          <table:table-cell office:value-type="percentage" office:value="0.99955289712794904" table:style-name="ce81">
            <text:p>99,96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43">
            <text:p>03101</text:p>
          </table:table-cell>
          <table:table-cell office:value-type="string" table:style-name="ce44">
            <text:p>Tribunal de Justiça d Estado de Mato Grosso</text:p>
          </table:table-cell>
          <table:table-cell office:value-type="string" table:style-name="ce45">
            <text:p>09 272</text:p>
          </table:table-cell>
          <table:table-cell office:value-type="string" table:style-name="ce45">
            <text:p>997 - 8001</text:p>
          </table:table-cell>
          <table:table-cell office:value-type="string" table:style-name="ce44">
            <text:p>Previdência de inativos e pensionistas do estado</text:p>
          </table:table-cell>
          <table:table-cell office:value-type="string" table:style-name="ce44">
            <text:p>Remuneração de pessoal ativo do estado e encargos sociais - 2º Grau</text:p>
          </table:table-cell>
          <table:table-cell office:value-type="string" table:style-name="ce44">
            <text:p>Seguridade</text:p>
          </table:table-cell>
          <table:table-cell office:value-type="string" table:style-name="ce35">
            <text:p>2800000</text:p>
          </table:table-cell>
          <table:table-cell office:value-type="string" table:style-name="ce44">
            <text:p>Previdencia de inativos e pensionistas do Estado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47">
            <text:p><text:s/></text:p>
          </table:table-cell>
          <table:table-cell table:number-columns-repeated="9" table:style-name="ce47"/>
          <table:table-cell office:value-type="float" office:value="1813591536" table:style-name="ce48">
            <text:p><text:s/>1.813.591.536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813591536" table:style-name="ce49">
            <text:p><text:s/>1.813.591.536,00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990555764.0599999" table:style-name="ce48">
            <text:p><text:s/>1.990.555.764,06<text:s/></text:p>
          </table:table-cell>
          <table:table-cell office:value-type="float" office:value="1603445107.97" table:style-name="ce48">
            <text:p><text:s/>1.603.445.107,97<text:s/></text:p>
          </table:table-cell>
          <table:table-cell office:value-type="percentage" office:value="0.80552634441125281" table:style-name="ce79">
            <text:p>80,55%</text:p>
          </table:table-cell>
          <table:table-cell office:value-type="float" office:value="1596848452.0099995" table:style-name="ce48">
            <text:p><text:s/>1.596.848.452,01<text:s/></text:p>
          </table:table-cell>
          <table:table-cell office:value-type="percentage" office:value="0.8022123674410494" table:style-name="ce80">
            <text:p>80,22%</text:p>
          </table:table-cell>
          <table:table-cell office:value-type="float" office:value="1580485736.3799994" table:style-name="ce48">
            <text:p><text:s/>1.580.485.736,38<text:s/></text:p>
          </table:table-cell>
          <table:table-cell office:value-type="percentage" office:value="0.79399219299256962" table:style-name="ce80">
            <text:p>79,40%</text:p>
          </table:table-cell>
          <table:table-cell table:number-columns-repeated="16359"/>
        </table:table-row>
        <table:table-row table:style-name="ro2">
          <table:table-cell table:style-name="ce10"/>
          <table:table-cell office:value-type="string" table:style-name="ce47">
            <text:p><text:s/></text:p>
          </table:table-cell>
          <table:table-cell table:number-columns-repeated="10" table:style-name="ce47"/>
          <table:table-cell table:number-columns-repeated="13" table:style-name="ce14"/>
          <table:table-cell table:number-columns-repeated="16359"/>
        </table:table-row>
        <table:table-row table:style-name="ro2">
          <table:table-cell table:style-name="ce42"/>
          <table:table-cell office:value-type="string" table:style-name="ce47">
            <text:p><text:s/></text:p>
          </table:table-cell>
          <table:table-cell table:number-columns-repeated="10" table:style-name="ce47"/>
          <table:table-cell table:number-columns-repeated="9" table:style-name="ce14"/>
          <table:table-cell table:style-name="ce51"/>
          <table:table-cell table:number-columns-repeated="3" table:style-name="ce14"/>
          <table:table-cell table:number-columns-repeated="16359"/>
        </table:table-row>
        <table:table-row table:style-name="ro2">
          <table:table-cell table:style-name="ce42"/>
          <table:table-cell office:value-type="string" table:style-name="ce15">
            <text:p>03601 - FUNDO DE APOIO AO JUDICIARIO</text:p>
          </table:table-cell>
          <table:table-cell table:number-columns-repeated="6" table:style-name="ce13"/>
          <table:table-cell table:style-name="ce9"/>
          <table:table-cell table:number-columns-repeated="2" table:style-name="ce13"/>
          <table:table-cell table:number-columns-repeated="14" table:style-name="ce14"/>
          <table:table-cell table:number-columns-repeated="16359" table:style-name="ce53"/>
        </table:table-row>
        <table:table-row table:style-name="ro2">
          <table:table-cell table:style-name="ce54"/>
          <table:table-cell office:value-type="string" table:number-columns-spanned="10" table:number-rows-spanned="1" table:style-name="ce17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74">
            <text:p>Dotação Inicial</text:p>
          </table:table-cell>
          <table:table-cell office:value-type="string" table:number-columns-spanned="2" table:number-rows-spanned="1" table:style-name="ce74">
            <text:p>Créditos Adicionais</text:p>
          </table:table-cell>
          <table:covered-table-cell/>
          <table:table-cell office:value-type="string" table:number-columns-spanned="1" table:number-rows-spanned="2" table:style-name="ce74">
            <text:p>Dotação Atualizada</text:p>
          </table:table-cell>
          <table:table-cell office:value-type="string" table:number-columns-spanned="1" table:number-rows-spanned="2" table:style-name="ce74">
            <text:p>Contingenciado</text:p>
          </table:table-cell>
          <table:table-cell office:value-type="string" table:number-columns-spanned="2" table:number-rows-spanned="1" table:style-name="ce74">
            <text:p>Movimentação Líquida de Créditos</text:p>
          </table:table-cell>
          <table:covered-table-cell/>
          <table:table-cell office:value-type="string" table:number-columns-spanned="1" table:number-rows-spanned="2" table:style-name="ce74">
            <text:p>Dotação Líquida</text:p>
          </table:table-cell>
          <table:table-cell office:value-type="string" table:number-columns-spanned="6" table:number-rows-spanned="1" table:style-name="ce19">
            <text:p>Execução</text:p>
          </table:table-cell>
          <table:covered-table-cell table:number-columns-repeated="5"/>
          <table:table-cell table:number-columns-repeated="16359" table:style-name="ce52"/>
        </table:table-row>
        <table:table-row table:style-name="ro2">
          <table:table-cell table:style-name="ce54"/>
          <table:table-cell office:value-type="string" table:number-columns-spanned="2" table:number-rows-spanned="1" table:style-name="ce21">
            <text:p>Unidade Orçamentária</text:p>
          </table:table-cell>
          <table:covered-table-cell/>
          <table:table-cell office:value-type="string" table:number-columns-spanned="1" table:number-rows-spanned="2" table:style-name="ce74">
            <text:p>Função e Subfunção</text:p>
          </table:table-cell>
          <table:table-cell office:value-type="string" table:number-columns-spanned="1" table:number-rows-spanned="2" table:style-name="ce75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76">
            <text:p>Descrição</text:p>
          </table:table-cell>
          <table:covered-table-cell/>
          <table:table-cell office:value-type="string" table:number-columns-spanned="1" table:number-rows-spanned="2" table:style-name="ce74">
            <text:p>Esfera</text:p>
          </table:table-cell>
          <table:table-cell office:value-type="string" table:number-columns-spanned="2" table:number-rows-spanned="1" table:style-name="ce76">
            <text:p>Fonte</text:p>
          </table:table-cell>
          <table:covered-table-cell/>
          <table:table-cell office:value-type="string" table:number-columns-spanned="1" table:number-rows-spanned="2" table:style-name="ce74">
            <text:p>GND</text:p>
          </table:table-cell>
          <table:covered-table-cell/>
          <table:table-cell office:value-type="string" table:style-name="ce26">
            <text:p>Acréscimos</text:p>
          </table:table-cell>
          <table:table-cell office:value-type="string" table:style-name="ce26">
            <text:p>Decréscimos</text:p>
          </table:table-cell>
          <table:covered-table-cell/>
          <table:covered-table-cell/>
          <table:table-cell office:value-type="string" table:style-name="ce26">
            <text:p>Provisão</text:p>
          </table:table-cell>
          <table:table-cell office:value-type="string" table:style-name="ce26">
            <text:p>Destaque</text:p>
          </table:table-cell>
          <table:covered-table-cell/>
          <table:table-cell office:value-type="string" table:style-name="ce26">
            <text:p>Empenhado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Liquidado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Pago</text:p>
          </table:table-cell>
          <table:table-cell office:value-type="string" table:style-name="ce27">
            <text:p>%</text:p>
          </table:table-cell>
          <table:table-cell table:number-columns-repeated="16359" table:style-name="ce52"/>
        </table:table-row>
        <table:table-row table:style-name="ro2">
          <table:table-cell table:style-name="ce54"/>
          <table:table-cell office:value-type="string" table:style-name="ce28">
            <text:p>Cod. UO</text:p>
          </table:table-cell>
          <table:table-cell office:value-type="string" table:style-name="ce29">
            <text:p>Descrição</text:p>
          </table:table-cell>
          <table:covered-table-cell/>
          <table:covered-table-cell/>
          <table:table-cell office:value-type="string" table:style-name="ce29">
            <text:p>Programa</text:p>
          </table:table-cell>
          <table:table-cell office:value-type="string" table:style-name="ce29">
            <text:p>Ação e Subtítulo</text:p>
          </table:table-cell>
          <table:covered-table-cell/>
          <table:table-cell office:value-type="string" table:style-name="ce29">
            <text:p>Código</text:p>
          </table:table-cell>
          <table:table-cell office:value-type="string" table:style-name="ce29">
            <text:p>Descrição</text:p>
          </table:table-cell>
          <table:covered-table-cell/>
          <table:table-cell office:value-type="string" table:style-name="ce26">
            <text:p>(A)</text:p>
          </table:table-cell>
          <table:table-cell office:value-type="string" table:style-name="ce26">
            <text:p>(B)</text:p>
          </table:table-cell>
          <table:table-cell office:value-type="string" table:style-name="ce26">
            <text:p>(C)</text:p>
          </table:table-cell>
          <table:table-cell office:value-type="string" table:style-name="ce26">
            <text:p>(D=A+B-C)</text:p>
          </table:table-cell>
          <table:table-cell office:value-type="string" table:style-name="ce26">
            <text:p>(E)</text:p>
          </table:table-cell>
          <table:table-cell office:value-type="string" table:style-name="ce26">
            <text:p>(F)</text:p>
          </table:table-cell>
          <table:table-cell office:value-type="string" table:style-name="ce26">
            <text:p>(G)</text:p>
          </table:table-cell>
          <table:table-cell office:value-type="string" table:style-name="ce26">
            <text:p>(H=D-E+F+G)</text:p>
          </table:table-cell>
          <table:table-cell office:value-type="string" table:style-name="ce26">
            <text:p>(I)</text:p>
          </table:table-cell>
          <table:table-cell office:value-type="string" table:style-name="ce26">
            <text:p>(I/H)</text:p>
          </table:table-cell>
          <table:table-cell office:value-type="string" table:style-name="ce26">
            <text:p>(J)</text:p>
          </table:table-cell>
          <table:table-cell office:value-type="string" table:style-name="ce26">
            <text:p>(J/H)</text:p>
          </table:table-cell>
          <table:table-cell office:value-type="string" table:style-name="ce26">
            <text:p>(K)</text:p>
          </table:table-cell>
          <table:table-cell office:value-type="string" table:style-name="ce27">
            <text:p>(K/H)</text:p>
          </table:table-cell>
          <table:table-cell table:number-columns-repeated="16359" table:style-name="ce52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4012600" table:style-name="ce39">
            <text:p><text:s/>14.012.600,00<text:s/></text:p>
          </table:table-cell>
          <table:table-cell office:value-type="float" office:value="2800000" table:style-name="ce39">
            <text:p><text:s/>2.800.000,00<text:s/></text:p>
          </table:table-cell>
          <table:table-cell office:value-type="float" office:value="80000" table:style-name="ce39">
            <text:p><text:s/>80.000,00<text:s/></text:p>
          </table:table-cell>
          <table:table-cell office:value-type="float" office:value="16732600" table:style-name="ce39">
            <text:p><text:s/>16.732.6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6732600" table:style-name="ce39">
            <text:p><text:s/>16.732.600,00<text:s/></text:p>
          </table:table-cell>
          <table:table-cell office:value-type="float" office:value="14238025.009999998" table:style-name="ce39">
            <text:p><text:s/>14.238.025,01<text:s/></text:p>
          </table:table-cell>
          <table:table-cell office:value-type="percentage" office:value="0.85091527975329584" table:style-name="ce79">
            <text:p>85,09%</text:p>
          </table:table-cell>
          <table:table-cell office:value-type="float" office:value="9638267.2900000028" table:style-name="ce39">
            <text:p><text:s/>9.638.267,29<text:s/></text:p>
          </table:table-cell>
          <table:table-cell office:value-type="percentage" office:value="0.5760173129101277" table:style-name="ce79">
            <text:p>57,60%</text:p>
          </table:table-cell>
          <table:table-cell office:value-type="float" office:value="9278629.200000003" table:style-name="ce39">
            <text:p><text:s/>9.278.629,20<text:s/></text:p>
          </table:table-cell>
          <table:table-cell office:value-type="percentage" office:value="0.55452405483905687" table:style-name="ce81">
            <text:p>55,45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7424640" table:style-name="ce39">
            <text:p><text:s/>7.424.640,00<text:s/></text:p>
          </table:table-cell>
          <table:table-cell office:value-type="float" office:value="80000" table:style-name="ce39">
            <text:p><text:s/>8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7504640" table:style-name="ce39">
            <text:p><text:s/>7.504.64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7504640" table:style-name="ce39">
            <text:p><text:s/>7.504.640,00<text:s/></text:p>
          </table:table-cell>
          <table:table-cell office:value-type="float" office:value="6368814.5699999984" table:style-name="ce39">
            <text:p><text:s/>6.368.814,57<text:s/></text:p>
          </table:table-cell>
          <table:table-cell office:value-type="percentage" office:value="0.84865024438214209" table:style-name="ce79">
            <text:p>84,87%</text:p>
          </table:table-cell>
          <table:table-cell office:value-type="float" office:value="5427751.7100000009" table:style-name="ce39">
            <text:p><text:s/>5.427.751,71<text:s/></text:p>
          </table:table-cell>
          <table:table-cell office:value-type="percentage" office:value="0.72325277561615231" table:style-name="ce79">
            <text:p>72,33%</text:p>
          </table:table-cell>
          <table:table-cell office:value-type="float" office:value="5243048.3800000008" table:style-name="ce39">
            <text:p><text:s/>5.243.048,38<text:s/></text:p>
          </table:table-cell>
          <table:table-cell office:value-type="percentage" office:value="0.69864089150179098" table:style-name="ce81">
            <text:p>69,86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1869000" table:style-name="ce39">
            <text:p><text:s/>1.869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852762.41999999993" table:style-name="ce38">
            <text:p><text:s/>852.762,42<text:s/></text:p>
          </table:table-cell>
          <table:table-cell office:value-type="float" office:value="1016237.5800000001" table:style-name="ce39">
            <text:p><text:s/>1.016.237,58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16237.5800000001" table:style-name="ce39">
            <text:p><text:s/>1.016.237,58<text:s/></text:p>
          </table:table-cell>
          <table:table-cell office:value-type="float" office:value="565336.11" table:style-name="ce39">
            <text:p><text:s/>565.336,11<text:s/></text:p>
          </table:table-cell>
          <table:table-cell office:value-type="percentage" office:value="0.55630309400681677" table:style-name="ce79">
            <text:p>55,63%</text:p>
          </table:table-cell>
          <table:table-cell office:value-type="float" office:value="30727.91" table:style-name="ce39">
            <text:p><text:s/>30.727,91<text:s/></text:p>
          </table:table-cell>
          <table:table-cell office:value-type="percentage" office:value="3.0236935343406605E-2" table:style-name="ce79">
            <text:p>3,02%</text:p>
          </table:table-cell>
          <table:table-cell office:value-type="float" office:value="23507.83" table:style-name="ce39">
            <text:p><text:s/>23.507,83<text:s/></text:p>
          </table:table-cell>
          <table:table-cell office:value-type="percentage" office:value="2.3132218747509811E-2" table:style-name="ce81">
            <text:p>2,31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225000" table:style-name="ce39">
            <text:p><text:s/>225.000,00<text:s/></text:p>
          </table:table-cell>
          <table:table-cell office:value-type="float" office:value="852762.41999999993" table:style-name="ce38">
            <text:p><text:s/>852.762,42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077762.42" table:style-name="ce39">
            <text:p><text:s/>1.077.762,42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77762.42" table:style-name="ce39">
            <text:p><text:s/>1.077.762,42<text:s/></text:p>
          </table:table-cell>
          <table:table-cell office:value-type="float" office:value="842762.41999999993" table:style-name="ce39">
            <text:p><text:s/>842.762,42<text:s/></text:p>
          </table:table-cell>
          <table:table-cell office:value-type="percentage" office:value="0.78195565586708804" table:style-name="ce79">
            <text:p>78,20%</text:p>
          </table:table-cell>
          <table:table-cell office:value-type="float" office:value="79500" table:style-name="ce39">
            <text:p><text:s/>79.500,00<text:s/></text:p>
          </table:table-cell>
          <table:table-cell office:value-type="percentage" office:value="7.3763937696027668E-2" table:style-name="ce79">
            <text:p>7,38%</text:p>
          </table:table-cell>
          <table:table-cell office:value-type="float" office:value="79500" table:style-name="ce39">
            <text:p><text:s/>79.500,00<text:s/></text:p>
          </table:table-cell>
          <table:table-cell office:value-type="percentage" office:value="7.3763937696027668E-2" table:style-name="ce81">
            <text:p>7,38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8584130.260000002" table:style-name="ce38">
            <text:p><text:s/>28.584.130,26<text:s/></text:p>
          </table:table-cell>
          <table:table-cell office:value-type="float" office:value="3968260.52" table:style-name="ce38">
            <text:p><text:s/>3.968.260,52<text:s/></text:p>
          </table:table-cell>
          <table:table-cell office:value-type="float" office:value="24615869.740000002" table:style-name="ce39">
            <text:p><text:s/>24.615.869,74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4615869.740000002" table:style-name="ce39">
            <text:p><text:s/>24.615.869,74<text:s/></text:p>
          </table:table-cell>
          <table:table-cell office:value-type="float" office:value="22365370.759999998" table:style-name="ce39">
            <text:p><text:s/>22.365.370,76<text:s/></text:p>
          </table:table-cell>
          <table:table-cell office:value-type="percentage" office:value="0.90857528075300886" table:style-name="ce79">
            <text:p>90,86%</text:p>
          </table:table-cell>
          <table:table-cell office:value-type="float" office:value="3020340.64" table:style-name="ce39">
            <text:p><text:s/>3.020.340,64<text:s/></text:p>
          </table:table-cell>
          <table:table-cell office:value-type="percentage" office:value="0.12269892032667215" table:style-name="ce79">
            <text:p>12,27%</text:p>
          </table:table-cell>
          <table:table-cell office:value-type="float" office:value="2295469.66" table:style-name="ce39">
            <text:p><text:s/>2.295.469,66<text:s/></text:p>
          </table:table-cell>
          <table:table-cell office:value-type="percentage" office:value="9.3251617117145177E-2" table:style-name="ce81">
            <text:p>9,33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468260.5199999996" table:style-name="ce38">
            <text:p><text:s/>6.468.260,52<text:s/></text:p>
          </table:table-cell>
          <table:table-cell office:value-type="float" office:value="1334130.26" table:style-name="ce38">
            <text:p><text:s/>1.334.130,26<text:s/></text:p>
          </table:table-cell>
          <table:table-cell office:value-type="float" office:value="5134130.26" table:style-name="ce39">
            <text:p><text:s/>5.134.130,26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134130.26" table:style-name="ce39">
            <text:p><text:s/>5.134.130,26<text:s/></text:p>
          </table:table-cell>
          <table:table-cell office:value-type="float" office:value="5134130.26" table:style-name="ce39">
            <text:p><text:s/>5.134.130,26<text:s/></text:p>
          </table:table-cell>
          <table:table-cell office:value-type="percentage" office:value="1" table:style-name="ce79">
            <text:p>100,00%</text:p>
          </table:table-cell>
          <table:table-cell office:value-type="float" office:value="566305.12" table:style-name="ce39">
            <text:p><text:s/>566.305,12<text:s/></text:p>
          </table:table-cell>
          <table:table-cell office:value-type="percentage" office:value="0.11030205532806252" table:style-name="ce79">
            <text:p>11,03%</text:p>
          </table:table-cell>
          <table:table-cell office:value-type="float" office:value="469215.19" table:style-name="ce39">
            <text:p><text:s/>469.215,19<text:s/></text:p>
          </table:table-cell>
          <table:table-cell office:value-type="percentage" office:value="9.1391368398977865E-2" table:style-name="ce81">
            <text:p>9,14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de transportes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3318000" table:style-name="ce38">
            <text:p><text:s/>3.318.000,00<text:s/></text:p>
          </table:table-cell>
          <table:table-cell office:value-type="float" office:value="300000" table:style-name="ce39">
            <text:p><text:s/>3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618000" table:style-name="ce39">
            <text:p><text:s/>3.618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618000" table:style-name="ce39">
            <text:p><text:s/>3.618.000,00<text:s/></text:p>
          </table:table-cell>
          <table:table-cell office:value-type="float" office:value="3333682.1700000004" table:style-name="ce39">
            <text:p><text:s/>3.333.682,17<text:s/></text:p>
          </table:table-cell>
          <table:table-cell office:value-type="percentage" office:value="0.92141574626865685" table:style-name="ce79">
            <text:p>92,14%</text:p>
          </table:table-cell>
          <table:table-cell office:value-type="float" office:value="1982762.1799999995" table:style-name="ce39">
            <text:p><text:s/>1.982.762,18<text:s/></text:p>
          </table:table-cell>
          <table:table-cell office:value-type="percentage" office:value="0.54802713653952451" table:style-name="ce79">
            <text:p>54,80%</text:p>
          </table:table-cell>
          <table:table-cell office:value-type="float" office:value="1883491.42" table:style-name="ce39">
            <text:p><text:s/>1.883.491,42<text:s/></text:p>
          </table:table-cell>
          <table:table-cell office:value-type="percentage" office:value="0.52058911553344389" table:style-name="ce81">
            <text:p>52,06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de transportes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6590000" table:style-name="ce38">
            <text:p><text:s/>16.590.000,00<text:s/></text:p>
          </table:table-cell>
          <table:table-cell office:value-type="float" office:value="200000" table:style-name="ce39">
            <text:p><text:s/>200.000,00<text:s/></text:p>
          </table:table-cell>
          <table:table-cell office:value-type="float" office:value="300000" table:style-name="ce39">
            <text:p><text:s/>300.000,00<text:s/></text:p>
          </table:table-cell>
          <table:table-cell office:value-type="float" office:value="16490000" table:style-name="ce39">
            <text:p><text:s/>16.49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6490000" table:style-name="ce39">
            <text:p><text:s/>16.490.000,00<text:s/></text:p>
          </table:table-cell>
          <table:table-cell office:value-type="float" office:value="16272626.470000003" table:style-name="ce39">
            <text:p><text:s/>16.272.626,47<text:s/></text:p>
          </table:table-cell>
          <table:table-cell office:value-type="percentage" office:value="0.98681785748938766" table:style-name="ce79">
            <text:p>98,68%</text:p>
          </table:table-cell>
          <table:table-cell office:value-type="float" office:value="10787127.169999998" table:style-name="ce39">
            <text:p><text:s/>10.787.127,17<text:s/></text:p>
          </table:table-cell>
          <table:table-cell office:value-type="percentage" office:value="0.65416174469375366" table:style-name="ce79">
            <text:p>65,42%</text:p>
          </table:table-cell>
          <table:table-cell office:value-type="float" office:value="10105243.679999998" table:style-name="ce39">
            <text:p><text:s/>10.105.243,68<text:s/></text:p>
          </table:table-cell>
          <table:table-cell office:value-type="percentage" office:value="0.61281041115827761" table:style-name="ce81">
            <text:p>61,28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de transportes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de transportes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200000" table:style-name="ce38">
            <text:p><text:s/>2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00000" table:style-name="ce39">
            <text:p><text:s/>2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750000" table:style-name="ce39">
            <text:p><text:s/>1.750.000,00<text:s/></text:p>
          </table:table-cell>
          <table:table-cell office:value-type="float" office:value="1750000" table:style-name="ce39">
            <text:p><text:s/>1.75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87759691" table:style-name="ce38">
            <text:p><text:s/>87.759.691,00<text:s/></text:p>
          </table:table-cell>
          <table:table-cell office:value-type="float" office:value="6968562.5" table:style-name="ce39">
            <text:p><text:s/>6.968.562,50<text:s/></text:p>
          </table:table-cell>
          <table:table-cell office:value-type="float" office:value="13844910" table:style-name="ce39">
            <text:p><text:s/>13.844.910,00<text:s/></text:p>
          </table:table-cell>
          <table:table-cell office:value-type="float" office:value="80883343.5" table:style-name="ce39">
            <text:p><text:s/>80.883.343,5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80883343.5" table:style-name="ce39">
            <text:p><text:s/>80.883.343,50<text:s/></text:p>
          </table:table-cell>
          <table:table-cell office:value-type="float" office:value="77316163.359999999" table:style-name="ce39">
            <text:p><text:s/>77.316.163,36<text:s/></text:p>
          </table:table-cell>
          <table:table-cell office:value-type="percentage" office:value="0.95589722202816707" table:style-name="ce79">
            <text:p>95,59%</text:p>
          </table:table-cell>
          <table:table-cell office:value-type="float" office:value="61060029.519999996" table:style-name="ce39">
            <text:p><text:s/>61.060.029,52<text:s/></text:p>
          </table:table-cell>
          <table:table-cell office:value-type="percentage" office:value="0.75491475596579405" table:style-name="ce79">
            <text:p>75,49%</text:p>
          </table:table-cell>
          <table:table-cell office:value-type="float" office:value="59475078.469999969" table:style-name="ce39">
            <text:p><text:s/>59.475.078,47<text:s/></text:p>
          </table:table-cell>
          <table:table-cell office:value-type="percentage" office:value="0.73531923751396322" table:style-name="ce81">
            <text:p>73,53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7419000" table:style-name="ce38">
            <text:p><text:s/>27.419.000,00<text:s/></text:p>
          </table:table-cell>
          <table:table-cell office:value-type="float" office:value="6800000" table:style-name="ce39">
            <text:p><text:s/>6.800.000,00<text:s/></text:p>
          </table:table-cell>
          <table:table-cell office:value-type="float" office:value="3534652.5" table:style-name="ce39">
            <text:p><text:s/>3.534.652,50<text:s/></text:p>
          </table:table-cell>
          <table:table-cell office:value-type="float" office:value="30684347.5" table:style-name="ce39">
            <text:p><text:s/>30.684.347,5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0684347.5" table:style-name="ce39">
            <text:p><text:s/>30.684.347,50<text:s/></text:p>
          </table:table-cell>
          <table:table-cell office:value-type="float" office:value="30246528.249999996" table:style-name="ce39">
            <text:p><text:s/>30.246.528,25<text:s/></text:p>
          </table:table-cell>
          <table:table-cell office:value-type="percentage" office:value="0.985731511807445" table:style-name="ce79">
            <text:p>98,57%</text:p>
          </table:table-cell>
          <table:table-cell office:value-type="float" office:value="21007803.43999999" table:style-name="ce39">
            <text:p><text:s/>21.007.803,44<text:s/></text:p>
          </table:table-cell>
          <table:table-cell office:value-type="percentage" office:value="0.6846423388993359" table:style-name="ce79">
            <text:p>68,46%</text:p>
          </table:table-cell>
          <table:table-cell office:value-type="float" office:value="20435560.979999993" table:style-name="ce39">
            <text:p><text:s/>20.435.560,98<text:s/></text:p>
          </table:table-cell>
          <table:table-cell office:value-type="percentage" office:value="0.66599301093171337" table:style-name="ce81">
            <text:p>66,6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6685000" table:style-name="ce38">
            <text:p><text:s/>6.685.000,00<text:s/></text:p>
          </table:table-cell>
          <table:table-cell office:value-type="float" office:value="6444266.9699999997" table:style-name="ce39">
            <text:p><text:s/>6.444.266,97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3129266.969999999" table:style-name="ce39">
            <text:p><text:s/>13.129.266,97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3129266.969999999" table:style-name="ce39">
            <text:p><text:s/>13.129.266,97<text:s/></text:p>
          </table:table-cell>
          <table:table-cell office:value-type="float" office:value="11342073.9" table:style-name="ce39">
            <text:p><text:s/>11.342.073,90<text:s/></text:p>
          </table:table-cell>
          <table:table-cell office:value-type="percentage" office:value="0.86387716282381311" table:style-name="ce79">
            <text:p>86,39%</text:p>
          </table:table-cell>
          <table:table-cell office:value-type="float" office:value="7821678.9499999993" table:style-name="ce39">
            <text:p><text:s/>7.821.678,95<text:s/></text:p>
          </table:table-cell>
          <table:table-cell office:value-type="percentage" office:value="0.59574376603601042" table:style-name="ce79">
            <text:p>59,57%</text:p>
          </table:table-cell>
          <table:table-cell office:value-type="float" office:value="7639357.3199999984" table:style-name="ce39">
            <text:p><text:s/>7.639.357,32<text:s/></text:p>
          </table:table-cell>
          <table:table-cell office:value-type="percentage" office:value="0.58185710881313579" table:style-name="ce81">
            <text:p>58,19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2655000" table:style-name="ce38">
            <text:p><text:s/>2.655.000,00<text:s/></text:p>
          </table:table-cell>
          <table:table-cell office:value-type="float" office:value="3000000" table:style-name="ce39">
            <text:p><text:s/>3.000.000,00<text:s/></text:p>
          </table:table-cell>
          <table:table-cell office:value-type="float" office:value="44266.97" table:style-name="ce39">
            <text:p><text:s/>44.266,97<text:s/></text:p>
          </table:table-cell>
          <table:table-cell office:value-type="float" office:value="5610733.0300000003" table:style-name="ce39">
            <text:p><text:s/>5.610.733,03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5610733.0300000003" table:style-name="ce39">
            <text:p><text:s/>5.610.733,03<text:s/></text:p>
          </table:table-cell>
          <table:table-cell office:value-type="float" office:value="2291270.9299999997" table:style-name="ce39">
            <text:p><text:s/>2.291.270,93<text:s/></text:p>
          </table:table-cell>
          <table:table-cell office:value-type="percentage" office:value="0.40837283074222469" table:style-name="ce79">
            <text:p>40,84%</text:p>
          </table:table-cell>
          <table:table-cell office:value-type="float" office:value="1835240.4499999997" table:style-name="ce39">
            <text:p><text:s/>1.835.240,45<text:s/></text:p>
          </table:table-cell>
          <table:table-cell office:value-type="percentage" office:value="0.32709459533846325" table:style-name="ce79">
            <text:p>32,71%</text:p>
          </table:table-cell>
          <table:table-cell office:value-type="float" office:value="1783130.5699999998" table:style-name="ce39">
            <text:p><text:s/>1.783.130,57<text:s/></text:p>
          </table:table-cell>
          <table:table-cell office:value-type="percentage" office:value="0.3178070602300605" table:style-name="ce81">
            <text:p>31,78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4364064.26" table:style-name="ce39">
            <text:p><text:s/>4.364.064,26<text:s/></text:p>
          </table:table-cell>
          <table:table-cell office:value-type="float" office:value="1000000" table:style-name="ce39">
            <text:p><text:s/>1.000.000,00<text:s/></text:p>
          </table:table-cell>
          <table:table-cell office:value-type="float" office:value="3364064.26" table:style-name="ce39">
            <text:p><text:s/>3.364.064,26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364064.26" table:style-name="ce39">
            <text:p><text:s/>3.364.064,26<text:s/></text:p>
          </table:table-cell>
          <table:table-cell office:value-type="float" office:value="43700" table:style-name="ce39">
            <text:p><text:s/>43.700,00<text:s/></text:p>
          </table:table-cell>
          <table:table-cell office:value-type="percentage" office:value="1.2990239371943508E-2" table:style-name="ce79">
            <text:p>1,3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114295.45" table:style-name="ce39">
            <text:p><text:s/>3.114.295,45<text:s/></text:p>
          </table:table-cell>
          <table:table-cell office:value-type="float" office:value="472528.55000000005" table:style-name="ce39">
            <text:p><text:s/>472.528,55<text:s/></text:p>
          </table:table-cell>
          <table:table-cell office:value-type="float" office:value="2641766.9000000004" table:style-name="ce39">
            <text:p><text:s/>2.641.766,9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641766.9000000004" table:style-name="ce39">
            <text:p><text:s/>2.641.766,90<text:s/></text:p>
          </table:table-cell>
          <table:table-cell office:value-type="float" office:value="2626615" table:style-name="ce39">
            <text:p><text:s/>2.626.615,00<text:s/></text:p>
          </table:table-cell>
          <table:table-cell office:value-type="percentage" office:value="0.99426448260821176" table:style-name="ce79">
            <text:p>99,43%</text:p>
          </table:table-cell>
          <table:table-cell office:value-type="float" office:value="2189145" table:style-name="ce39">
            <text:p><text:s/>2.189.145,00<text:s/></text:p>
          </table:table-cell>
          <table:table-cell office:value-type="percentage" office:value="0.82866698042132325" table:style-name="ce79">
            <text:p>82,87%</text:p>
          </table:table-cell>
          <table:table-cell office:value-type="float" office:value="2189145" table:style-name="ce39">
            <text:p><text:s/>2.189.145,00<text:s/></text:p>
          </table:table-cell>
          <table:table-cell office:value-type="percentage" office:value="0.82866698042132325" table:style-name="ce81">
            <text:p>82,87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972528.55" table:style-name="ce39">
            <text:p><text:s/>1.972.528,55<text:s/></text:p>
          </table:table-cell>
          <table:table-cell office:value-type="float" office:value="114295.45" table:style-name="ce39">
            <text:p><text:s/>114.295,45<text:s/></text:p>
          </table:table-cell>
          <table:table-cell office:value-type="float" office:value="1858233.1" table:style-name="ce39">
            <text:p><text:s/>1.858.233,1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858233.1" table:style-name="ce39">
            <text:p><text:s/>1.858.233,10<text:s/></text:p>
          </table:table-cell>
          <table:table-cell office:value-type="float" office:value="1858233.1" table:style-name="ce39">
            <text:p><text:s/>1.858.233,10<text:s/></text:p>
          </table:table-cell>
          <table:table-cell office:value-type="percentage" office:value="1" table:style-name="ce79">
            <text:p>100,00%</text:p>
          </table:table-cell>
          <table:table-cell office:value-type="float" office:value="1770724.5" table:style-name="ce39">
            <text:p><text:s/>1.770.724,50<text:s/></text:p>
          </table:table-cell>
          <table:table-cell office:value-type="percentage" office:value="0.95290763037209913" table:style-name="ce79">
            <text:p>95,29%</text:p>
          </table:table-cell>
          <table:table-cell office:value-type="float" office:value="1764724.5" table:style-name="ce39">
            <text:p><text:s/>1.764.724,50<text:s/></text:p>
          </table:table-cell>
          <table:table-cell office:value-type="percentage" office:value="0.94967875666405899" table:style-name="ce81">
            <text:p>94,97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000000" table:style-name="ce39">
            <text:p><text:s/>3.000.000,00<text:s/></text:p>
          </table:table-cell>
          <table:table-cell office:value-type="float" office:value="1864064.26" table:style-name="ce39">
            <text:p><text:s/>1.864.064,26<text:s/></text:p>
          </table:table-cell>
          <table:table-cell office:value-type="float" office:value="1135935.74" table:style-name="ce39">
            <text:p><text:s/>1.135.935,74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135935.74" table:style-name="ce39">
            <text:p><text:s/>1.135.935,74<text:s/></text:p>
          </table:table-cell>
          <table:table-cell office:value-type="float" office:value="61400" table:style-name="ce39">
            <text:p><text:s/>61.400,00<text:s/></text:p>
          </table:table-cell>
          <table:table-cell office:value-type="percentage" office:value="5.405235334879066E-2" table:style-name="ce79">
            <text:p>5,41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0660000" table:style-name="ce38">
            <text:p><text:s/>20.660.000,00<text:s/></text:p>
          </table:table-cell>
          <table:table-cell office:value-type="float" office:value="3100000" table:style-name="ce39">
            <text:p><text:s/>3.100.000,00<text:s/></text:p>
          </table:table-cell>
          <table:table-cell office:value-type="float" office:value="4000000" table:style-name="ce39">
            <text:p><text:s/>4.000.000,00<text:s/></text:p>
          </table:table-cell>
          <table:table-cell office:value-type="float" office:value="19760000" table:style-name="ce39">
            <text:p><text:s/>19.76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9760000" table:style-name="ce39">
            <text:p><text:s/>19.760.000,00<text:s/></text:p>
          </table:table-cell>
          <table:table-cell office:value-type="float" office:value="18619237.789999999" table:style-name="ce39">
            <text:p><text:s/>18.619.237,79<text:s/></text:p>
          </table:table-cell>
          <table:table-cell office:value-type="percentage" office:value="0.9422691189271255" table:style-name="ce79">
            <text:p>94,23%</text:p>
          </table:table-cell>
          <table:table-cell office:value-type="float" office:value="10245633.66" table:style-name="ce39">
            <text:p><text:s/>10.245.633,66<text:s/></text:p>
          </table:table-cell>
          <table:table-cell office:value-type="percentage" office:value="0.51850372773279352" table:style-name="ce79">
            <text:p>51,85%</text:p>
          </table:table-cell>
          <table:table-cell office:value-type="float" office:value="9828728.9300000016" table:style-name="ce39">
            <text:p><text:s/>9.828.728,93<text:s/></text:p>
          </table:table-cell>
          <table:table-cell office:value-type="percentage" office:value="0.49740531022267215" table:style-name="ce81">
            <text:p>49,74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68340000" table:style-name="ce38">
            <text:p><text:s/>68.340.000,00<text:s/></text:p>
          </table:table-cell>
          <table:table-cell office:value-type="float" office:value="3200000" table:style-name="ce39">
            <text:p><text:s/>3.200.000,00<text:s/></text:p>
          </table:table-cell>
          <table:table-cell office:value-type="float" office:value="5100000" table:style-name="ce39">
            <text:p><text:s/>5.100.000,00<text:s/></text:p>
          </table:table-cell>
          <table:table-cell office:value-type="float" office:value="66440000" table:style-name="ce39">
            <text:p><text:s/>66.44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66440000" table:style-name="ce39">
            <text:p><text:s/>66.440.000,00<text:s/></text:p>
          </table:table-cell>
          <table:table-cell office:value-type="float" office:value="56706184.749999993" table:style-name="ce39">
            <text:p><text:s/>56.706.184,75<text:s/></text:p>
          </table:table-cell>
          <table:table-cell office:value-type="percentage" office:value="0.85349465307043937" table:style-name="ce79">
            <text:p>85,35%</text:p>
          </table:table-cell>
          <table:table-cell office:value-type="float" office:value="32130716.34999999" table:style-name="ce39">
            <text:p><text:s/>32.130.716,35<text:s/></text:p>
          </table:table-cell>
          <table:table-cell office:value-type="percentage" office:value="0.48360500225767594" table:style-name="ce79">
            <text:p>48,36%</text:p>
          </table:table-cell>
          <table:table-cell office:value-type="float" office:value="30669736.079999987" table:style-name="ce39">
            <text:p><text:s/>30.669.736,08<text:s/></text:p>
          </table:table-cell>
          <table:table-cell office:value-type="percentage" office:value="0.46161553401565303" table:style-name="ce81">
            <text:p>46,16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1000000" table:style-name="ce38">
            <text:p><text:s/>1.000.000,00<text:s/></text:p>
          </table:table-cell>
          <table:table-cell office:value-type="float" office:value="1381455.35" table:style-name="ce39">
            <text:p><text:s/>1.381.455,35<text:s/></text:p>
          </table:table-cell>
          <table:table-cell office:value-type="float" office:value="429225" table:style-name="ce39">
            <text:p><text:s/>429.225,00<text:s/></text:p>
          </table:table-cell>
          <table:table-cell office:value-type="float" office:value="1952230.35" table:style-name="ce39">
            <text:p><text:s/>1.952.230,35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952230.35" table:style-name="ce39">
            <text:p><text:s/>1.952.230,35<text:s/></text:p>
          </table:table-cell>
          <table:table-cell office:value-type="float" office:value="1952230.35" table:style-name="ce39">
            <text:p><text:s/>1.952.230,35<text:s/></text:p>
          </table:table-cell>
          <table:table-cell office:value-type="percentage" office:value="1" table:style-name="ce79">
            <text:p>100,00%</text:p>
          </table:table-cell>
          <table:table-cell office:value-type="float" office:value="235330.35" table:style-name="ce39">
            <text:p><text:s/>235.330,35<text:s/></text:p>
          </table:table-cell>
          <table:table-cell office:value-type="percentage" office:value="0.12054435584407341" table:style-name="ce79">
            <text:p>12,05%</text:p>
          </table:table-cell>
          <table:table-cell office:value-type="float" office:value="235330.35" table:style-name="ce39">
            <text:p><text:s/>235.330,35<text:s/></text:p>
          </table:table-cell>
          <table:table-cell office:value-type="percentage" office:value="0.12054435584407341" table:style-name="ce81">
            <text:p>12,05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9000000" table:style-name="ce38">
            <text:p><text:s/>9.000.000,00<text:s/></text:p>
          </table:table-cell>
          <table:table-cell office:value-type="float" office:value="6000000" table:style-name="ce39">
            <text:p><text:s/>6.000.000,00<text:s/></text:p>
          </table:table-cell>
          <table:table-cell office:value-type="float" office:value="2952230.35" table:style-name="ce39">
            <text:p><text:s/>2.952.230,35<text:s/></text:p>
          </table:table-cell>
          <table:table-cell office:value-type="float" office:value="12047769.65" table:style-name="ce39">
            <text:p><text:s/>12.047.769,65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2047769.65" table:style-name="ce39">
            <text:p><text:s/>12.047.769,65<text:s/></text:p>
          </table:table-cell>
          <table:table-cell office:value-type="float" office:value="11165953" table:style-name="ce39">
            <text:p><text:s/>11.165.953,00<text:s/></text:p>
          </table:table-cell>
          <table:table-cell office:value-type="percentage" office:value="0.92680664756899633" table:style-name="ce79">
            <text:p>92,68%</text:p>
          </table:table-cell>
          <table:table-cell office:value-type="float" office:value="5401573" table:style-name="ce39">
            <text:p><text:s/>5.401.573,00<text:s/></text:p>
          </table:table-cell>
          <table:table-cell office:value-type="percentage" office:value="0.44834630449628493" table:style-name="ce79">
            <text:p>44,83%</text:p>
          </table:table-cell>
          <table:table-cell office:value-type="float" office:value="5401573" table:style-name="ce39">
            <text:p><text:s/>5.401.573,00<text:s/></text:p>
          </table:table-cell>
          <table:table-cell office:value-type="percentage" office:value="0.44834630449628493" table:style-name="ce81">
            <text:p>44,83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804008.5000000002" table:style-name="ce39">
            <text:p><text:s/>1.804.008,5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804008.5000000002" table:style-name="ce39">
            <text:p><text:s/>1.804.008,5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804008.5000000002" table:style-name="ce39">
            <text:p><text:s/>1.804.008,50<text:s/></text:p>
          </table:table-cell>
          <table:table-cell office:value-type="float" office:value="1804008.5" table:style-name="ce39">
            <text:p><text:s/>1.804.008,50<text:s/></text:p>
          </table:table-cell>
          <table:table-cell office:value-type="percentage" office:value="0.99999999999999989" table:style-name="ce79">
            <text:p>100,00%</text:p>
          </table:table-cell>
          <table:table-cell office:value-type="float" office:value="521705.83" table:style-name="ce39">
            <text:p><text:s/>521.705,83<text:s/></text:p>
          </table:table-cell>
          <table:table-cell office:value-type="percentage" office:value="0.28919255646522729" table:style-name="ce79">
            <text:p>28,92%</text:p>
          </table:table-cell>
          <table:table-cell office:value-type="float" office:value="60656.5" table:style-name="ce39">
            <text:p><text:s/>60.656,50<text:s/></text:p>
          </table:table-cell>
          <table:table-cell office:value-type="percentage" office:value="3.3623178604757123E-2" table:style-name="ce81">
            <text:p>3,36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1550000" table:style-name="ce39">
            <text:p><text:s/>21.550.000,00<text:s/></text:p>
          </table:table-cell>
          <table:table-cell office:value-type="float" office:value="7604008.5" table:style-name="ce39">
            <text:p><text:s/>7.604.008,50<text:s/></text:p>
          </table:table-cell>
          <table:table-cell office:value-type="float" office:value="13945991.5" table:style-name="ce39">
            <text:p><text:s/>13.945.991,5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3945991.5" table:style-name="ce39">
            <text:p><text:s/>13.945.991,50<text:s/></text:p>
          </table:table-cell>
          <table:table-cell office:value-type="float" office:value="9140767.5099999998" table:style-name="ce39">
            <text:p><text:s/>9.140.767,51<text:s/></text:p>
          </table:table-cell>
          <table:table-cell office:value-type="percentage" office:value="0.65544049055242859" table:style-name="ce79">
            <text:p>65,54%</text:p>
          </table:table-cell>
          <table:table-cell office:value-type="float" office:value="6721626.4000000004" table:style-name="ce39">
            <text:p><text:s/>6.721.626,40<text:s/></text:p>
          </table:table-cell>
          <table:table-cell office:value-type="percentage" office:value="0.48197551246177084" table:style-name="ce79">
            <text:p>48,20%</text:p>
          </table:table-cell>
          <table:table-cell office:value-type="float" office:value="6187082.4000000004" table:style-name="ce39">
            <text:p><text:s/>6.187.082,40<text:s/></text:p>
          </table:table-cell>
          <table:table-cell office:value-type="percentage" office:value="0.44364593223794813" table:style-name="ce81">
            <text:p>44,36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1599860" table:style-name="ce39">
            <text:p><text:s/>11.599.86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1599860" table:style-name="ce39">
            <text:p><text:s/>11.599.86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1599860" table:style-name="ce39">
            <text:p><text:s/>11.599.860,00<text:s/></text:p>
          </table:table-cell>
          <table:table-cell office:value-type="float" office:value="11599860" table:style-name="ce39">
            <text:p><text:s/>11.599.860,00<text:s/></text:p>
          </table:table-cell>
          <table:table-cell office:value-type="percentage" office:value="1" table:style-name="ce79">
            <text:p>100,00%</text:p>
          </table:table-cell>
          <table:table-cell office:value-type="float" office:value="1329440" table:style-name="ce39">
            <text:p><text:s/>1.329.440,00<text:s/></text:p>
          </table:table-cell>
          <table:table-cell office:value-type="percentage" office:value="0.11460827975510049" table:style-name="ce79">
            <text:p>11,46%</text:p>
          </table:table-cell>
          <table:table-cell office:value-type="float" office:value="1329440" table:style-name="ce39">
            <text:p><text:s/>1.329.440,00<text:s/></text:p>
          </table:table-cell>
          <table:table-cell office:value-type="percentage" office:value="0.11460827975510049" table:style-name="ce81">
            <text:p>11,46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2000000" table:style-name="ce39">
            <text:p><text:s/>32.000.000,00<text:s/></text:p>
          </table:table-cell>
          <table:table-cell office:value-type="float" office:value="11599860" table:style-name="ce39">
            <text:p><text:s/>11.599.860,00<text:s/></text:p>
          </table:table-cell>
          <table:table-cell office:value-type="float" office:value="20400140" table:style-name="ce39">
            <text:p><text:s/>20.400.14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0400140" table:style-name="ce39">
            <text:p><text:s/>20.400.140,00<text:s/></text:p>
          </table:table-cell>
          <table:table-cell office:value-type="float" office:value="4615438.09" table:style-name="ce39">
            <text:p><text:s/>4.615.438,09<text:s/></text:p>
          </table:table-cell>
          <table:table-cell office:value-type="percentage" office:value="0.22624541253148261" table:style-name="ce79">
            <text:p>22,62%</text:p>
          </table:table-cell>
          <table:table-cell office:value-type="float" office:value="2415438.09" table:style-name="ce39">
            <text:p><text:s/>2.415.438,09<text:s/></text:p>
          </table:table-cell>
          <table:table-cell office:value-type="percentage" office:value="0.11840301537146312" table:style-name="ce79">
            <text:p>11,84%</text:p>
          </table:table-cell>
          <table:table-cell office:value-type="float" office:value="2415438.09" table:style-name="ce39">
            <text:p><text:s/>2.415.438,09<text:s/></text:p>
          </table:table-cell>
          <table:table-cell office:value-type="percentage" office:value="0.11840301537146312" table:style-name="ce81">
            <text:p>11,84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10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órgãos colegiados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60000" table:style-name="ce38">
            <text:p><text:s/>6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0000" table:style-name="ce39">
            <text:p><text:s/>6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60000" table:style-name="ce39">
            <text:p><text:s/>60.000,00<text:s/></text:p>
          </table:table-cell>
          <table:table-cell office:value-type="float" office:value="60000" table:style-name="ce39">
            <text:p><text:s/>60.000,00<text:s/></text:p>
          </table:table-cell>
          <table:table-cell office:value-type="percentage" office:value="1" table:style-name="ce79">
            <text:p>100,00%</text:p>
          </table:table-cell>
          <table:table-cell office:value-type="float" office:value="60000" table:style-name="ce39">
            <text:p><text:s/>60.000,00<text:s/></text:p>
          </table:table-cell>
          <table:table-cell office:value-type="percentage" office:value="1" table:style-name="ce79">
            <text:p>100,00%</text:p>
          </table:table-cell>
          <table:table-cell office:value-type="float" office:value="60000" table:style-name="ce39">
            <text:p><text:s/>60.000,00<text:s/></text:p>
          </table:table-cell>
          <table:table-cell office:value-type="percentage" office:value="1" table:style-name="ce81">
            <text:p>10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31</text:p>
          </table:table-cell>
          <table:table-cell office:value-type="string" table:style-name="ce35">
            <text:p>036 - 2014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ublicidade institucional e propaganda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9360000" table:style-name="ce38">
            <text:p><text:s/>9.360.000,00<text:s/></text:p>
          </table:table-cell>
          <table:table-cell office:value-type="float" office:value="711000" table:style-name="ce39">
            <text:p><text:s/>711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071000" table:style-name="ce39">
            <text:p><text:s/>10.071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0071000" table:style-name="ce39">
            <text:p><text:s/>10.071.000,00<text:s/></text:p>
          </table:table-cell>
          <table:table-cell office:value-type="float" office:value="10021012.650000002" table:style-name="ce39">
            <text:p><text:s/>10.021.012,65<text:s/></text:p>
          </table:table-cell>
          <table:table-cell office:value-type="percentage" office:value="0.99503650580875802" table:style-name="ce79">
            <text:p>99,50%</text:p>
          </table:table-cell>
          <table:table-cell office:value-type="float" office:value="6237864.2200000016" table:style-name="ce39">
            <text:p><text:s/>6.237.864,22<text:s/></text:p>
          </table:table-cell>
          <table:table-cell office:value-type="percentage" office:value="0.61938876179128211" table:style-name="ce79">
            <text:p>61,94%</text:p>
          </table:table-cell>
          <table:table-cell office:value-type="float" office:value="6231209.0200000023" table:style-name="ce39">
            <text:p><text:s/>6.231.209,02<text:s/></text:p>
          </table:table-cell>
          <table:table-cell office:value-type="percentage" office:value="0.61872793367093659" table:style-name="ce81">
            <text:p>61,87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7000" table:style-name="ce38">
            <text:p><text:s/>17.000,00<text:s/></text:p>
          </table:table-cell>
          <table:table-cell office:value-type="float" office:value="107610000" table:style-name="ce39">
            <text:p><text:s/>107.610.000,00<text:s/></text:p>
          </table:table-cell>
          <table:table-cell office:value-type="float" office:value="9000000" table:style-name="ce39">
            <text:p><text:s/>9.000.000,00<text:s/></text:p>
          </table:table-cell>
          <table:table-cell office:value-type="float" office:value="98627000" table:style-name="ce39">
            <text:p><text:s/>98.627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98627000" table:style-name="ce39">
            <text:p><text:s/>98.627.000,00<text:s/></text:p>
          </table:table-cell>
          <table:table-cell office:value-type="float" office:value="64974252.700000003" table:style-name="ce39">
            <text:p><text:s/>64.974.252,70<text:s/></text:p>
          </table:table-cell>
          <table:table-cell office:value-type="percentage" office:value="0.65878768187210401" table:style-name="ce79">
            <text:p>65,88%</text:p>
          </table:table-cell>
          <table:table-cell office:value-type="float" office:value="64974252.70000001" table:style-name="ce39">
            <text:p><text:s/>64.974.252,70<text:s/></text:p>
          </table:table-cell>
          <table:table-cell office:value-type="percentage" office:value="0.65878768187210412" table:style-name="ce79">
            <text:p>65,88%</text:p>
          </table:table-cell>
          <table:table-cell office:value-type="float" office:value="64974252.70000001" table:style-name="ce39">
            <text:p><text:s/>64.974.252,70<text:s/></text:p>
          </table:table-cell>
          <table:table-cell office:value-type="percentage" office:value="0.65878768187210412" table:style-name="ce81">
            <text:p>65,88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26000" table:style-name="ce38">
            <text:p><text:s/>126.000,00<text:s/></text:p>
          </table:table-cell>
          <table:table-cell office:value-type="float" office:value="31590000" table:style-name="ce39">
            <text:p><text:s/>31.59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1716000" table:style-name="ce39">
            <text:p><text:s/>31.716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1716000" table:style-name="ce39">
            <text:p><text:s/>31.716.000,00<text:s/></text:p>
          </table:table-cell>
          <table:table-cell office:value-type="float" office:value="18931899.48" table:style-name="ce39">
            <text:p><text:s/>18.931.899,48<text:s/></text:p>
          </table:table-cell>
          <table:table-cell office:value-type="percentage" office:value="0.5969195194854332" table:style-name="ce79">
            <text:p>59,69%</text:p>
          </table:table-cell>
          <table:table-cell office:value-type="float" office:value="18928180.530000001" table:style-name="ce39">
            <text:p><text:s/>18.928.180,53<text:s/></text:p>
          </table:table-cell>
          <table:table-cell office:value-type="percentage" office:value="0.59680226163450623" table:style-name="ce79">
            <text:p>59,68%</text:p>
          </table:table-cell>
          <table:table-cell office:value-type="float" office:value="18928180.530000001" table:style-name="ce39">
            <text:p><text:s/>18.928.180,53<text:s/></text:p>
          </table:table-cell>
          <table:table-cell office:value-type="percentage" office:value="0.59680226163450623" table:style-name="ce81">
            <text:p>59,68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75340000" table:style-name="ce39">
            <text:p><text:s/>75.340.000,00<text:s/></text:p>
          </table:table-cell>
          <table:table-cell office:value-type="float" office:value="5585724.1799999997" table:style-name="ce39">
            <text:p><text:s/>5.585.724,18<text:s/></text:p>
          </table:table-cell>
          <table:table-cell office:value-type="float" office:value="69754275.819999993" table:style-name="ce39">
            <text:p><text:s/>69.754.275,82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69754275.819999993" table:style-name="ce39">
            <text:p><text:s/>69.754.275,82<text:s/></text:p>
          </table:table-cell>
          <table:table-cell office:value-type="float" office:value="69754275.820000008" table:style-name="ce39">
            <text:p><text:s/>69.754.275,82<text:s/></text:p>
          </table:table-cell>
          <table:table-cell office:value-type="percentage" office:value="1.0000000000000002" table:style-name="ce79">
            <text:p>100,00%</text:p>
          </table:table-cell>
          <table:table-cell office:value-type="float" office:value="69754275.820000008" table:style-name="ce39">
            <text:p><text:s/>69.754.275,82<text:s/></text:p>
          </table:table-cell>
          <table:table-cell office:value-type="percentage" office:value="1.0000000000000002" table:style-name="ce79">
            <text:p>100,00%</text:p>
          </table:table-cell>
          <table:table-cell office:value-type="float" office:value="69754275.820000008" table:style-name="ce39">
            <text:p><text:s/>69.754.275,82<text:s/></text:p>
          </table:table-cell>
          <table:table-cell office:value-type="percentage" office:value="1.0000000000000002" table:style-name="ce81">
            <text:p>10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6742332.48" table:style-name="ce39">
            <text:p><text:s/>16.742.332,48<text:s/></text:p>
          </table:table-cell>
          <table:table-cell office:value-type="float" office:value="496608.3" table:style-name="ce39">
            <text:p><text:s/>496.608,30<text:s/></text:p>
          </table:table-cell>
          <table:table-cell office:value-type="float" office:value="16245724.18" table:style-name="ce39">
            <text:p><text:s/>16.245.724,18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6245724.18" table:style-name="ce39">
            <text:p><text:s/>16.245.724,18<text:s/></text:p>
          </table:table-cell>
          <table:table-cell office:value-type="float" office:value="16245724.139999999" table:style-name="ce39">
            <text:p><text:s/>16.245.724,14<text:s/></text:p>
          </table:table-cell>
          <table:table-cell office:value-type="percentage" office:value="0.99999999753781366" table:style-name="ce79">
            <text:p>100,00%</text:p>
          </table:table-cell>
          <table:table-cell office:value-type="float" office:value="16245724.140000002" table:style-name="ce39">
            <text:p><text:s/>16.245.724,14<text:s/></text:p>
          </table:table-cell>
          <table:table-cell office:value-type="percentage" office:value="0.99999999753781388" table:style-name="ce79">
            <text:p>100,00%</text:p>
          </table:table-cell>
          <table:table-cell office:value-type="float" office:value="16245724.140000002" table:style-name="ce39">
            <text:p><text:s/>16.245.724,14<text:s/></text:p>
          </table:table-cell>
          <table:table-cell office:value-type="percentage" office:value="0.99999999753781388" table:style-name="ce81">
            <text:p>10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1436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Aprimoramento da prestação jurisdicional nos juizados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5172000" table:style-name="ce39">
            <text:p><text:s/>15.172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800000" table:style-name="ce39">
            <text:p><text:s/>2.800.000,00<text:s/></text:p>
          </table:table-cell>
          <table:table-cell office:value-type="float" office:value="12372000" table:style-name="ce39">
            <text:p><text:s/>12.372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2372000" table:style-name="ce39">
            <text:p><text:s/>12.372.000,00<text:s/></text:p>
          </table:table-cell>
          <table:table-cell office:value-type="float" office:value="11301432.770000003" table:style-name="ce39">
            <text:p><text:s/>11.301.432,77<text:s/></text:p>
          </table:table-cell>
          <table:table-cell office:value-type="percentage" office:value="0.91346853944390582" table:style-name="ce79">
            <text:p>91,35%</text:p>
          </table:table-cell>
          <table:table-cell office:value-type="float" office:value="8219022.919999999" table:style-name="ce39">
            <text:p><text:s/>8.219.022,92<text:s/></text:p>
          </table:table-cell>
          <table:table-cell office:value-type="percentage" office:value="0.66432451665050107" table:style-name="ce79">
            <text:p>66,43%</text:p>
          </table:table-cell>
          <table:table-cell office:value-type="float" office:value="8141955.830000001" table:style-name="ce39">
            <text:p><text:s/>8.141.955,83<text:s/></text:p>
          </table:table-cell>
          <table:table-cell office:value-type="percentage" office:value="0.65809536291626258" table:style-name="ce81">
            <text:p>65,81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1437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Instalação dos centros judiciários de solução de conflitos e cidadania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315000" table:style-name="ce39">
            <text:p><text:s/>31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15000" table:style-name="ce39">
            <text:p><text:s/>31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15000" table:style-name="ce39">
            <text:p><text:s/>315.000,00<text:s/></text:p>
          </table:table-cell>
          <table:table-cell office:value-type="float" office:value="185377.15" table:style-name="ce39">
            <text:p><text:s/>185.377,15<text:s/></text:p>
          </table:table-cell>
          <table:table-cell office:value-type="percentage" office:value="0.5884988888888889" table:style-name="ce79">
            <text:p>58,85%</text:p>
          </table:table-cell>
          <table:table-cell office:value-type="float" office:value="185377.15" table:style-name="ce39">
            <text:p><text:s/>185.377,15<text:s/></text:p>
          </table:table-cell>
          <table:table-cell office:value-type="percentage" office:value="0.5884988888888889" table:style-name="ce79">
            <text:p>58,85%</text:p>
          </table:table-cell>
          <table:table-cell office:value-type="float" office:value="185377.15" table:style-name="ce39">
            <text:p><text:s/>185.377,15<text:s/></text:p>
          </table:table-cell>
          <table:table-cell office:value-type="percentage" office:value="0.5884988888888889" table:style-name="ce81">
            <text:p>58,85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1437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Instalação dos centros judiciários de solução de conflitos e cidadania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8861000" table:style-name="ce39">
            <text:p><text:s/>8.861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800000" table:style-name="ce39">
            <text:p><text:s/>1.800.000,00<text:s/></text:p>
          </table:table-cell>
          <table:table-cell office:value-type="float" office:value="7061000" table:style-name="ce39">
            <text:p><text:s/>7.061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7061000" table:style-name="ce39">
            <text:p><text:s/>7.061.000,00<text:s/></text:p>
          </table:table-cell>
          <table:table-cell office:value-type="float" office:value="6026047.0399999982" table:style-name="ce39">
            <text:p><text:s/>6.026.047,04<text:s/></text:p>
          </table:table-cell>
          <table:table-cell office:value-type="percentage" office:value="0.85342685738563917" table:style-name="ce79">
            <text:p>85,34%</text:p>
          </table:table-cell>
          <table:table-cell office:value-type="float" office:value="4881062.03" table:style-name="ce39">
            <text:p><text:s/>4.881.062,03<text:s/></text:p>
          </table:table-cell>
          <table:table-cell office:value-type="percentage" office:value="0.69127064580087805" table:style-name="ce79">
            <text:p>69,13%</text:p>
          </table:table-cell>
          <table:table-cell office:value-type="float" office:value="4881062.03" table:style-name="ce39">
            <text:p><text:s/>4.881.062,03<text:s/></text:p>
          </table:table-cell>
          <table:table-cell office:value-type="percentage" office:value="0.69127064580087805" table:style-name="ce81">
            <text:p>69,13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3234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Aprimoramento da prestação jurisdicional no 1º grau de jurisdição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34866000" table:style-name="ce38">
            <text:p><text:s/>34.866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7850000" table:style-name="ce39">
            <text:p><text:s/>7.850.000,00<text:s/></text:p>
          </table:table-cell>
          <table:table-cell office:value-type="float" office:value="27016000" table:style-name="ce39">
            <text:p><text:s/>27.016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7016000" table:style-name="ce39">
            <text:p><text:s/>27.016.000,00<text:s/></text:p>
          </table:table-cell>
          <table:table-cell office:value-type="float" office:value="25080514.939999998" table:style-name="ce39">
            <text:p><text:s/>25.080.514,94<text:s/></text:p>
          </table:table-cell>
          <table:table-cell office:value-type="percentage" office:value="0.92835782277169077" table:style-name="ce79">
            <text:p>92,84%</text:p>
          </table:table-cell>
          <table:table-cell office:value-type="float" office:value="18726481.379999995" table:style-name="ce39">
            <text:p><text:s/>18.726.481,38<text:s/></text:p>
          </table:table-cell>
          <table:table-cell office:value-type="percentage" office:value="0.69316262140953488" table:style-name="ce79">
            <text:p>69,32%</text:p>
          </table:table-cell>
          <table:table-cell office:value-type="float" office:value="18726481.379999995" table:style-name="ce39">
            <text:p><text:s/>18.726.481,38<text:s/></text:p>
          </table:table-cell>
          <table:table-cell office:value-type="percentage" office:value="0.69316262140953488" table:style-name="ce81">
            <text:p>69,32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3234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Aprimoramento da prestação jurisdicional no 1º grau de jurisdiçã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0000" table:style-name="ce38">
            <text:p><text:s/>1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000" table:style-name="ce39">
            <text:p><text:s/>1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0000" table:style-name="ce39">
            <text:p><text:s/>10.000,00<text:s/></text:p>
          </table:table-cell>
          <table:table-cell office:value-type="float" office:value="2256.08" table:style-name="ce39">
            <text:p><text:s/>2.256,08<text:s/></text:p>
          </table:table-cell>
          <table:table-cell office:value-type="percentage" office:value="0.225608" table:style-name="ce79">
            <text:p>22,56%</text:p>
          </table:table-cell>
          <table:table-cell office:value-type="float" office:value="2256.08" table:style-name="ce39">
            <text:p><text:s/>2.256,08<text:s/></text:p>
          </table:table-cell>
          <table:table-cell office:value-type="percentage" office:value="0.225608" table:style-name="ce79">
            <text:p>22,56%</text:p>
          </table:table-cell>
          <table:table-cell office:value-type="float" office:value="2256.08" table:style-name="ce39">
            <text:p><text:s/>2.256,08<text:s/></text:p>
          </table:table-cell>
          <table:table-cell office:value-type="percentage" office:value="0.225608" table:style-name="ce81">
            <text:p>22,56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3235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Aprimoramento da prestação jurisdicional no 2º grau de jurisdiçã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715000" table:style-name="ce38">
            <text:p><text:s/>1.71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715000" table:style-name="ce39">
            <text:p><text:s/>1.71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715000" table:style-name="ce39">
            <text:p><text:s/>1.715.000,00<text:s/></text:p>
          </table:table-cell>
          <table:table-cell office:value-type="float" office:value="1143361.5700000003" table:style-name="ce39">
            <text:p><text:s/>1.143.361,57<text:s/></text:p>
          </table:table-cell>
          <table:table-cell office:value-type="percentage" office:value="0.6666831311953354" table:style-name="ce79">
            <text:p>66,67%</text:p>
          </table:table-cell>
          <table:table-cell office:value-type="float" office:value="160972.94" table:style-name="ce39">
            <text:p><text:s/>160.972,94<text:s/></text:p>
          </table:table-cell>
          <table:table-cell office:value-type="percentage" office:value="9.3861772594752188E-2" table:style-name="ce79">
            <text:p>9,39%</text:p>
          </table:table-cell>
          <table:table-cell office:value-type="float" office:value="128702.52" table:style-name="ce39">
            <text:p><text:s/>128.702,52<text:s/></text:p>
          </table:table-cell>
          <table:table-cell office:value-type="percentage" office:value="7.5045201166180756E-2" table:style-name="ce81">
            <text:p>7,5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3236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Aprimoramento da justiça da infância e da juventude 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20000" table:style-name="ce38">
            <text:p><text:s/>22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20000" table:style-name="ce39">
            <text:p><text:s/>22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20000" table:style-name="ce39">
            <text:p><text:s/>220.000,00<text:s/></text:p>
          </table:table-cell>
          <table:table-cell office:value-type="float" office:value="3326.82" table:style-name="ce39">
            <text:p><text:s/>3.326,82<text:s/></text:p>
          </table:table-cell>
          <table:table-cell office:value-type="percentage" office:value="1.5121909090909092E-2" table:style-name="ce79">
            <text:p>1,51%</text:p>
          </table:table-cell>
          <table:table-cell office:value-type="float" office:value="3326.82" table:style-name="ce39">
            <text:p><text:s/>3.326,82<text:s/></text:p>
          </table:table-cell>
          <table:table-cell office:value-type="percentage" office:value="1.5121909090909092E-2" table:style-name="ce79">
            <text:p>1,51%</text:p>
          </table:table-cell>
          <table:table-cell office:value-type="float" office:value="3326.82" table:style-name="ce39">
            <text:p><text:s/>3.326,82<text:s/></text:p>
          </table:table-cell>
          <table:table-cell office:value-type="percentage" office:value="1.5121909090909092E-2" table:style-name="ce81">
            <text:p>1,51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332</text:p>
          </table:table-cell>
          <table:table-cell office:value-type="string" table:style-name="ce35">
            <text:p>400 - 2237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Valorização de magistrados e servidores do poder judiciário - Bem Viver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6934534" table:style-name="ce38">
            <text:p><text:s/>6.934.534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500000" table:style-name="ce39">
            <text:p><text:s/>2.500.000,00<text:s/></text:p>
          </table:table-cell>
          <table:table-cell office:value-type="float" office:value="4434534" table:style-name="ce39">
            <text:p><text:s/>4.434.534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4434534" table:style-name="ce39">
            <text:p><text:s/>4.434.534,00<text:s/></text:p>
          </table:table-cell>
          <table:table-cell office:value-type="float" office:value="3962662.92" table:style-name="ce39">
            <text:p><text:s/>3.962.662,92<text:s/></text:p>
          </table:table-cell>
          <table:table-cell office:value-type="percentage" office:value="0.89359173252477031" table:style-name="ce79">
            <text:p>89,36%</text:p>
          </table:table-cell>
          <table:table-cell office:value-type="float" office:value="2824138.0399999986" table:style-name="ce39">
            <text:p><text:s/>2.824.138,04<text:s/></text:p>
          </table:table-cell>
          <table:table-cell office:value-type="percentage" office:value="0.63685114151791344" table:style-name="ce79">
            <text:p>63,69%</text:p>
          </table:table-cell>
          <table:table-cell office:value-type="float" office:value="2824138.0399999986" table:style-name="ce39">
            <text:p><text:s/>2.824.138,04<text:s/></text:p>
          </table:table-cell>
          <table:table-cell office:value-type="percentage" office:value="0.63685114151791344" table:style-name="ce81">
            <text:p>63,69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332</text:p>
          </table:table-cell>
          <table:table-cell office:value-type="string" table:style-name="ce35">
            <text:p>400 - 2237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Valorização de magistrados e servidores do poder judiciário - Bem Viver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418000" table:style-name="ce38">
            <text:p><text:s/>2.418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418000" table:style-name="ce39">
            <text:p><text:s/>2.418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418000" table:style-name="ce39">
            <text:p><text:s/>2.418.000,00<text:s/></text:p>
          </table:table-cell>
          <table:table-cell office:value-type="float" office:value="2125462.5699999994" table:style-name="ce39">
            <text:p><text:s/>2.125.462,57<text:s/></text:p>
          </table:table-cell>
          <table:table-cell office:value-type="percentage" office:value="0.87901677832919745" table:style-name="ce79">
            <text:p>87,90%</text:p>
          </table:table-cell>
          <table:table-cell office:value-type="float" office:value="1545036.5500000012" table:style-name="ce39">
            <text:p><text:s/>1.545.036,55<text:s/></text:p>
          </table:table-cell>
          <table:table-cell office:value-type="percentage" office:value="0.638972932175352" table:style-name="ce79">
            <text:p>63,90%</text:p>
          </table:table-cell>
          <table:table-cell office:value-type="float" office:value="1473498.5600000008" table:style-name="ce39">
            <text:p><text:s/>1.473.498,56<text:s/></text:p>
          </table:table-cell>
          <table:table-cell office:value-type="percentage" office:value="0.60938732837055454" table:style-name="ce81">
            <text:p>60,94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332</text:p>
          </table:table-cell>
          <table:table-cell office:value-type="string" table:style-name="ce35">
            <text:p>400 - 3239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Implementação da gestão estratégica com pessoas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285000" table:style-name="ce38">
            <text:p><text:s/>1.28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285000" table:style-name="ce39">
            <text:p><text:s/>1.28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285000" table:style-name="ce39">
            <text:p><text:s/>1.285.000,00<text:s/></text:p>
          </table:table-cell>
          <table:table-cell office:value-type="float" office:value="311191.23" table:style-name="ce39">
            <text:p><text:s/>311.191,23<text:s/></text:p>
          </table:table-cell>
          <table:table-cell office:value-type="percentage" office:value="0.24217216342412451" table:style-name="ce79">
            <text:p>24,22%</text:p>
          </table:table-cell>
          <table:table-cell office:value-type="float" office:value="213786.53999999998" table:style-name="ce39">
            <text:p><text:s/>213.786,54<text:s/></text:p>
          </table:table-cell>
          <table:table-cell office:value-type="percentage" office:value="0.16637084824902723" table:style-name="ce79">
            <text:p>16,64%</text:p>
          </table:table-cell>
          <table:table-cell office:value-type="float" office:value="199614.94" table:style-name="ce39">
            <text:p><text:s/>199.614,94<text:s/></text:p>
          </table:table-cell>
          <table:table-cell office:value-type="percentage" office:value="0.15534236575875487" table:style-name="ce81">
            <text:p>15,53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8</text:p>
          </table:table-cell>
          <table:table-cell office:value-type="string" table:style-name="ce35">
            <text:p>400 - 4071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Capacitação permanente de magistrados da 1ª e 2ª instâncias - ESMAGIS 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230000" table:style-name="ce38">
            <text:p><text:s/>2.23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00000" table:style-name="ce39">
            <text:p><text:s/>300.000,00<text:s/></text:p>
          </table:table-cell>
          <table:table-cell office:value-type="float" office:value="1930000" table:style-name="ce39">
            <text:p><text:s/>1.93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930000" table:style-name="ce39">
            <text:p><text:s/>1.930.000,00<text:s/></text:p>
          </table:table-cell>
          <table:table-cell office:value-type="float" office:value="1752805.1000000003" table:style-name="ce39">
            <text:p><text:s/>1.752.805,10<text:s/></text:p>
          </table:table-cell>
          <table:table-cell office:value-type="percentage" office:value="0.90818917098445617" table:style-name="ce79">
            <text:p>90,82%</text:p>
          </table:table-cell>
          <table:table-cell office:value-type="float" office:value="1491028.6500000004" table:style-name="ce39">
            <text:p><text:s/>1.491.028,65<text:s/></text:p>
          </table:table-cell>
          <table:table-cell office:value-type="percentage" office:value="0.7725537046632126" table:style-name="ce79">
            <text:p>77,26%</text:p>
          </table:table-cell>
          <table:table-cell office:value-type="float" office:value="1395272.2900000003" table:style-name="ce39">
            <text:p><text:s/>1.395.272,29<text:s/></text:p>
          </table:table-cell>
          <table:table-cell office:value-type="percentage" office:value="0.72293901036269448" table:style-name="ce81">
            <text:p>72,29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8</text:p>
          </table:table-cell>
          <table:table-cell office:value-type="string" table:style-name="ce35">
            <text:p>400 - 4071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Capacitação permanente de magistrados da 1ª e 2ª instâncias - ESMAGIS 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671500" table:style-name="ce38">
            <text:p><text:s/>671.5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50000" table:style-name="ce39">
            <text:p><text:s/>350.000,00<text:s/></text:p>
          </table:table-cell>
          <table:table-cell office:value-type="float" office:value="321500" table:style-name="ce39">
            <text:p><text:s/>321.5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21500" table:style-name="ce39">
            <text:p><text:s/>321.500,00<text:s/></text:p>
          </table:table-cell>
          <table:table-cell office:value-type="float" office:value="156686.10999999999" table:style-name="ce39">
            <text:p><text:s/>156.686,11<text:s/></text:p>
          </table:table-cell>
          <table:table-cell office:value-type="percentage" office:value="0.48735959564541209" table:style-name="ce79">
            <text:p>48,74%</text:p>
          </table:table-cell>
          <table:table-cell office:value-type="float" office:value="156686.10999999999" table:style-name="ce38">
            <text:p><text:s/>156.686,11<text:s/></text:p>
          </table:table-cell>
          <table:table-cell office:value-type="percentage" office:value="0.48735959564541209" table:style-name="ce79">
            <text:p>48,74%</text:p>
          </table:table-cell>
          <table:table-cell office:value-type="float" office:value="156686.10999999996" table:style-name="ce39">
            <text:p><text:s/>156.686,11<text:s/></text:p>
          </table:table-cell>
          <table:table-cell office:value-type="percentage" office:value="0.48735959564541198" table:style-name="ce81">
            <text:p>48,74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8</text:p>
          </table:table-cell>
          <table:table-cell office:value-type="string" table:style-name="ce35">
            <text:p>400 - 4072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Capacitação permanente de servidores da 1ª e 2ª instâncias - ESCOLA DOS SERVIDORES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545000" table:style-name="ce38">
            <text:p><text:s/>1.545.000,00<text:s/></text:p>
          </table:table-cell>
          <table:table-cell office:value-type="float" office:value="1300000" table:style-name="ce39">
            <text:p><text:s/>1.300.000,00<text:s/></text:p>
          </table:table-cell>
          <table:table-cell office:value-type="float" office:value="730000" table:style-name="ce39">
            <text:p><text:s/>730.000,00<text:s/></text:p>
          </table:table-cell>
          <table:table-cell office:value-type="float" office:value="2115000" table:style-name="ce39">
            <text:p><text:s/>2.11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115000" table:style-name="ce39">
            <text:p><text:s/>2.115.000,00<text:s/></text:p>
          </table:table-cell>
          <table:table-cell office:value-type="float" office:value="1979195.1199999996" table:style-name="ce39">
            <text:p><text:s/>1.979.195,12<text:s/></text:p>
          </table:table-cell>
          <table:table-cell office:value-type="percentage" office:value="0.93578965484633558" table:style-name="ce79">
            <text:p>93,58%</text:p>
          </table:table-cell>
          <table:table-cell office:value-type="float" office:value="1738426.9699999997" table:style-name="ce38">
            <text:p><text:s/>1.738.426,97<text:s/></text:p>
          </table:table-cell>
          <table:table-cell office:value-type="percentage" office:value="0.82195128605200929" table:style-name="ce79">
            <text:p>82,20%</text:p>
          </table:table-cell>
          <table:table-cell office:value-type="float" office:value="1692889.9699999997" table:style-name="ce39">
            <text:p><text:s/>1.692.889,97<text:s/></text:p>
          </table:table-cell>
          <table:table-cell office:value-type="percentage" office:value="0.80042078959810858" table:style-name="ce81">
            <text:p>80,04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8</text:p>
          </table:table-cell>
          <table:table-cell office:value-type="string" table:style-name="ce35">
            <text:p>400 - 4072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Capacitação permanente de servidores da 1ª e 2ª instâncias - ESCOLA DOS SERVIDORES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177000" table:style-name="ce38">
            <text:p><text:s/>1.177.000,00<text:s/></text:p>
          </table:table-cell>
          <table:table-cell office:value-type="float" office:value="1560000" table:style-name="ce39">
            <text:p><text:s/>1.560.000,00<text:s/></text:p>
          </table:table-cell>
          <table:table-cell office:value-type="float" office:value="50000" table:style-name="ce39">
            <text:p><text:s/>50.000,00<text:s/></text:p>
          </table:table-cell>
          <table:table-cell office:value-type="float" office:value="2687000" table:style-name="ce39">
            <text:p><text:s/>2.687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687000" table:style-name="ce39">
            <text:p><text:s/>2.687.000,00<text:s/></text:p>
          </table:table-cell>
          <table:table-cell office:value-type="float" office:value="1976595.58" table:style-name="ce39">
            <text:p><text:s/>1.976.595,58<text:s/></text:p>
          </table:table-cell>
          <table:table-cell office:value-type="percentage" office:value="0.73561428358764425" table:style-name="ce79">
            <text:p>73,56%</text:p>
          </table:table-cell>
          <table:table-cell office:value-type="float" office:value="1428479.6300000001" table:style-name="ce39">
            <text:p><text:s/>1.428.479,63<text:s/></text:p>
          </table:table-cell>
          <table:table-cell office:value-type="percentage" office:value="0.53162621138816524" table:style-name="ce79">
            <text:p>53,16%</text:p>
          </table:table-cell>
          <table:table-cell office:value-type="float" office:value="1420585.6300000001" table:style-name="ce39">
            <text:p><text:s/>1.420.585,63<text:s/></text:p>
          </table:table-cell>
          <table:table-cell office:value-type="percentage" office:value="0.52868836248604401" table:style-name="ce81">
            <text:p>52,87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401 - 3240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Transformação e melhoria dos processos de trabalho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30000" table:style-name="ce38">
            <text:p><text:s/>23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30000" table:style-name="ce39">
            <text:p><text:s/>23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401 - 3240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Transformação e melhoria dos processos de trabalho n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1</text:p>
          </table:table-cell>
          <table:table-cell office:value-type="string" table:style-name="ce35">
            <text:p>401 - 3241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Transformação da governança d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1</text:p>
          </table:table-cell>
          <table:table-cell office:value-type="string" table:style-name="ce35">
            <text:p>401 - 3241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Transformação da governança d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380000" table:style-name="ce39">
            <text:p><text:s/>38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00000" table:style-name="ce39">
            <text:p><text:s/>200.000,00<text:s/></text:p>
          </table:table-cell>
          <table:table-cell office:value-type="float" office:value="180000" table:style-name="ce39">
            <text:p><text:s/>18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80000" table:style-name="ce39">
            <text:p><text:s/>18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401 - 3242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Reestruturação da Arquitetura Organizacional no Poder Judiciário 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500000" table:style-name="ce38">
            <text:p><text:s/>5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00000" table:style-name="ce39">
            <text:p><text:s/>5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1506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Ampliação das ações de sustentabilidade no âmbito d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00000" table:style-name="ce38">
            <text:p><text:s/>2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24975" table:style-name="ce39">
            <text:p><text:s/>124.975,00<text:s/></text:p>
          </table:table-cell>
          <table:table-cell office:value-type="float" office:value="75025" table:style-name="ce39">
            <text:p><text:s/>75.025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75025" table:style-name="ce39">
            <text:p><text:s/>75.025,00<text:s/></text:p>
          </table:table-cell>
          <table:table-cell office:value-type="float" office:value="16756.5" table:style-name="ce39">
            <text:p><text:s/>16.756,50<text:s/></text:p>
          </table:table-cell>
          <table:table-cell office:value-type="percentage" office:value="0.22334555148283905" table:style-name="ce79">
            <text:p>22,33%</text:p>
          </table:table-cell>
          <table:table-cell office:value-type="float" office:value="13365" table:style-name="ce39">
            <text:p><text:s/>13.365,00<text:s/></text:p>
          </table:table-cell>
          <table:table-cell office:value-type="percentage" office:value="0.17814061979340221" table:style-name="ce79">
            <text:p>17,81%</text:p>
          </table:table-cell>
          <table:table-cell office:value-type="float" office:value="13365" table:style-name="ce39">
            <text:p><text:s/>13.365,00<text:s/></text:p>
          </table:table-cell>
          <table:table-cell office:value-type="percentage" office:value="0.17814061979340221" table:style-name="ce81">
            <text:p>17,81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1506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Ampliação das ações de sustentabilidade no âmbito d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30000" table:style-name="ce38">
            <text:p><text:s/>30.000,00<text:s/></text:p>
          </table:table-cell>
          <table:table-cell office:value-type="float" office:value="124975" table:style-name="ce39">
            <text:p><text:s/>124.975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54975" table:style-name="ce39">
            <text:p><text:s/>154.975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54975" table:style-name="ce39">
            <text:p><text:s/>154.975,00<text:s/></text:p>
          </table:table-cell>
          <table:table-cell office:value-type="float" office:value="134429.85999999999" table:style-name="ce39">
            <text:p><text:s/>134.429,86<text:s/></text:p>
          </table:table-cell>
          <table:table-cell office:value-type="percentage" office:value="0.86742932731085653" table:style-name="ce79">
            <text:p>86,74%</text:p>
          </table:table-cell>
          <table:table-cell office:value-type="float" office:value="21654.86" table:style-name="ce39">
            <text:p><text:s/>21.654,86<text:s/></text:p>
          </table:table-cell>
          <table:table-cell office:value-type="percentage" office:value="0.13973131150185514" table:style-name="ce79">
            <text:p>13,97%</text:p>
          </table:table-cell>
          <table:table-cell office:value-type="float" office:value="21654.86" table:style-name="ce39">
            <text:p><text:s/>21.654,86<text:s/></text:p>
          </table:table-cell>
          <table:table-cell office:value-type="percentage" office:value="0.13973131150185514" table:style-name="ce81">
            <text:p>13,97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529 - 3233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Inovação tecnológica n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300000" table:style-name="ce39">
            <text:p><text:s/>3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00000" table:style-name="ce39">
            <text:p><text:s/>3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00000" table:style-name="ce39">
            <text:p><text:s/>3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529 - 3233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Inovação tecnológica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2215000" table:style-name="ce39">
            <text:p><text:s/>12.21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200000" table:style-name="ce39">
            <text:p><text:s/>1.200.000,00<text:s/></text:p>
          </table:table-cell>
          <table:table-cell office:value-type="float" office:value="11015000" table:style-name="ce39">
            <text:p><text:s/>11.01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1015000" table:style-name="ce39">
            <text:p><text:s/>11.015.000,00<text:s/></text:p>
          </table:table-cell>
          <table:table-cell office:value-type="float" office:value="9545768.4900000021" table:style-name="ce39">
            <text:p><text:s/>9.545.768,49<text:s/></text:p>
          </table:table-cell>
          <table:table-cell office:value-type="percentage" office:value="0.86661538719927389" table:style-name="ce79">
            <text:p>86,66%</text:p>
          </table:table-cell>
          <table:table-cell office:value-type="float" office:value="4921147.2700000005" table:style-name="ce39">
            <text:p><text:s/>4.921.147,27<text:s/></text:p>
          </table:table-cell>
          <table:table-cell office:value-type="percentage" office:value="0.44676779573309128" table:style-name="ce79">
            <text:p>44,68%</text:p>
          </table:table-cell>
          <table:table-cell office:value-type="float" office:value="3330143.5100000007" table:style-name="ce39">
            <text:p><text:s/>3.330.143,51<text:s/></text:p>
          </table:table-cell>
          <table:table-cell office:value-type="percentage" office:value="0.30232805356332282" table:style-name="ce81">
            <text:p>30,23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529 - 3233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529 - 3233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Melhoria nas edificações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5000" table:style-name="ce38">
            <text:p><text:s/>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000" table:style-name="ce39">
            <text:p><text:s/>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5000" table:style-name="ce39">
            <text:p><text:s/>5.000,00<text:s/></text:p>
          </table:table-cell>
          <table:table-cell office:value-type="float" office:value="2279.7900000000004" table:style-name="ce39">
            <text:p><text:s/>2.279,79<text:s/></text:p>
          </table:table-cell>
          <table:table-cell office:value-type="percentage" office:value="0.45595800000000009" table:style-name="ce79">
            <text:p>45,60%</text:p>
          </table:table-cell>
          <table:table-cell office:value-type="float" office:value="2279.79" table:style-name="ce39">
            <text:p><text:s/>2.279,79<text:s/></text:p>
          </table:table-cell>
          <table:table-cell office:value-type="percentage" office:value="0.45595799999999997" table:style-name="ce79">
            <text:p>45,60%</text:p>
          </table:table-cell>
          <table:table-cell office:value-type="float" office:value="2279.79" table:style-name="ce39">
            <text:p><text:s/>2.279,79<text:s/></text:p>
          </table:table-cell>
          <table:table-cell office:value-type="percentage" office:value="0.45595799999999997" table:style-name="ce81">
            <text:p>45,6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Melhoria nas edificações n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5000" table:style-name="ce38">
            <text:p><text:s/>1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5000" table:style-name="ce39">
            <text:p><text:s/>1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5000" table:style-name="ce39">
            <text:p><text:s/>15.000,00<text:s/></text:p>
          </table:table-cell>
          <table:table-cell office:value-type="float" office:value="9767.9" table:style-name="ce39">
            <text:p><text:s/>9.767,90<text:s/></text:p>
          </table:table-cell>
          <table:table-cell office:value-type="percentage" office:value="0.65119333333333329" table:style-name="ce79">
            <text:p>65,12%</text:p>
          </table:table-cell>
          <table:table-cell office:value-type="float" office:value="9459.48" table:style-name="ce39">
            <text:p><text:s/>9.459,48<text:s/></text:p>
          </table:table-cell>
          <table:table-cell office:value-type="percentage" office:value="0.63063199999999997" table:style-name="ce79">
            <text:p>63,06%</text:p>
          </table:table-cell>
          <table:table-cell office:value-type="float" office:value="9459.48" table:style-name="ce39">
            <text:p><text:s/>9.459,48<text:s/></text:p>
          </table:table-cell>
          <table:table-cell office:value-type="percentage" office:value="0.63063199999999997" table:style-name="ce81">
            <text:p>63,06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Melhoria nas edificações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1700000" table:style-name="ce38">
            <text:p><text:s/>1.700.000,00<text:s/></text:p>
          </table:table-cell>
          <table:table-cell office:value-type="float" office:value="612229.59000000008" table:style-name="ce39">
            <text:p><text:s/>612.229,59<text:s/></text:p>
          </table:table-cell>
          <table:table-cell office:value-type="float" office:value="310205.40999999997" table:style-name="ce39">
            <text:p><text:s/>310.205,41<text:s/></text:p>
          </table:table-cell>
          <table:table-cell office:value-type="float" office:value="2002024.18" table:style-name="ce39">
            <text:p><text:s/>2.002.024,18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002024.18" table:style-name="ce39">
            <text:p><text:s/>2.002.024,18<text:s/></text:p>
          </table:table-cell>
          <table:table-cell office:value-type="float" office:value="802024.18" table:style-name="ce39">
            <text:p><text:s/>802.024,18<text:s/></text:p>
          </table:table-cell>
          <table:table-cell office:value-type="percentage" office:value="0.40060664002569646" table:style-name="ce79">
            <text:p>40,06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Melhoria nas edificações n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26960000" table:style-name="ce38">
            <text:p><text:s/>26.960.000,00<text:s/></text:p>
          </table:table-cell>
          <table:table-cell office:value-type="float" office:value="310205.40999999997" table:style-name="ce39">
            <text:p><text:s/>310.205,41<text:s/></text:p>
          </table:table-cell>
          <table:table-cell office:value-type="float" office:value="612229.59000000008" table:style-name="ce39">
            <text:p><text:s/>612.229,59<text:s/></text:p>
          </table:table-cell>
          <table:table-cell office:value-type="float" office:value="26657975.82" table:style-name="ce39">
            <text:p><text:s/>26.657.975,82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6657975.82" table:style-name="ce39">
            <text:p><text:s/>26.657.975,82<text:s/></text:p>
          </table:table-cell>
          <table:table-cell office:value-type="float" office:value="25914668.129999999" table:style-name="ce39">
            <text:p><text:s/>25.914.668,13<text:s/></text:p>
          </table:table-cell>
          <table:table-cell office:value-type="percentage" office:value="0.9721168743261317" table:style-name="ce79">
            <text:p>97,21%</text:p>
          </table:table-cell>
          <table:table-cell office:value-type="float" office:value="13383579.92" table:style-name="ce39">
            <text:p><text:s/>13.383.579,92<text:s/></text:p>
          </table:table-cell>
          <table:table-cell office:value-type="percentage" office:value="0.50204786778893551" table:style-name="ce79">
            <text:p>50,20%</text:p>
          </table:table-cell>
          <table:table-cell office:value-type="float" office:value="11688534.4" table:style-name="ce39">
            <text:p><text:s/>11.688.534,40<text:s/></text:p>
          </table:table-cell>
          <table:table-cell office:value-type="percentage" office:value="0.43846293803112918" table:style-name="ce81">
            <text:p>43,85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5000000" table:style-name="ce39">
            <text:p><text:s/>5.000.000,00<text:s/></text:p>
          </table:table-cell>
          <table:table-cell office:value-type="float" office:value="5000000" table:style-name="ce39">
            <text:p><text:s/>5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5000000" table:style-name="ce39">
            <text:p><text:s/>5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000000" table:style-name="ce39">
            <text:p><text:s/>5.0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5000000" table:style-name="ce39">
            <text:p><text:s/>5.000.000,00<text:s/></text:p>
          </table:table-cell>
          <table:table-cell office:value-type="float" office:value="5000000" table:style-name="ce39">
            <text:p><text:s/>5.000.000,00<text:s/></text:p>
          </table:table-cell>
          <table:table-cell office:value-type="percentage" office:value="1" table:style-name="ce79">
            <text:p>10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02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Recolhimento do PIS-PASEP e pagamento do abon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4032585" table:style-name="ce38">
            <text:p><text:s/>4.032.585,00<text:s/></text:p>
          </table:table-cell>
          <table:table-cell office:value-type="float" office:value="3950000" table:style-name="ce39">
            <text:p><text:s/>3.95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7982585" table:style-name="ce39">
            <text:p><text:s/>7.982.585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7982585" table:style-name="ce39">
            <text:p><text:s/>7.982.585,00<text:s/></text:p>
          </table:table-cell>
          <table:table-cell office:value-type="float" office:value="7832585" table:style-name="ce39">
            <text:p><text:s/>7.832.585,00<text:s/></text:p>
          </table:table-cell>
          <table:table-cell office:value-type="percentage" office:value="0.98120909454769356" table:style-name="ce79">
            <text:p>98,12%</text:p>
          </table:table-cell>
          <table:table-cell office:value-type="float" office:value="6309995.6799999997" table:style-name="ce39">
            <text:p><text:s/>6.309.995,68<text:s/></text:p>
          </table:table-cell>
          <table:table-cell office:value-type="percentage" office:value="0.7904702148489493" table:style-name="ce79">
            <text:p>79,05%</text:p>
          </table:table-cell>
          <table:table-cell office:value-type="float" office:value="6309995.6799999997" table:style-name="ce39">
            <text:p><text:s/>6.309.995,68<text:s/></text:p>
          </table:table-cell>
          <table:table-cell office:value-type="percentage" office:value="0.7904702148489493" table:style-name="ce81">
            <text:p>79,05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000000" table:style-name="ce38">
            <text:p><text:s/>2.000.000,00<text:s/></text:p>
          </table:table-cell>
          <table:table-cell office:value-type="float" office:value="369497.06999999995" table:style-name="ce39">
            <text:p><text:s/>369.497,07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369497.0699999998" table:style-name="ce39">
            <text:p><text:s/>2.369.497,07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369497.0699999998" table:style-name="ce39">
            <text:p><text:s/>2.369.497,07<text:s/></text:p>
          </table:table-cell>
          <table:table-cell office:value-type="float" office:value="2363568.1599999997" table:style-name="ce39">
            <text:p><text:s/>2.363.568,16<text:s/></text:p>
          </table:table-cell>
          <table:table-cell office:value-type="percentage" office:value="0.99749781923131897" table:style-name="ce79">
            <text:p>99,75%</text:p>
          </table:table-cell>
          <table:table-cell office:value-type="float" office:value="2358078.6600000006" table:style-name="ce39">
            <text:p><text:s/>2.358.078,66<text:s/></text:p>
          </table:table-cell>
          <table:table-cell office:value-type="percentage" office:value="0.99518108287848639" table:style-name="ce79">
            <text:p>99,52%</text:p>
          </table:table-cell>
          <table:table-cell office:value-type="float" office:value="2357347.0700000008" table:style-name="ce39">
            <text:p><text:s/>2.357.347,07<text:s/></text:p>
          </table:table-cell>
          <table:table-cell office:value-type="percentage" office:value="0.9948723295952423" table:style-name="ce81">
            <text:p>99,49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550000" table:style-name="ce38">
            <text:p><text:s/>55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69497.06999999995" table:style-name="ce39">
            <text:p><text:s/>369.497,07<text:s/></text:p>
          </table:table-cell>
          <table:table-cell office:value-type="float" office:value="180502.93000000005" table:style-name="ce39">
            <text:p><text:s/>180.502,93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80502.93000000005" table:style-name="ce39">
            <text:p><text:s/>180.502,93<text:s/></text:p>
          </table:table-cell>
          <table:table-cell office:value-type="float" office:value="175892.68" table:style-name="ce38">
            <text:p><text:s/>175.892,68<text:s/></text:p>
          </table:table-cell>
          <table:table-cell office:value-type="percentage" office:value="0.97445886335473852" table:style-name="ce79">
            <text:p>97,45%</text:p>
          </table:table-cell>
          <table:table-cell office:value-type="float" office:value="175892.67999999996" table:style-name="ce39">
            <text:p><text:s/>175.892,68<text:s/></text:p>
          </table:table-cell>
          <table:table-cell office:value-type="percentage" office:value="0.97445886335473841" table:style-name="ce79">
            <text:p>97,45%</text:p>
          </table:table-cell>
          <table:table-cell office:value-type="float" office:value="175892.67999999996" table:style-name="ce39">
            <text:p><text:s/>175.892,68<text:s/></text:p>
          </table:table-cell>
          <table:table-cell office:value-type="percentage" office:value="0.97445886335473841" table:style-name="ce81">
            <text:p>97,45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950000" table:style-name="ce39">
            <text:p><text:s/>1.95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950000" table:style-name="ce39">
            <text:p><text:s/>1.95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950000" table:style-name="ce39">
            <text:p><text:s/>1.950.000,00<text:s/></text:p>
          </table:table-cell>
          <table:table-cell office:value-type="float" office:value="1731362.66" table:style-name="ce39">
            <text:p><text:s/>1.731.362,66<text:s/></text:p>
          </table:table-cell>
          <table:table-cell office:value-type="percentage" office:value="0.88787828717948714" table:style-name="ce79">
            <text:p>88,79%</text:p>
          </table:table-cell>
          <table:table-cell office:value-type="float" office:value="1332426.6299999997" table:style-name="ce39">
            <text:p><text:s/>1.332.426,63<text:s/></text:p>
          </table:table-cell>
          <table:table-cell office:value-type="percentage" office:value="0.68329570769230752" table:style-name="ce79">
            <text:p>68,33%</text:p>
          </table:table-cell>
          <table:table-cell office:value-type="float" office:value="1311742.5199999998" table:style-name="ce39">
            <text:p><text:s/>1.311.742,52<text:s/></text:p>
          </table:table-cell>
          <table:table-cell office:value-type="percentage" office:value="0.67268847179487168" table:style-name="ce81">
            <text:p>67,27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2">
            <text:p><text:s/>R$-<text:s text:c="3"/></text:p>
          </table:table-cell>
          <table:table-cell office:value-type="string" table:style-name="ce43">
            <text:p>03601</text:p>
          </table:table-cell>
          <table:table-cell office:value-type="string" table:style-name="ce44">
            <text:p>Fundo de apoio ao Judiciário</text:p>
          </table:table-cell>
          <table:table-cell office:value-type="string" table:style-name="ce45">
            <text:p>28 846</text:p>
          </table:table-cell>
          <table:table-cell office:value-type="string" table:style-name="ce45">
            <text:p>996 - 8010</text:p>
          </table:table-cell>
          <table:table-cell office:value-type="string" table:style-name="ce44">
            <text:p>Operações especiais: outras</text:p>
          </table:table-cell>
          <table:table-cell office:value-type="string" table:style-name="ce44">
            <text:p>=AD122&amp;" - "&amp;AA122</text:p>
          </table:table-cell>
          <table:table-cell office:value-type="string" table:style-name="ce45">
            <text:p>Fiscal</text:p>
          </table:table-cell>
          <table:table-cell office:value-type="float" office:value="27600000" table:style-name="ce45">
            <text:p>27600000</text:p>
          </table:table-cell>
          <table:table-cell office:value-type="string" table:style-name="ce44">
            <text:p>Recursos próprios (ex.anteriores)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900000" table:style-name="ce39">
            <text:p><text:s/>900.000,00<text:s/></text:p>
          </table:table-cell>
          <table:table-cell office:value-type="float" office:value="350000" table:style-name="ce39">
            <text:p><text:s/>350.000,00<text:s/></text:p>
          </table:table-cell>
          <table:table-cell office:value-type="float" office:value="550000" table:style-name="ce39">
            <text:p><text:s/>550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550000" table:style-name="ce39">
            <text:p><text:s/>550.000,00<text:s/></text:p>
          </table:table-cell>
          <table:table-cell office:value-type="float" office:value="394210.96" table:style-name="ce39">
            <text:p><text:s/>394.210,96<text:s/></text:p>
          </table:table-cell>
          <table:table-cell office:value-type="percentage" office:value="0.71674720000000003" table:style-name="ce79">
            <text:p>71,67%</text:p>
          </table:table-cell>
          <table:table-cell office:value-type="float" office:value="394210.96" table:style-name="ce39">
            <text:p><text:s/>394.210,96<text:s/></text:p>
          </table:table-cell>
          <table:table-cell office:value-type="percentage" office:value="0.71674720000000003" table:style-name="ce79">
            <text:p>71,67%</text:p>
          </table:table-cell>
          <table:table-cell office:value-type="float" office:value="394210.96" table:style-name="ce39">
            <text:p><text:s/>394.210,96<text:s/></text:p>
          </table:table-cell>
          <table:table-cell office:value-type="percentage" office:value="0.71674720000000003" table:style-name="ce81">
            <text:p>71,67%</text:p>
          </table:table-cell>
          <table:table-cell table:number-columns-repeated="16359"/>
        </table:table-row>
        <table:table-row table:style-name="ro2">
          <table:table-cell table:style-name="ce10"/>
          <table:table-cell table:number-columns-repeated="10" table:style-name="ce47"/>
          <table:table-cell office:value-type="float" office:value="403258550" table:style-name="ce48">
            <text:p><text:s/>403.258.550,00<text:s/></text:p>
          </table:table-cell>
          <table:table-cell office:value-type="float" office:value="410404434.32999998" table:style-name="ce48">
            <text:p><text:s/>410.404.434,33<text:s/></text:p>
          </table:table-cell>
          <table:table-cell office:value-type="float" office:value="101404434.33" table:style-name="ce48">
            <text:p><text:s/>101.404.434,33<text:s/></text:p>
          </table:table-cell>
          <table:table-cell office:value-type="float" office:value="712258549.99999988" table:style-name="ce48">
            <text:p><text:s/>712.258.550,00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712258549.99999988" table:style-name="ce48">
            <text:p><text:s/>712.258.550,00<text:s/></text:p>
          </table:table-cell>
          <table:table-cell office:value-type="float" office:value="600427806.39999986" table:style-name="ce48">
            <text:p><text:s/>600.427.806,40<text:s/></text:p>
          </table:table-cell>
          <table:table-cell office:value-type="percentage" office:value="0.84299136374003503" table:style-name="ce80">
            <text:p>84,30%</text:p>
          </table:table-cell>
          <table:table-cell office:value-type="float" office:value="432917337.71000004" table:style-name="ce48">
            <text:p><text:s/>432.917.337,71<text:s/></text:p>
          </table:table-cell>
          <table:table-cell office:value-type="percentage" office:value="0.60780925369025074" table:style-name="ce80">
            <text:p>60,78%</text:p>
          </table:table-cell>
          <table:table-cell office:value-type="float" office:value="421833203.05999988" table:style-name="ce48">
            <text:p><text:s/>421.833.203,06<text:s/></text:p>
          </table:table-cell>
          <table:table-cell office:value-type="percentage" office:value="0.59224729988850255" table:style-name="ce80">
            <text:p>59,22%</text:p>
          </table:table-cell>
          <table:table-cell table:number-columns-repeated="16359"/>
        </table:table-row>
        <table:table-row table:style-name="ro2">
          <table:table-cell table:style-name="ce10"/>
          <table:table-cell table:number-columns-repeated="10" table:style-name="ce47"/>
          <table:table-cell table:number-columns-repeated="9" table:style-name="ce48"/>
          <table:table-cell table:style-name="ce80"/>
          <table:table-cell table:style-name="ce48"/>
          <table:table-cell table:style-name="ce80"/>
          <table:table-cell table:style-name="ce48"/>
          <table:table-cell table:style-name="ce80"/>
          <table:table-cell table:number-columns-repeated="16359"/>
        </table:table-row>
        <table:table-row table:style-name="ro4">
          <table:table-cell table:style-name="ce59"/>
          <table:table-cell table:number-columns-repeated="8" table:style-name="ce60"/>
          <table:table-cell office:value-type="string" table:style-name="ce60">
            <text:p>Total Geral</text:p>
          </table:table-cell>
          <table:table-cell table:style-name="ce60"/>
          <table:table-cell office:value-type="float" office:value="2216850086" table:style-name="ce61">
            <text:p>2.216.850.086,00</text:p>
          </table:table-cell>
          <table:table-cell office:value-type="float" office:value="410404434.32999998" table:style-name="ce61">
            <text:p>410.404.434,33</text:p>
          </table:table-cell>
          <table:table-cell office:value-type="float" office:value="101404434.33" table:style-name="ce61">
            <text:p>101.404.434,33</text:p>
          </table:table-cell>
          <table:table-cell office:value-type="float" office:value="2525850086" table:style-name="ce61">
            <text:p>2.525.850.086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2702814314.0599999" table:style-name="ce61">
            <text:p>2.702.814.314,06</text:p>
          </table:table-cell>
          <table:table-cell office:value-type="float" office:value="2203872914.3699999" table:style-name="ce61">
            <text:p>2.203.872.914,37</text:p>
          </table:table-cell>
          <table:table-cell office:value-type="percentage" office:value="0.81539930542230954" table:style-name="ce62">
            <text:p>81,54%</text:p>
          </table:table-cell>
          <table:table-cell office:value-type="float" office:value="2029765789.7199996" table:style-name="ce61">
            <text:p>2.029.765.789,72</text:p>
          </table:table-cell>
          <table:table-cell office:value-type="percentage" office:value="0.75098232947827304" table:style-name="ce62">
            <text:p>75,10%</text:p>
          </table:table-cell>
          <table:table-cell office:value-type="float" office:value="2002318939.4399993" table:style-name="ce61">
            <text:p>2.002.318.939,44</text:p>
          </table:table-cell>
          <table:table-cell office:value-type="percentage" office:value="0.74082741423410625" table:style-name="ce62">
            <text:p>74,08%</text:p>
          </table:table-cell>
          <table:table-cell table:number-columns-repeated="16359" table:style-name="ce59"/>
        </table:table-row>
        <table:table-row table:style-name="ro2">
          <table:table-cell table:style-name="ce10"/>
          <table:table-cell table:number-columns-repeated="10" table:style-name="ce47"/>
          <table:table-cell table:number-columns-repeated="9" table:style-name="ce48"/>
          <table:table-cell table:style-name="ce82"/>
          <table:table-cell table:style-name="ce48"/>
          <table:table-cell table:style-name="ce83"/>
          <table:table-cell table:style-name="ce48"/>
          <table:table-cell table:style-name="ce84"/>
          <table:table-cell table:number-columns-repeated="16359"/>
        </table:table-row>
        <table:table-row table:style-name="ro2">
          <table:table-cell table:style-name="ce10"/>
          <table:table-cell office:value-type="string" table:style-name="ce63">
            <text:p>Cod. Função</text:p>
          </table:table-cell>
          <table:table-cell office:value-type="string" table:style-name="ce63">
            <text:p>Descrição Função</text:p>
          </table:table-cell>
          <table:table-cell table:style-name="ce64"/>
          <table:table-cell office:value-type="string" table:style-name="ce65">
            <text:p>Cod. Subfunção</text:p>
          </table:table-cell>
          <table:table-cell office:value-type="string" table:style-name="ce63">
            <text:p>Descrição Subfunção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number-columns-repeated="9" table:style-name="ce48"/>
          <table:table-cell table:style-name="ce82"/>
          <table:table-cell table:style-name="ce48"/>
          <table:table-cell table:style-name="ce83"/>
          <table:table-cell table:style-name="ce48"/>
          <table:table-cell table:style-name="ce84"/>
          <table:table-cell table:number-columns-repeated="16359"/>
        </table:table-row>
        <table:table-row table:style-name="ro2">
          <table:table-cell table:style-name="ce10"/>
          <table:table-cell office:value-type="string" table:style-name="ce63">
            <text:p>02</text:p>
          </table:table-cell>
          <table:table-cell office:value-type="string" table:style-name="ce66">
            <text:p>JUDICIÁRIA</text:p>
          </table:table-cell>
          <table:table-cell table:style-name="ce64"/>
          <table:table-cell office:value-type="string" table:style-name="ce63">
            <text:p>061</text:p>
          </table:table-cell>
          <table:table-cell office:value-type="string" table:style-name="ce66">
            <text:p>ACAO JUDICIARIA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style-name="ce14"/>
          <table:table-cell table:style-name="ce67"/>
          <table:table-cell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style-name="ce14"/>
          <table:table-cell table:number-columns-repeated="16359"/>
        </table:table-row>
        <table:table-row table:style-name="ro2">
          <table:table-cell table:style-name="ce10"/>
          <table:table-cell office:value-type="string" table:style-name="ce63">
            <text:p>09</text:p>
          </table:table-cell>
          <table:table-cell office:value-type="string" table:style-name="ce66">
            <text:p>PREVIDÊNCIA SOCIAL</text:p>
          </table:table-cell>
          <table:table-cell table:style-name="ce64"/>
          <table:table-cell office:value-type="string" table:style-name="ce63">
            <text:p>121</text:p>
          </table:table-cell>
          <table:table-cell office:value-type="string" table:style-name="ce66">
            <text:p>PLANEJAMENTO E ORÇAMENTO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number-columns-repeated="2" table:style-name="ce67"/>
          <table:table-cell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style-name="ce67"/>
          <table:table-cell table:number-columns-repeated="16359"/>
        </table:table-row>
        <table:table-row table:style-name="ro1">
          <table:table-cell table:style-name="ce10"/>
          <table:table-cell office:value-type="string" table:style-name="ce63">
            <text:p>28</text:p>
          </table:table-cell>
          <table:table-cell office:value-type="string" table:style-name="ce66">
            <text:p>ENCARGOS ESPECIAIS</text:p>
          </table:table-cell>
          <table:table-cell table:style-name="ce64"/>
          <table:table-cell office:value-type="string" table:style-name="ce63">
            <text:p>122</text:p>
          </table:table-cell>
          <table:table-cell office:value-type="string" table:style-name="ce66">
            <text:p>ADMINISTRACAO GERAL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style-name="ce68"/>
          <table:table-cell table:style-name="ce67"/>
          <table:table-cell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style-name="ce14"/>
          <table:table-cell table:number-columns-repeated="16359"/>
        </table:table-row>
        <table:table-row table:style-name="ro2">
          <table:table-cell table:style-name="ce10"/>
          <table:table-cell table:number-columns-repeated="3" table:style-name="ce64"/>
          <table:table-cell office:value-type="string" table:style-name="ce63">
            <text:p>126</text:p>
          </table:table-cell>
          <table:table-cell office:value-type="string" table:style-name="ce66">
            <text:p>TECNOLOGIA DA INFORMAÇÃO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number-columns-repeated="3"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style-name="ce14"/>
          <table:table-cell table:number-columns-repeated="16359"/>
        </table:table-row>
        <table:table-row table:style-name="ro5">
          <table:table-cell table:style-name="ce10"/>
          <table:table-cell office:value-type="string" table:style-name="ce65">
            <text:p>Cod. Grupo Despesa</text:p>
          </table:table-cell>
          <table:table-cell office:value-type="string" table:style-name="ce69">
            <text:p>Descrição Grupo Despesa</text:p>
          </table:table-cell>
          <table:table-cell table:style-name="ce64"/>
          <table:table-cell office:value-type="string" table:style-name="ce63">
            <text:p>128</text:p>
          </table:table-cell>
          <table:table-cell office:value-type="string" table:style-name="ce66">
            <text:p>FORMAÇÃO DE RECURSOS HUMANOS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style-name="ce68"/>
          <table:table-cell table:style-name="ce67"/>
          <table:table-cell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style-name="ce14"/>
          <table:table-cell table:number-columns-repeated="16359"/>
        </table:table-row>
        <table:table-row table:style-name="ro1">
          <table:table-cell table:style-name="ce10"/>
          <table:table-cell office:value-type="float" office:value="1" table:style-name="ce63">
            <text:p>1</text:p>
          </table:table-cell>
          <table:table-cell office:value-type="string" table:style-name="ce66">
            <text:p>PESSOAL E ENCARGOS SOCIAIS</text:p>
          </table:table-cell>
          <table:table-cell table:style-name="ce64"/>
          <table:table-cell office:value-type="string" table:style-name="ce63">
            <text:p>131</text:p>
          </table:table-cell>
          <table:table-cell office:value-type="string" table:style-name="ce66">
            <text:p>COMUNICACAO SOCIAL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style-name="ce68"/>
          <table:table-cell table:number-columns-repeated="2"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style-name="ce14"/>
          <table:table-cell table:number-columns-repeated="16359"/>
        </table:table-row>
        <table:table-row table:style-name="ro2">
          <table:table-cell table:style-name="ce10"/>
          <table:table-cell office:value-type="float" office:value="3" table:style-name="ce63">
            <text:p>3</text:p>
          </table:table-cell>
          <table:table-cell office:value-type="string" table:style-name="ce66">
            <text:p>OUTRAS DESPESAS CORRENTES</text:p>
          </table:table-cell>
          <table:table-cell table:style-name="ce64"/>
          <table:table-cell office:value-type="string" table:style-name="ce63">
            <text:p>272</text:p>
          </table:table-cell>
          <table:table-cell office:value-type="string" table:style-name="ce66">
            <text:p>PREVIDENCIA DO REGIME ESTATUTARIO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style-name="ce14"/>
          <table:table-cell table:style-name="ce70"/>
          <table:table-cell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style-name="ce14"/>
          <table:table-cell table:number-columns-repeated="16359"/>
        </table:table-row>
        <table:table-row table:style-name="ro2">
          <table:table-cell table:style-name="ce10"/>
          <table:table-cell office:value-type="float" office:value="4" table:style-name="ce63">
            <text:p>4</text:p>
          </table:table-cell>
          <table:table-cell office:value-type="string" table:style-name="ce66">
            <text:p>INVESTIMENTOS</text:p>
          </table:table-cell>
          <table:table-cell table:style-name="ce64"/>
          <table:table-cell office:value-type="string" table:style-name="ce63">
            <text:p>333</text:p>
          </table:table-cell>
          <table:table-cell office:value-type="string" table:style-name="ce66">
            <text:p>EMPREGABILIDADE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style-name="ce71"/>
          <table:table-cell table:style-name="ce70"/>
          <table:table-cell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style-name="ce14"/>
          <table:table-cell table:number-columns-repeated="16359"/>
        </table:table-row>
        <table:table-row table:style-name="ro2">
          <table:table-cell/>
          <table:table-cell table:number-columns-repeated="3" table:style-name="ce64"/>
          <table:table-cell office:value-type="string" table:style-name="ce63">
            <text:p>846</text:p>
          </table:table-cell>
          <table:table-cell office:value-type="string" table:style-name="ce66">
            <text:p>OUTROS ENCARGOS ESPECIAIS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style-name="ce14"/>
          <table:table-cell table:style-name="ce72"/>
          <table:table-cell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number-columns-repeated="16360"/>
        </table:table-row>
        <table:table-row table:number-rows-repeated="3" table:style-name="ro2">
          <table:table-cell/>
          <table:table-cell table:number-columns-repeated="7" table:style-name="ce13"/>
          <table:table-cell table:style-name="ce9"/>
          <table:table-cell table:number-columns-repeated="2" table:style-name="ce13"/>
          <table:table-cell table:number-columns-repeated="3"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number-columns-repeated="16360"/>
        </table:table-row>
        <table:table-row table:style-name="ro2">
          <table:table-cell/>
          <table:table-cell table:number-columns-repeated="7" table:style-name="ce13"/>
          <table:table-cell table:style-name="ce9"/>
          <table:table-cell table:number-columns-repeated="2" table:style-name="ce13"/>
          <table:table-cell table:style-name="ce72"/>
          <table:table-cell table:style-name="ce67"/>
          <table:table-cell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number-columns-repeated="16360"/>
        </table:table-row>
        <table:table-row table:style-name="ro2">
          <table:table-cell/>
          <table:table-cell table:number-columns-repeated="7" table:style-name="ce13"/>
          <table:table-cell table:style-name="ce9"/>
          <table:table-cell table:number-columns-repeated="2" table:style-name="ce13"/>
          <table:table-cell table:style-name="ce72"/>
          <table:table-cell table:number-columns-repeated="2"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number-columns-repeated="16360"/>
        </table:table-row>
        <table:table-row table:style-name="ro2">
          <table:table-cell/>
          <table:table-cell table:number-columns-repeated="7" table:style-name="ce13"/>
          <table:table-cell table:style-name="ce9"/>
          <table:table-cell table:number-columns-repeated="2" table:style-name="ce13"/>
          <table:table-cell table:number-columns-repeated="3"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number-columns-repeated="16360"/>
        </table:table-row>
        <table:table-row table:style-name="ro2">
          <table:table-cell/>
          <table:table-cell table:number-columns-repeated="7" table:style-name="ce13"/>
          <table:table-cell table:style-name="ce9"/>
          <table:table-cell table:number-columns-repeated="2" table:style-name="ce13"/>
          <table:table-cell table:style-name="ce73"/>
          <table:table-cell table:number-columns-repeated="2"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number-columns-repeated="16360"/>
        </table:table-row>
        <table:table-row table:number-rows-repeated="3" table:style-name="ro2">
          <table:table-cell/>
          <table:table-cell table:number-columns-repeated="7" table:style-name="ce13"/>
          <table:table-cell table:style-name="ce9"/>
          <table:table-cell table:number-columns-repeated="2" table:style-name="ce13"/>
          <table:table-cell table:number-columns-repeated="3"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number-columns-repeated="16360"/>
        </table:table-row>
        <table:table-row table:number-rows-repeated="3" table:style-name="ro2">
          <table:table-cell/>
          <table:table-cell table:number-columns-repeated="7" table:style-name="ce13"/>
          <table:table-cell table:style-name="ce9"/>
          <table:table-cell table:number-columns-repeated="2" table:style-name="ce13"/>
          <table:table-cell table:number-columns-repeated="8" table:style-name="ce14"/>
          <table:table-cell table:style-name="ce72"/>
          <table:table-cell table:number-columns-repeated="5" table:style-name="ce14"/>
          <table:table-cell table:number-columns-repeated="16359"/>
        </table:table-row>
        <table:table-row table:number-rows-repeated="2" table:style-name="ro2">
          <table:table-cell/>
          <table:table-cell table:number-columns-repeated="7" table:style-name="ce13"/>
          <table:table-cell table:style-name="ce9"/>
          <table:table-cell table:number-columns-repeated="2" table:style-name="ce13"/>
          <table:table-cell table:style-name="ce72"/>
          <table:table-cell table:number-columns-repeated="7" table:style-name="ce14"/>
          <table:table-cell table:style-name="ce72"/>
          <table:table-cell table:number-columns-repeated="5" table:style-name="ce14"/>
          <table:table-cell table:number-columns-repeated="16359"/>
        </table:table-row>
        <table:table-row table:number-rows-repeated="5" table:style-name="ro2">
          <table:table-cell table:number-columns-repeated="11"/>
          <table:table-cell table:style-name="ce72"/>
          <table:table-cell table:number-columns-repeated="7" table:style-name="ce14"/>
          <table:table-cell table:style-name="ce72"/>
          <table:table-cell table:number-columns-repeated="16364"/>
        </table:table-row>
        <table:table-row table:style-name="ro2">
          <table:table-cell table:number-columns-repeated="11"/>
          <table:table-cell table:style-name="ce72"/>
          <table:table-cell table:number-columns-repeated="13" table:style-name="ce14"/>
          <table:table-cell table:number-columns-repeated="16359"/>
        </table:table-row>
        <table:table-row table:number-rows-repeated="1048410" table:style-name="ro2">
          <table:table-cell table:number-columns-repeated="16384"/>
        </table:table-row>
        <table:named-expressions>
          <table:named-range table:name="Print_Area" table:cell-range-address="matriz_Anexo_II.$A$1:matriz_Anexo_II.$Y$145" table:base-cell-address="matriz_Anexo_II.$A$1"/>
        </table:named-expressions>
      </table:table>
      <table:table table:name="'file:///C:/Users/36930/Desktop/Resolução%20102/2023/01.%20Planilha%20matriz_até__202311__hammer.xlsx'#aux" table:style-name="ta2">
        <table:table-source xlink:href="file:///C:/Users/36930/Desktop/Resolução%20102/2023/01.%20Planilha%20matriz_até__202311__hammer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11"/>
          <table:table-cell table:number-columns-repeated="16381"/>
        </table:table-row>
        <table:table-row>
          <table:table-cell table:number-columns-repeated="2"/>
          <table:table-cell office:value-type="float" office:value="45260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36930/Desktop/Resolução%20102/2023/01.%20Planilha%20matriz_até__202311__hammer.xlsx'#matriz_Anexo_I" table:style-name="ta2">
        <table:table-source xlink:href="file:///C:/Users/36930/Desktop/Resolução%20102/2023/01.%20Planilha%20matriz_até__202311__hammer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11__hammer.xlsx'#matriz_Anexo_II" table:style-name="ta2">
        <table:table-source xlink:href="file:///C:/Users/36930/Desktop/Resolução%20102/2023/01.%20Planilha%20matriz_até__202311__hammer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11__hammer.xlsx'#dados_sig" table:style-name="ta2">
        <table:table-source xlink:href="file:///C:/Users/36930/Desktop/Resolução%20102/2023/01.%20Planilha%20matriz_até__202311__hammer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11__hammer.xlsx'#dados_orcamento" table:style-name="ta2">
        <table:table-source xlink:href="file:///C:/Users/36930/Desktop/Resolução%20102/2023/01.%20Planilha%20matriz_até__202311__hammer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11__hammer.xlsx'#dados_npo" table:style-name="ta2">
        <table:table-source xlink:href="file:///C:/Users/36930/Desktop/Resolução%20102/2023/01.%20Planilha%20matriz_até__202311__hammer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11__hammer.xlsx'#de-para" table:style-name="ta2">
        <table:table-source xlink:href="file:///C:/Users/36930/Desktop/Resolução%20102/2023/01.%20Planilha%20matriz_até__202311__hammer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11__hammer.xlsx'#I_vs_II" table:style-name="ta2">
        <table:table-source xlink:href="file:///C:/Users/36930/Desktop/Resolução%20102/2023/01.%20Planilha%20matriz_até__202311__hammer.xlsx" table:table-name="I_vs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11__hammer.xlsx'#dinamica" table:style-name="ta2">
        <table:table-source xlink:href="file:///C:/Users/36930/Desktop/Resolução%20102/2023/01.%20Planilha%20matriz_até__202311__hammer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11__hammer.xlsx'#dinamica_(2)" table:style-name="ta2">
        <table:table-source xlink:href="file:///C:/Users/36930/Desktop/Resolução%20102/2023/01.%20Planilha%20matriz_até__202311__hammer.xlsx" table:table-name="dinam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11__hammer.xlsx'#Inciso_V_-_Repasse_do_tesourp" table:style-name="ta2">
        <table:table-source xlink:href="file:///C:/Users/36930/Desktop/Resolução%20102/2023/01.%20Planilha%20matriz_até__202311__hammer.xlsx" table:table-name="Inciso_V_-_Repasse_do_tesou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11__hammer.xlsx'#Inciso_VI_-_Receita" table:style-name="ta2">
        <table:table-source xlink:href="file:///C:/Users/36930/Desktop/Resolução%20102/2023/01.%20Planilha%20matriz_até__202311__hammer.xlsx" table:table-name="Inciso_VI_-_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11__hammer.xlsx'#Planilha1" table:style-name="ta2">
        <table:table-source xlink:href="file:///C:/Users/36930/Desktop/Resolução%20102/2023/01.%20Planilha%20matriz_até__202311__hammer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11__hammer.xlsx'#elemento_e_subelem__de_despesa" table:style-name="ta2">
        <table:table-source xlink:href="file:///C:/Users/36930/Desktop/Resolução%20102/2023/01.%20Planilha%20matriz_até__202311__hammer.xlsx" table:table-name="elemento_e_subelem__de_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11__hammer.xlsx'#Taxas_Custas" table:style-name="ta2">
        <table:table-source xlink:href="file:///C:/Users/36930/Desktop/Resolução%20102/2023/01.%20Planilha%20matriz_até__202311__hammer.xlsx" table:table-name="Taxas_Cu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11__hammer.xlsx'#PTA_2020_TJ" table:style-name="ta2">
        <table:table-source xlink:href="file:///C:/Users/36930/Desktop/Resolução%20102/2023/01.%20Planilha%20matriz_até__202311__hammer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11__hammer.xlsx'#PTA_2020_Funajuris" table:style-name="ta2">
        <table:table-source xlink:href="file:///C:/Users/36930/Desktop/Resolução%20102/2023/01.%20Planilha%20matriz_até__202311__hammer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ux" table:style-name="ta2">
        <table:table-source xlink:href="https://d.docs.live.net/3c3eb08db80f8263/Área%20de%20Trabalho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.%20Planilha%20matriz_2020.05_teste%20covid-19.xlsx'#matriz_Anexo_I" table:style-name="ta2">
        <table:table-source xlink:href="https://d.docs.live.net/3c3eb08db80f8263/Área%20de%20Trabalho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matriz_Anexo_II" table:style-name="ta2">
        <table:table-source xlink:href="https://d.docs.live.net/3c3eb08db80f8263/Área%20de%20Trabalho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sig" table:style-name="ta2">
        <table:table-source xlink:href="https://d.docs.live.net/3c3eb08db80f8263/Área%20de%20Trabalho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npo" table:style-name="ta2">
        <table:table-source xlink:href="https://d.docs.live.net/3c3eb08db80f8263/Área%20de%20Trabalho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orcamento" table:style-name="ta2">
        <table:table-source xlink:href="https://d.docs.live.net/3c3eb08db80f8263/Área%20de%20Trabalho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e-para" table:style-name="ta2">
        <table:table-source xlink:href="https://d.docs.live.net/3c3eb08db80f8263/Área%20de%20Trabalho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rotina_atualização" table:style-name="ta2">
        <table:table-source xlink:href="https://d.docs.live.net/3c3eb08db80f8263/Área%20de%20Trabalho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justes" table:style-name="ta2">
        <table:table-source xlink:href="https://d.docs.live.net/3c3eb08db80f8263/Área%20de%20Trabalho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TJ" table:style-name="ta2">
        <table:table-source xlink:href="https://d.docs.live.net/3c3eb08db80f8263/Área%20de%20Trabalho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Funajuris" table:style-name="ta2">
        <table:table-source xlink:href="https://d.docs.live.net/3c3eb08db80f8263/Área%20de%20Trabalho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6" table:style-name="ta2">
        <table:table-source xlink:href="file:///X:/CNJ/RESOLUÇÃO%20194%20e%20195%20-%20CNJ/Execução%20orçamentária%202017/QDD%202017.xlsx" table:table-name="Modelo_de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6" table:style-name="ta2">
        <table:table-source xlink:href="file:///X:/CNJ/RESOLUÇÃO%20194%20e%20195%20-%20CNJ/Execução%20orçamentária%202017/QDD%202017.xlsx" table:table-name="Exportar_Planilh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6" table:style-name="ta2">
        <table:table-source xlink:href="file:///X:/CNJ/RESOLUÇÃO%20194%20e%20195%20-%20CNJ/Execução%20orçamentária%202017/QDD%202017.xlsx" table:table-name="Titulos_do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Fontes" table:style-name="ta2">
        <table:table-source xlink:href="file:///X: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X:/CNJ/RESOLUÇÃO%20194%20e%20195%20-%20CNJ/Execução%20orçamentária%202017/QDD%202017.xlsx'#Modelo_de_QDD11" table:style-name="ta2">
        <table:table-source xlink:href="file:///X: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1" table:style-name="ta2">
        <table:table-source xlink:href="file:///X: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1" table:style-name="ta2">
        <table:table-source xlink:href="file:///X: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8" table:style-name="ta2">
        <table:table-source xlink:href="file:///X: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8" table:style-name="ta2">
        <table:table-source xlink:href="file:///X: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8" table:style-name="ta2">
        <table:table-source xlink:href="file:///X: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" table:style-name="ta2">
        <table:table-source xlink:href="file:///X: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" table:style-name="ta2">
        <table:table-source xlink:href="file:///X: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" table:style-name="ta2">
        <table:table-source xlink:href="file:///X: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" table:style-name="ta2">
        <table:table-source xlink:href="file:///X: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" table:style-name="ta2">
        <table:table-source xlink:href="file:///X: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" table:style-name="ta2">
        <table:table-source xlink:href="file:///X: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" table:style-name="ta2">
        <table:table-source xlink:href="file:///X: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" table:style-name="ta2">
        <table:table-source xlink:href="file:///X: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" table:style-name="ta2">
        <table:table-source xlink:href="file:///X: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7" table:style-name="ta2">
        <table:table-source xlink:href="file:///X: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7" table:style-name="ta2">
        <table:table-source xlink:href="file:///X: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7" table:style-name="ta2">
        <table:table-source xlink:href="file:///X: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6" table:style-name="ta2">
        <table:table-source xlink:href="file:///X: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6" table:style-name="ta2">
        <table:table-source xlink:href="file:///X: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6" table:style-name="ta2">
        <table:table-source xlink:href="file:///X: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5" table:style-name="ta2">
        <table:table-source xlink:href="file:///X: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5" table:style-name="ta2">
        <table:table-source xlink:href="file:///X: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5" table:style-name="ta2">
        <table:table-source xlink:href="file:///X: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" table:style-name="ta2">
        <table:table-source xlink:href="file:///X: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" table:style-name="ta2">
        <table:table-source xlink:href="file:///X: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" table:style-name="ta2">
        <table:table-source xlink:href="file:///X: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" table:style-name="ta2">
        <table:table-source xlink:href="file:///X: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" table:style-name="ta2">
        <table:table-source xlink:href="file:///X: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" table:style-name="ta2">
        <table:table-source xlink:href="file:///X: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9" table:style-name="ta2">
        <table:table-source xlink:href="file:///X: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9" table:style-name="ta2">
        <table:table-source xlink:href="file:///X: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9" table:style-name="ta2">
        <table:table-source xlink:href="file:///X: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0" table:style-name="ta2">
        <table:table-source xlink:href="file:///X: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0" table:style-name="ta2">
        <table:table-source xlink:href="file:///X: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0" table:style-name="ta2">
        <table:table-source xlink:href="file:///X: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4" table:style-name="ta2">
        <table:table-source xlink:href="file:///X:/CNJ/RESOLUÇÃO%20194%20e%20195%20-%20CNJ/Execução%20orçamentária%202017/QDD%202017.xlsx" table:table-name="Modelo_de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4" table:style-name="ta2">
        <table:table-source xlink:href="file:///X:/CNJ/RESOLUÇÃO%20194%20e%20195%20-%20CNJ/Execução%20orçamentária%202017/QDD%202017.xlsx" table:table-name="Exportar_Planilh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4" table:style-name="ta2">
        <table:table-source xlink:href="file:///X:/CNJ/RESOLUÇÃO%20194%20e%20195%20-%20CNJ/Execução%20orçamentária%202017/QDD%202017.xlsx" table:table-name="Titulos_do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2" table:style-name="ta2">
        <table:table-source xlink:href="file:///X:/CNJ/RESOLUÇÃO%20194%20e%20195%20-%20CNJ/Execução%20orçamentária%202017/QDD%202017.xlsx" table:table-name="Modelo_de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2" table:style-name="ta2">
        <table:table-source xlink:href="file:///X:/CNJ/RESOLUÇÃO%20194%20e%20195%20-%20CNJ/Execução%20orçamentária%202017/QDD%202017.xlsx" table:table-name="Exportar_Planilh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2" table:style-name="ta2">
        <table:table-source xlink:href="file:///X:/CNJ/RESOLUÇÃO%20194%20e%20195%20-%20CNJ/Execução%20orçamentária%202017/QDD%202017.xlsx" table:table-name="Titulos_do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3" table:style-name="ta2">
        <table:table-source xlink:href="file:///X:/CNJ/RESOLUÇÃO%20194%20e%20195%20-%20CNJ/Execução%20orçamentária%202017/QDD%202017.xlsx" table:table-name="Modelo_de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3" table:style-name="ta2">
        <table:table-source xlink:href="file:///X:/CNJ/RESOLUÇÃO%20194%20e%20195%20-%20CNJ/Execução%20orçamentária%202017/QDD%202017.xlsx" table:table-name="Exportar_Planilh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3" table:style-name="ta2">
        <table:table-source xlink:href="file:///X:/CNJ/RESOLUÇÃO%20194%20e%20195%20-%20CNJ/Execução%20orçamentária%202017/QDD%202017.xlsx" table:table-name="Titulos_do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9" table:style-name="ta2">
        <table:table-source xlink:href="file:///X:/CNJ/RESOLUÇÃO%20194%20e%20195%20-%20CNJ/Execução%20orçamentária%202017/QDD%202017.xlsx" table:table-name="Modelo_de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9" table:style-name="ta2">
        <table:table-source xlink:href="file:///X:/CNJ/RESOLUÇÃO%20194%20e%20195%20-%20CNJ/Execução%20orçamentária%202017/QDD%202017.xlsx" table:table-name="Exportar_Planilh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9" table:style-name="ta2">
        <table:table-source xlink:href="file:///X:/CNJ/RESOLUÇÃO%20194%20e%20195%20-%20CNJ/Execução%20orçamentária%202017/QDD%202017.xlsx" table:table-name="Titulos_do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5" table:style-name="ta2">
        <table:table-source xlink:href="file:///X:/CNJ/RESOLUÇÃO%20194%20e%20195%20-%20CNJ/Execução%20orçamentária%202017/QDD%202017.xlsx" table:table-name="Modelo_de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5" table:style-name="ta2">
        <table:table-source xlink:href="file:///X:/CNJ/RESOLUÇÃO%20194%20e%20195%20-%20CNJ/Execução%20orçamentária%202017/QDD%202017.xlsx" table:table-name="Exportar_Planilh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5" table:style-name="ta2">
        <table:table-source xlink:href="file:///X:/CNJ/RESOLUÇÃO%20194%20e%20195%20-%20CNJ/Execução%20orçamentária%202017/QDD%202017.xlsx" table:table-name="Titulos_do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6" table:style-name="ta2">
        <table:table-source xlink:href="file:///X:/CNJ/RESOLUÇÃO%20194%20e%20195%20-%20CNJ/Execução%20orçamentária%202017/QDD%202017.xlsx" table:table-name="Modelo_de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6" table:style-name="ta2">
        <table:table-source xlink:href="file:///X:/CNJ/RESOLUÇÃO%20194%20e%20195%20-%20CNJ/Execução%20orçamentária%202017/QDD%202017.xlsx" table:table-name="Exportar_Planilh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6" table:style-name="ta2">
        <table:table-source xlink:href="file:///X:/CNJ/RESOLUÇÃO%20194%20e%20195%20-%20CNJ/Execução%20orçamentária%202017/QDD%202017.xlsx" table:table-name="Titulos_do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7" table:style-name="ta2">
        <table:table-source xlink:href="file:///X:/CNJ/RESOLUÇÃO%20194%20e%20195%20-%20CNJ/Execução%20orçamentária%202017/QDD%202017.xlsx" table:table-name="Modelo_de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7" table:style-name="ta2">
        <table:table-source xlink:href="file:///X:/CNJ/RESOLUÇÃO%20194%20e%20195%20-%20CNJ/Execução%20orçamentária%202017/QDD%202017.xlsx" table:table-name="Exportar_Planilh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7" table:style-name="ta2">
        <table:table-source xlink:href="file:///X:/CNJ/RESOLUÇÃO%20194%20e%20195%20-%20CNJ/Execução%20orçamentária%202017/QDD%202017.xlsx" table:table-name="Titulos_do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8" table:style-name="ta2">
        <table:table-source xlink:href="file:///X:/CNJ/RESOLUÇÃO%20194%20e%20195%20-%20CNJ/Execução%20orçamentária%202017/QDD%202017.xlsx" table:table-name="Modelo_de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8" table:style-name="ta2">
        <table:table-source xlink:href="file:///X:/CNJ/RESOLUÇÃO%20194%20e%20195%20-%20CNJ/Execução%20orçamentária%202017/QDD%202017.xlsx" table:table-name="Exportar_Planilh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8" table:style-name="ta2">
        <table:table-source xlink:href="file:///X:/CNJ/RESOLUÇÃO%20194%20e%20195%20-%20CNJ/Execução%20orçamentária%202017/QDD%202017.xlsx" table:table-name="Titulos_do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2" table:style-name="ta2">
        <table:table-source xlink:href="file:///X:/CNJ/RESOLUÇÃO%20194%20e%20195%20-%20CNJ/Execução%20orçamentária%202017/QDD%202017.xlsx" table:table-name="Modelo_de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2" table:style-name="ta2">
        <table:table-source xlink:href="file:///X:/CNJ/RESOLUÇÃO%20194%20e%20195%20-%20CNJ/Execução%20orçamentária%202017/QDD%202017.xlsx" table:table-name="Exportar_Planilh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2" table:style-name="ta2">
        <table:table-source xlink:href="file:///X:/CNJ/RESOLUÇÃO%20194%20e%20195%20-%20CNJ/Execução%20orçamentária%202017/QDD%202017.xlsx" table:table-name="Titulos_do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1" table:style-name="ta2">
        <table:table-source xlink:href="file:///X:/CNJ/RESOLUÇÃO%20194%20e%20195%20-%20CNJ/Execução%20orçamentária%202017/QDD%202017.xlsx" table:table-name="Modelo_de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1" table:style-name="ta2">
        <table:table-source xlink:href="file:///X:/CNJ/RESOLUÇÃO%20194%20e%20195%20-%20CNJ/Execução%20orçamentária%202017/QDD%202017.xlsx" table:table-name="Exportar_Planilh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1" table:style-name="ta2">
        <table:table-source xlink:href="file:///X:/CNJ/RESOLUÇÃO%20194%20e%20195%20-%20CNJ/Execução%20orçamentária%202017/QDD%202017.xlsx" table:table-name="Titulos_do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0" table:style-name="ta2">
        <table:table-source xlink:href="file:///X:/CNJ/RESOLUÇÃO%20194%20e%20195%20-%20CNJ/Execução%20orçamentária%202017/QDD%202017.xlsx" table:table-name="Modelo_de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0" table:style-name="ta2">
        <table:table-source xlink:href="file:///X:/CNJ/RESOLUÇÃO%20194%20e%20195%20-%20CNJ/Execução%20orçamentária%202017/QDD%202017.xlsx" table:table-name="Exportar_Planilh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0" table:style-name="ta2">
        <table:table-source xlink:href="file:///X:/CNJ/RESOLUÇÃO%20194%20e%20195%20-%20CNJ/Execução%20orçamentária%202017/QDD%202017.xlsx" table:table-name="Titulos_do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3" table:style-name="ta2">
        <table:table-source xlink:href="file:///X:/CNJ/RESOLUÇÃO%20194%20e%20195%20-%20CNJ/Execução%20orçamentária%202017/QDD%202017.xlsx" table:table-name="Modelo_de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3" table:style-name="ta2">
        <table:table-source xlink:href="file:///X:/CNJ/RESOLUÇÃO%20194%20e%20195%20-%20CNJ/Execução%20orçamentária%202017/QDD%202017.xlsx" table:table-name="Exportar_Planilh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3" table:style-name="ta2">
        <table:table-source xlink:href="file:///X:/CNJ/RESOLUÇÃO%20194%20e%20195%20-%20CNJ/Execução%20orçamentária%202017/QDD%202017.xlsx" table:table-name="Titulos_do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6" table:style-name="ta2">
        <table:table-source xlink:href="file:///X:/CNJ/RESOLUÇÃO%20194%20e%20195%20-%20CNJ/Execução%20orçamentária%202017/QDD%202017.xlsx" table:table-name="Modelo_de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6" table:style-name="ta2">
        <table:table-source xlink:href="file:///X:/CNJ/RESOLUÇÃO%20194%20e%20195%20-%20CNJ/Execução%20orçamentária%202017/QDD%202017.xlsx" table:table-name="Exportar_Planilh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6" table:style-name="ta2">
        <table:table-source xlink:href="file:///X:/CNJ/RESOLUÇÃO%20194%20e%20195%20-%20CNJ/Execução%20orçamentária%202017/QDD%202017.xlsx" table:table-name="Titulos_do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4" table:style-name="ta2">
        <table:table-source xlink:href="file:///X:/CNJ/RESOLUÇÃO%20194%20e%20195%20-%20CNJ/Execução%20orçamentária%202017/QDD%202017.xlsx" table:table-name="Modelo_de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4" table:style-name="ta2">
        <table:table-source xlink:href="file:///X:/CNJ/RESOLUÇÃO%20194%20e%20195%20-%20CNJ/Execução%20orçamentária%202017/QDD%202017.xlsx" table:table-name="Exportar_Planilh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4" table:style-name="ta2">
        <table:table-source xlink:href="file:///X:/CNJ/RESOLUÇÃO%20194%20e%20195%20-%20CNJ/Execução%20orçamentária%202017/QDD%202017.xlsx" table:table-name="Titulos_do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5" table:style-name="ta2">
        <table:table-source xlink:href="file:///X:/CNJ/RESOLUÇÃO%20194%20e%20195%20-%20CNJ/Execução%20orçamentária%202017/QDD%202017.xlsx" table:table-name="Modelo_de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5" table:style-name="ta2">
        <table:table-source xlink:href="file:///X:/CNJ/RESOLUÇÃO%20194%20e%20195%20-%20CNJ/Execução%20orçamentária%202017/QDD%202017.xlsx" table:table-name="Exportar_Planilh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5" table:style-name="ta2">
        <table:table-source xlink:href="file:///X:/CNJ/RESOLUÇÃO%20194%20e%20195%20-%20CNJ/Execução%20orçamentária%202017/QDD%202017.xlsx" table:table-name="Titulos_do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9" table:style-name="ta2">
        <table:table-source xlink:href="file:///X:/CNJ/RESOLUÇÃO%20194%20e%20195%20-%20CNJ/Execução%20orçamentária%202017/QDD%202017.xlsx" table:table-name="Modelo_de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9" table:style-name="ta2">
        <table:table-source xlink:href="file:///X:/CNJ/RESOLUÇÃO%20194%20e%20195%20-%20CNJ/Execução%20orçamentária%202017/QDD%202017.xlsx" table:table-name="Exportar_Planilh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9" table:style-name="ta2">
        <table:table-source xlink:href="file:///X:/CNJ/RESOLUÇÃO%20194%20e%20195%20-%20CNJ/Execução%20orçamentária%202017/QDD%202017.xlsx" table:table-name="Titulos_do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7" table:style-name="ta2">
        <table:table-source xlink:href="file:///X:/CNJ/RESOLUÇÃO%20194%20e%20195%20-%20CNJ/Execução%20orçamentária%202017/QDD%202017.xlsx" table:table-name="Modelo_de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7" table:style-name="ta2">
        <table:table-source xlink:href="file:///X:/CNJ/RESOLUÇÃO%20194%20e%20195%20-%20CNJ/Execução%20orçamentária%202017/QDD%202017.xlsx" table:table-name="Exportar_Planilh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7" table:style-name="ta2">
        <table:table-source xlink:href="file:///X:/CNJ/RESOLUÇÃO%20194%20e%20195%20-%20CNJ/Execução%20orçamentária%202017/QDD%202017.xlsx" table:table-name="Titulos_do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8" table:style-name="ta2">
        <table:table-source xlink:href="file:///X:/CNJ/RESOLUÇÃO%20194%20e%20195%20-%20CNJ/Execução%20orçamentária%202017/QDD%202017.xlsx" table:table-name="Modelo_de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8" table:style-name="ta2">
        <table:table-source xlink:href="file:///X:/CNJ/RESOLUÇÃO%20194%20e%20195%20-%20CNJ/Execução%20orçamentária%202017/QDD%202017.xlsx" table:table-name="Exportar_Planilh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8" table:style-name="ta2">
        <table:table-source xlink:href="file:///X:/CNJ/RESOLUÇÃO%20194%20e%20195%20-%20CNJ/Execução%20orçamentária%202017/QDD%202017.xlsx" table:table-name="Titulos_do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0" table:style-name="ta2">
        <table:table-source xlink:href="file:///X:/CNJ/RESOLUÇÃO%20194%20e%20195%20-%20CNJ/Execução%20orçamentária%202017/QDD%202017.xlsx" table:table-name="Modelo_de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0" table:style-name="ta2">
        <table:table-source xlink:href="file:///X:/CNJ/RESOLUÇÃO%20194%20e%20195%20-%20CNJ/Execução%20orçamentária%202017/QDD%202017.xlsx" table:table-name="Exportar_Planilh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0" table:style-name="ta2">
        <table:table-source xlink:href="file:///X:/CNJ/RESOLUÇÃO%20194%20e%20195%20-%20CNJ/Execução%20orçamentária%202017/QDD%202017.xlsx" table:table-name="Titulos_do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1" table:style-name="ta2">
        <table:table-source xlink:href="file:///X:/CNJ/RESOLUÇÃO%20194%20e%20195%20-%20CNJ/Execução%20orçamentária%202017/QDD%202017.xlsx" table:table-name="Modelo_de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1" table:style-name="ta2">
        <table:table-source xlink:href="file:///X:/CNJ/RESOLUÇÃO%20194%20e%20195%20-%20CNJ/Execução%20orçamentária%202017/QDD%202017.xlsx" table:table-name="Exportar_Planilh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1" table:style-name="ta2">
        <table:table-source xlink:href="file:///X:/CNJ/RESOLUÇÃO%20194%20e%20195%20-%20CNJ/Execução%20orçamentária%202017/QDD%202017.xlsx" table:table-name="Titulos_do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2" table:style-name="ta2">
        <table:table-source xlink:href="file:///X:/CNJ/RESOLUÇÃO%20194%20e%20195%20-%20CNJ/Execução%20orçamentária%202017/QDD%202017.xlsx" table:table-name="Modelo_de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2" table:style-name="ta2">
        <table:table-source xlink:href="file:///X:/CNJ/RESOLUÇÃO%20194%20e%20195%20-%20CNJ/Execução%20orçamentária%202017/QDD%202017.xlsx" table:table-name="Exportar_Planilh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2" table:style-name="ta2">
        <table:table-source xlink:href="file:///X:/CNJ/RESOLUÇÃO%20194%20e%20195%20-%20CNJ/Execução%20orçamentária%202017/QDD%202017.xlsx" table:table-name="Titulos_do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3" table:style-name="ta2">
        <table:table-source xlink:href="file:///X:/CNJ/RESOLUÇÃO%20194%20e%20195%20-%20CNJ/Execução%20orçamentária%202017/QDD%202017.xlsx" table:table-name="Modelo_de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3" table:style-name="ta2">
        <table:table-source xlink:href="file:///X:/CNJ/RESOLUÇÃO%20194%20e%20195%20-%20CNJ/Execução%20orçamentária%202017/QDD%202017.xlsx" table:table-name="Exportar_Planilh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3" table:style-name="ta2">
        <table:table-source xlink:href="file:///X:/CNJ/RESOLUÇÃO%20194%20e%20195%20-%20CNJ/Execução%20orçamentária%202017/QDD%202017.xlsx" table:table-name="Titulos_do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4" table:style-name="ta2">
        <table:table-source xlink:href="file:///X:/CNJ/RESOLUÇÃO%20194%20e%20195%20-%20CNJ/Execução%20orçamentária%202017/QDD%202017.xlsx" table:table-name="Modelo_de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4" table:style-name="ta2">
        <table:table-source xlink:href="file:///X:/CNJ/RESOLUÇÃO%20194%20e%20195%20-%20CNJ/Execução%20orçamentária%202017/QDD%202017.xlsx" table:table-name="Exportar_Planilh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4" table:style-name="ta2">
        <table:table-source xlink:href="file:///X:/CNJ/RESOLUÇÃO%20194%20e%20195%20-%20CNJ/Execução%20orçamentária%202017/QDD%202017.xlsx" table:table-name="Titulos_do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5" table:style-name="ta2">
        <table:table-source xlink:href="file:///X:/CNJ/RESOLUÇÃO%20194%20e%20195%20-%20CNJ/Execução%20orçamentária%202017/QDD%202017.xlsx" table:table-name="Modelo_de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5" table:style-name="ta2">
        <table:table-source xlink:href="file:///X:/CNJ/RESOLUÇÃO%20194%20e%20195%20-%20CNJ/Execução%20orçamentária%202017/QDD%202017.xlsx" table:table-name="Exportar_Planilh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5" table:style-name="ta2">
        <table:table-source xlink:href="file:///X:/CNJ/RESOLUÇÃO%20194%20e%20195%20-%20CNJ/Execução%20orçamentária%202017/QDD%202017.xlsx" table:table-name="Titulos_do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7" table:style-name="ta2">
        <table:table-source xlink:href="file:///X:/CNJ/RESOLUÇÃO%20194%20e%20195%20-%20CNJ/Execução%20orçamentária%202017/QDD%202017.xlsx" table:table-name="Modelo_de_QDD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7" table:style-name="ta2">
        <table:table-source xlink:href="file:///X:/CNJ/RESOLUÇÃO%20194%20e%20195%20-%20CNJ/Execução%20orçamentária%202017/QDD%202017.xlsx" table:table-name="Exportar_Planilha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7" table:style-name="ta2">
        <table:table-source xlink:href="file:///X:/CNJ/RESOLUÇÃO%20194%20e%20195%20-%20CNJ/Execução%20orçamentária%202017/QDD%202017.xlsx" table:table-name="Titulos_do_QDD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7" table:style-name="ta2">
        <table:table-source xlink:href="file:///X:/CNJ/RESOLUÇÃO%20194%20e%20195%20-%20CNJ/Execução%20orçamentária%202017/QDD%202017.xlsx" table:table-name="Modelo_de_QD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7" table:style-name="ta2">
        <table:table-source xlink:href="file:///X:/CNJ/RESOLUÇÃO%20194%20e%20195%20-%20CNJ/Execução%20orçamentária%202017/QDD%202017.xlsx" table:table-name="Exportar_Planilha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7" table:style-name="ta2">
        <table:table-source xlink:href="file:///X:/CNJ/RESOLUÇÃO%20194%20e%20195%20-%20CNJ/Execução%20orçamentária%202017/QDD%202017.xlsx" table:table-name="Titulos_do_QD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8" table:style-name="ta2">
        <table:table-source xlink:href="file:///X:/CNJ/RESOLUÇÃO%20194%20e%20195%20-%20CNJ/Execução%20orçamentária%202017/QDD%202017.xlsx" table:table-name="Modelo_de_QD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8" table:style-name="ta2">
        <table:table-source xlink:href="file:///X:/CNJ/RESOLUÇÃO%20194%20e%20195%20-%20CNJ/Execução%20orçamentária%202017/QDD%202017.xlsx" table:table-name="Exportar_Planilha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8" table:style-name="ta2">
        <table:table-source xlink:href="file:///X:/CNJ/RESOLUÇÃO%20194%20e%20195%20-%20CNJ/Execução%20orçamentária%202017/QDD%202017.xlsx" table:table-name="Titulos_do_QD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9" table:style-name="ta2">
        <table:table-source xlink:href="file:///X:/CNJ/RESOLUÇÃO%20194%20e%20195%20-%20CNJ/Execução%20orçamentária%202017/QDD%202017.xlsx" table:table-name="Modelo_de_QD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9" table:style-name="ta2">
        <table:table-source xlink:href="file:///X:/CNJ/RESOLUÇÃO%20194%20e%20195%20-%20CNJ/Execução%20orçamentária%202017/QDD%202017.xlsx" table:table-name="Exportar_Planilha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9" table:style-name="ta2">
        <table:table-source xlink:href="file:///X:/CNJ/RESOLUÇÃO%20194%20e%20195%20-%20CNJ/Execução%20orçamentária%202017/QDD%202017.xlsx" table:table-name="Titulos_do_QD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0" table:style-name="ta2">
        <table:table-source xlink:href="file:///X:/CNJ/RESOLUÇÃO%20194%20e%20195%20-%20CNJ/Execução%20orçamentária%202017/QDD%202017.xlsx" table:table-name="Modelo_de_QD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0" table:style-name="ta2">
        <table:table-source xlink:href="file:///X:/CNJ/RESOLUÇÃO%20194%20e%20195%20-%20CNJ/Execução%20orçamentária%202017/QDD%202017.xlsx" table:table-name="Exportar_Planilha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0" table:style-name="ta2">
        <table:table-source xlink:href="file:///X:/CNJ/RESOLUÇÃO%20194%20e%20195%20-%20CNJ/Execução%20orçamentária%202017/QDD%202017.xlsx" table:table-name="Titulos_do_QD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1" table:style-name="ta2">
        <table:table-source xlink:href="file:///X:/CNJ/RESOLUÇÃO%20194%20e%20195%20-%20CNJ/Execução%20orçamentária%202017/QDD%202017.xlsx" table:table-name="Modelo_de_QD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1" table:style-name="ta2">
        <table:table-source xlink:href="file:///X:/CNJ/RESOLUÇÃO%20194%20e%20195%20-%20CNJ/Execução%20orçamentária%202017/QDD%202017.xlsx" table:table-name="Exportar_Planilha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1" table:style-name="ta2">
        <table:table-source xlink:href="file:///X:/CNJ/RESOLUÇÃO%20194%20e%20195%20-%20CNJ/Execução%20orçamentária%202017/QDD%202017.xlsx" table:table-name="Titulos_do_QD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2" table:style-name="ta2">
        <table:table-source xlink:href="file:///X:/CNJ/RESOLUÇÃO%20194%20e%20195%20-%20CNJ/Execução%20orçamentária%202017/QDD%202017.xlsx" table:table-name="Modelo_de_QDD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2" table:style-name="ta2">
        <table:table-source xlink:href="file:///X:/CNJ/RESOLUÇÃO%20194%20e%20195%20-%20CNJ/Execução%20orçamentária%202017/QDD%202017.xlsx" table:table-name="Exportar_Planilha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2" table:style-name="ta2">
        <table:table-source xlink:href="file:///X:/CNJ/RESOLUÇÃO%20194%20e%20195%20-%20CNJ/Execução%20orçamentária%202017/QDD%202017.xlsx" table:table-name="Titulos_do_QDD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3" table:style-name="ta2">
        <table:table-source xlink:href="file:///X:/CNJ/RESOLUÇÃO%20194%20e%20195%20-%20CNJ/Execução%20orçamentária%202017/QDD%202017.xlsx" table:table-name="Modelo_de_QDD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3" table:style-name="ta2">
        <table:table-source xlink:href="file:///X:/CNJ/RESOLUÇÃO%20194%20e%20195%20-%20CNJ/Execução%20orçamentária%202017/QDD%202017.xlsx" table:table-name="Exportar_Planilha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3" table:style-name="ta2">
        <table:table-source xlink:href="file:///X:/CNJ/RESOLUÇÃO%20194%20e%20195%20-%20CNJ/Execução%20orçamentária%202017/QDD%202017.xlsx" table:table-name="Titulos_do_QDD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4" table:style-name="ta2">
        <table:table-source xlink:href="file:///X:/CNJ/RESOLUÇÃO%20194%20e%20195%20-%20CNJ/Execução%20orçamentária%202017/QDD%202017.xlsx" table:table-name="Modelo_de_QDD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4" table:style-name="ta2">
        <table:table-source xlink:href="file:///X:/CNJ/RESOLUÇÃO%20194%20e%20195%20-%20CNJ/Execução%20orçamentária%202017/QDD%202017.xlsx" table:table-name="Exportar_Planilha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4" table:style-name="ta2">
        <table:table-source xlink:href="file:///X:/CNJ/RESOLUÇÃO%20194%20e%20195%20-%20CNJ/Execução%20orçamentária%202017/QDD%202017.xlsx" table:table-name="Titulos_do_QDD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5" table:style-name="ta2">
        <table:table-source xlink:href="file:///X:/CNJ/RESOLUÇÃO%20194%20e%20195%20-%20CNJ/Execução%20orçamentária%202017/QDD%202017.xlsx" table:table-name="Modelo_de_QDD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5" table:style-name="ta2">
        <table:table-source xlink:href="file:///X:/CNJ/RESOLUÇÃO%20194%20e%20195%20-%20CNJ/Execução%20orçamentária%202017/QDD%202017.xlsx" table:table-name="Exportar_Planilha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5" table:style-name="ta2">
        <table:table-source xlink:href="file:///X:/CNJ/RESOLUÇÃO%20194%20e%20195%20-%20CNJ/Execução%20orçamentária%202017/QDD%202017.xlsx" table:table-name="Titulos_do_QDD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6" table:style-name="ta2">
        <table:table-source xlink:href="file:///X:/CNJ/RESOLUÇÃO%20194%20e%20195%20-%20CNJ/Execução%20orçamentária%202017/QDD%202017.xlsx" table:table-name="Modelo_de_QDD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6" table:style-name="ta2">
        <table:table-source xlink:href="file:///X:/CNJ/RESOLUÇÃO%20194%20e%20195%20-%20CNJ/Execução%20orçamentária%202017/QDD%202017.xlsx" table:table-name="Exportar_Planilha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6" table:style-name="ta2">
        <table:table-source xlink:href="file:///X:/CNJ/RESOLUÇÃO%20194%20e%20195%20-%20CNJ/Execução%20orçamentária%202017/QDD%202017.xlsx" table:table-name="Titulos_do_QDD4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file:///C:/Users/36930/Desktop/Resolução%20102/2023/01.%20Planilha%20matriz_até__202311__hammer.xlsx'#aux.$C$5" table:base-cell-address="matriz_Anexo_II.$A$1"/>
        <table:named-range table:name="efghnm" table:cell-range-address="'https://d.docs.live.net/3c3eb08db80f8263/Área%20de%20Trabalho/1.%20Planilha%20matriz_2020.05_teste%20covid-19.xlsx'#aux.$C$4" table:base-cell-address="matriz_Anexo_II.$A$1"/>
        <table:named-range table:name="fontes" table:cell-range-address="'file:///X:/CNJ/RESOLUÇÃO%20194%20e%20195%20-%20CNJ/Execução%20orçamentária%202017/QDD%202017.xlsx'#Fontes.$B$4:Fontes.$C$10" table:base-cell-address="matriz_Anexo_II.$A$1"/>
        <table:named-range table:name="mes_referencia" table:cell-range-address="'file:///C:/Users/36930/Desktop/Resolução%20102/2023/01.%20Planilha%20matriz_até__202311__hammer.xlsx'#aux.$C$4" table:base-cell-address="matriz_Anexo_II.$A$1"/>
      </table:named-expressions>
      <table:database-ranges>
        <table:database-range table:target-range-address="matriz_Anexo_II.A12:matriz_Anexo_II.Y13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month number:textual="true"/>
      <number:text>/</number:text>
      <number:year number:style="long"/>
    </number:date-style>
    <number:percentage-style style:name="N39">
      <number:number number:decimal-places="2" number:min-decimal-places="2" number:min-integer-digits="1" number:grouping="true"/>
      <number:text>%</number:text>
    </number:percentage-style>
    <number:number-style style:name="N40">
      <number:text>R$ </number:text>
      <number:number number:decimal-places="2" number:min-decimal-places="2" number:min-integer-digits="1" number:grouping="true"/>
    </number:number-style>
    <style:style style:name="Moeda" style:family="table-cell" style:data-style-name="N37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5"/>
    <style:style style:name="cf1" style:family="table-cell">
      <style:table-cell-properties fo:background-color="#FF0000"/>
      <style:text-properties fo:color="#FFFFFF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1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Veruska Norie Takada</meta:initial-creator>
    <dc:creator>Veruska Norie Takada</dc:creator>
    <meta:creation-date>2023-12-18T18:33:20Z</meta:creation-date>
    <dc:date>2023-12-18T18:34:17Z</dc:date>
  </office:meta>
</office:document-meta>
</file>