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Default" style:data-style-name="N30">
      <style:table-cell-properties fo:border="2pt solid #BFBFB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4">
      <style:table-cell-properties fo:border="2pt solid #BFBFBF"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30">
      <style:table-cell-properties fo:border="2pt solid #BFBFBF"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FBFBF" fo:border-bottom="none" fo:border-left="2pt solid #BFBFBF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BFBFBF" fo:border-bottom="none" fo:border-left="none" fo:border-right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BFBFBF" fo:border-left="2pt solid #BFBFBF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Default" style:data-style-name="N30">
      <style:table-cell-properties fo:border-top="2pt solid #BFBFBF" fo:border-bottom="2pt solid #BFBFBF" fo:border-left="2pt solid #BFBFBF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Default" style:data-style-name="N30">
      <style:table-cell-properties fo:border-top="2pt solid #BFBFBF" fo:border-bottom="2pt solid #BFBFBF" fo:border-left="none" fo:border-right="2pt solid #BFBFB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BFBFBF" fo:border-bottom="none" fo:border-left="none" fo:border-right="none"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="2pt solid #BFBFB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Picture 4" svg:x="0.04218in" svg:y="0.10442in" svg:width="1.2603in" svg:height="1.2263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2">
            <text:p>Órgão: <text:s text:c="4"/>Tribunal de Justiça do Estado de Mato Grosso - TJMT</text:p>
          </table:table-cell>
          <table:table-cell table:style-name="ce1"/>
          <table:table-cell table:style-name="ce3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Responsável pela informação:</text:p>
          </table:table-cell>
          <table:table-cell office:value-type="string" table:style-name="ce3">
            <text:p>Coordenadoria de Planejamento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Dada da Publicação:</text:p>
          </table:table-cell>
          <table:table-cell office:value-type="date" office:date-value="2023-11-07T00:00:00" table:style-name="ce4">
            <text:p>07/11/2023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Mês / Ano de Referência:</text:p>
          </table:table-cell>
          <table:table-cell office:value-type="string" table:style-name="ce5">
            <text:p>nov/23</text:p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16384" table:style-name="ce6"/>
        </table:table-row>
        <table:table-row table:style-name="ro3">
          <table:table-cell office:value-type="string" table:style-name="ce7">
            <text:p>b) Cargos em Comissão e Funções de Confiança</text:p>
          </table:table-cell>
          <table:table-cell table:style-name="ce16"/>
          <table:table-cell table:number-columns-repeated="2" table:style-name="ce8"/>
          <table:table-cell table:number-columns-repeated="16380" table:style-name="ce6"/>
        </table:table-row>
        <table:table-row table:style-name="ro4">
          <table:table-cell office:value-type="string" table:number-columns-spanned="2" table:number-rows-spanned="2" table:style-name="ce14">
            <text:p>Denominação/Nível</text:p>
          </table:table-cell>
          <table:covered-table-cell/>
          <table:table-cell office:value-type="string" table:number-columns-spanned="1" table:number-rows-spanned="2" table:style-name="ce14">
            <text:p>Integral</text:p>
          </table:table-cell>
          <table:table-cell office:value-type="string" table:style-name="ce9">
            <text:p>Opção pelo<text:s/>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Cargo Efetivo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5">
            <text:p>Cargos em Comissã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5">
            <text:p>PDA-CDG-I</text:p>
          </table:table-cell>
          <table:covered-table-cell/>
          <table:table-cell office:value-type="float" office:value="22239.13" table:style-name="ce11">
            <text:p>22.239,13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5">
            <text:p>PDA-CNE-I</text:p>
          </table:table-cell>
          <table:covered-table-cell/>
          <table:table-cell office:value-type="float" office:value="20015.2" table:style-name="ce11">
            <text:p>20.015,2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5">
            <text:p>PDA-CNE-II</text:p>
          </table:table-cell>
          <table:covered-table-cell/>
          <table:table-cell office:value-type="float" office:value="18013.689999999999" table:style-name="ce11">
            <text:p>18.013,69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5">
            <text:p>PDA-CNE-III</text:p>
          </table:table-cell>
          <table:covered-table-cell/>
          <table:table-cell office:value-type="float" office:value="15311.77" table:style-name="ce11">
            <text:p>15.311,77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5">
            <text:p>PDA-CNE-IV</text:p>
          </table:table-cell>
          <table:covered-table-cell/>
          <table:table-cell office:value-type="float" office:value="13015.01" table:style-name="ce11">
            <text:p>13.015,01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5">
            <text:p>PDA-CNE-V</text:p>
          </table:table-cell>
          <table:covered-table-cell/>
          <table:table-cell office:value-type="float" office:value="11062.79" table:style-name="ce11">
            <text:p>11.062,79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5">
            <text:p>PDA-CNE-VI</text:p>
          </table:table-cell>
          <table:covered-table-cell/>
          <table:table-cell office:value-type="float" office:value="8850.25" table:style-name="ce11">
            <text:p>8.850,25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5">
            <text:p>PDA-CNE-VII</text:p>
          </table:table-cell>
          <table:covered-table-cell/>
          <table:table-cell office:value-type="float" office:value="7080.16" table:style-name="ce11">
            <text:p>7.080,16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5">
            <text:p>PDA-CNE-VIII</text:p>
          </table:table-cell>
          <table:covered-table-cell/>
          <table:table-cell office:value-type="float" office:value="5664.22" table:style-name="ce11">
            <text:p>5.664,22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5">
            <text:p>Funções de Confiança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0">
            <text:p>ASSESSOR ADMINISTRATIVO DE TIC 1</text:p>
          </table:table-cell>
          <table:table-cell table:style-name="ce10"/>
          <table:table-cell office:value-type="float" office:value="6748.54" table:style-name="ce11">
            <text:p>6.748,54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ASSESSOR ADMINISTRATIVO DE TIC 2</text:p>
          </table:table-cell>
          <table:table-cell table:style-name="ce10"/>
          <table:table-cell office:value-type="float" office:value="3958.19" table:style-name="ce11">
            <text:p>3.958,19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ASSESSOR JURÍDICO DE GESTÃO DE PESSOAS</text:p>
          </table:table-cell>
          <table:table-cell table:style-name="ce10"/>
          <table:table-cell office:value-type="float" office:value="8189.43" table:style-name="ce11">
            <text:p>8.189,43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AUDITOR DE CONTROLE INT.</text:p>
          </table:table-cell>
          <table:table-cell table:style-name="ce10"/>
          <table:table-cell office:value-type="float" office:value="9554.27" table:style-name="ce11">
            <text:p>9.554,27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AUDITOR DE GESTAO INST. 1</text:p>
          </table:table-cell>
          <table:table-cell table:style-name="ce10"/>
          <table:table-cell office:value-type="float" office:value="9554.27" table:style-name="ce11">
            <text:p>9.554,27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GERENTE DE ORÇAMENTO E FINANCEIRO</text:p>
          </table:table-cell>
          <table:table-cell table:style-name="ce10"/>
          <table:table-cell office:value-type="float" office:value="8189.43" table:style-name="ce11">
            <text:p>8.189,43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GESTOR ADMINISTRATIVO 1</text:p>
          </table:table-cell>
          <table:table-cell table:style-name="ce10"/>
          <table:table-cell office:value-type="float" office:value="8189.43" table:style-name="ce11">
            <text:p>8.189,43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GESTOR ADMINISTRATIVO 2</text:p>
          </table:table-cell>
          <table:table-cell table:style-name="ce10"/>
          <table:table-cell office:value-type="float" office:value="3958.19" table:style-name="ce11">
            <text:p>3.958,19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GESTOR ADMINISTRATIVO 3</text:p>
          </table:table-cell>
          <table:table-cell table:style-name="ce10"/>
          <table:table-cell office:value-type="float" office:value="2866.28" table:style-name="ce11">
            <text:p>2.866,28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GESTOR DE CONTABILIDADE</text:p>
          </table:table-cell>
          <table:table-cell table:style-name="ce10"/>
          <table:table-cell office:value-type="float" office:value="8189.43" table:style-name="ce11">
            <text:p>8.189,43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GESTOR DE PREVIDÊNCIA 1</text:p>
          </table:table-cell>
          <table:table-cell table:style-name="ce10"/>
          <table:table-cell office:value-type="float" office:value="8189.43" table:style-name="ce11">
            <text:p>8.189,43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GESTOR DE PREVIDÊNCIA 2</text:p>
          </table:table-cell>
          <table:table-cell table:style-name="ce10"/>
          <table:table-cell office:value-type="float" office:value="3958.19" table:style-name="ce11">
            <text:p>3.958,19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GESTOR DE PROJETOS DE INOVAÇÃO 1</text:p>
          </table:table-cell>
          <table:table-cell table:style-name="ce10"/>
          <table:table-cell office:value-type="float" office:value="8189.43" table:style-name="ce11">
            <text:p>8.189,43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GESTOR GERAL 1a.ENTRANCIA</text:p>
          </table:table-cell>
          <table:table-cell table:style-name="ce10"/>
          <table:table-cell office:value-type="float" office:value="3958.19" table:style-name="ce11">
            <text:p>3.958,19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GESTOR GERAL 2a.ENTRANCIA</text:p>
          </table:table-cell>
          <table:table-cell table:style-name="ce10"/>
          <table:table-cell office:value-type="float" office:value="5459.59" table:style-name="ce11">
            <text:p>5.459,59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GESTOR GERAL 3a.ENTRANCIA</text:p>
          </table:table-cell>
          <table:table-cell table:style-name="ce10"/>
          <table:table-cell office:value-type="float" office:value="6824.54" table:style-name="ce11">
            <text:p>6.824,54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GESTOR GERAL ENTR. ESP <text:s/>1</text:p>
          </table:table-cell>
          <table:table-cell table:style-name="ce10"/>
          <table:table-cell office:value-type="float" office:value="9554.27" table:style-name="ce11">
            <text:p>9.554,27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GESTOR GERAL ENTR. ESP. 2</text:p>
          </table:table-cell>
          <table:table-cell table:style-name="ce10"/>
          <table:table-cell office:value-type="float" office:value="8189.43" table:style-name="ce11">
            <text:p>8.189,43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GESTOR JUDICIARIO</text:p>
          </table:table-cell>
          <table:table-cell table:style-name="ce10"/>
          <table:table-cell office:value-type="float" office:value="3958.19" table:style-name="ce11">
            <text:p>3.958,19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GESTOR JUDICIARIO SUBST.</text:p>
          </table:table-cell>
          <table:table-cell table:style-name="ce10"/>
          <table:table-cell office:value-type="float" office:value="3958.19" table:style-name="ce11">
            <text:p>3.958,19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4">
            <text:p>Observações:<text:s/></text:p>
            <text:p>a) LEI Nº 8.814, DE 15 DE JANEIRO DE 2008 - Capítulo V - Da remuneração - Art. 40 O sistema remuneratório dos servidores do Quadro de Pessoal do Poder Judiciário do Estado de Mato Grosso é estabelecido por meio de subsídio, fixado na forma dos Anexos XIII a XX da presente lei.</text:p>
            <text:p>b) LEI Nº 11.639, DE 20 DE DEZEMBRO DE 2021. Autor: Poder Executivo Dispõe sobre a concessão da revisão geral de subsídios dos servidores públicos efetivos e comissionados, civis e militares, ativos, inativos e pensionistas do Poder Executivo do Estado de Mato Grosso para o ano de 2022, bem como para os servidores públicos civis, ativos, inativos e pensionistas dos Poderes e Órgãos Autônomos, e dá outras providências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2" table:style-name="ce23"/>
          <table:table-cell table:style-name="ce13"/>
          <table:table-cell table:number-columns-repeated="16381" table:style-name="ce1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Plan1.$A$8:Plan1.$D$43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2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sson Melo Nascimento</meta:initial-creator>
    <dc:creator>Rosefaire Bulhoes Fernandes Neves</dc:creator>
    <meta:creation-date>2010-02-25T17:44:43Z</meta:creation-date>
    <dc:date>2023-11-07T21:50:03Z</dc:date>
    <meta:print-date>2018-08-23T19:33:09Z</meta:print-date>
  </office:meta>
</office:document-meta>
</file>