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88458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-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Picture 4" svg:x="0.9758in" svg:y="0.14391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Responsável pela informação: Coordenadoria de Planejamento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Dada da Publicação: 2019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Mês / Ano de Referência: 2019</text:p>
          </table:table-cell>
          <table:table-cell table:number-columns-repeated="5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style-name="ce6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7"/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string" table:style-name="ce5">
            <text:p>Quantitativo de beneficiários dos auxílios</text:p>
          </table:table-cell>
          <table:table-cell table:number-columns-repeated="2" table:style-name="ce8"/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1" table:number-rows-spanned="3" table:style-name="ce23">
            <text:p>QUANTIDADE DE SERVIDORES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1"/>
          <table:table-cell table:style-name="ce12"/>
          <table:table-cell table:style-name="ce11"/>
          <table:table-cell table:number-columns-repeated="2" table:style-name="ce4"/>
          <table:table-cell table:number-columns-repeated="16378" table:style-name="ce2"/>
        </table:table-row>
        <table:table-row table:number-rows-repeated="4" table:style-name="ro1">
          <table:table-cell/>
          <table:table-cell table:style-name="ce13"/>
          <table:table-cell table:style-name="ce12"/>
          <table:table-cell table:style-name="ce13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4"/>
          <table:table-cell table:number-columns-repeated="2" table:style-name="ce15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Descrição do ato legal que define os valores unitários (<text:span text:style-name="T3">per capita<text:s/></text:span><text:span text:style-name="T2">) dos benefícios assistenciais:</text:span>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/>
          <table:table-cell office:value-type="string" table:number-columns-spanned="2" table:number-rows-spanned="1" table:style-name="ce23">
            <text:p>BENEFÍCIO</text:p>
          </table:table-cell>
          <table:covered-table-cell/>
          <table:table-cell office:value-type="string" table:style-name="ce10">
            <text:p><text:span text:style-name="T4">VALOR PER</text:span><text:span text:style-name="T4"/></text:p>
            <text:p><text:span text:style-name="T4">CAPITA (R$ 1,00)</text:span></text:p>
          </table:table-cell>
          <table:table-cell office:value-type="string" table:number-columns-spanned="7" table:number-rows-spanned="1" table:style-name="ce23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style-name="ce19"/>
          <table:table-cell table:style-name="ce20"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6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1-03-31T20:37:14Z</meta:creation-date>
    <dc:date>2021-04-01T18:30:10Z</dc:date>
  </office:meta>
</office:document-meta>
</file>