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06-05T00:00:00" table:style-name="ce5">
            <text:p>05/06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junho-2019.$A$1:junho-2019.$G$13" table:base-cell-address="junh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7:47Z</meta:creation-date>
    <dc:date>2020-10-08T15:38:07Z</dc:date>
  </office:meta>
</office:document-meta>
</file>