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07-05T00:00:00" table:style-name="ce5">
            <text:p>05/07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julho-2019.$A$1:julho-2019.$G$13" table:base-cell-address="julh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8:17Z</meta:creation-date>
    <dc:date>2020-10-08T15:38:36Z</dc:date>
  </office:meta>
</office:document-meta>
</file>