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10-05T00:00:00" table:style-name="ce5">
            <text:p>05/10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utubro-2019.$A$1:outubro-2019.$G$13" table:base-cell-address="outub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9:49Z</meta:creation-date>
    <dc:date>2020-10-08T15:40:07Z</dc:date>
  </office:meta>
</office:document-meta>
</file>