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12-05T00:00:00" table:style-name="ce5">
            <text:p>05/12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dezembro-2019.$A$1:dezembro-2019.$G$13" table:base-cell-address="dezembr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40:48Z</meta:creation-date>
    <dc:date>2020-10-08T15:41:06Z</dc:date>
  </office:meta>
</office:document-meta>
</file>