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02-05T00:00:00" table:style-name="ce15">
            <text:p>05/02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Janeir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JEAN CARLOS GONÇALVES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janeiro-2020.$A$1:janeiro-2020.$G$13" table:base-cell-address="janeir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1:45Z</meta:creation-date>
    <dc:date>2021-04-01T17:36:53Z</dc:date>
  </office:meta>
</office:document-meta>
</file>