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9-05T00:00:00" table:style-name="ce15">
            <text:p>05/09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Agost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gosto-2020.$A$1:agosto-2020.$G$12" table:base-cell-address="agost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5:55Z</meta:creation-date>
    <dc:date>2021-04-01T17:34:23Z</dc:date>
  </office:meta>
</office:document-meta>
</file>