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1-11-08T00:00:00" table:style-name="ce6">
            <text:p>08/11/202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Outubro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 Geral da Justiça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TJMT/CM N. 19</text:p>
          </table:table-cell>
          <table:table-cell office:value-type="date" office:date-value="2021-06-19T00:00:00" table:style-name="ce18">
            <text:p>19/06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0-10-08T15:46:24Z</meta:creation-date>
    <dc:date>2021-11-08T17:26:13Z</dc:date>
  </office:meta>
</office:document-meta>
</file>