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Anexo_VII.$B$1:Anexo_VII.$H$11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elso Victor Dias</dc:creator>
    <meta:creation-date>2020-10-08T15:46:24Z</meta:creation-date>
    <dc:date>2021-06-10T18:35:51Z</dc:date>
  </office:meta>
</office:document-meta>
</file>