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14.4356666666667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7-10T00:00:00" table:style-name="ce6">
            <text:p>10/07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nh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VII.$B$1:Anexo_VII.$H$11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eruska Norie</meta:initial-creator>
    <dc:creator>Veruska Norie</dc:creator>
    <meta:creation-date>2020-10-08T15:46:24Z</meta:creation-date>
    <dc:date>2021-07-05T18:26:05Z</dc:date>
  </office:meta>
</office:document-meta>
</file>