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4.44625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da da Publicação:</text:p>
          </table:table-cell>
          <table:table-cell office:value-type="date" office:date-value="2021-08-09T00:00:00" table:style-name="ce6">
            <text:p>09/08/202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Agosto 2021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0">
            <text:p>DIEGO MOREIRA</text:p>
          </table:table-cell>
          <table:table-cell office:value-type="string" table:style-name="ce21">
            <text:p>Agente Administrativo I</text:p>
          </table:table-cell>
          <table:table-cell office:value-type="string" table:style-name="ce21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entro Judiciário de Solução de Conflitos e Cidadania - Comarca de Nova Mutum - SDCR</text:p>
          </table:table-cell>
          <table:table-cell office:value-type="string" table:style-name="ce21">
            <text:p>TERMO DE ADESÃO Nº 003/2017 DE 07/08/2017</text:p>
          </table:table-cell>
          <table:table-cell office:value-type="date" office:date-value="2017-09-18T00:00:00" table:style-name="ce22">
            <text:p>18/09/2017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5" table:style-name="ro1">
          <table:table-cell table:number-columns-repeated="2" table:style-name="ce2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3"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Anexo_VII.$B$1:Anexo_VII.$H$11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0-10-08T15:46:24Z</meta:creation-date>
    <dc:date>2021-09-08T21:03:28Z</dc:date>
  </office:meta>
</office:document-meta>
</file>