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10-10T00:00:00" table:style-name="ce6">
            <text:p>10/10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Setembro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 Geral da Justiça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TJMT/CM N. 19</text:p>
          </table:table-cell>
          <table:table-cell office:value-type="date" office:date-value="2021-06-19T00:00:00" table:style-name="ce18">
            <text:p>19/06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1-10-08T17:13:43Z</dc:date>
  </office:meta>
</office:document-meta>
</file>