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Outubr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Veruska Norie</meta:initial-creator>
    <dc:creator>Veruska Norie Takada</dc:creator>
    <meta:creation-date>2020-10-08T15:46:24Z</meta:creation-date>
    <dc:date>2022-11-11T17:25:13Z</dc:date>
  </office:meta>
</office:document-meta>
</file>