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Dezembr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Veruska Norie Takada</dc:creator>
    <meta:creation-date>2020-10-08T15:46:24Z</meta:creation-date>
    <dc:date>2023-01-11T20:13:48Z</dc:date>
  </office:meta>
</office:document-meta>
</file>