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7.70466666666667cm"/>
    </style:style>
    <style:style style:name="co3" style:family="table-column">
      <style:table-column-properties fo:break-before="auto" style:column-width="4.14866666666667cm" style:use-optimal-column-width="true"/>
    </style:style>
    <style:style style:name="co4" style:family="table-column">
      <style:table-column-properties fo:break-before="auto" style:column-width="9.398cm" style:use-optimal-column-width="true"/>
    </style:style>
    <style:style style:name="co5" style:family="table-column">
      <style:table-column-properties fo:break-before="auto" style:column-width="6.64633333333333cm" style:use-optimal-column-width="true"/>
    </style:style>
    <style:style style:name="co6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aneir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5">
            <text:p>SIBELI NARDONI ROIKA</text:p>
          </table:table-cell>
          <table:table-cell office:value-type="string" table:style-name="ce16">
            <text:p>Agente Penitenciário do Sistema Penitenciário<text:s/></text:p>
          </table:table-cell>
          <table:table-cell office:value-type="string" table:style-name="ce16">
            <text:p>Secretaria de Segurança Pública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Grupo de Monitoramento e Fiscalização Carcerária - GMF</text:p>
          </table:table-cell>
          <table:table-cell office:value-type="string" table:style-name="ce16">
            <text:p>PORTARIA, <text:s/>N.Doc.: Portaria 20/2019-CM</text:p>
          </table:table-cell>
          <table:table-cell office:value-type="date" office:date-value="2019-05-10T00:00:00" table:style-name="ce18">
            <text:p>10/05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exo_VII.$B$1:Anexo_VII.$H$12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Veruska Norie</meta:initial-creator>
    <dc:creator>Veruska Norie</dc:creator>
    <meta:creation-date>2020-10-08T15:46:24Z</meta:creation-date>
    <dc:date>2022-02-08T22:32:49Z</dc:date>
  </office:meta>
</office:document-meta>
</file>