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12-12T00:00:00" table:style-name="ce6">
            <text:p>12/12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Novembr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ELIZABETH VIEIRA ESTRELA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MTPREV- Mato Grosso Previdênci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Recursos Humanos - SDCR</text:p>
          </table:table-cell>
          <table:table-cell office:value-type="string" table:style-name="ce16">
            <text:p>11/2022-CM</text:p>
          </table:table-cell>
          <table:table-cell office:value-type="date" office:date-value="2022-04-01T00:00:00" table:style-name="ce18">
            <text:p>01/04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/>
          <table:table-cell office:value-type="string" table:style-name="ce20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0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2">
            <text:p>23/10/2023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3-12-12T18:21:16Z</dc:date>
  </office:meta>
</office:document-meta>
</file>