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4-01-11T00:00:00" table:style-name="ce6">
            <text:p>11/01/2024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Dezembro /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20">
            <text:p>KALIANE CRISTINA DA SILVA PEREIRA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MTPREV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de Previdência - SDCR</text:p>
          </table:table-cell>
          <table:table-cell office:value-type="string" table:style-name="ce16">
            <text:p>TJMT/CM n.45</text:p>
          </table:table-cell>
          <table:table-cell office:value-type="date" office:date-value="2023-12-04T00:00:00" table:style-name="ce18">
            <text:p>04/12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style-name="ce15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2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3">
            <text:p>23/10/2023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table-cell table:number-columns-repeated="6" table:style-name="ce8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4-01-11T22:14:45Z</dc:date>
  </office:meta>
</office:document-meta>
</file>