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3-02-09T00:00:00" table:style-name="ce6">
            <text:p>09/02/202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Janeiro 2023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eruska Norie</meta:initial-creator>
    <dc:creator>Veruska Norie Takada</dc:creator>
    <meta:creation-date>2020-10-08T15:46:24Z</meta:creation-date>
    <dc:date>2023-02-09T17:03:58Z</dc:date>
  </office:meta>
</office:document-meta>
</file>