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6A6A6" fo:border-bottom="none" fo:border-left="thin solid #A6A6A6" fo:border-right="none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Normal_32_3" style:data-style-name="N0">
      <style:table-cell-properties fo:border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8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7.69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40625in" svg:y="0.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ta da Publicação: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Abril 2023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4">
            <text:p>Lotação no Órgão</text:p>
          </table:table-cell>
          <table:table-cell office:value-type="string" table:style-name="ce14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5"/>
          <table:table-cell office:value-type="string" table:style-name="ce16">
            <text:p>ALIANNA CAROLINE SOUSA CARDOSO</text:p>
          </table:table-cell>
          <table:table-cell office:value-type="string" table:style-name="ce17">
            <text:p>Assist. do Sistema Socioeducativo</text:p>
          </table:table-cell>
          <table:table-cell office:value-type="string" table:style-name="ce17">
            <text:p>Secretaria de Estado de Segurança Públic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a Corregedoria-Geral da Justiça - SDCR</text:p>
          </table:table-cell>
          <table:table-cell office:value-type="string" table:style-name="ce17">
            <text:p>TJMT/CM N. 19</text:p>
          </table:table-cell>
          <table:table-cell office:value-type="date" office:date-value="2021-02-17T00:00:00" table:style-name="ce19">
            <text:p>17/02/2021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RAFAEL BRUNO AMORIM MENDES</text:p>
          </table:table-cell>
          <table:table-cell office:value-type="string" table:style-name="ce17">
            <text:p>Professor<text:s/></text:p>
          </table:table-cell>
          <table:table-cell office:value-type="string" table:style-name="ce17">
            <text:p>Secretaria Municipal de Educação de Cuiabá<text:s/>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Tecnologia da Informação - SDCR</text:p>
          </table:table-cell>
          <table:table-cell office:value-type="string" table:style-name="ce17">
            <text:p>PORTARIA DO CM, <text:s/>N.Doc.: 13/2019-CM</text:p>
          </table:table-cell>
          <table:table-cell office:value-type="date" office:date-value="2019-04-09T00:00:00" table:style-name="ce19">
            <text:p>09/04/2019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DIEGO MOREIRA</text:p>
          </table:table-cell>
          <table:table-cell office:value-type="string" table:style-name="ce17">
            <text:p>Cargos ou emprego efetivo</text:p>
          </table:table-cell>
          <table:table-cell office:value-type="string" table:style-name="ce17">
            <text:p>Prefeitura Municipal de Nova Mutum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entro Judiciário de Solução de Conflitos e Cidadania - Comarca de Nova Mutum - SDCR</text:p>
          </table:table-cell>
          <table:table-cell office:value-type="string" table:style-name="ce17">
            <text:p>003/2017/NUPEMEC</text:p>
          </table:table-cell>
          <table:table-cell office:value-type="date" office:date-value="2017-08-07T00:00:00" table:style-name="ce19">
            <text:p>07/08/2017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DOUGLAS DE CAMPOS BRUNO MOURA</text:p>
          </table:table-cell>
          <table:table-cell office:value-type="string" table:style-name="ce17">
            <text:p>Cargos ou emprego efetivo</text:p>
          </table:table-cell>
          <table:table-cell office:value-type="string" table:style-name="ce17">
            <text:p>SECRETARIA DE MEIO AMBIENTE - SEM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Planejamento - SDCR</text:p>
          </table:table-cell>
          <table:table-cell office:value-type="string" table:style-name="ce17">
            <text:p>PORTARIA DO CM, <text:s/>N.Doc.: 23/2017-CM</text:p>
          </table:table-cell>
          <table:table-cell office:value-type="date" office:date-value="2017-07-01T00:00:00" table:style-name="ce19">
            <text:p>01/07/2017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ELIZABETH VIEIRA ESTREL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MTPREV- Mato Grosso Previdênci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Recursos Humanos - SDCR</text:p>
          </table:table-cell>
          <table:table-cell office:value-type="string" table:style-name="ce17">
            <text:p>11/2022-CM</text:p>
          </table:table-cell>
          <table:table-cell office:value-type="date" office:date-value="2022-04-01T00:00:00" table:style-name="ce19">
            <text:p>01/04/2022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FERNANDA DA SILVA ROBERTO</text:p>
          </table:table-cell>
          <table:table-cell office:value-type="string" table:style-name="ce17">
            <text:p>Agente Sistema Penitenciário</text:p>
          </table:table-cell>
          <table:table-cell office:value-type="string" table:style-name="ce17">
            <text:p>Secretaria de Estado de Segurança Pública - SESP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a Corregedoria-Geral da Justiça - SDCR</text:p>
          </table:table-cell>
          <table:table-cell office:value-type="string" table:style-name="ce17">
            <text:p>CM/TJMT-N°14</text:p>
          </table:table-cell>
          <table:table-cell office:value-type="date" office:date-value="2022-02-21T00:00:00" table:style-name="ce19">
            <text:p>21/02/2022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Veruska Norie</meta:initial-creator>
    <dc:creator>Veruska Norie Takada</dc:creator>
    <meta:creation-date>2020-10-08T15:46:24Z</meta:creation-date>
    <dc:date>2023-05-11T17:22:28Z</dc:date>
  </office:meta>
</office:document-meta>
</file>