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071in"/>
    </style:style>
    <style:style style:name="co2" style:family="table-column">
      <style:table-column-properties fo:break-before="auto" style:column-width="1.6181in"/>
    </style:style>
    <style:style style:name="co3" style:family="table-column">
      <style:table-column-properties fo:break-before="auto" style:column-width="1.3008in"/>
    </style:style>
    <style:style style:name="co4" style:family="table-column">
      <style:table-column-properties fo:break-before="auto" style:column-width="0.9327in"/>
    </style:style>
    <style:style style:name="co5" style:family="table-column">
      <style:table-column-properties fo:break-before="auto" style:column-width="1.0354in"/>
    </style:style>
    <style:style style:name="co6" style:family="table-column">
      <style:table-column-properties fo:break-before="auto" style:column-width="1.1984in"/>
    </style:style>
    <style:style style:name="co7" style:family="table-column">
      <style:table-column-properties fo:break-before="auto" style:column-width="1.4807in"/>
    </style:style>
    <style:style style:name="co8" style:family="table-column">
      <style:table-column-properties fo:break-before="auto" style:column-width="2.5in"/>
    </style:style>
    <style:style style:name="co9" style:family="table-column">
      <style:table-column-properties fo:break-before="auto" style:column-width="1.6091in"/>
    </style:style>
    <style:style style:name="co10" style:family="table-column">
      <style:table-column-properties fo:break-before="auto" style:column-width="1.4898in"/>
    </style:style>
    <style:style style:name="co11" style:family="table-column">
      <style:table-column-properties fo:break-before="auto" style:column-width="2.0291in"/>
    </style:style>
    <style:style style:name="co12" style:family="table-column">
      <style:table-column-properties fo:break-before="auto" style:column-width="1.8236in"/>
    </style:style>
    <style:style style:name="co13" style:family="table-column">
      <style:table-column-properties fo:break-before="auto" style:column-width="0.690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8in" fo:break-before="auto" style:use-optimal-row-height="false"/>
    </style:style>
    <style:style style:name="ro4" style:family="table-row">
      <style:table-row-properties style:row-height="0.6in" fo:break-before="auto" style:use-optimal-row-height="false"/>
    </style:style>
    <style:style style:name="ro5" style:family="table-row">
      <style:table-row-properties style:row-height="0.5835in" fo:break-before="auto" style:use-optimal-row-height="false"/>
    </style:style>
    <style:style style:name="ro6" style:family="table-row">
      <style:table-row-properties style:row-height="0.7752in" fo:break-before="auto" style:use-optimal-row-height="false"/>
    </style:style>
    <style:style style:name="ro7" style:family="table-row">
      <style:table-row-properties style:row-height="0.3917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0.74pt solid #000000" fo:padding="0.028in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028in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20_2">
      <style:table-cell-properties fo:border-bottom="0.74pt solid #000000" fo:background-color="#ffffff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Pivot_20_Table_20_Category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>
      <style:table-cell-properties fo:border-bottom="0.74pt solid #000000" fo:background-color="#ffffff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fo:border-left="0.74pt solid #000000" fo:padding="0.028in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fo:border-bottom="0.74pt solid #000000" fo:background-color="#ffffff" style:diagonal-bl-tr="none" style:diagonal-tl-br="none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fo:background-color="#ffffff" style:diagonal-bl-tr="none" style:diagonal-tl-br="none" fo:border-left="none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36">
      <style:table-cell-properties fo:border-bottom="0.74pt solid #000000" fo:background-color="#ffffff" style:diagonal-bl-tr="none" style:diagonal-tl-br="none" fo:border-left="none" fo:padding="0.028in" fo:border-right="0.74pt solid #000000" style:rotation-align="none" fo:border-top="0.74pt solid #000000"/>
    </style:style>
    <style:style style:name="ce71" style:family="table-cell" style:parent-style-name="Default" style:data-style-name="N145">
      <style:table-cell-properties fo:border-bottom="none" fo:background-color="#ffffff" style:diagonal-bl-tr="none" style:diagonal-tl-br="none" fo:border-left="none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fo:background-color="#ffffff" style:diagonal-bl-tr="none" style:diagonal-tl-br="none" fo:border-left="none" fo:padding="0.028in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45">
      <style:table-cell-properties fo:background-color="#ffffff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Default" style:data-style-name="N145">
      <style:table-cell-properties fo:border-bottom="none" fo:background-color="#ffffff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5">
      <style:table-cell-properties fo:background-color="#ffffff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fo:background-color="#ffffff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Ano a que se refere o mapa. Ex.: 2019 para o mapa publicado até 31 de março de 2020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4" table:base-cell-address="Planilha1.D1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5" table:base-cell-address="Planilha1.E1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6" table:base-cell-address="Planilha1.E2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7" table:base-cell-address="Planilha1.F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8" table:base-cell-address="Planilha1.G1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9" table:condition="of:cell-content-text-length-is-between(14,14)" table:allow-empty-cell="true" table:base-cell-address="Planilha1.H1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I105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1" table:base-cell-address="Planilha1.K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M10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M1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9"/>
        <table:table-column table:style-name="co8" table:default-cell-style-name="ce60"/>
        <table:table-column table:style-name="co9" table:default-cell-style-name="ce68"/>
        <table:table-column table:style-name="co10" table:default-cell-style-name="ce5"/>
        <table:table-column table:style-name="co11" table:default-cell-style-name="ce68"/>
        <table:table-column table:style-name="co12" table:default-cell-style-name="ce5"/>
        <table:table-column table:style-name="co13" table:number-columns-repeated="1011" table:default-cell-style-name="Default"/>
        <table:table-row table:style-name="ro1">
          <table:table-cell table:style-name="ce1" table:content-validation-name="val1" office:value-type="string" calcext:value-type="string">
            <text:p>Sigla do Tribunal</text:p>
          </table:table-cell>
          <table:table-cell table:style-name="ce6" table:content-validation-name="val2" office:value-type="string" calcext:value-type="string">
            <text:p>Ano de Referência</text:p>
          </table:table-cell>
          <table:table-cell table:style-name="ce6" table:content-validation-name="val3" office:value-type="string" calcext:value-type="string">
            <text:p>Esfera do Ente Federado Devedor</text:p>
          </table:table-cell>
          <table:table-cell table:style-name="ce6" table:content-validation-name="val4" office:value-type="string" calcext:value-type="string">
            <text:p>Sigla do Estado da Federação</text:p>
          </table:table-cell>
          <table:table-cell table:style-name="ce6" table:content-validation-name="val5" office:value-type="string" calcext:value-type="string">
            <text:p>Código Município Devedor</text:p>
          </table:table-cell>
          <table:table-cell table:style-name="ce6" table:content-validation-name="val7" office:value-type="string" calcext:value-type="string">
            <text:p>Regime de Pagamento</text:p>
          </table:table-cell>
          <table:table-cell table:style-name="ce6" table:content-validation-name="val8" office:value-type="string" calcext:value-type="string">
            <text:p>Tipo de Entidade Devedora</text:p>
          </table:table-cell>
          <table:table-cell table:style-name="ce26" table:content-validation-name="val9" office:value-type="string" calcext:value-type="string">
            <text:p>CNPJ da Entidade Devedora</text:p>
          </table:table-cell>
          <table:table-cell table:style-name="ce40" table:content-validation-name="val10" office:value-type="string" calcext:value-type="string">
            <text:p>Nome da Entidade Devedora</text:p>
          </table:table-cell>
          <table:table-cell table:style-name="ce6" table:content-validation-name="val6" office:value-type="string" calcext:value-type="string">
            <text:p>Montante dos precatórios expedidos até o ano anterior ao de referência (R$)</text:p>
          </table:table-cell>
          <table:table-cell table:style-name="ce6" table:content-validation-name="val11" office:value-type="string" calcext:value-type="string">
            <text:p>Montante Pago no ano de referência (R$)</text:p>
          </table:table-cell>
          <table:table-cell table:style-name="ce6" table:content-validation-name="val12" office:value-type="string" calcext:value-type="string">
            <text:p>Saldo devedor após pagamento (R$)</text:p>
          </table:table-cell>
          <table:table-cell table:style-name="ce73" table:content-validation-name="val13" office:value-type="string" calcext:value-type="string">
            <text:p>Montante dos precatórios expedidos no ano de referência (R$)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6" office:value-type="float" office:value="5100102" calcext:value-type="float">
            <text:p>51001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ACORIZAL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385464.1" calcext:value-type="currency">
            <text:p>R$ 385,464.1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0300" calcext:value-type="float">
            <text:p>5100300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ALTO ARAGUAIA</text:p>
          </table:table-cell>
          <table:table-cell table:style-name="ce61" office:value-type="float" office:value="272168.514311537" calcext:value-type="float">
            <text:p><text:s/>R$ 272,168.51 </text:p>
          </table:table-cell>
          <table:table-cell table:style-name="ce69" office:value-type="currency" office:currency="BRL" office:value="144553.6" calcext:value-type="currency">
            <text:p>R$ 144,553.60</text:p>
          </table:table-cell>
          <table:table-cell table:style-name="ce61" office:value-type="float" office:value="166519.09" calcext:value-type="float">
            <text:p><text:s/>R$ 166,519.09 </text:p>
          </table:table-cell>
          <table:table-cell table:style-name="ce74" office:value-type="currency" office:currency="BRL" office:value="117930.01" calcext:value-type="currency">
            <text:p>R$ 117,930.01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0359" calcext:value-type="float">
            <text:p>510035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8" table:content-validation-name="val9"/>
          <table:table-cell table:style-name="ce41" office:value-type="string" calcext:value-type="string">
            <text:p>ALTO BOA VISTA</text:p>
          </table:table-cell>
          <table:table-cell table:style-name="ce61" office:value-type="float" office:value="398359.951056113" calcext:value-type="float">
            <text:p><text:s/>R$ 398,359.95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455302.12" calcext:value-type="float">
            <text:p><text:s/>R$ 455,302.12 </text:p>
          </table:table-cell>
          <table:table-cell table:style-name="ce74" office:value-type="currency" office:currency="BRL" office:value="2058711.6" calcext:value-type="currency">
            <text:p>R$ 2,058,711.6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0409" calcext:value-type="float">
            <text:p>510040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ALTO GARÇAS</text:p>
          </table:table-cell>
          <table:table-cell table:style-name="ce61" office:value-type="float" office:value="734492.281538469" calcext:value-type="float">
            <text:p><text:s/>R$ 734,492.28 </text:p>
          </table:table-cell>
          <table:table-cell table:style-name="ce69" office:value-type="currency" office:currency="BRL" office:value="839481.71" calcext:value-type="currency">
            <text:p>R$ 839,481.71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3599043.25" calcext:value-type="currency">
            <text:p>R$ 3,599,043.25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5" table:content-validation-name="val5" office:value-type="float" office:value="5100508" calcext:value-type="float">
            <text:p>5100508</text:p>
          </table:table-cell>
          <table:table-cell table:style-name="ce21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1" table:content-validation-name="val10" office:value-type="string" calcext:value-type="string">
            <text:p>ALTO PARAGUAI</text:p>
          </table:table-cell>
          <table:table-cell table:style-name="ce61" office:value-type="float" office:value="168602.303792451" calcext:value-type="float">
            <text:p><text:s/>R$ 168,602.30 </text:p>
          </table:table-cell>
          <table:table-cell table:style-name="ce69" table:content-validation-name="val11" office:value-type="currency" office:currency="BRL" office:value="76863.3" calcext:value-type="currency">
            <text:p>R$ 76,863.30</text:p>
          </table:table-cell>
          <table:table-cell table:style-name="ce61" office:value-type="float" office:value="115839.27" calcext:value-type="float">
            <text:p><text:s/>R$ 115,839.27 </text:p>
          </table:table-cell>
          <table:table-cell table:style-name="ce75" table:content-validation-name="val13" office:value-type="currency" office:currency="BRL" office:value="1260063.51" calcext:value-type="currency">
            <text:p>R$ 1,260,063.51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0607" calcext:value-type="float">
            <text:p>5100607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2" table:content-validation-name="val10" office:value-type="string" calcext:value-type="string">
            <text:p>Alto Taquari</text:p>
          </table:table-cell>
          <table:table-cell table:style-name="ce62" table:content-validation-name="val6" office:value-type="float" office:value="94126.0598202095" calcext:value-type="float">
            <text:p><text:s/>R$ 94,126.06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107580.58" calcext:value-type="float">
            <text:p><text:s/>R$ 107,580.58 </text:p>
          </table:table-cell>
          <table:table-cell table:style-name="ce62" table:content-validation-name="val13" office:value-type="float" office:value="234086.93" calcext:value-type="float">
            <text:p><text:s/>R$ 234,086.93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0805" calcext:value-type="float">
            <text:p>510080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APIACÁS</text:p>
          </table:table-cell>
          <table:table-cell table:style-name="ce61" office:value-type="float" office:value="1088627.17820641" calcext:value-type="float">
            <text:p><text:s/>R$ 1,088,627.18 </text:p>
          </table:table-cell>
          <table:table-cell table:style-name="ce69" office:value-type="currency" office:currency="BRL" office:value="297789.37" calcext:value-type="currency">
            <text:p>R$ 297,789.37</text:p>
          </table:table-cell>
          <table:table-cell table:style-name="ce61" office:value-type="float" office:value="946447.81" calcext:value-type="float">
            <text:p><text:s/>R$ 946,447.81 </text:p>
          </table:table-cell>
          <table:table-cell table:style-name="ce74" office:value-type="currency" office:currency="BRL" office:value="1572687.41" calcext:value-type="currency">
            <text:p>R$ 1,572,687.41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1258" calcext:value-type="float">
            <text:p>5101258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ARAPUTANGA</text:p>
          </table:table-cell>
          <table:table-cell table:style-name="ce61" office:value-type="float" office:value="2207875.52118809" calcext:value-type="float">
            <text:p><text:s/>R$ 2,207,875.52 </text:p>
          </table:table-cell>
          <table:table-cell table:style-name="ce69" office:value-type="currency" office:currency="BRL" office:value="182000" calcext:value-type="currency">
            <text:p>R$ 182,000.00</text:p>
          </table:table-cell>
          <table:table-cell table:style-name="ce61" office:value-type="float" office:value="2341472.56" calcext:value-type="float">
            <text:p><text:s/>R$ 2,341,472.56 </text:p>
          </table:table-cell>
          <table:table-cell table:style-name="ce74" office:value-type="currency" office:currency="BRL" office:value="1034464.21" calcext:value-type="currency">
            <text:p>R$ 1,034,464.21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1308" calcext:value-type="float">
            <text:p>510130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2" table:content-validation-name="val10" office:value-type="string" calcext:value-type="string">
            <text:p>Arenápolis</text:p>
          </table:table-cell>
          <table:table-cell table:style-name="ce62" table:content-validation-name="val6" office:value-type="float" office:value="329939.082621464" calcext:value-type="float">
            <text:p><text:s/>R$ 329,939.08 </text:p>
          </table:table-cell>
          <table:table-cell table:style-name="ce62" table:content-validation-name="val11" office:value-type="float" office:value="208814.88" calcext:value-type="float">
            <text:p><text:s/>R$ 208,814.88 </text:p>
          </table:table-cell>
          <table:table-cell table:style-name="ce62" table:content-validation-name="val6" office:value-type="float" office:value="168286.19" calcext:value-type="float">
            <text:p><text:s/>R$ 168,286.19 </text:p>
          </table:table-cell>
          <table:table-cell table:style-name="ce62" table:content-validation-name="val12" office:value-type="float" office:value="755301.18" calcext:value-type="float">
            <text:p><text:s/>R$ 755,301.18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1704" calcext:value-type="float">
            <text:p>5101704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BARRA DO BUGRES</text:p>
          </table:table-cell>
          <table:table-cell table:style-name="ce61" office:value-type="float" office:value="541718.241922268" calcext:value-type="float">
            <text:p><text:s/>R$ 541,718.24 </text:p>
          </table:table-cell>
          <table:table-cell table:style-name="ce69" office:value-type="currency" office:currency="BRL" office:value="213503.11" calcext:value-type="currency">
            <text:p>R$ 213,503.11</text:p>
          </table:table-cell>
          <table:table-cell table:style-name="ce61" office:value-type="float" office:value="405649.15" calcext:value-type="float">
            <text:p><text:s/>R$ 405,649.15 </text:p>
          </table:table-cell>
          <table:table-cell table:style-name="ce74" office:value-type="currency" office:currency="BRL" office:value="2271640.19" calcext:value-type="currency">
            <text:p>R$ 2,271,640.19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2678" calcext:value-type="float">
            <text:p>5102678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CAMPO VERDE</text:p>
          </table:table-cell>
          <table:table-cell table:style-name="ce61" office:value-type="float" office:value="443423.167327462" calcext:value-type="float">
            <text:p><text:s/>R$ 443,423.17 </text:p>
          </table:table-cell>
          <table:table-cell table:style-name="ce69" office:value-type="currency" office:currency="BRL" office:value="506806.74" calcext:value-type="currency">
            <text:p>R$ 506,806.74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55519.36" calcext:value-type="currency">
            <text:p>R$ 55,519.36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2686" calcext:value-type="float">
            <text:p>5102686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Campo de Júlio</text:p>
          </table:table-cell>
          <table:table-cell table:style-name="ce62" table:content-validation-name="val6" office:value-type="float" office:value="7741.87480286611" calcext:value-type="float">
            <text:p><text:s/>R$ 7,741.87 </text:p>
          </table:table-cell>
          <table:table-cell table:style-name="ce62" table:content-validation-name="val11" office:value-type="float" office:value="8848.51" calcext:value-type="float">
            <text:p><text:s/>R$ 8,848.51 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2793" calcext:value-type="float">
            <text:p>5102793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CARLINDA</text:p>
          </table:table-cell>
          <table:table-cell table:style-name="ce61" office:value-type="float" office:value="67982.4557949816" calcext:value-type="float">
            <text:p><text:s/>R$ 67,982.46 </text:p>
          </table:table-cell>
          <table:table-cell table:style-name="ce69" office:value-type="currency" office:currency="BRL" office:value="77699.97" calcext:value-type="currency">
            <text:p>R$ 77,699.97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2519593.66" calcext:value-type="currency">
            <text:p>R$ 2,519,593.66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2850" calcext:value-type="float">
            <text:p>5102850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Castanheira</text:p>
          </table:table-cell>
          <table:table-cell table:style-name="ce62" table:content-validation-name="val6" office:value-type="float" office:value="166971.537913358" calcext:value-type="float">
            <text:p><text:s/>R$ 166,971.54 </text:p>
          </table:table-cell>
          <table:table-cell table:style-name="ce62" table:content-validation-name="val11" office:value-type="float" office:value="133337.88" calcext:value-type="float">
            <text:p><text:s/>R$ 133,337.88 </text:p>
          </table:table-cell>
          <table:table-cell table:style-name="ce62" table:content-validation-name="val6" office:value-type="float" office:value="57500.82" calcext:value-type="float">
            <text:p><text:s/>R$ 57,500.82 </text:p>
          </table:table-cell>
          <table:table-cell table:style-name="ce62" table:content-validation-name="val13" office:value-type="float" office:value="276658.24" calcext:value-type="float">
            <text:p><text:s/>R$ 276,658.24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205" calcext:value-type="float">
            <text:p>5103205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COLÍDER</text:p>
          </table:table-cell>
          <table:table-cell table:style-name="ce61" office:value-type="float" office:value="751817.306485065" calcext:value-type="float">
            <text:p><text:s/>R$ 751,817.31 </text:p>
          </table:table-cell>
          <table:table-cell table:style-name="ce69" office:value-type="currency" office:currency="BRL" office:value="859283.2" calcext:value-type="currency">
            <text:p>R$ 859,283.2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88624.44" calcext:value-type="currency">
            <text:p>R$ 88,624.4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304" calcext:value-type="float">
            <text:p>5103304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COMODORO</text:p>
          </table:table-cell>
          <table:table-cell table:style-name="ce61" office:value-type="float" office:value="892870.055029063" calcext:value-type="float">
            <text:p><text:s/>R$ 892,870.06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1020498.24" calcext:value-type="float">
            <text:p><text:s/>R$ 1,020,498.24 </text:p>
          </table:table-cell>
          <table:table-cell table:style-name="ce74" office:value-type="currency" office:currency="BRL" office:value="280193.98" calcext:value-type="currency">
            <text:p>R$ 280,193.98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353" calcext:value-type="float">
            <text:p>5103353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CONFRESA</text:p>
          </table:table-cell>
          <table:table-cell table:style-name="ce61" office:value-type="float" office:value="1165709.47856911" calcext:value-type="float">
            <text:p><text:s/>R$ 1,165,709.48 </text:p>
          </table:table-cell>
          <table:table-cell table:style-name="ce69" office:value-type="currency" office:currency="BRL" office:value="580660.47" calcext:value-type="currency">
            <text:p>R$ 580,660.47</text:p>
          </table:table-cell>
          <table:table-cell table:style-name="ce61" office:value-type="float" office:value="751677.27" calcext:value-type="float">
            <text:p><text:s/>R$ 751,677.27 </text:p>
          </table:table-cell>
          <table:table-cell table:style-name="ce74" office:value-type="currency" office:currency="BRL" office:value="158426.49" calcext:value-type="currency">
            <text:p>R$ 158,426.49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452" calcext:value-type="float">
            <text:p>5103452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DENISE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28208.65" calcext:value-type="currency">
            <text:p>R$ 28,208.65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4104" calcext:value-type="float">
            <text:p>5104104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Guarantã do Norte</text:p>
          </table:table-cell>
          <table:table-cell table:style-name="ce62" table:content-validation-name="val6" office:value-type="float" office:value="218099.981495116" calcext:value-type="float">
            <text:p><text:s/>R$ 218,099.98 </text:p>
          </table:table-cell>
          <table:table-cell table:style-name="ce62" table:content-validation-name="val11" office:value-type="float" office:value="249275.52" calcext:value-type="float">
            <text:p><text:s/>R$ 249,275.52 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908" calcext:value-type="float">
            <text:p>5103908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GENERAL CARNEIRO</text:p>
          </table:table-cell>
          <table:table-cell table:style-name="ce61" office:value-type="float" office:value="886090.521693368" calcext:value-type="float">
            <text:p><text:s/>R$ 886,090.52 </text:p>
          </table:table-cell>
          <table:table-cell table:style-name="ce69" office:value-type="currency" office:currency="BRL" office:value="581657.12" calcext:value-type="currency">
            <text:p>R$ 581,657.12</text:p>
          </table:table-cell>
          <table:table-cell table:style-name="ce61" office:value-type="float" office:value="431092.51" calcext:value-type="float">
            <text:p><text:s/>R$ 431,092.51 </text:p>
          </table:table-cell>
          <table:table-cell table:style-name="ce74" office:value-type="currency" office:currency="BRL" office:value="1902374.97" calcext:value-type="currency">
            <text:p>R$ 1,902,374.97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4203" calcext:value-type="float">
            <text:p>5104203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3" office:value-type="string" calcext:value-type="string">
            <text:p>GUIRATINGA</text:p>
          </table:table-cell>
          <table:table-cell table:style-name="ce61" office:value-type="float" office:value="1534069.40775184" calcext:value-type="float">
            <text:p><text:s/>R$ 1,534,069.41 </text:p>
          </table:table-cell>
          <table:table-cell table:style-name="ce69" office:value-type="currency" office:currency="BRL" office:value="165994.27" calcext:value-type="currency">
            <text:p>R$ 165,994.27</text:p>
          </table:table-cell>
          <table:table-cell table:style-name="ce61" office:value-type="float" office:value="1587357.32" calcext:value-type="float">
            <text:p><text:s/>R$ 1,587,357.32 </text:p>
          </table:table-cell>
          <table:table-cell table:style-name="ce74" office:value-type="currency" office:currency="BRL" office:value="2320422.37" calcext:value-type="currency">
            <text:p>R$ 2,320,422.37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4807" calcext:value-type="float">
            <text:p>5104807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3" office:value-type="string" calcext:value-type="string">
            <text:p>JACIARA</text:p>
          </table:table-cell>
          <table:table-cell table:style-name="ce61" office:value-type="float" office:value="2356839.79451267" calcext:value-type="float">
            <text:p><text:s/>R$ 2,356,839.79 </text:p>
          </table:table-cell>
          <table:table-cell table:style-name="ce69" office:value-type="currency" office:currency="BRL" office:value="527792.1" calcext:value-type="currency">
            <text:p>R$ 527,792.10</text:p>
          </table:table-cell>
          <table:table-cell table:style-name="ce61" office:value-type="float" office:value="2165937.91" calcext:value-type="float">
            <text:p><text:s/>R$ 2,165,937.91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5101" calcext:value-type="float">
            <text:p>5105101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JUARA</text:p>
          </table:table-cell>
          <table:table-cell table:style-name="ce61" office:value-type="float" office:value="723897.811042822" calcext:value-type="float">
            <text:p><text:s/>R$ 723,897.81 </text:p>
          </table:table-cell>
          <table:table-cell table:style-name="ce69" office:value-type="currency" office:currency="BRL" office:value="246801.37" calcext:value-type="currency">
            <text:p>R$ 246,801.37</text:p>
          </table:table-cell>
          <table:table-cell table:style-name="ce61" office:value-type="float" office:value="580571.48" calcext:value-type="float">
            <text:p><text:s/>R$ 580,571.48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5150" calcext:value-type="float">
            <text:p>5105150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JUÍNA</text:p>
          </table:table-cell>
          <table:table-cell table:style-name="ce61" office:value-type="float" office:value="809356.673110566" calcext:value-type="float">
            <text:p><text:s/>R$ 809,356.67 </text:p>
          </table:table-cell>
          <table:table-cell table:style-name="ce69" office:value-type="currency" office:currency="BRL" office:value="261021.01" calcext:value-type="currency">
            <text:p>R$ 261,021.01</text:p>
          </table:table-cell>
          <table:table-cell table:style-name="ce61" office:value-type="float" office:value="664026.32" calcext:value-type="float">
            <text:p><text:s/>R$ 664,026.32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5200" calcext:value-type="float">
            <text:p>5105200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3" office:value-type="string" calcext:value-type="string">
            <text:p>JUSCIMEIRA</text:p>
          </table:table-cell>
          <table:table-cell table:style-name="ce61" office:value-type="float" office:value="22159935.4472648" calcext:value-type="float">
            <text:p><text:s/>R$ 22,159,935.45 </text:p>
          </table:table-cell>
          <table:table-cell table:style-name="ce69" office:value-type="currency" office:currency="BRL" office:value="1085812.09" calcext:value-type="currency">
            <text:p>R$ 1,085,812.09</text:p>
          </table:table-cell>
          <table:table-cell table:style-name="ce61" office:value-type="float" office:value="24241697.77" calcext:value-type="float">
            <text:p><text:s/>R$ 24,241,697.77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158" calcext:value-type="float">
            <text:p>510615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2" table:content-validation-name="val10" office:value-type="string" calcext:value-type="string">
            <text:p>Nova Bandeirantes</text:p>
          </table:table-cell>
          <table:table-cell table:style-name="ce62" table:content-validation-name="val6" office:value-type="float" office:value="263857.940235786" calcext:value-type="float">
            <text:p><text:s/>R$ 263,857.94 </text:p>
          </table:table-cell>
          <table:table-cell table:style-name="ce62" table:content-validation-name="val11" office:value-type="float" office:value="113883.11" calcext:value-type="float">
            <text:p><text:s/>R$ 113,883.11 </text:p>
          </table:table-cell>
          <table:table-cell table:style-name="ce62" table:content-validation-name="val6" office:value-type="float" office:value="187691.08" calcext:value-type="float">
            <text:p><text:s/>R$ 187,691.08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224" calcext:value-type="float">
            <text:p>5106224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NOVA MUTUM</text:p>
          </table:table-cell>
          <table:table-cell table:style-name="ce61" office:value-type="float" office:value="2289849.49798393" calcext:value-type="float">
            <text:p><text:s/>R$ 2,289,849.50 </text:p>
          </table:table-cell>
          <table:table-cell table:style-name="ce69" office:value-type="currency" office:currency="BRL" office:value="2518327.2" calcext:value-type="currency">
            <text:p>R$ 2,518,327.20</text:p>
          </table:table-cell>
          <table:table-cell table:style-name="ce61" office:value-type="float" office:value="98836.82" calcext:value-type="float">
            <text:p><text:s/>R$ 98,836.82 </text:p>
          </table:table-cell>
          <table:table-cell table:style-name="ce74" office:value-type="currency" office:currency="BRL" office:value="144264.4" calcext:value-type="currency">
            <text:p>R$ 144,264.4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174" calcext:value-type="float">
            <text:p>5106174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2" table:content-validation-name="val10" office:value-type="string" calcext:value-type="string">
            <text:p>Nova Nazaré</text:p>
          </table:table-cell>
          <table:table-cell table:style-name="ce62" table:content-validation-name="val6" office:value-type="float" office:value="420703.553068989" calcext:value-type="float">
            <text:p><text:s/>R$ 420,703.55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480839.55" calcext:value-type="float">
            <text:p><text:s/>R$ 480,839.55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273" calcext:value-type="float">
            <text:p>510627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8" table:content-validation-name="val9"/>
          <table:table-cell table:style-name="ce41" office:value-type="string" calcext:value-type="string">
            <text:p>NOVO HORIZONTE DO NORTE</text:p>
          </table:table-cell>
          <table:table-cell table:style-name="ce61" office:value-type="float" office:value="83072.8694338249" calcext:value-type="float">
            <text:p><text:s/>R$ 83,072.87 </text:p>
          </table:table-cell>
          <table:table-cell table:style-name="ce69" office:value-type="currency" office:currency="BRL" office:value="49675.61" calcext:value-type="currency">
            <text:p>R$ 49,675.61</text:p>
          </table:table-cell>
          <table:table-cell table:style-name="ce61" office:value-type="float" office:value="45271.82" calcext:value-type="float">
            <text:p><text:s/>R$ 45,271.82 </text:p>
          </table:table-cell>
          <table:table-cell table:style-name="ce74" office:value-type="currency" office:currency="BRL" office:value="286238.24" calcext:value-type="currency">
            <text:p>R$ 286,238.2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281" calcext:value-type="float">
            <text:p>5106281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8" table:content-validation-name="val9"/>
          <table:table-cell table:style-name="ce41" office:value-type="string" calcext:value-type="string">
            <text:p>NOVO SÃO JOAQUIM</text:p>
          </table:table-cell>
          <table:table-cell table:style-name="ce61" office:value-type="float" office:value="437427.829858309" calcext:value-type="float">
            <text:p><text:s/>R$ 437,427.83 </text:p>
          </table:table-cell>
          <table:table-cell table:style-name="ce69" office:value-type="currency" office:currency="BRL" office:value="269086.71" calcext:value-type="currency">
            <text:p>R$ 269,086.71</text:p>
          </table:table-cell>
          <table:table-cell table:style-name="ce61" office:value-type="float" office:value="230867.71" calcext:value-type="float">
            <text:p><text:s/>R$ 230,867.71 </text:p>
          </table:table-cell>
          <table:table-cell table:style-name="ce74" office:value-type="currency" office:currency="BRL" office:value="518602.69" calcext:value-type="currency">
            <text:p>R$ 518,602.69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109" calcext:value-type="float">
            <text:p>510610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2" table:content-validation-name="val10" office:value-type="string" calcext:value-type="string">
            <text:p>Nossa Senhora do Livramento</text:p>
          </table:table-cell>
          <table:table-cell table:style-name="ce62" table:content-validation-name="val6" office:value-type="float" office:value="48703.6650607227" calcext:value-type="float">
            <text:p><text:s/>R$ 48,703.67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55665.44" calcext:value-type="float">
            <text:p><text:s/>R$ 55,665.44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422" calcext:value-type="float">
            <text:p>5106422</text:p>
          </table:table-cell>
          <table:table-cell table:style-name="ce2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PEIXOTO DE AZEVEDO</text:p>
          </table:table-cell>
          <table:table-cell table:style-name="ce61" office:value-type="float" office:value="81695630.266291" calcext:value-type="float">
            <text:p><text:s/>R$ 81,695,630.27 </text:p>
          </table:table-cell>
          <table:table-cell table:style-name="ce69" office:value-type="currency" office:currency="BRL" office:value="5900000" calcext:value-type="currency">
            <text:p>R$ 5,900,000.00</text:p>
          </table:table-cell>
          <table:table-cell table:style-name="ce61" office:value-type="float" office:value="87473326.2" calcext:value-type="float">
            <text:p><text:s/>R$ 87,473,326.20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653" calcext:value-type="float">
            <text:p>510665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PONTAL DO ARAGUAIA</text:p>
          </table:table-cell>
          <table:table-cell table:style-name="ce61" office:value-type="float" office:value="210859.523431427" calcext:value-type="float">
            <text:p><text:s/>R$ 210,859.52 </text:p>
          </table:table-cell>
          <table:table-cell table:style-name="ce69" office:value-type="currency" office:currency="BRL" office:value="41917.56" calcext:value-type="currency">
            <text:p>R$ 41,917.56</text:p>
          </table:table-cell>
          <table:table-cell table:style-name="ce61" office:value-type="float" office:value="199082.54" calcext:value-type="float">
            <text:p><text:s/>R$ 199,082.54 </text:p>
          </table:table-cell>
          <table:table-cell table:style-name="ce74" office:value-type="currency" office:currency="BRL" office:value="191833.9" calcext:value-type="currency">
            <text:p>R$ 191,833.9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703" calcext:value-type="float">
            <text:p>5106703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PONTE BRANCA</text:p>
          </table:table-cell>
          <table:table-cell table:style-name="ce61" office:value-type="float" office:value="341091.665671428" calcext:value-type="float">
            <text:p><text:s/>R$ 341,091.67 </text:p>
          </table:table-cell>
          <table:table-cell table:style-name="ce69" office:value-type="currency" office:currency="BRL" office:value="187768.7" calcext:value-type="currency">
            <text:p>R$ 187,768.70</text:p>
          </table:table-cell>
          <table:table-cell table:style-name="ce61" office:value-type="float" office:value="202079.12" calcext:value-type="float">
            <text:p><text:s/>R$ 202,079.12 </text:p>
          </table:table-cell>
          <table:table-cell table:style-name="ce74" office:value-type="currency" office:currency="BRL" office:value="411725.74" calcext:value-type="currency">
            <text:p>R$ 411,725.7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778" calcext:value-type="float">
            <text:p>510677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8" table:content-validation-name="val9"/>
          <table:table-cell table:style-name="ce41" office:value-type="string" calcext:value-type="string">
            <text:p>PORTO ALEGRE DO NORTE</text:p>
          </table:table-cell>
          <table:table-cell table:style-name="ce61" office:value-type="float" office:value="445930.600997514" calcext:value-type="float">
            <text:p><text:s/>R$ 445,930.60 </text:p>
          </table:table-cell>
          <table:table-cell table:style-name="ce69" office:value-type="currency" office:currency="BRL" office:value="239721.48" calcext:value-type="currency">
            <text:p>R$ 239,721.48</text:p>
          </table:table-cell>
          <table:table-cell table:style-name="ce61" office:value-type="float" office:value="269951.11" calcext:value-type="float">
            <text:p><text:s/>R$ 269,951.11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851" calcext:value-type="float">
            <text:p>5106851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2" table:content-validation-name="val10" office:value-type="string" calcext:value-type="string">
            <text:p>Porto Estrela</text:p>
          </table:table-cell>
          <table:table-cell table:style-name="ce62" table:content-validation-name="val6" office:value-type="float" office:value="172628.721592487" calcext:value-type="float">
            <text:p><text:s/>R$ 172,628.72 </text:p>
          </table:table-cell>
          <table:table-cell table:style-name="ce62" table:content-validation-name="val11" office:value-type="float" office:value="131681.78" calcext:value-type="float">
            <text:p><text:s/>R$ 131,681.78 </text:p>
          </table:table-cell>
          <table:table-cell table:style-name="ce62" table:content-validation-name="val6" office:value-type="float" office:value="65622.75" calcext:value-type="float">
            <text:p><text:s/>R$ 65,622.75 </text:p>
          </table:table-cell>
          <table:table-cell table:style-name="ce62" table:content-validation-name="val13" office:value-type="float" office:value="203292.31" calcext:value-type="float">
            <text:p><text:s/>R$ 203,292.31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008" calcext:value-type="float">
            <text:p>510700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POXORÉO</text:p>
          </table:table-cell>
          <table:table-cell table:style-name="ce61" office:value-type="float" office:value="958916.812452781" calcext:value-type="float">
            <text:p><text:s/>R$ 958,916.81 </text:p>
          </table:table-cell>
          <table:table-cell table:style-name="ce69" office:value-type="currency" office:currency="BRL" office:value="235771.96" calcext:value-type="currency">
            <text:p>R$ 235,771.96</text:p>
          </table:table-cell>
          <table:table-cell table:style-name="ce61" office:value-type="float" office:value="860213.86" calcext:value-type="float">
            <text:p><text:s/>R$ 860,213.86 </text:p>
          </table:table-cell>
          <table:table-cell table:style-name="ce74" office:value-type="currency" office:currency="BRL" office:value="6944808.54" calcext:value-type="currency">
            <text:p>R$ 6,944,808.5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040" calcext:value-type="float">
            <text:p>5107040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7" table:content-validation-name="val9"/>
          <table:table-cell table:style-name="ce41" office:value-type="string" calcext:value-type="string">
            <text:p>PRIMAVERA DO LESTE</text:p>
          </table:table-cell>
          <table:table-cell table:style-name="ce61" office:value-type="float" office:value="1091364.46616034" calcext:value-type="float">
            <text:p><text:s/>R$ 1,091,364.47 </text:p>
          </table:table-cell>
          <table:table-cell table:style-name="ce69" office:value-type="currency" office:currency="BRL" office:value="709168.98" calcext:value-type="currency">
            <text:p>R$ 709,168.98</text:p>
          </table:table-cell>
          <table:table-cell table:style-name="ce61" office:value-type="float" office:value="538196.76" calcext:value-type="float">
            <text:p><text:s/>R$ 538,196.76 </text:p>
          </table:table-cell>
          <table:table-cell table:style-name="ce74" office:value-type="currency" office:currency="BRL" office:value="7298549.24" calcext:value-type="currency">
            <text:p>R$ 7,298,549.2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065" calcext:value-type="float">
            <text:p>5107065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29" table:content-validation-name="val9"/>
          <table:table-cell table:style-name="ce42" table:content-validation-name="val10" office:value-type="string" calcext:value-type="string">
            <text:p>Querência</text:p>
          </table:table-cell>
          <table:table-cell table:style-name="ce62" table:content-validation-name="val6" office:value-type="float" office:value="96757.9793016528" calcext:value-type="float">
            <text:p><text:s/>R$ 96,757.98 </text:p>
          </table:table-cell>
          <table:table-cell table:style-name="ce62" table:content-validation-name="val11" office:value-type="float" office:value="49282.78" calcext:value-type="float">
            <text:p><text:s/>R$ 49,282.78 </text:p>
          </table:table-cell>
          <table:table-cell table:style-name="ce62" table:content-validation-name="val6" office:value-type="float" office:value="61305.93" calcext:value-type="float">
            <text:p><text:s/>R$ 61,305.93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107" calcext:value-type="float">
            <text:p>5107107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5" office:value-type="string" calcext:value-type="string">
            <text:p>SÃO JOSÉ DE QUADRO MARCOS</text:p>
          </table:table-cell>
          <table:table-cell table:style-name="ce61" office:value-type="float" office:value="240538.62774254" calcext:value-type="float">
            <text:p><text:s/>R$ 240,538.63 </text:p>
          </table:table-cell>
          <table:table-cell table:style-name="ce69" office:value-type="currency" office:currency="BRL" office:value="128646.77" calcext:value-type="currency">
            <text:p>R$ 128,646.77</text:p>
          </table:table-cell>
          <table:table-cell table:style-name="ce61" office:value-type="float" office:value="146274.81" calcext:value-type="float">
            <text:p><text:s/>R$ 146,274.81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305" calcext:value-type="float">
            <text:p>5107305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São José do Rio Claro</text:p>
          </table:table-cell>
          <table:table-cell table:style-name="ce62" table:content-validation-name="val6" office:value-type="float" office:value="61643.4611920208" calcext:value-type="float">
            <text:p><text:s/>R$ 61,643.46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70454.87" calcext:value-type="float">
            <text:p><text:s/>R$ 70,454.87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909" calcext:value-type="float">
            <text:p>5107909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3" office:value-type="string" calcext:value-type="string">
            <text:p>SINOP</text:p>
          </table:table-cell>
          <table:table-cell table:style-name="ce61" office:value-type="float" office:value="18138686.5994454" calcext:value-type="float">
            <text:p><text:s/>R$ 18,138,686.60 </text:p>
          </table:table-cell>
          <table:table-cell table:style-name="ce69" office:value-type="currency" office:currency="BRL" office:value="19817851.53" calcext:value-type="currency">
            <text:p>R$ 19,817,851.53</text:p>
          </table:table-cell>
          <table:table-cell table:style-name="ce61" office:value-type="float" office:value="913606.14" calcext:value-type="float">
            <text:p><text:s/>R$ 913,606.14 </text:p>
          </table:table-cell>
          <table:table-cell table:style-name="ce74" office:value-type="currency" office:currency="BRL" office:value="53842099.44" calcext:value-type="currency">
            <text:p>R$ 53,842,099.4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925" calcext:value-type="float">
            <text:p>5107925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SORRISO</text:p>
          </table:table-cell>
          <table:table-cell table:style-name="ce61" office:value-type="float" office:value="1694627.92277645" calcext:value-type="float">
            <text:p><text:s/>R$ 1,694,627.92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1936860.58" calcext:value-type="float">
            <text:p><text:s/>R$ 1,936,860.58 </text:p>
          </table:table-cell>
          <table:table-cell table:style-name="ce74" office:value-type="currency" office:currency="BRL" office:value="262461.98" calcext:value-type="currency">
            <text:p>R$ 262,461.98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958" calcext:value-type="float">
            <text:p>5107958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TANGARÁ DA SERRA</text:p>
          </table:table-cell>
          <table:table-cell table:style-name="ce61" office:value-type="float" office:value="1346010.0538829" calcext:value-type="float">
            <text:p><text:s/>R$ 1,346,010.05 </text:p>
          </table:table-cell>
          <table:table-cell table:style-name="ce69" office:value-type="currency" office:currency="BRL" office:value="1391957.96" calcext:value-type="currency">
            <text:p>R$ 1,391,957.96</text:p>
          </table:table-cell>
          <table:table-cell table:style-name="ce61" office:value-type="float" office:value="146452.79" calcext:value-type="float">
            <text:p><text:s/>R$ 146,452.79 </text:p>
          </table:table-cell>
          <table:table-cell table:style-name="ce74" office:value-type="currency" office:currency="BRL" office:value="3895369.61" calcext:value-type="currency">
            <text:p>R$ 3,895,369.61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8006" calcext:value-type="float">
            <text:p>5108006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TAPURAH</text:p>
          </table:table-cell>
          <table:table-cell table:style-name="ce61" office:value-type="float" office:value="31668.0600013211" calcext:value-type="float">
            <text:p><text:s/>R$ 31,668.06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36194.74" calcext:value-type="float">
            <text:p><text:s/>R$ 36,194.74 </text:p>
          </table:table-cell>
          <table:table-cell table:style-name="ce74" office:value-type="currency" office:currency="BRL" office:value="136743.89" calcext:value-type="currency">
            <text:p>R$ 136,743.89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8352" calcext:value-type="float">
            <text:p>5108352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3" office:value-type="string" calcext:value-type="string">
            <text:p>VALE DE SÃO DOMINGOS</text:p>
          </table:table-cell>
          <table:table-cell table:style-name="ce61" office:value-type="float" office:value="159470.690319671" calcext:value-type="float">
            <text:p><text:s/>R$ 159,470.69 </text:p>
          </table:table-cell>
          <table:table-cell table:style-name="ce69" office:value-type="currency" office:currency="BRL" office:value="104905.2" calcext:value-type="currency">
            <text:p>R$ 104,905.20</text:p>
          </table:table-cell>
          <table:table-cell table:style-name="ce61" office:value-type="float" office:value="77360.47" calcext:value-type="float">
            <text:p><text:s/>R$ 77,360.47 </text:p>
          </table:table-cell>
          <table:table-cell table:style-name="ce74" office:value-type="currency" office:currency="BRL" office:value="223677.83" calcext:value-type="currency">
            <text:p>R$ 223,677.83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5507" calcext:value-type="float">
            <text:p>5105507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Vila Bela da Santíssima Trindade</text:p>
          </table:table-cell>
          <table:table-cell table:style-name="ce62" table:content-validation-name="val6" office:value-type="float" office:value="101474.18743654" calcext:value-type="float">
            <text:p><text:s/>R$ 101,474.19 </text:p>
          </table:table-cell>
          <table:table-cell table:style-name="ce62" table:content-validation-name="val11" office:value-type="float" office:value="115979.06" calcext:value-type="float">
            <text:p><text:s/>R$ 115,979.06 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0250" calcext:value-type="float">
            <text:p>5100250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Alta Floresta</text:p>
          </table:table-cell>
          <table:table-cell table:style-name="ce61" office:value-type="float" office:value="4645632.00303778" calcext:value-type="float">
            <text:p><text:s/>R$ 4,645,632.00 </text:p>
          </table:table-cell>
          <table:table-cell table:style-name="ce69" office:value-type="currency" office:currency="BRL" office:value="3826296.06" calcext:value-type="currency">
            <text:p>R$ 3,826,296.06</text:p>
          </table:table-cell>
          <table:table-cell table:style-name="ce61" office:value-type="float" office:value="1483389.55" calcext:value-type="float">
            <text:p><text:s/>R$ 1,483,389.55 </text:p>
          </table:table-cell>
          <table:table-cell table:style-name="ce76" table:content-validation-name="val13" office:value-type="currency" office:currency="BRL" office:value="8158794.69" calcext:value-type="currency">
            <text:p>R$ 8,158,794.69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1209" calcext:value-type="float">
            <text:p>5101209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Araguainha</text:p>
          </table:table-cell>
          <table:table-cell table:style-name="ce61" office:value-type="float" office:value="376505.910407488" calcext:value-type="float">
            <text:p><text:s/>R$ 376,505.91 </text:p>
          </table:table-cell>
          <table:table-cell table:style-name="ce69" office:value-type="currency" office:currency="BRL" office:value="188325.35" calcext:value-type="currency">
            <text:p>R$ 188,325.35</text:p>
          </table:table-cell>
          <table:table-cell table:style-name="ce61" office:value-type="float" office:value="241998.88" calcext:value-type="float">
            <text:p><text:s/>R$ 241,998.88 </text:p>
          </table:table-cell>
          <table:table-cell table:style-name="ce76" table:content-validation-name="val13" office:value-type="currency" office:currency="BRL" office:value="38140.46" calcext:value-type="currency">
            <text:p>R$ 38,140.46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1803" calcext:value-type="float">
            <text:p>5101803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Barra do Garças</text:p>
          </table:table-cell>
          <table:table-cell table:style-name="ce61" office:value-type="float" office:value="14216462.2773782" calcext:value-type="float">
            <text:p><text:s/>R$ 14,216,462.28 </text:p>
          </table:table-cell>
          <table:table-cell table:style-name="ce69" office:value-type="currency" office:currency="BRL" office:value="2564352.2" calcext:value-type="currency">
            <text:p>R$ 2,564,352.20</text:p>
          </table:table-cell>
          <table:table-cell table:style-name="ce61" office:value-type="float" office:value="13684232.52" calcext:value-type="float">
            <text:p><text:s/>R$ 13,684,232.52 </text:p>
          </table:table-cell>
          <table:table-cell table:style-name="ce76" table:content-validation-name="val13" office:value-type="currency" office:currency="BRL" office:value="5337488.85" calcext:value-type="currency">
            <text:p>R$ 5,337,488.85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2504" calcext:value-type="float">
            <text:p>5102504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Cáceres</text:p>
          </table:table-cell>
          <table:table-cell table:style-name="ce61" office:value-type="float" office:value="29343081.8550206" calcext:value-type="float">
            <text:p><text:s/>R$ 29,343,081.86 </text:p>
          </table:table-cell>
          <table:table-cell table:style-name="ce69" office:value-type="currency" office:currency="BRL" office:value="7240317.85" calcext:value-type="currency">
            <text:p>R$ 7,240,317.85</text:p>
          </table:table-cell>
          <table:table-cell table:style-name="ce61" office:value-type="float" office:value="26297108.14" calcext:value-type="float">
            <text:p><text:s/>R$ 26,297,108.14 </text:p>
          </table:table-cell>
          <table:table-cell table:style-name="ce76" table:content-validation-name="val13" office:value-type="currency" office:currency="BRL" office:value="2628482.7" calcext:value-type="currency">
            <text:p>R$ 2,628,482.7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2603" calcext:value-type="float">
            <text:p>5102603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6" office:value-type="string" calcext:value-type="string">
            <text:p>Campinápolis</text:p>
          </table:table-cell>
          <table:table-cell table:style-name="ce61" office:value-type="float" office:value="6042937.42943099" calcext:value-type="float">
            <text:p><text:s/>R$ 6,042,937.43 </text:p>
          </table:table-cell>
          <table:table-cell table:style-name="ce69" office:value-type="currency" office:currency="BRL" office:value="1092731.27" calcext:value-type="currency">
            <text:p>R$ 1,092,731.27</text:p>
          </table:table-cell>
          <table:table-cell table:style-name="ce61" office:value-type="float" office:value="5813992.7" calcext:value-type="float">
            <text:p><text:s/>R$ 5,813,992.70 </text:p>
          </table:table-cell>
          <table:table-cell table:style-name="ce76" table:content-validation-name="val13" office:value-type="currency" office:currency="BRL" office:value="261589.36" calcext:value-type="currency">
            <text:p>R$ 261,589.36</text:p>
          </table:table-cell>
          <table:table-cell table:number-columns-repeated="1011"/>
        </table:table-row>
        <table:table-row table:style-name="ro2">
          <table:table-cell table:style-name="ce3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3" table:content-validation-name="val4" office:value-type="string" calcext:value-type="string">
            <text:p>MT</text:p>
          </table:table-cell>
          <table:table-cell table:style-name="ce17" table:content-validation-name="val5" office:value-type="float" office:value="5102694" calcext:value-type="float">
            <text:p>5102694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Canabrava</text:p>
          </table:table-cell>
          <table:table-cell table:style-name="ce61" office:value-type="float" office:value="1728407.10570051" calcext:value-type="float">
            <text:p><text:s/>R$ 1,728,407.11 </text:p>
          </table:table-cell>
          <table:table-cell table:style-name="ce69" office:value-type="currency" office:currency="BRL" office:value="310548.89" calcext:value-type="currency">
            <text:p>R$ 310,548.89</text:p>
          </table:table-cell>
          <table:table-cell table:style-name="ce61" office:value-type="float" office:value="1664919.32" calcext:value-type="float">
            <text:p><text:s/>R$ 1,664,919.32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style-name="ce81"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2702" calcext:value-type="float">
            <text:p>5102702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Canarana</text:p>
          </table:table-cell>
          <table:table-cell table:style-name="ce61" office:value-type="float" office:value="9691172.0941098" calcext:value-type="float">
            <text:p><text:s/>R$ 9,691,172.09 </text:p>
          </table:table-cell>
          <table:table-cell table:style-name="ce69" office:value-type="currency" office:currency="BRL" office:value="2788816.08" calcext:value-type="currency">
            <text:p>R$ 2,788,816.08</text:p>
          </table:table-cell>
          <table:table-cell table:style-name="ce61" office:value-type="float" office:value="8287626.69" calcext:value-type="float">
            <text:p><text:s/>R$ 8,287,626.69 </text:p>
          </table:table-cell>
          <table:table-cell table:style-name="ce76" table:content-validation-name="val13" office:value-type="currency" office:currency="BRL" office:value="537351.63" calcext:value-type="currency">
            <text:p>R$ 537,351.63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007" calcext:value-type="float">
            <text:p>5103007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Chapada dos Guimarães</text:p>
          </table:table-cell>
          <table:table-cell table:style-name="ce61" office:value-type="float" office:value="4034986.296324" calcext:value-type="float">
            <text:p><text:s/>R$ 4,034,986.30 </text:p>
          </table:table-cell>
          <table:table-cell table:style-name="ce69" office:value-type="currency" office:currency="BRL" office:value="1565497.93" calcext:value-type="currency">
            <text:p>R$ 1,565,497.93</text:p>
          </table:table-cell>
          <table:table-cell table:style-name="ce61" office:value-type="float" office:value="3046255.36" calcext:value-type="float">
            <text:p><text:s/>R$ 3,046,255.36 </text:p>
          </table:table-cell>
          <table:table-cell table:style-name="ce76" table:content-validation-name="val13" office:value-type="currency" office:currency="BRL" office:value="180666.65" calcext:value-type="currency">
            <text:p>R$ 180,666.65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056" calcext:value-type="float">
            <text:p>5103056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Cláudia</text:p>
          </table:table-cell>
          <table:table-cell table:style-name="ce61" office:value-type="float" office:value="333194.209852385" calcext:value-type="float">
            <text:p><text:s/>R$ 333,194.21 </text:p>
          </table:table-cell>
          <table:table-cell table:style-name="ce69" office:value-type="currency" office:currency="BRL" office:value="71000" calcext:value-type="currency">
            <text:p>R$ 71,000.00</text:p>
          </table:table-cell>
          <table:table-cell table:style-name="ce61" office:value-type="float" office:value="309821.49" calcext:value-type="float">
            <text:p><text:s/>R$ 309,821.49 </text:p>
          </table:table-cell>
          <table:table-cell table:style-name="ce76" table:content-validation-name="val13" office:value-type="currency" office:currency="BRL" office:value="892442.43" calcext:value-type="currency">
            <text:p>R$ 892,442.43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403" calcext:value-type="float">
            <text:p>5103403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Cuiabá</text:p>
          </table:table-cell>
          <table:table-cell table:style-name="ce61" office:value-type="float" office:value="457488284.562246" calcext:value-type="float">
            <text:p><text:s/>R$ 457,488,284.56 </text:p>
          </table:table-cell>
          <table:table-cell table:style-name="ce69" office:value-type="currency" office:currency="BRL" office:value="17489387.62" calcext:value-type="currency">
            <text:p>R$ 17,489,387.62</text:p>
          </table:table-cell>
          <table:table-cell table:style-name="ce61" office:value-type="float" office:value="505392958.57" calcext:value-type="float">
            <text:p><text:s/>R$ 505,392,958.57 </text:p>
          </table:table-cell>
          <table:table-cell table:style-name="ce76" table:content-validation-name="val13" office:value-type="currency" office:currency="BRL" office:value="108647378.55" calcext:value-type="currency">
            <text:p>R$ 108,647,378.55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502" calcext:value-type="float">
            <text:p>5103502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6" office:value-type="string" calcext:value-type="string">
            <text:p>Diamantino</text:p>
          </table:table-cell>
          <table:table-cell table:style-name="ce61" office:value-type="float" office:value="2190973.23003846" calcext:value-type="float">
            <text:p><text:s/>R$ 2,190,973.23 </text:p>
          </table:table-cell>
          <table:table-cell table:style-name="ce69" office:value-type="currency" office:currency="BRL" office:value="2481151.56" calcext:value-type="currency">
            <text:p>R$ 2,481,151.56</text:p>
          </table:table-cell>
          <table:table-cell table:style-name="ce61" office:value-type="float" office:value="23002.67" calcext:value-type="float">
            <text:p><text:s/>R$ 23,002.67 </text:p>
          </table:table-cell>
          <table:table-cell table:style-name="ce76" table:content-validation-name="val13" office:value-type="currency" office:currency="BRL" office:value="1287059.63" calcext:value-type="currency">
            <text:p>R$ 1,287,059.63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601" calcext:value-type="float">
            <text:p>5103601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Dom Aquino</text:p>
          </table:table-cell>
          <table:table-cell table:style-name="ce61" office:value-type="float" office:value="2343904.26806621" calcext:value-type="float">
            <text:p><text:s/>R$ 2,343,904.27 </text:p>
          </table:table-cell>
          <table:table-cell table:style-name="ce69" office:value-type="currency" office:currency="BRL" office:value="343957.22" calcext:value-type="currency">
            <text:p>R$ 343,957.22</text:p>
          </table:table-cell>
          <table:table-cell table:style-name="ce61" office:value-type="float" office:value="2334988.24" calcext:value-type="float">
            <text:p><text:s/>R$ 2,334,988.24 </text:p>
          </table:table-cell>
          <table:table-cell table:style-name="ce76" table:content-validation-name="val13" office:value-type="currency" office:currency="BRL" office:value="53333.59" calcext:value-type="currency">
            <text:p>R$ 53,333.59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4559" calcext:value-type="float">
            <text:p>5104559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Itaúba</text:p>
          </table:table-cell>
          <table:table-cell table:style-name="ce61" office:value-type="float" office:value="3209175.22900341" calcext:value-type="float">
            <text:p><text:s/>R$ 3,209,175.23 </text:p>
          </table:table-cell>
          <table:table-cell table:style-name="ce69" office:value-type="currency" office:currency="BRL" office:value="294095.95" calcext:value-type="currency">
            <text:p>R$ 294,095.95</text:p>
          </table:table-cell>
          <table:table-cell table:style-name="ce61" office:value-type="float" office:value="3373803.6" calcext:value-type="float">
            <text:p><text:s/>R$ 3,373,803.60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4609" calcext:value-type="float">
            <text:p>5104609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Itiquira</text:p>
          </table:table-cell>
          <table:table-cell table:style-name="ce61" office:value-type="float" office:value="2709600.35137406" calcext:value-type="float">
            <text:p><text:s/>R$ 2,709,600.35 </text:p>
          </table:table-cell>
          <table:table-cell table:style-name="ce69" office:value-type="currency" office:currency="BRL" office:value="1152486.31" calcext:value-type="currency">
            <text:p>R$ 1,152,486.31</text:p>
          </table:table-cell>
          <table:table-cell table:style-name="ce61" office:value-type="float" office:value="1944428.38" calcext:value-type="float">
            <text:p><text:s/>R$ 1,944,428.38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5002" calcext:value-type="float">
            <text:p>5105002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Jauru</text:p>
          </table:table-cell>
          <table:table-cell table:style-name="ce61" office:value-type="float" office:value="353392.540213126" calcext:value-type="float">
            <text:p><text:s/>R$ 353,392.54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403907" calcext:value-type="float">
            <text:p><text:s/>R$ 403,907.00 </text:p>
          </table:table-cell>
          <table:table-cell table:style-name="ce76" table:content-validation-name="val13" office:value-type="currency" office:currency="BRL" office:value="0" calcext:value-type="currency">
            <text:p>R$ 0.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5234" calcext:value-type="float">
            <text:p>5105234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Lambari do Oeste</text:p>
          </table:table-cell>
          <table:table-cell table:style-name="ce61" office:value-type="float" office:value="621455.507565348" calcext:value-type="float">
            <text:p><text:s/>R$ 621,455.51 </text:p>
          </table:table-cell>
          <table:table-cell table:style-name="ce69" office:value-type="currency" office:currency="BRL" office:value="404107.85" calcext:value-type="currency">
            <text:p>R$ 404,107.85</text:p>
          </table:table-cell>
          <table:table-cell table:style-name="ce61" office:value-type="float" office:value="306179.44" calcext:value-type="float">
            <text:p><text:s/>R$ 306,179.44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5622" calcext:value-type="float">
            <text:p>5105622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6" office:value-type="string" calcext:value-type="string">
            <text:p>Mirassol do Oeste</text:p>
          </table:table-cell>
          <table:table-cell table:style-name="ce61" office:value-type="float" office:value="1101488.20390195" calcext:value-type="float">
            <text:p><text:s/>R$ 1,101,488.20 </text:p>
          </table:table-cell>
          <table:table-cell table:style-name="ce69" office:value-type="currency" office:currency="BRL" office:value="1258936.58" calcext:value-type="currency">
            <text:p>R$ 1,258,936.58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5903" calcext:value-type="float">
            <text:p>5105903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Nobres</text:p>
          </table:table-cell>
          <table:table-cell table:style-name="ce61" office:value-type="float" office:value="1572647.09523628" calcext:value-type="float">
            <text:p><text:s/>R$ 1,572,647.10 </text:p>
          </table:table-cell>
          <table:table-cell table:style-name="ce69" office:value-type="currency" office:currency="BRL" office:value="1136921.04" calcext:value-type="currency">
            <text:p>R$ 1,136,921.04</text:p>
          </table:table-cell>
          <table:table-cell table:style-name="ce61" office:value-type="float" office:value="660522.59" calcext:value-type="float">
            <text:p><text:s/>R$ 660,522.59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158" calcext:value-type="float">
            <text:p>5106158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Nova Brasilândia</text:p>
          </table:table-cell>
          <table:table-cell table:style-name="ce61" office:value-type="float" office:value="222785.575639698" calcext:value-type="float">
            <text:p><text:s/>R$ 222,785.58 </text:p>
          </table:table-cell>
          <table:table-cell table:style-name="ce69" office:value-type="currency" office:currency="BRL" office:value="254630.88" calcext:value-type="currency">
            <text:p>R$ 254,630.88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307" calcext:value-type="float">
            <text:p>5106307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6" office:value-type="string" calcext:value-type="string">
            <text:p>Paranatinga</text:p>
          </table:table-cell>
          <table:table-cell table:style-name="ce61" office:value-type="float" office:value="7513987.15507312" calcext:value-type="float">
            <text:p><text:s/>R$ 7,513,987.16 </text:p>
          </table:table-cell>
          <table:table-cell table:style-name="ce69" office:value-type="currency" office:currency="BRL" office:value="1272940.37" calcext:value-type="currency">
            <text:p>R$ 1,272,940.37</text:p>
          </table:table-cell>
          <table:table-cell table:style-name="ce61" office:value-type="float" office:value="7315107.38" calcext:value-type="float">
            <text:p><text:s/>R$ 7,315,107.38 </text:p>
          </table:table-cell>
          <table:table-cell table:style-name="ce76" table:content-validation-name="val13" office:value-type="currency" office:currency="BRL" office:value="2812224.54" calcext:value-type="currency">
            <text:p>R$ 2,812,224.5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372" calcext:value-type="float">
            <text:p>5106372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6" office:value-type="string" calcext:value-type="string">
            <text:p>Pedra Preta</text:p>
          </table:table-cell>
          <table:table-cell table:style-name="ce61" office:value-type="float" office:value="1423875.65767802" calcext:value-type="float">
            <text:p><text:s/>R$ 1,423,875.66 </text:p>
          </table:table-cell>
          <table:table-cell table:style-name="ce69" office:value-type="currency" office:currency="BRL" office:value="797239.74" calcext:value-type="currency">
            <text:p>R$ 797,239.74</text:p>
          </table:table-cell>
          <table:table-cell table:style-name="ce61" office:value-type="float" office:value="830166.84" calcext:value-type="float">
            <text:p><text:s/>R$ 830,166.84 </text:p>
          </table:table-cell>
          <table:table-cell table:style-name="ce76" table:content-validation-name="val13" office:value-type="currency" office:currency="BRL" office:value="939313.07" calcext:value-type="currency">
            <text:p>R$ 939,313.07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505" calcext:value-type="float">
            <text:p>5106505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Poconé</text:p>
          </table:table-cell>
          <table:table-cell table:style-name="ce61" office:value-type="float" office:value="15997108.0059653" calcext:value-type="float">
            <text:p><text:s/>R$ 15,997,108.01 </text:p>
          </table:table-cell>
          <table:table-cell table:style-name="ce69" office:value-type="currency" office:currency="BRL" office:value="2824523.82" calcext:value-type="currency">
            <text:p>R$ 2,824,523.82</text:p>
          </table:table-cell>
          <table:table-cell table:style-name="ce61" office:value-type="float" office:value="15459234.8" calcext:value-type="float">
            <text:p><text:s/>R$ 15,459,234.80 </text:p>
          </table:table-cell>
          <table:table-cell table:style-name="ce76" table:content-validation-name="val13" office:value-type="currency" office:currency="BRL" office:value="313722.6" calcext:value-type="currency">
            <text:p>R$ 313,722.6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602" calcext:value-type="float">
            <text:p>5107602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6" office:value-type="string" calcext:value-type="string">
            <text:p>Rondonópolis</text:p>
          </table:table-cell>
          <table:table-cell table:style-name="ce61" office:value-type="float" office:value="14358869.7234285" calcext:value-type="float">
            <text:p><text:s/>R$ 14,358,869.72 </text:p>
          </table:table-cell>
          <table:table-cell table:style-name="ce69" office:value-type="currency" office:currency="BRL" office:value="12783285.81" calcext:value-type="currency">
            <text:p>R$ 12,783,285.81</text:p>
          </table:table-cell>
          <table:table-cell table:style-name="ce61" office:value-type="float" office:value="3628062.29" calcext:value-type="float">
            <text:p><text:s/>R$ 3,628,062.29 </text:p>
          </table:table-cell>
          <table:table-cell table:style-name="ce76" table:content-validation-name="val13" office:value-type="currency" office:currency="BRL" office:value="3741039.04" calcext:value-type="currency">
            <text:p>R$ 3,741,039.04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701" calcext:value-type="float">
            <text:p>5107701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Rosário Oeste</text:p>
          </table:table-cell>
          <table:table-cell table:style-name="ce61" office:value-type="float" office:value="383928.34628894" calcext:value-type="float">
            <text:p><text:s/>R$ 383,928.35 </text:p>
          </table:table-cell>
          <table:table-cell table:style-name="ce69" office:value-type="currency" office:currency="BRL" office:value="438807.64" calcext:value-type="currency">
            <text:p>R$ 438,807.64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6" table:content-validation-name="val13" office:value-type="currency" office:currency="BRL" office:value="1567686.76" calcext:value-type="currency">
            <text:p>R$ 1,567,686.76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800" calcext:value-type="float">
            <text:p>5107800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Santo Antônio de Leverger</text:p>
          </table:table-cell>
          <table:table-cell table:style-name="ce61" office:value-type="float" office:value="62368.2051968539" calcext:value-type="float">
            <text:p><text:s/>R$ 62,368.21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71283.21" calcext:value-type="float">
            <text:p><text:s/>R$ 71,283.21 </text:p>
          </table:table-cell>
          <table:table-cell table:style-name="ce76" table:content-validation-name="val13" office:value-type="currency" office:currency="BRL" office:value="1916204.23" calcext:value-type="currency">
            <text:p>R$ 1,916,204.23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8204" calcext:value-type="float">
            <text:p>5108204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0" table:content-validation-name="val9"/>
          <table:table-cell table:style-name="ce46" office:value-type="string" calcext:value-type="string">
            <text:p>Torixoréu</text:p>
          </table:table-cell>
          <table:table-cell table:style-name="ce61" office:value-type="float" office:value="401409.634701339" calcext:value-type="float">
            <text:p><text:s/>R$ 401,409.63 </text:p>
          </table:table-cell>
          <table:table-cell table:style-name="ce69" office:value-type="currency" office:currency="BRL" office:value="285001.06" calcext:value-type="currency">
            <text:p>R$ 285,001.06</text:p>
          </table:table-cell>
          <table:table-cell table:style-name="ce61" office:value-type="float" office:value="173786.67" calcext:value-type="float">
            <text:p><text:s/>R$ 173,786.67 </text:p>
          </table:table-cell>
          <table:table-cell table:style-name="ce76" table:content-validation-name="val13" office:value-type="currency" office:currency="BRL" office:value="310503.65" calcext:value-type="currency">
            <text:p>R$ 310,503.65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8402" calcext:value-type="float">
            <text:p>5108402</text:p>
          </table:table-cell>
          <table:table-cell table:style-name="ce3" table:content-validation-name="val7" office:value-type="string" calcext:value-type="string">
            <text:p>E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2" table:content-validation-name="val9"/>
          <table:table-cell table:style-name="ce46" office:value-type="string" calcext:value-type="string">
            <text:p>Várzea Grande</text:p>
          </table:table-cell>
          <table:table-cell table:style-name="ce61" office:value-type="float" office:value="247921676.997467" calcext:value-type="float">
            <text:p><text:s/>R$ 247,921,677.00 </text:p>
          </table:table-cell>
          <table:table-cell table:style-name="ce69" office:value-type="currency" office:currency="BRL" office:value="10157166.24" calcext:value-type="currency">
            <text:p>R$ 10,157,166.24</text:p>
          </table:table-cell>
          <table:table-cell table:style-name="ce61" office:value-type="float" office:value="273202807.15" calcext:value-type="float">
            <text:p><text:s/>R$ 273,202,807.15 </text:p>
          </table:table-cell>
          <table:table-cell table:style-name="ce76" table:content-validation-name="val13" office:value-type="currency" office:currency="BRL" office:value="31029334.13" calcext:value-type="currency">
            <text:p>R$ 31,029,334.13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3379" calcext:value-type="float">
            <text:p>5103379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7" table:content-validation-name="val10" office:value-type="string" calcext:value-type="string">
            <text:p>COTRIGUAÇU</text:p>
          </table:table-cell>
          <table:table-cell table:style-name="ce61" office:value-type="float" office:value="109161.685003126" calcext:value-type="float">
            <text:p><text:s/>R$ 109,161.69 </text:p>
          </table:table-cell>
          <table:table-cell table:style-name="ce70" table:content-validation-name="val6" office:value-type="float" office:value="124765.42" calcext:value-type="float">
            <text:p>R$124,765.42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7" table:content-validation-name="val13" office:value-type="float" office:value="794745.23" calcext:value-type="float">
            <text:p>R$794,745.23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778" calcext:value-type="float">
            <text:p>5106778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7" table:content-validation-name="val10" office:value-type="string" calcext:value-type="string">
            <text:p>PORTO DOS GAÚCHOS</text:p>
          </table:table-cell>
          <table:table-cell table:style-name="ce61" office:value-type="float" office:value="885454.198661961" calcext:value-type="float">
            <text:p><text:s/>R$ 885,454.20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1012022.35" calcext:value-type="float">
            <text:p><text:s/>R$ 1,012,022.35 </text:p>
          </table:table-cell>
          <table:table-cell table:style-name="ce77" table:content-validation-name="val13" office:value-type="float" office:value="0" calcext:value-type="float">
            <text:p>R$0.0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875" calcext:value-type="float">
            <text:p>5107875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7" table:content-validation-name="val10" office:value-type="string" calcext:value-type="string">
            <text:p>SAPEZAL</text:p>
          </table:table-cell>
          <table:table-cell table:style-name="ce61" office:value-type="float" office:value="113714.612690151" calcext:value-type="float">
            <text:p><text:s/>R$ 113,714.61 </text:p>
          </table:table-cell>
          <table:table-cell table:style-name="ce70" table:content-validation-name="val6" office:value-type="float" office:value="129969.15" calcext:value-type="float">
            <text:p>R$129,969.15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7" table:content-validation-name="val13" office:value-type="float" office:value="184640.51" calcext:value-type="float">
            <text:p>R$184,640.51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7941" calcext:value-type="float">
            <text:p>5107941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7" table:content-validation-name="val10" office:value-type="string" calcext:value-type="string">
            <text:p>TABAPORÃ</text:p>
          </table:table-cell>
          <table:table-cell table:style-name="ce61" office:value-type="float" office:value="895997.292949814" calcext:value-type="float">
            <text:p><text:s/>R$ 895,997.29 </text:p>
          </table:table-cell>
          <table:table-cell table:style-name="ce70" table:content-validation-name="val6" office:value-type="float" office:value="229257.16" calcext:value-type="float">
            <text:p>R$229,257.16</text:p>
          </table:table-cell>
          <table:table-cell table:style-name="ce61" office:value-type="float" office:value="794815.33" calcext:value-type="float">
            <text:p><text:s/>R$ 794,815.33 </text:p>
          </table:table-cell>
          <table:table-cell table:style-name="ce77" table:content-validation-name="val13" office:value-type="float" office:value="34496.8" calcext:value-type="float">
            <text:p>R$34,496.80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8055" calcext:value-type="float">
            <text:p>5108055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7" table:content-validation-name="val10" office:value-type="string" calcext:value-type="string">
            <text:p>TERRA NOVA DO NORTE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7" table:content-validation-name="val13" office:value-type="float" office:value="1065061.87" calcext:value-type="float">
            <text:p>R$1,065,061.87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8808" calcext:value-type="float">
            <text:p>5108808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3" table:content-validation-name="val9"/>
          <table:table-cell table:style-name="ce48" table:content-validation-name="val10" office:value-type="string" calcext:value-type="string">
            <text:p>Nova Guarita</text:p>
          </table:table-cell>
          <table:table-cell table:style-name="ce61" office:value-type="float" office:value="1647870.77028877" calcext:value-type="float">
            <text:p><text:s/>R$ 1,647,870.77 </text:p>
          </table:table-cell>
          <table:table-cell table:style-name="ce69" table:content-validation-name="val6" office:value-type="currency" office:currency="BRL" office:value="46882.41" calcext:value-type="currency">
            <text:p>R$ 46,882.41</text:p>
          </table:table-cell>
          <table:table-cell table:style-name="ce61" office:value-type="float" office:value="1836537.48" calcext:value-type="float">
            <text:p><text:s/>R$ 1,836,537.48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4" table:content-validation-name="val5" office:value-type="float" office:value="5106257" calcext:value-type="float">
            <text:p>5106257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3" table:content-validation-name="val9"/>
          <table:table-cell table:style-name="ce48" table:content-validation-name="val10" office:value-type="string" calcext:value-type="string">
            <text:p>Nova Xavantina</text:p>
          </table:table-cell>
          <table:table-cell table:style-name="ce61" office:value-type="float" office:value="372524.455538626" calcext:value-type="float">
            <text:p><text:s/>R$ 372,524.46 </text:p>
          </table:table-cell>
          <table:table-cell table:style-name="ce71" table:content-validation-name="val6" office:value-type="currency" office:currency="BRL" office:value="425773.66" calcext:value-type="currency">
            <text:p>R$ 425,773.66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8" table:content-validation-name="val13" office:value-type="float" office:value="722833.06" calcext:value-type="float">
            <text:p>R$722,833.06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8" table:content-validation-name="val5" office:value-type="float" office:value="5103809" calcext:value-type="float">
            <text:p>5103809</text:p>
          </table:table-cell>
          <table:table-cell table:style-name="ce23" table:content-validation-name="val7" office:value-type="string" calcext:value-type="string">
            <text:p>C</text:p>
          </table:table-cell>
          <table:table-cell table:style-name="ce4" table:content-validation-name="val8" office:value-type="string" calcext:value-type="string">
            <text:p>D</text:p>
          </table:table-cell>
          <table:table-cell table:style-name="ce34" table:content-validation-name="val9"/>
          <table:table-cell table:style-name="ce49" table:content-validation-name="val10" office:value-type="string" calcext:value-type="string">
            <text:p>Figueirópolis D'oste</text:p>
          </table:table-cell>
          <table:table-cell table:style-name="ce62" table:content-validation-name="val6" office:value-type="float" office:value="4479.47685861437" calcext:value-type="float">
            <text:p><text:s/>R$ 4,479.48 </text:p>
          </table:table-cell>
          <table:table-cell table:style-name="ce62" table:content-validation-name="val11" office:value-type="float" office:value="5119.78" calcext:value-type="float">
            <text:p><text:s/>R$ 5,119.78 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111614.15" calcext:value-type="float">
            <text:p><text:s/>R$ 111,614.15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455" calcext:value-type="float">
            <text:p>5106455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PLANLATO DA SERRA</text:p>
          </table:table-cell>
          <table:table-cell table:style-name="ce62" table:content-validation-name="val6" office:value-type="float" office:value="74836.8398557582" calcext:value-type="float">
            <text:p><text:s/>R$ 74,836.84 </text:p>
          </table:table-cell>
          <table:table-cell table:style-name="ce62" table:content-validation-name="val11" office:value-type="float" office:value="85534.13" calcext:value-type="float">
            <text:p><text:s/>R$ 85,534.13 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213204.37" calcext:value-type="float">
            <text:p><text:s/>R$ 213,204.37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206" calcext:value-type="float">
            <text:p>5107206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RIO BRANCO</text:p>
          </table:table-cell>
          <table:table-cell table:style-name="ce62" table:content-validation-name="val6" office:value-type="float" office:value="18515819.3048376" calcext:value-type="float">
            <text:p><text:s/>R$ 18,515,819.30 </text:p>
          </table:table-cell>
          <table:table-cell table:style-name="ce62" table:content-validation-name="val11" office:value-type="float" office:value="99979.47" calcext:value-type="float">
            <text:p><text:s/>R$ 99,979.47 </text:p>
          </table:table-cell>
          <table:table-cell table:style-name="ce62" table:content-validation-name="val6" office:value-type="float" office:value="21062518.82" calcext:value-type="float">
            <text:p><text:s/>R$ 21,062,518.82 </text:p>
          </table:table-cell>
          <table:table-cell table:style-name="ce62" table:content-validation-name="val13" office:value-type="float" office:value="675824.01" calcext:value-type="float">
            <text:p><text:s/>R$ 675,824.01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9" office:value-type="string" calcext:value-type="string">
            <text:p>M</text:p>
          </table:table-cell>
          <table:table-cell table:style-name="ce13" table:content-validation-name="val4" office:value-type="string" calcext:value-type="string">
            <text:p>MT</text:p>
          </table:table-cell>
          <table:table-cell table:style-name="ce18" table:content-validation-name="val5" office:value-type="float" office:value="5108600" calcext:value-type="float">
            <text:p>5108600</text:p>
          </table:table-cell>
          <table:table-cell table:style-name="ce2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4" table:content-validation-name="val9"/>
          <table:table-cell table:style-name="ce49" table:content-validation-name="val10" office:value-type="string" calcext:value-type="string">
            <text:p>VILA RICA</text:p>
          </table:table-cell>
          <table:table-cell table:style-name="ce63" table:content-validation-name="val6" office:value-type="float" office:value="79267.4865686477" calcext:value-type="float">
            <text:p><text:s/>R$ 79,267.49 </text:p>
          </table:table-cell>
          <table:table-cell table:style-name="ce63" table:content-validation-name="val11" office:value-type="float" office:value="90598.1" calcext:value-type="float">
            <text:p><text:s/>R$ 90,598.10 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3" table:content-validation-name="val13" office:value-type="float" office:value="373758.44" calcext:value-type="float">
            <text:p><text:s/>R$ 373,758.44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0201" calcext:value-type="float">
            <text:p>5100201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ÁGUA BO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48125.1" calcext:value-type="float">
            <text:p><text:s/>R$ 48,125.10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8" table:content-validation-name="val5" office:value-type="float" office:value="5101001" calcext:value-type="float">
            <text:p>5101001</text:p>
          </table:table-cell>
          <table:table-cell table:style-name="ce2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4" table:content-validation-name="val9"/>
          <table:table-cell table:style-name="ce49" table:content-validation-name="val10" office:value-type="string" calcext:value-type="string">
            <text:p>ARAGUAIAN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3" table:content-validation-name="val13" office:value-type="float" office:value="2199136.11" calcext:value-type="float">
            <text:p><text:s/>R$ 2,199,136.11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3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1407" calcext:value-type="float">
            <text:p>5101407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ARIPUAN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35821.53" calcext:value-type="float">
            <text:p><text:s/>R$ 35,821.53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9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1605" calcext:value-type="float">
            <text:p>5101605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BARÃO DE MELGAÇO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94555.38" calcext:value-type="float">
            <text:p><text:s/>R$ 94,555.38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8" table:content-validation-name="val5" office:value-type="float" office:value="5102637" calcext:value-type="float">
            <text:p>5102637</text:p>
          </table:table-cell>
          <table:table-cell table:style-name="ce2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4" table:content-validation-name="val9"/>
          <table:table-cell table:style-name="ce49" table:content-validation-name="val10" office:value-type="string" calcext:value-type="string">
            <text:p>CAMPO NOVO DO PARECIS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3" table:content-validation-name="val13" office:value-type="float" office:value="73537.73" calcext:value-type="float">
            <text:p><text:s/>R$ 73,537.73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3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3700" calcext:value-type="float">
            <text:p>5103700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FELIZ NATAL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227138.16" calcext:value-type="float">
            <text:p><text:s/>R$ 227,138.16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3858" calcext:value-type="float">
            <text:p>5103858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GAÚCHA DO NORTE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1061764.87" calcext:value-type="float">
            <text:p><text:s/>R$ 1,061,764.87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9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4542" calcext:value-type="float">
            <text:p>5104542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ITANHANGÁ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53433.61" calcext:value-type="float">
            <text:p><text:s/>R$ 53,433.61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3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8956" calcext:value-type="float">
            <text:p>5108956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NOVA MONTE VERDE</text:p>
          </table:table-cell>
          <table:table-cell table:style-name="ce62" table:content-validation-name="val6" office:value-type="float" office:value="218394.432260969" calcext:value-type="float">
            <text:p><text:s/>R$ 218,394.43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249612.06" calcext:value-type="float">
            <text:p><text:s/>R$ 249,612.06 </text:p>
          </table:table-cell>
          <table:table-cell table:style-name="ce62" table:content-validation-name="val13" office:value-type="float" office:value="55156.1" calcext:value-type="float">
            <text:p><text:s/>R$ 55,156.10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232" calcext:value-type="float">
            <text:p>5106232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NOVA OLIMPI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560111.59" calcext:value-type="float">
            <text:p><text:s/>R$ 560,111.59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299" calcext:value-type="float">
            <text:p>5106299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PARANAÍT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286549.71" calcext:value-type="float">
            <text:p><text:s/>R$ 286,549.71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9" office:value-type="string" calcext:value-type="string">
            <text:p>M</text:p>
          </table:table-cell>
          <table:table-cell table:style-name="ce13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828" calcext:value-type="float">
            <text:p>5106828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PORTO ESPERIDIÃO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83361.97" calcext:value-type="float">
            <text:p><text:s/>R$ 83,361.97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180" calcext:value-type="float">
            <text:p>5107180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RIBEIRÃO CASCALHEIR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77351.36" calcext:value-type="float">
            <text:p><text:s/>R$ 77,351.36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198" calcext:value-type="float">
            <text:p>5107198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RIBEIRÃOZINHO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57225.42" calcext:value-type="float">
            <text:p><text:s/>R$ 57,225.42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3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8501" calcext:value-type="float">
            <text:p>5108501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VER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2515278.16" calcext:value-type="float">
            <text:p><text:s/>R$ 2,515,278.16 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9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8" table:content-validation-name="val5" office:value-type="float" office:value="5103379" calcext:value-type="float">
            <text:p>5103379</text:p>
          </table:table-cell>
          <table:table-cell table:style-name="ce23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4" table:content-validation-name="val9"/>
          <table:table-cell table:style-name="ce49" table:content-validation-name="val10" office:value-type="string" calcext:value-type="string">
            <text:p>COTRIGUAÇU</text:p>
          </table:table-cell>
          <table:table-cell table:style-name="ce64" table:content-validation-name="val6" office:value-type="float" office:value="206972.937810028" calcext:value-type="float">
            <text:p><text:s/>R$ 206,972.94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4" table:content-validation-name="val6" office:value-type="float" office:value="236557.96" calcext:value-type="float">
            <text:p><text:s/>R$ 236,557.96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1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240" calcext:value-type="float">
            <text:p>5106240</text:p>
          </table:table-cell>
          <table:table-cell table:style-name="ce2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D</text:p>
          </table:table-cell>
          <table:table-cell table:style-name="ce31" table:content-validation-name="val9"/>
          <table:table-cell table:style-name="ce44" table:content-validation-name="val10" office:value-type="string" calcext:value-type="string">
            <text:p>NOVA UBIRATÃ</text:p>
          </table:table-cell>
          <table:table-cell table:style-name="ce62" table:content-validation-name="val6" office:value-type="float" office:value="506391.210748757" calcext:value-type="float">
            <text:p><text:s/>R$ 506,391.21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578775.53" calcext:value-type="float">
            <text:p><text:s/>R$ 578,775.53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 table:visibility="filter">
          <table:table-cell table:style-name="ce2" table:content-validation-name="val1" office:value-type="string" calcext:value-type="string">
            <text:p>TJMT</text:p>
          </table:table-cell>
          <table:table-cell table:style-name="ce7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E</text:p>
          </table:table-cell>
          <table:table-cell table:style-name="ce7" table:content-validation-name="val4" office:value-type="string" calcext:value-type="string">
            <text:p>MT</text:p>
          </table:table-cell>
          <table:table-cell table:style-name="ce19" table:content-validation-name="val5"/>
          <table:table-cell table:style-name="ce24" table:content-validation-name="val7" office:value-type="string" calcext:value-type="string">
            <text:p>E</text:p>
          </table:table-cell>
          <table:table-cell table:style-name="ce24" table:content-validation-name="val8" office:value-type="string" calcext:value-type="string">
            <text:p>D</text:p>
          </table:table-cell>
          <table:table-cell table:style-name="ce35" table:content-validation-name="val9"/>
          <table:table-cell table:style-name="ce50" office:value-type="string" calcext:value-type="string">
            <text:p>Estado de Mato Grosso</text:p>
          </table:table-cell>
          <table:table-cell table:style-name="ce65" office:value-type="float" office:value="1235612634.16369" calcext:value-type="float">
            <text:p><text:s/>R$ 1,235,612,634.16 </text:p>
          </table:table-cell>
          <table:table-cell table:style-name="ce72" office:value-type="currency" office:currency="BRL" office:value="776829486.97" calcext:value-type="currency">
            <text:p>R$ 776,829,486.97</text:p>
          </table:table-cell>
          <table:table-cell table:style-name="ce65" office:value-type="float" office:value="635403470.54" calcext:value-type="float">
            <text:p><text:s/>R$ 635,403,470.54 </text:p>
          </table:table-cell>
          <table:table-cell table:style-name="ce79" table:content-validation-name="val13" office:value-type="currency" office:currency="BRL" office:value="312452641.77" calcext:value-type="currency">
            <text:p>R$ 312,452,641.77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958" calcext:value-type="float">
            <text:p>5107958</text:p>
          </table:table-cell>
          <table:table-cell table:style-name="ce3" table:content-validation-name="val7" office:value-type="string" calcext:value-type="string">
            <text:p>C</text:p>
          </table:table-cell>
          <table:table-cell table:style-name="ce3" table:content-validation-name="val8" office:value-type="string" calcext:value-type="string">
            <text:p>I</text:p>
          </table:table-cell>
          <table:table-cell table:style-name="ce33" table:content-validation-name="val9" office:value-type="string" calcext:value-type="string">
            <text:p>13694270000191</text:p>
          </table:table-cell>
          <table:table-cell table:style-name="ce51" table:content-validation-name="val10" office:value-type="string" calcext:value-type="string">
            <text:p>INSTITUTO MUNICIPAL DE PREVIDENCIA SOCIAL DOS SERVIDORES DO MUNICÍPIO DE TANGARÁ DA SERRA - SERRAPREV</text:p>
          </table:table-cell>
          <table:table-cell table:style-name="ce62" table:content-validation-name="val6" office:value-type="float" office:value="69173.9515976977" calcext:value-type="float">
            <text:p><text:s/>R$ 69,173.95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79061.78" calcext:value-type="float">
            <text:p><text:s/>R$ 79,061.78 </text:p>
          </table:table-cell>
          <table:table-cell table:style-name="ce62" table:content-validation-name="val13" office:value-type="float" office:value="202103.16" calcext:value-type="float">
            <text:p><text:s/>R$ 202,103.16 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5622" calcext:value-type="float">
            <text:p>510562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36" table:content-validation-name="val9" office:value-type="string" calcext:value-type="string">
            <text:p>07745657000127</text:p>
          </table:table-cell>
          <table:table-cell table:style-name="ce52" table:content-validation-name="val10" office:value-type="string" calcext:value-type="string">
            <text:p>SERVIÇO AUTÔNOMO DE ÁGUA E ESGOTO DE MIRASSOL D'OESTE - SAEMI</text:p>
          </table:table-cell>
          <table:table-cell table:style-name="ce62" table:content-validation-name="val6" office:value-type="float" office:value="34104.1864347388" calcext:value-type="float">
            <text:p><text:s/>R$ 34,104.19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38979.09" calcext:value-type="float">
            <text:p><text:s/>R$ 38,979.09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5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0" table:content-validation-name="val5" office:value-type="float" office:value="5108402" calcext:value-type="float">
            <text:p>51084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28" table:content-validation-name="val9" office:value-type="string" calcext:value-type="string">
            <text:p>03507548000110</text:p>
          </table:table-cell>
          <table:table-cell table:style-name="ce53" office:value-type="string" calcext:value-type="string">
            <text:p>DEPARTAMENTO DE ÁGUA E ESGOTO DE VÁRZEA GRANDE - DAE/VG</text:p>
          </table:table-cell>
          <table:table-cell table:style-name="ce61" office:value-type="float" office:value="227335880.576565" calcext:value-type="float">
            <text:p><text:s/>R$ 227,335,880.58 </text:p>
          </table:table-cell>
          <table:table-cell table:style-name="ce69" office:value-type="currency" office:currency="BRL" office:value="58411.89" calcext:value-type="currency">
            <text:p>R$ 58,411.89</text:p>
          </table:table-cell>
          <table:table-cell table:style-name="ce61" office:value-type="float" office:value="259773200.46" calcext:value-type="float">
            <text:p><text:s/>R$ 259,773,200.46 </text:p>
          </table:table-cell>
          <table:table-cell table:style-name="ce76" office:value-type="currency" office:currency="BRL" office:value="64067.2" calcext:value-type="currency">
            <text:p>R$ 64,067.20</text:p>
          </table:table-cell>
          <table:table-cell table:number-columns-repeated="1011"/>
        </table:table-row>
        <table:table-row table:style-name="ro6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0" table:content-validation-name="val5" office:value-type="float" office:value="5102678" calcext:value-type="float">
            <text:p>5102678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27" table:content-validation-name="val9" office:value-type="string" calcext:value-type="string">
            <text:p>03347135000116</text:p>
          </table:table-cell>
          <table:table-cell table:style-name="ce53" office:value-type="string" calcext:value-type="string">
            <text:p>FUNDO MUNICIPAL DE PREVIDÊNCIA SOCIAL DOS SERVIDORES DE CAMPO VERDE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0" calcext:value-type="currency">
            <text:p>R$ 0.00</text:p>
          </table:table-cell>
          <table:table-cell table:number-columns-repeated="1011"/>
        </table:table-row>
        <table:table-row table:style-name="ro6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0" table:content-validation-name="val5" office:value-type="float" office:value="5107602" calcext:value-type="float">
            <text:p>51076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28" table:content-validation-name="val9" office:value-type="string" calcext:value-type="string">
            <text:p>03507415000144</text:p>
          </table:table-cell>
          <table:table-cell table:style-name="ce53" office:value-type="string" calcext:value-type="string">
            <text:p>IMPRO <text:s/>- INSTITUTO MUNICIPAL DE PREVIDÊNCIA SOCIAL DOS SERVIDORES DE RONDONÓPOLIS-MT</text:p>
          </table:table-cell>
          <table:table-cell table:style-name="ce61" office:value-type="float" office:value="50350.4772553976" calcext:value-type="float">
            <text:p><text:s/>R$ 50,350.48 </text:p>
          </table:table-cell>
          <table:table-cell table:style-name="ce69" office:value-type="currency" office:currency="BRL" office:value="57547.65" calcext:value-type="currency">
            <text:p>R$ 57,547.65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7" table:visibility="filter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F</text:p>
          </table:table-cell>
          <table:table-cell table:style-name="ce2" table:content-validation-name="val4"/>
          <table:table-cell table:style-name="ce20" table:content-validation-name="val5"/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28" table:content-validation-name="val9" office:value-type="string" calcext:value-type="string">
            <text:p>29979036011002</text:p>
          </table:table-cell>
          <table:table-cell table:style-name="ce54" office:value-type="string" calcext:value-type="string">
            <text:p>INSS - INSTITUTO NACIONAL DE SEGURIDADE SOCIAL</text:p>
          </table:table-cell>
          <table:table-cell table:style-name="ce61" office:value-type="float" office:value="16250021.9652537" calcext:value-type="float">
            <text:p><text:s/>R$ 16,250,021.97 </text:p>
          </table:table-cell>
          <table:table-cell table:style-name="ce69" office:value-type="currency" office:currency="BRL" office:value="10161157.51" calcext:value-type="currency">
            <text:p>R$ 10,161,157.51</text:p>
          </table:table-cell>
          <table:table-cell table:style-name="ce61" office:value-type="float" office:value="8411666.97" calcext:value-type="float">
            <text:p><text:s/>R$ 8,411,666.97 </text:p>
          </table:table-cell>
          <table:table-cell table:style-name="ce74" office:value-type="currency" office:currency="BRL" office:value="29505439.04" calcext:value-type="currency">
            <text:p>R$ 29,505,439.04</text:p>
          </table:table-cell>
          <table:table-cell table:number-columns-repeated="1011"/>
        </table:table-row>
        <table:table-row table:style-name="ro6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0" table:content-validation-name="val5" office:value-type="float" office:value="5107909" calcext:value-type="float">
            <text:p>5107909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28" table:content-validation-name="val9" office:value-type="string" calcext:value-type="string">
            <text:p>00571071000144</text:p>
          </table:table-cell>
          <table:table-cell table:style-name="ce53" office:value-type="string" calcext:value-type="string">
            <text:p>PREVI - SINOP / INSTITUTO DE PREVIDÊNCIA SOCIAL DOS SERVIDORES MUNICIPAIS DE SINOP-MT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0" calcext:value-type="currency">
            <text:p>R$ 0.00</text:p>
          </table:table-cell>
          <table:table-cell table:number-columns-repeated="1011"/>
        </table:table-row>
        <table:table-row table:style-name="ro6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8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20" table:content-validation-name="val5" office:value-type="float" office:value="5108402" calcext:value-type="float">
            <text:p>5108402</text:p>
          </table:table-cell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28" table:content-validation-name="val9" office:value-type="string" calcext:value-type="string">
            <text:p>03507548000110</text:p>
          </table:table-cell>
          <table:table-cell table:style-name="ce53" office:value-type="string" calcext:value-type="string">
            <text:p>PREVIVAG-INSTITUTO <text:s/>DE SEGURIDADE SOCIAL DOS SERVIDORES MUNICIPAIS DE VÁRZEA GRANDE</text:p>
          </table:table-cell>
          <table:table-cell table:style-name="ce61" office:value-type="float" office:value="71849.8278345829" calcext:value-type="float">
            <text:p><text:s/>R$ 71,849.83 </text:p>
          </table:table-cell>
          <table:table-cell table:style-name="ce69" office:value-type="currency" office:currency="BRL" office:value="82120.15" calcext:value-type="currency">
            <text:p>R$ 82,120.15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74" office:value-type="currency" office:currency="BRL" office:value="164561.32" calcext:value-type="currency">
            <text:p>R$ 164,561.32</text:p>
          </table:table-cell>
          <table:table-cell table:number-columns-repeated="1011"/>
        </table:table-row>
        <table:table-row table:style-name="ro2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602" calcext:value-type="float">
            <text:p>5107602</text:p>
          </table:table-cell>
          <table:table-cell table:style-name="ce21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36" table:content-validation-name="val9" office:value-type="string" calcext:value-type="string">
            <text:p>03702217000131</text:p>
          </table:table-cell>
          <table:table-cell table:style-name="ce42" table:content-validation-name="val10" office:value-type="string" calcext:value-type="string">
            <text:p>SANEAR RONDONÓPOLIS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511471.32" calcext:value-type="float">
            <text:p><text:s/>R$ 511,471.32 </text:p>
          </table:table-cell>
          <table:table-cell table:number-columns-repeated="1011"/>
        </table:table-row>
        <table:table-row table:style-name="ro8" table:visibility="filter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E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6" table:content-validation-name="val5"/>
          <table:table-cell table:style-name="ce2" table:content-validation-name="val7" office:value-type="string" calcext:value-type="string">
            <text:p>C</text:p>
          </table:table-cell>
          <table:table-cell table:style-name="ce2" table:content-validation-name="val8" office:value-type="string" calcext:value-type="string">
            <text:p>I</text:p>
          </table:table-cell>
          <table:table-cell table:style-name="ce29" table:content-validation-name="val9" office:value-type="string" calcext:value-type="string">
            <text:p>01870663000120</text:p>
          </table:table-cell>
          <table:table-cell table:style-name="ce52" table:content-validation-name="val10" office:value-type="string" calcext:value-type="string">
            <text:p>ConsórcioIntermunicipal de Saúde do Oeste de Mato Grosso - CISOMT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4" table:visibility="filter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/>
          <table:table-cell table:style-name="ce21" table:content-validation-name="val7" office:value-type="string" calcext:value-type="string">
            <text:p>E</text:p>
          </table:table-cell>
          <table:table-cell table:style-name="ce21" table:content-validation-name="val8" office:value-type="string" calcext:value-type="string">
            <text:p>I</text:p>
          </table:table-cell>
          <table:table-cell table:style-name="ce36" table:content-validation-name="val9" office:value-type="string" calcext:value-type="string">
            <text:p>01367770000130</text:p>
          </table:table-cell>
          <table:table-cell table:style-name="ce48" table:content-validation-name="val10" office:value-type="string" calcext:value-type="string">
            <text:p>FUNDAÇÃO UNIVERSIDADE DO ESTADO DE MATO GROSSO - UNEMAT</text:p>
          </table:table-cell>
          <table:table-cell table:style-name="ce61" office:value-type="float" office:value="650267.3408919" calcext:value-type="float">
            <text:p><text:s/>R$ 650,267.34 </text:p>
          </table:table-cell>
          <table:table-cell table:style-name="ce69" table:content-validation-name="val11" office:value-type="currency" office:currency="BRL" office:value="531042.61" calcext:value-type="currency">
            <text:p>R$ 531,042.61</text:p>
          </table:table-cell>
          <table:table-cell table:style-name="ce61" office:value-type="float" office:value="212174.92" calcext:value-type="float">
            <text:p><text:s/>R$ 212,174.92 </text:p>
          </table:table-cell>
          <table:table-cell table:style-name="ce77" table:content-validation-name="val13" office:value-type="float" office:value="523220.25" calcext:value-type="float">
            <text:p>R$523,220.25</text:p>
          </table:table-cell>
          <table:table-cell table:number-columns-repeated="1011"/>
        </table:table-row>
        <table:table-row table:style-name="ro8" table:visibility="filter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/>
          <table:table-cell table:style-name="ce21" table:content-validation-name="val7" office:value-type="string" calcext:value-type="string">
            <text:p>E</text:p>
          </table:table-cell>
          <table:table-cell table:style-name="ce21" table:content-validation-name="val8" office:value-type="string" calcext:value-type="string">
            <text:p>I</text:p>
          </table:table-cell>
          <table:table-cell table:style-name="ce36" table:content-validation-name="val9" office:value-type="string" calcext:value-type="string">
            <text:p>22594192000144</text:p>
          </table:table-cell>
          <table:table-cell table:style-name="ce48" table:content-validation-name="val10" office:value-type="string" calcext:value-type="string">
            <text:p>MATO GROSSO PREVIDÊNCIA - MTPREV</text:p>
          </table:table-cell>
          <table:table-cell table:style-name="ce61" office:value-type="float" office:value="4846136.58704317" calcext:value-type="float">
            <text:p><text:s/>R$ 4,846,136.59 </text:p>
          </table:table-cell>
          <table:table-cell table:style-name="ce69" table:content-validation-name="val11" office:value-type="currency" office:currency="BRL" office:value="4351552.71" calcext:value-type="currency">
            <text:p>R$ 4,351,552.71</text:p>
          </table:table-cell>
          <table:table-cell table:style-name="ce61" office:value-type="float" office:value="1187297.91" calcext:value-type="float">
            <text:p><text:s/>R$ 1,187,297.91 </text:p>
          </table:table-cell>
          <table:table-cell table:style-name="ce77" table:content-validation-name="val13" office:value-type="float" office:value="7850493.99" calcext:value-type="float">
            <text:p>R$7,850,493.99</text:p>
          </table:table-cell>
          <table:table-cell table:number-columns-repeated="1011"/>
        </table:table-row>
        <table:table-row table:style-name="ro4" table:visibility="filter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/>
          <table:table-cell table:style-name="ce21" table:content-validation-name="val7" office:value-type="string" calcext:value-type="string">
            <text:p>E</text:p>
          </table:table-cell>
          <table:table-cell table:style-name="ce21" table:content-validation-name="val8" office:value-type="string" calcext:value-type="string">
            <text:p>I</text:p>
          </table:table-cell>
          <table:table-cell table:style-name="ce36" table:content-validation-name="val9" office:value-type="string" calcext:value-type="string">
            <text:p>14939979000172</text:p>
          </table:table-cell>
          <table:table-cell table:style-name="ce48" table:content-validation-name="val10" office:value-type="string" calcext:value-type="string">
            <text:p>INSTITUTO DE DEFESA AGROPECUÁRIA DO ESTADO DE MATO GROSSO - INDEA/MT</text:p>
          </table:table-cell>
          <table:table-cell table:style-name="ce61" office:value-type="float" office:value="13492837.297447" calcext:value-type="float">
            <text:p><text:s/>R$ 13,492,837.30 </text:p>
          </table:table-cell>
          <table:table-cell table:style-name="ce69" table:content-validation-name="val11" office:value-type="currency" office:currency="BRL" office:value="13222706.5" calcext:value-type="currency">
            <text:p>R$ 13,222,706.50</text:p>
          </table:table-cell>
          <table:table-cell table:style-name="ce61" office:value-type="float" office:value="2198817.2" calcext:value-type="float">
            <text:p><text:s/>R$ 2,198,817.20 </text:p>
          </table:table-cell>
          <table:table-cell table:style-name="ce77" table:content-validation-name="val13" office:value-type="float" office:value="8728942.7" calcext:value-type="float">
            <text:p>R$8,728,942.70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4" table:content-validation-name="val3" office:value-type="string" calcext:value-type="string">
            <text:p>M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5" table:content-validation-name="val5" office:value-type="float" office:value="5102702" calcext:value-type="float">
            <text:p>5102702</text:p>
          </table:table-cell>
          <table:table-cell table:style-name="ce25" table:content-validation-name="val7" office:value-type="string" calcext:value-type="string">
            <text:p>E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7" table:content-validation-name="val9" office:value-type="string" calcext:value-type="string">
            <text:p>04203025000143</text:p>
          </table:table-cell>
          <table:table-cell table:style-name="ce55" table:content-validation-name="val10" office:value-type="string" calcext:value-type="string">
            <text:p>PREVICAN - FUNDO MUNICIPAL DE PREVIDÊNCIA SOCIAL DOS SERVIDORES DE CANARAN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80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4" table:visibility="filter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2" table:content-validation-name="val3" office:value-type="string" calcext:value-type="string">
            <text:p>E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/>
          <table:table-cell table:style-name="ce21" table:content-validation-name="val7" office:value-type="string" calcext:value-type="string">
            <text:p>E</text:p>
          </table:table-cell>
          <table:table-cell table:style-name="ce21" table:content-validation-name="val8" office:value-type="string" calcext:value-type="string">
            <text:p>I</text:p>
          </table:table-cell>
          <table:table-cell table:style-name="ce36" table:content-validation-name="val9" office:value-type="string" calcext:value-type="string">
            <text:p>03829702000170</text:p>
          </table:table-cell>
          <table:table-cell table:style-name="ce56" table:content-validation-name="val10" office:value-type="string" calcext:value-type="string">
            <text:p>DETRAN - DEPARTAMENTO DE TRÂNSITO DO ESTADO DE MATO GROSSO</text:p>
          </table:table-cell>
          <table:table-cell table:style-name="ce61" office:value-type="float" office:value="6024675.61113145" calcext:value-type="float">
            <text:p><text:s/>R$ 6,024,675.61 </text:p>
          </table:table-cell>
          <table:table-cell table:style-name="ce69" table:content-validation-name="val11" office:value-type="currency" office:currency="BRL" office:value="6436491.34" calcext:value-type="currency">
            <text:p>R$ 6,436,491.34</text:p>
          </table:table-cell>
          <table:table-cell table:style-name="ce61" office:value-type="float" office:value="449360.44" calcext:value-type="float">
            <text:p><text:s/>R$ 449,360.44 </text:p>
          </table:table-cell>
          <table:table-cell table:style-name="ce77" table:content-validation-name="val13" office:value-type="float" office:value="2715188.63" calcext:value-type="float">
            <text:p>R$2,715,188.63</text:p>
          </table:table-cell>
          <table:table-cell table:number-columns-repeated="1011"/>
        </table:table-row>
        <table:table-row table:style-name="ro4" table:visibility="filter">
          <table:table-cell table:style-name="ce4" table:content-validation-name="val1" office:value-type="string" calcext:value-type="string">
            <text:p>TJMT</text:p>
          </table:table-cell>
          <table:table-cell table:style-name="ce4" table:content-validation-name="val2" office:value-type="float" office:value="2023" calcext:value-type="float">
            <text:p>2023</text:p>
          </table:table-cell>
          <table:table-cell table:style-name="ce4" table:content-validation-name="val3" office:value-type="string" calcext:value-type="string">
            <text:p>E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8" table:content-validation-name="val5"/>
          <table:table-cell table:style-name="ce25" table:content-validation-name="val7" office:value-type="string" calcext:value-type="string">
            <text:p>E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7" table:content-validation-name="val9" office:value-type="string" calcext:value-type="string">
            <text:p>05794356000168</text:p>
          </table:table-cell>
          <table:table-cell table:style-name="ce57" table:content-validation-name="val10" office:value-type="string" calcext:value-type="string">
            <text:p>INSTITUTO DE ASSISTENCIA A SAÚDE DOS SERVIDORES PÚBLICOS DE MATO GROSSO - MT SAÚDE</text:p>
          </table:table-cell>
          <table:table-cell table:style-name="ce66" office:value-type="float" office:value="665507.053510613" calcext:value-type="float">
            <text:p><text:s/>R$ 665,507.05 </text:p>
          </table:table-cell>
          <table:table-cell table:style-name="ce71" table:content-validation-name="val11" office:value-type="currency" office:currency="BRL" office:value="278691.63" calcext:value-type="currency">
            <text:p>R$ 278,691.63</text:p>
          </table:table-cell>
          <table:table-cell table:style-name="ce66" office:value-type="float" office:value="481944" calcext:value-type="float">
            <text:p><text:s/>R$ 481,944.00 </text:p>
          </table:table-cell>
          <table:table-cell table:style-name="ce78" table:content-validation-name="val13" office:value-type="float" office:value="1264576.29" calcext:value-type="float">
            <text:p>R$1,264,576.29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1704" calcext:value-type="float">
            <text:p>5101704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03602259000109</text:p>
          </table:table-cell>
          <table:table-cell table:style-name="ce58" table:content-validation-name="val10" office:value-type="string" calcext:value-type="string">
            <text:p>BARRA-PREVI - FUNDO MUNICIPAL DE PREVIDENCIA SOCIAL DOS SERVIDORES DE BARRA DO BUGRES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403289.48" calcext:value-type="float">
            <text:p><text:s/>R$ 403,289.48 </text:p>
          </table:table-cell>
          <table:table-cell table:number-columns-repeated="1011"/>
        </table:table-row>
        <table:table-row table:style-name="ro4">
          <table:table-cell table:style-name="ce4" table:content-validation-name="val1" office:value-type="string" calcext:value-type="string">
            <text:p>TJMT</text:p>
          </table:table-cell>
          <table:table-cell table:style-name="ce4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941" calcext:value-type="float">
            <text:p>5107941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03091476000173</text:p>
          </table:table-cell>
          <table:table-cell table:style-name="ce58" table:content-validation-name="val10" office:value-type="string" calcext:value-type="string">
            <text:p>FUNDO MUNICIPAL DE PREVIDÊNCIA SOCIAL DOS SERVIDORES DE TABAPORA - PREVIPORA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72620.43" calcext:value-type="float">
            <text:p><text:s/>R$ 72,620.43 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455" calcext:value-type="float">
            <text:p>5106455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02274804000104</text:p>
          </table:table-cell>
          <table:table-cell table:style-name="ce58" table:content-validation-name="val10" office:value-type="string" calcext:value-type="string">
            <text:p>FUNDO MUNICIPAL DE PREVIDÊNCIA SOCIAL DOS SERVIDORES PÚBLICOS DE PLANALTO DA SERRA - IMPAS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50722.89" calcext:value-type="float">
            <text:p><text:s/>R$ 50,722.89 </text:p>
          </table:table-cell>
          <table:table-cell table:number-columns-repeated="1011"/>
        </table:table-row>
        <table:table-row table:style-name="ro8">
          <table:table-cell table:style-name="ce4" table:content-validation-name="val1" office:value-type="string" calcext:value-type="string">
            <text:p>TJMT</text:p>
          </table:table-cell>
          <table:table-cell table:style-name="ce4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3403" calcext:value-type="float">
            <text:p>5103403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00724394000120</text:p>
          </table:table-cell>
          <table:table-cell table:style-name="ce58" table:content-validation-name="val10" office:value-type="string" calcext:value-type="string">
            <text:p>FUNDO MUNICIPAL DE EDUCAÇÃO - FUNED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46719.55" calcext:value-type="float">
            <text:p><text:s/>R$ 46,719.55 </text:p>
          </table:table-cell>
          <table:table-cell table:number-columns-repeated="1011"/>
        </table:table-row>
        <table:table-row table:style-name="ro3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6109" calcext:value-type="float">
            <text:p>5106109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03303941000192</text:p>
          </table:table-cell>
          <table:table-cell table:style-name="ce58" table:content-validation-name="val10" office:value-type="string" calcext:value-type="string">
            <text:p>INSTITUTO PREVIDENCIA SOCIAL DOS SERVIDORES MUNICIPAIS DE NOSSA SENHORA DO LIVRAMENTO - NOSSA-PREVI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34581.13" calcext:value-type="float">
            <text:p><text:s/>R$ 34,581.13 </text:p>
          </table:table-cell>
          <table:table-cell table:number-columns-repeated="1011"/>
        </table:table-row>
        <table:table-row table:style-name="ro4">
          <table:table-cell table:style-name="ce4" table:content-validation-name="val1" office:value-type="string" calcext:value-type="string">
            <text:p>TJMT</text:p>
          </table:table-cell>
          <table:table-cell table:style-name="ce4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3007" calcext:value-type="float">
            <text:p>5103007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21847963000103</text:p>
          </table:table-cell>
          <table:table-cell table:style-name="ce58" table:content-validation-name="val10" office:value-type="string" calcext:value-type="string">
            <text:p>FUNDO MUNICIPAL DE PREVIDÊNCIA SOCIAL DOS SERVIDORES DE CHAPADA DOS GUIMARÃES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65265.17" calcext:value-type="float">
            <text:p><text:s/>R$ 65,265.17 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4807" calcext:value-type="float">
            <text:p>5104807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01609895000129</text:p>
          </table:table-cell>
          <table:table-cell table:style-name="ce58" table:content-validation-name="val10" office:value-type="string" calcext:value-type="string">
            <text:p>FUNDO MUNICIPAL DE PREVIDÊNCIA SOCIAL DOS SERVIDORES DE JACIARA - PREVI-JACI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126278.86" calcext:value-type="float">
            <text:p><text:s/>R$ 126,278.86 </text:p>
          </table:table-cell>
          <table:table-cell table:number-columns-repeated="1011"/>
        </table:table-row>
        <table:table-row table:style-name="ro8">
          <table:table-cell table:style-name="ce4" table:content-validation-name="val1" office:value-type="string" calcext:value-type="string">
            <text:p>TJMT</text:p>
          </table:table-cell>
          <table:table-cell table:style-name="ce4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4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909" calcext:value-type="float">
            <text:p>5107909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5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07984231000126</text:p>
          </table:table-cell>
          <table:table-cell table:style-name="ce51" table:content-validation-name="val10" office:value-type="string" calcext:value-type="string">
            <text:p>SERVIÇO AUTÔNOMO DE ÀGUA E ESGOTO DE SINOP - SAAES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1" office:value-type="float" office:value="0" calcext:value-type="float">
            <text:p><text:s/>R$ - <text:s text:c="2"/></text:p>
          </table:table-cell>
          <table:table-cell table:style-name="ce62" table:content-validation-name="val13" office:value-type="float" office:value="11681.96" calcext:value-type="float">
            <text:p><text:s/>R$ 11,681.96 </text:p>
          </table:table-cell>
          <table:table-cell table:number-columns-repeated="1011"/>
        </table:table-row>
        <table:table-row table:style-name="ro4">
          <table:table-cell table:style-name="ce2" table:content-validation-name="val1" office:value-type="string" calcext:value-type="string">
            <text:p>TJMT</text:p>
          </table:table-cell>
          <table:table-cell table:style-name="ce2" table:content-validation-name="val2" office:value-type="float" office:value="2023" calcext:value-type="float">
            <text:p>2023</text:p>
          </table:table-cell>
          <table:table-cell table:style-name="ce10" table:content-validation-name="val3" office:value-type="string" calcext:value-type="string">
            <text:p>M</text:p>
          </table:table-cell>
          <table:table-cell table:style-name="ce2" table:content-validation-name="val4" office:value-type="string" calcext:value-type="string">
            <text:p>MT</text:p>
          </table:table-cell>
          <table:table-cell table:style-name="ce16" table:content-validation-name="val5" office:value-type="float" office:value="5107925" calcext:value-type="float">
            <text:p>5107925</text:p>
          </table:table-cell>
          <table:table-cell table:style-name="ce10" table:content-validation-name="val7" office:value-type="string" calcext:value-type="string">
            <text:p>C</text:p>
          </table:table-cell>
          <table:table-cell table:style-name="ce21" table:content-validation-name="val8" office:value-type="string" calcext:value-type="string">
            <text:p>I</text:p>
          </table:table-cell>
          <table:table-cell table:style-name="ce38" table:content-validation-name="val9" office:value-type="string" calcext:value-type="string">
            <text:p>32946188000151</text:p>
          </table:table-cell>
          <table:table-cell table:style-name="ce58" table:content-validation-name="val10" office:value-type="string" calcext:value-type="string">
            <text:p>FUNDO MUNICIPAL DE PREVIDENCIA SOCIAL DOS SERVIDORES DE SORRISO-MT</text:p>
          </table:table-cell>
          <table:table-cell table:style-name="ce62" table:content-validation-name="val6" office:value-type="float" office:value="205646.019503185" calcext:value-type="float">
            <text:p><text:s/>R$ 205,646.02 </text:p>
          </table:table-cell>
          <table:table-cell table:style-name="ce69" office:value-type="currency" office:currency="BRL" office:value="0" calcext:value-type="currency">
            <text:p>R$ 0.00</text:p>
          </table:table-cell>
          <table:table-cell table:style-name="ce62" table:content-validation-name="val6" office:value-type="float" office:value="235041.37" calcext:value-type="float">
            <text:p><text:s/>R$ 235,041.37 </text:p>
          </table:table-cell>
          <table:table-cell table:style-name="ce62" table:content-validation-name="val13" office:value-type="float" office:value="0" calcext:value-type="float">
            <text:p><text:s/>R$ - <text:s text:c="2"/></text:p>
          </table:table-cell>
          <table:table-cell table:number-columns-repeated="1011"/>
        </table:table-row>
        <table:table-row table:style-name="ro2" table:number-rows-repeated="2">
          <table:table-cell table:content-validation-name="val1"/>
          <table:table-cell table:content-validation-name="val2"/>
          <table:table-cell table:style-name="ce11"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59" table:content-validation-name="val10"/>
          <table:table-cell table:style-name="ce67" table:content-validation-name="val6"/>
          <table:table-cell table:style-name="ce67" table:content-validation-name="val11"/>
          <table:table-cell table:style-name="ce67" table:content-validation-name="val12"/>
          <table:table-cell table:style-name="ce67" table:content-validation-name="val13"/>
          <table:table-cell table:number-columns-repeated="1011"/>
        </table:table-row>
        <table:table-row table:style-name="ro2" table:number-rows-repeated="65405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6"/>
          <table:table-cell table:content-validation-name="val11"/>
          <table:table-cell table:content-validation-name="val12"/>
          <table:table-cell table:content-validation-name="val13"/>
          <table:table-cell table:number-columns-repeated="101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A$1:.$M$129"/>
        </table:named-expressions>
      </table:table>
      <table:named-expressions/>
      <table:database-ranges>
        <table:database-range table:name="__Anonymous_Sheet_DB__0" table:target-range-address="Planilha1.A1:Planilha1.M129" table:display-filter-buttons="true">
          <table:filter>
            <table:filter-and>
              <table:filter-condition table:value="M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</number:text>
      <number:number number:decimal-places="0" number:min-decimal-places="0" number:min-integer-digits="1" number:grouping="true"/>
    </number:number-style>
    <number:number-style style:name="N133">
      <number:text>-R$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decimal-places="2" number:min-integer-digits="1" number:grouping="true"/>
    </number:number-style>
    <number:number-style style:name="N135">
      <number:text>-R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text>R$</number:text>
      <number:number number:decimal-places="2" number:min-decimal-places="2" number:min-integer-digits="1" number:grouping="true"/>
    </number:number-style>
    <number:currency-style style:name="N149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percentage-style style:name="N152">
      <number:number number:decimal-places="4" number:min-decimal-places="4" number:min-integer-digits="1"/>
      <number:text>%</number:text>
    </number:percentage-style>
    <number:percentage-style style:name="N153">
      <number:number number:decimal-places="5" number:min-decimal-places="5" number:min-integer-digits="1"/>
      <number:text>%</number:text>
    </number:percentage-style>
    <number:currency-style style:name="N154P0" style:volatile="true">
      <number:currency-symbol number:language="pt" number:country="BR">R$</number:currency-symbol>
      <number:number number:decimal-places="5" number:min-decimal-places="5" number:min-integer-digits="1" number:grouping="true"/>
    </number:currency-style>
    <number:currency-style style:name="N154">
      <style:text-properties fo:color="#ff0000"/>
      <number:currency-symbol number:language="pt" number:country="BR">R$</number:currency-symbol>
      <number:number number:decimal-places="5" number:min-decimal-places="5" number:min-integer-digits="1" number:grouping="true"/>
      <style:map style:condition="value()&gt;=0" style:apply-style-name="N154P0"/>
    </number:currency-style>
    <number:percentage-style style:name="N155">
      <number:number number:decimal-places="6" number:min-decimal-places="6" number:min-integer-digits="1"/>
      <number:text>%</number:text>
    </number:percentage-style>
    <number:percentage-style style:name="N156">
      <number:number number:decimal-places="7" number:min-decimal-places="7" number:min-integer-digits="1"/>
      <number:text>%</number:text>
    </number:percentage-style>
    <number:percentage-style style:name="N157">
      <number:number number:decimal-places="8" number:min-decimal-places="8" number:min-integer-digits="1"/>
      <number:text>%</number:text>
    </number:percentage-style>
    <number:number-style style:name="N158P0" style:volatile="true">
      <number:text> R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8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first-page-number="continue" style:scale-to="100%" style:writing-mode="lr-tb"/>
      <style:header-style>
        <style:header-footer-properties fo:min-height="0.2953in" fo:margin-left="0.2362in" fo:margin-right="0.2362in" fo:margin-bottom="0in"/>
      </style:header-style>
      <style:footer-style>
        <style:header-footer-properties fo:min-height="0.2953in" fo:margin-left="0.2362in" fo:margin-right="0.236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GELITA DENISE NORONHA DORNELLES</meta:initial-creator>
    <meta:creation-date>2020-02-20T20:34:56</meta:creation-date>
    <dc:creator>angelita dornelles</dc:creator>
    <dc:date>2024-01-24T16:57:54</dc:date>
    <meta:document-statistic meta:table-count="1" meta:cell-count="1565" meta:object-count="0"/>
    <meta:generator>LibreOffice/7.2.1.2$Linux_X86_64 LibreOffice_project/20$Build-2</meta:generator>
  </office:meta>
</office:document-meta>
</file>