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fo:background-color="#FFFFFF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fo:background-color="transparent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ado de Mato Grosso</text:p>
          </table:table-cell>
          <table:table-cell office:value-type="currency" office:value="28949761.48" table:style-name="ce5">
            <text:p>R$ 28.949.761,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Água Boa</text:p>
          </table:table-cell>
          <table:table-cell office:value-type="currency" office:value="393206.45" table:style-name="ce5">
            <text:p>R$ 393.206,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a Floresta</text:p>
          </table:table-cell>
          <table:table-cell office:value-type="currency" office:value="2924660.85" table:style-name="ce5">
            <text:p>R$ 2.924.660,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o Paraguai</text:p>
          </table:table-cell>
          <table:table-cell office:value-type="currency" office:value="254397.32" table:style-name="ce5">
            <text:p>R$ 254.397,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aguainh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ra do Garças</text:p>
          </table:table-cell>
          <table:table-cell office:value-type="currency" office:value="35191.64" table:style-name="ce5">
            <text:p>R$ 35.191,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asnorte</text:p>
          </table:table-cell>
          <table:table-cell office:value-type="currency" office:value="68776.12" table:style-name="ce5">
            <text:p>R$ 68.776,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áceres</text:p>
          </table:table-cell>
          <table:table-cell office:value-type="currency" office:value="4728619.6399999997" table:style-name="ce5">
            <text:p>R$ 4.728.619,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mpinápolis</text:p>
          </table:table-cell>
          <table:table-cell office:value-type="currency" office:value="555600.91" table:style-name="ce5">
            <text:p>R$ 555.600,9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brava</text:p>
          </table:table-cell>
          <table:table-cell office:value-type="currency" office:value="358199.12" table:style-name="ce7">
            <text:p>R$ 358.199,12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currency" office:value="493916.55" table:style-name="ce10">
            <text:p>R$ 493.916,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uiabá</text:p>
          </table:table-cell>
          <table:table-cell office:value-type="currency" office:value="9608946.8100000005" table:style-name="ce5">
            <text:p>R$ 9.608.946,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amantino</text:p>
          </table:table-cell>
          <table:table-cell office:value-type="currency" office:value="602668.15" table:style-name="ce5">
            <text:p>R$ 602.668,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neral Carneiro</text:p>
          </table:table-cell>
          <table:table-cell office:value-type="currency" office:value="428838.28" table:style-name="ce5">
            <text:p>R$ 428.838,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bari do Oeste</text:p>
          </table:table-cell>
          <table:table-cell office:value-type="currency" office:value="219420.31" table:style-name="ce5">
            <text:p>R$ 219.420,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iquira</text:p>
          </table:table-cell>
          <table:table-cell office:value-type="currency" office:value="1272688.78" table:style-name="ce5">
            <text:p>R$ 1.272.688,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rcelândia</text:p>
          </table:table-cell>
          <table:table-cell office:value-type="currency" office:value="284167.46000000002" table:style-name="ce5">
            <text:p>R$ 284.167,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rassol do Oeste</text:p>
          </table:table-cell>
          <table:table-cell office:value-type="currency" office:value="896437.05" table:style-name="ce10">
            <text:p>R$ 896.437,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bres</text:p>
          </table:table-cell>
          <table:table-cell office:value-type="currency" office:value="1180805.58" table:style-name="ce10">
            <text:p>R$ 1.180.805,5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 Brasilândia</text:p>
          </table:table-cell>
          <table:table-cell office:value-type="currency" office:value="397810.17" table:style-name="ce10">
            <text:p>R$ 397.810,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anatinga</text:p>
          </table:table-cell>
          <table:table-cell office:value-type="currency" office:value="124337.4" table:style-name="ce5">
            <text:p>R$ 124.337,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dra Preta</text:p>
          </table:table-cell>
          <table:table-cell office:value-type="currency" office:value="263355.69" table:style-name="ce5">
            <text:p>R$ 263.355,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ixoto de Azevedo</text:p>
          </table:table-cell>
          <table:table-cell office:value-type="currency" office:value="2649741.6800000002" table:style-name="ce5">
            <text:p>R$ 2.649.741,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coné</text:p>
          </table:table-cell>
          <table:table-cell office:value-type="currency" office:value="1004594.4" table:style-name="ce5">
            <text:p>R$ 1.004.594,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ndonópolis</text:p>
          </table:table-cell>
          <table:table-cell office:value-type="currency" office:value="6663043.7599999998" table:style-name="ce5">
            <text:p>R$ 6.663.043,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sário Oeste</text:p>
          </table:table-cell>
          <table:table-cell office:value-type="currency" office:value="20559" table:style-name="ce5">
            <text:p>R$ 20.559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ixoréu</text:p>
          </table:table-cell>
          <table:table-cell office:value-type="currency" office:value="0" table:style-name="ce10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árzea Grande</text:p>
          </table:table-cell>
          <table:table-cell office:value-type="currency" office:value="7579412.75" table:style-name="ce5">
            <text:p>R$ 7.579.412,75</text:p>
          </table:table-cell>
          <table:table-cell table:number-columns-repeated="16382"/>
        </table:table-row>
        <table:table-row table:style-name="ro2">
          <table:table-cell office:value-type="string" table:content-validation-name="val1" table:style-name="ce4">
            <text:p>Santo Antônio do Leverger</text:p>
          </table:table-cell>
          <table:table-cell office:value-type="currency" office:value="29840.23" table:content-validation-name="val2" table:style-name="ce5">
            <text:p>R$ 29.840,23</text:p>
          </table:table-cell>
          <table:table-cell table:number-columns-repeated="16382"/>
        </table:table-row>
        <table:table-row table:style-name="ro3">
          <table:table-cell office:value-type="string" table:content-validation-name="val1" table:style-name="ce11">
            <text:p>MTPREV</text:p>
          </table:table-cell>
          <table:table-cell office:value-type="currency" office:value="454194.12" table:content-validation-name="val2" table:style-name="ce5">
            <text:p>R$ 454.194,12</text:p>
          </table:table-cell>
          <table:table-cell table:number-columns-repeated="16382"/>
        </table:table-row>
        <table:table-row table:style-name="ro3">
          <table:table-cell office:value-type="string" table:content-validation-name="val1" table:style-name="ce11">
            <text:p>INDEA/MT</text:p>
          </table:table-cell>
          <table:table-cell office:value-type="currency" office:value="1171814.95" table:content-validation-name="val2" table:style-name="ce5">
            <text:p>R$ 1.171.814,95</text:p>
          </table:table-cell>
          <table:table-cell table:number-columns-repeated="16382"/>
        </table:table-row>
        <table:table-row table:style-name="ro4">
          <table:table-cell office:value-type="string" table:content-validation-name="val1" table:style-name="ce11">
            <text:p>DETRAN</text:p>
          </table:table-cell>
          <table:table-cell office:value-type="currency" office:value="43900.36" table:content-validation-name="val2" table:style-name="ce5">
            <text:p>R$ 43.900,36</text:p>
          </table:table-cell>
          <table:table-cell table:number-columns-repeated="16382"/>
        </table:table-row>
        <table:table-row table:number-rows-repeated="65434" table:style-name="ro4">
          <table:table-cell table:content-validation-name="val1" table:style-name="ce12"/>
          <table:table-cell table:content-validation-name="val2" table:style-name="ce13"/>
          <table:table-cell table:number-columns-repeated="16382"/>
        </table:table-row>
        <table:table-row table:number-rows-repeated="983102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Win7</dc:creator>
    <meta:creation-date>2020-02-20T15:34:56Z</meta:creation-date>
    <dc:date>2022-01-25T00:24:29Z</dc:date>
    <meta:editing-cycles>1</meta:editing-cycles>
    <meta:editing-duration>PT566S</meta:editing-duration>
  </office:meta>
</office:document-meta>
</file>