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6.26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row table:style-name="ro1">
          <table:table-cell table:style-name="ce1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Exercício igual a 2020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Modalidade (1-Orçamentária / 2-Intra-Orçamentária / 3-Orçamentária e Intra-Orçamentária) igual a 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Mês de Referência igual a Dezembr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ESPECIFICAÇÃO</text:p>
          </table:table-cell>
          <table:table-cell office:value-type="string" calcext:value-type="string">
            <text:p>EMPENHADO</text:p>
          </table:table-cell>
          <table:table-cell office:value-type="string" calcext:value-type="string">
            <text:p>LIQUIDADO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3000.00000</text:p>
          </table:table-cell>
          <table:table-cell office:value-type="string" calcext:value-type="string">
            <text:p>DESPESA CORRENTE</text:p>
          </table:table-cell>
          <table:table-cell office:value-type="float" office:value="-7874088.36" calcext:value-type="float">
            <text:p>-7874088,36</text:p>
          </table:table-cell>
          <table:table-cell office:value-type="float" office:value="25922178.6" calcext:value-type="float">
            <text:p>25922178,6</text:p>
          </table:table-cell>
          <table:table-cell office:value-type="float" office:value="21868121.05" calcext:value-type="float">
            <text:p>21868121,05</text:p>
          </table:table-cell>
        </table:table-row>
        <table:table-row table:style-name="ro1">
          <table:table-cell office:value-type="string" calcext:value-type="string">
            <text:p>3300.00000</text:p>
          </table:table-cell>
          <table:table-cell office:value-type="string" calcext:value-type="string">
            <text:p>OUTRAS DESPESAS CORRENTES</text:p>
          </table:table-cell>
          <table:table-cell office:value-type="float" office:value="-7874088.36" calcext:value-type="float">
            <text:p>-7874088,36</text:p>
          </table:table-cell>
          <table:table-cell office:value-type="float" office:value="25922178.6" calcext:value-type="float">
            <text:p>25922178,6</text:p>
          </table:table-cell>
          <table:table-cell office:value-type="float" office:value="21868121.05" calcext:value-type="float">
            <text:p>21868121,05</text:p>
          </table:table-cell>
        </table:table-row>
        <table:table-row table:style-name="ro1">
          <table:table-cell office:value-type="string" calcext:value-type="string">
            <text:p>3350.00000</text:p>
          </table:table-cell>
          <table:table-cell office:value-type="string" calcext:value-type="string">
            <text:p>Transferências a Instituições Privadas sem fins lucrativos</text:p>
          </table:table-cell>
          <table:table-cell office:value-type="float" office:value="-70000" calcext:value-type="float">
            <text:p>-70000</text:p>
          </table:table-cell>
          <table:table-cell table:number-columns-repeated="2"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335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-70000" calcext:value-type="float">
            <text:p>-70000</text:p>
          </table:table-cell>
          <table:table-cell table:number-columns-repeated="2"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33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-7804088.36" calcext:value-type="float">
            <text:p>-7804088,36</text:p>
          </table:table-cell>
          <table:table-cell office:value-type="float" office:value="25852178.6" calcext:value-type="float">
            <text:p>25852178,6</text:p>
          </table:table-cell>
          <table:table-cell office:value-type="float" office:value="21798121.05" calcext:value-type="float">
            <text:p>21798121,05</text:p>
          </table:table-cell>
        </table:table-row>
        <table:table-row table:style-name="ro1">
          <table:table-cell office:value-type="string" calcext:value-type="string">
            <text:p>3390.14000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float" office:value="51423.14" calcext:value-type="float">
            <text:p>51423,14</text:p>
          </table:table-cell>
        </table:table-row>
        <table:table-row table:style-name="ro1">
          <table:table-cell office:value-type="string" calcext:value-type="string">
            <text:p>3390.15000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float" office:value="22585.78" calcext:value-type="float">
            <text:p>22585,78</text:p>
          </table:table-cell>
        </table:table-row>
        <table:table-row table:style-name="ro1">
          <table:table-cell office:value-type="string" calcext:value-type="string">
            <text:p>3390.30000</text:p>
          </table:table-cell>
          <table:table-cell office:value-type="string" calcext:value-type="string">
            <text:p>MATERIAL DE CONSUMO</text:p>
          </table:table-cell>
          <table:table-cell office:value-type="float" office:value="231570.43" calcext:value-type="float">
            <text:p>231570,43</text:p>
          </table:table-cell>
          <table:table-cell office:value-type="float" office:value="438388.08" calcext:value-type="float">
            <text:p>438388,08</text:p>
          </table:table-cell>
          <table:table-cell office:value-type="float" office:value="273331.04" calcext:value-type="float">
            <text:p>273331,04</text:p>
          </table:table-cell>
        </table:table-row>
        <table:table-row table:style-name="ro1">
          <table:table-cell office:value-type="string" calcext:value-type="string">
            <text:p>3390.33000</text:p>
          </table:table-cell>
          <table:table-cell office:value-type="string" calcext:value-type="string">
            <text:p>PASSAGENS E DESPESAS COM LOCOMOCAO</text:p>
          </table:table-cell>
          <table:table-cell office:value-type="float" office:value="-300000" calcext:value-type="float">
            <text:p>-300000</text:p>
          </table:table-cell>
          <table:table-cell table:number-columns-repeated="2" office:value-type="float" office:value="4527.61" calcext:value-type="float">
            <text:p>4527,61</text:p>
          </table:table-cell>
        </table:table-row>
        <table:table-row table:style-name="ro1">
          <table:table-cell office:value-type="string" calcext:value-type="string">
            <text:p>3390.35000</text:p>
          </table:table-cell>
          <table:table-cell office:value-type="string" calcext:value-type="string">
            <text:p>SERVICOS DE CONSULTOR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6578.58" calcext:value-type="float">
            <text:p>76578,58</text:p>
          </table:table-cell>
        </table:table-row>
        <table:table-row table:style-name="ro1">
          <table:table-cell office:value-type="string" calcext:value-type="string">
            <text:p>3390.36000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-2632576.45" calcext:value-type="float">
            <text:p>-2632576,45</text:p>
          </table:table-cell>
          <table:table-cell office:value-type="float" office:value="2065701.84" calcext:value-type="float">
            <text:p>2065701,84</text:p>
          </table:table-cell>
          <table:table-cell office:value-type="float" office:value="2057541.84" calcext:value-type="float">
            <text:p>2057541,84</text:p>
          </table:table-cell>
        </table:table-row>
        <table:table-row table:style-name="ro1">
          <table:table-cell office:value-type="string" calcext:value-type="string">
            <text:p>33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-10192276" calcext:value-type="float">
            <text:p>-10192276</text:p>
          </table:table-cell>
          <table:table-cell office:value-type="float" office:value="11979699.6" calcext:value-type="float">
            <text:p>11979699,6</text:p>
          </table:table-cell>
          <table:table-cell office:value-type="float" office:value="10294081.44" calcext:value-type="float">
            <text:p>10294081,44</text:p>
          </table:table-cell>
        </table:table-row>
        <table:table-row table:style-name="ro1">
          <table:table-cell office:value-type="string" calcext:value-type="string">
            <text:p>339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6701675.48" calcext:value-type="float">
            <text:p>6701675,48</text:p>
          </table:table-cell>
          <table:table-cell office:value-type="float" office:value="5256843.98" calcext:value-type="float">
            <text:p>5256843,98</text:p>
          </table:table-cell>
          <table:table-cell office:value-type="float" office:value="4901637.72" calcext:value-type="float">
            <text:p>4901637,72</text:p>
          </table:table-cell>
        </table:table-row>
        <table:table-row table:style-name="ro1">
          <table:table-cell office:value-type="string" calcext:value-type="string">
            <text:p>33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-2111455.86" calcext:value-type="float">
            <text:p>-2111455,86</text:p>
          </table:table-cell>
          <table:table-cell office:value-type="float" office:value="4514858.27" calcext:value-type="float">
            <text:p>4514858,27</text:p>
          </table:table-cell>
          <table:table-cell office:value-type="float" office:value="2895570.32" calcext:value-type="float">
            <text:p>2895570,32</text:p>
          </table:table-cell>
        </table:table-row>
        <table:table-row table:style-name="ro1">
          <table:table-cell office:value-type="string" calcext:value-type="string">
            <text:p>3390.47000</text:p>
          </table:table-cell>
          <table:table-cell office:value-type="string" calcext:value-type="string">
            <text:p>OBRIGAÇÕES TRIBUTÁRIAS CONTRIBUTIVAS</text:p>
          </table:table-cell>
          <table:table-cell office:value-type="float" office:value="245915.44" calcext:value-type="float">
            <text:p>245915,44</text:p>
          </table:table-cell>
          <table:table-cell office:value-type="float" office:value="828106.82" calcext:value-type="float">
            <text:p>828106,82</text:p>
          </table:table-cell>
          <table:table-cell office:value-type="float" office:value="608495.77" calcext:value-type="float">
            <text:p>608495,77</text:p>
          </table:table-cell>
        </table:table-row>
        <table:table-row table:style-name="ro1">
          <table:table-cell office:value-type="string" calcext:value-type="string">
            <text:p>3390.48000</text:p>
          </table:table-cell>
          <table:table-cell office:value-type="string" calcext:value-type="string">
            <text:p>OUTROS AUXILIOS FINANCEIROS A PESSOAS FISICAS</text:p>
          </table:table-cell>
          <table:table-cell office:value-type="float" office:value="38375" calcext:value-type="float">
            <text:p>38375</text:p>
          </table:table-cell>
          <table:table-cell table:number-columns-repeated="2" office:value-type="float" office:value="78375" calcext:value-type="float">
            <text:p>78375</text:p>
          </table:table-cell>
        </table:table-row>
        <table:table-row table:style-name="ro1">
          <table:table-cell office:value-type="string" calcext:value-type="string">
            <text:p>3390.92000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-4243.27" calcext:value-type="float">
            <text:p>-4243,27</text:p>
          </table:table-cell>
          <table:table-cell table:number-columns-repeated="2" office:value-type="float" office:value="364349.16" calcext:value-type="float">
            <text:p>364349,16</text:p>
          </table:table-cell>
        </table:table-row>
        <table:table-row table:style-name="ro1">
          <table:table-cell office:value-type="string" calcext:value-type="string">
            <text:p>3390.93000</text:p>
          </table:table-cell>
          <table:table-cell office:value-type="string" calcext:value-type="string">
            <text:p>INDENIZACOES E RESTITUICOES</text:p>
          </table:table-cell>
          <table:table-cell office:value-type="float" office:value="144917.95" calcext:value-type="float">
            <text:p>144917,95</text:p>
          </table:table-cell>
          <table:table-cell office:value-type="float" office:value="170740.74" calcext:value-type="float">
            <text:p>170740,74</text:p>
          </table:table-cell>
          <table:table-cell office:value-type="float" office:value="169623.65" calcext:value-type="float">
            <text:p>169623,65</text:p>
          </table:table-cell>
        </table:table-row>
        <table:table-row table:style-name="ro1">
          <table:table-cell office:value-type="string" calcext:value-type="string">
            <text:p>4000.00000</text:p>
          </table:table-cell>
          <table:table-cell office:value-type="string" calcext:value-type="string">
            <text:p>DESPESA CAPITAL</text:p>
          </table:table-cell>
          <table:table-cell office:value-type="float" office:value="11234319.49" calcext:value-type="float">
            <text:p>11234319,49</text:p>
          </table:table-cell>
          <table:table-cell office:value-type="float" office:value="7262318.92" calcext:value-type="float">
            <text:p>7262318,92</text:p>
          </table:table-cell>
          <table:table-cell office:value-type="float" office:value="5421805.04" calcext:value-type="float">
            <text:p>5421805,04</text:p>
          </table:table-cell>
        </table:table-row>
        <table:table-row table:style-name="ro1">
          <table:table-cell office:value-type="string" calcext:value-type="string">
            <text:p>4400.00000</text:p>
          </table:table-cell>
          <table:table-cell office:value-type="string" calcext:value-type="string">
            <text:p>INVESTIMENTOS</text:p>
          </table:table-cell>
          <table:table-cell office:value-type="float" office:value="11234319.49" calcext:value-type="float">
            <text:p>11234319,49</text:p>
          </table:table-cell>
          <table:table-cell office:value-type="float" office:value="7262318.92" calcext:value-type="float">
            <text:p>7262318,92</text:p>
          </table:table-cell>
          <table:table-cell office:value-type="float" office:value="5421805.04" calcext:value-type="float">
            <text:p>5421805,04</text:p>
          </table:table-cell>
        </table:table-row>
        <table:table-row table:style-name="ro1">
          <table:table-cell office:value-type="string" calcext:value-type="string">
            <text:p>44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11234319.49" calcext:value-type="float">
            <text:p>11234319,49</text:p>
          </table:table-cell>
          <table:table-cell office:value-type="float" office:value="7262318.92" calcext:value-type="float">
            <text:p>7262318,92</text:p>
          </table:table-cell>
          <table:table-cell office:value-type="float" office:value="5421805.04" calcext:value-type="float">
            <text:p>5421805,04</text:p>
          </table:table-cell>
        </table:table-row>
        <table:table-row table:style-name="ro1">
          <table:table-cell office:value-type="string" calcext:value-type="string">
            <text:p>44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-484949.51" calcext:value-type="float">
            <text:p>-484949,51</text:p>
          </table:table-cell>
          <table:table-cell table:number-columns-repeated="2" office:value-type="float" office:value="555122.03" calcext:value-type="float">
            <text:p>555122,03</text:p>
          </table:table-cell>
        </table:table-row>
        <table:table-row table:style-name="ro1">
          <table:table-cell office:value-type="string" calcext:value-type="string">
            <text:p>44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7099.93" calcext:value-type="float">
            <text:p>7099,93</text:p>
          </table:table-cell>
          <table:table-cell table:number-columns-repeated="2" office:value-type="float" office:value="1159446.15" calcext:value-type="float">
            <text:p>1159446,15</text:p>
          </table:table-cell>
        </table:table-row>
        <table:table-row table:style-name="ro1">
          <table:table-cell office:value-type="string" calcext:value-type="string">
            <text:p>4490.51000</text:p>
          </table:table-cell>
          <table:table-cell office:value-type="string" calcext:value-type="string">
            <text:p>OBRAS E INSTALACOES</text:p>
          </table:table-cell>
          <table:table-cell office:value-type="float" office:value="7619509.93" calcext:value-type="float">
            <text:p>7619509,93</text:p>
          </table:table-cell>
          <table:table-cell office:value-type="float" office:value="3507318.94" calcext:value-type="float">
            <text:p>3507318,94</text:p>
          </table:table-cell>
          <table:table-cell office:value-type="float" office:value="1881902.36" calcext:value-type="float">
            <text:p>1881902,36</text:p>
          </table:table-cell>
        </table:table-row>
        <table:table-row table:style-name="ro1">
          <table:table-cell office:value-type="string" calcext:value-type="string">
            <text:p>4490.52000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4210537.32" calcext:value-type="float">
            <text:p>4210537,32</text:p>
          </table:table-cell>
          <table:table-cell office:value-type="float" office:value="2040431.8" calcext:value-type="float">
            <text:p>2040431,8</text:p>
          </table:table-cell>
          <table:table-cell office:value-type="float" office:value="1825334.5" calcext:value-type="float">
            <text:p>1825334,5</text:p>
          </table:table-cell>
        </table:table-row>
        <table:table-row table:style-name="ro1">
          <table:table-cell office:value-type="string" calcext:value-type="string">
            <text:p>4490.92000</text:p>
          </table:table-cell>
          <table:table-cell office:value-type="string" calcext:value-type="string">
            <text:p>DESPESAS COM EXERCICIOS ANTERIORES</text:p>
          </table:table-cell>
          <table:table-cell office:value-type="float" office:value="-117878.18" calcext:value-type="float">
            <text:p>-117878,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OTAL UO SEM DESTAQUE:</text:p>
          </table:table-cell>
          <table:table-cell office:value-type="float" office:value="3360231.13" calcext:value-type="float">
            <text:p>3360231,13</text:p>
          </table:table-cell>
          <table:table-cell office:value-type="float" office:value="33184497.52" calcext:value-type="float">
            <text:p>33184497,52</text:p>
          </table:table-cell>
          <table:table-cell office:value-type="float" office:value="27289926.09" calcext:value-type="float">
            <text:p>27289926,09</text:p>
          </table:table-cell>
        </table:table-row>
        <table:table-row table:style-name="ro1">
          <table:table-cell table:number-columns-repeated="5"/>
        </table:table-row>
      </table:table>
      <table:named-expressions>
        <table:named-range table:name="HTML_1" table:base-cell-address="$Planilha1.$A$1" table:cell-range-address="$Planilha1.$A$1:.$E$45"/>
        <table:named-range table:name="HTML_all" table:base-cell-address="$Planilha1.$A$1" table:cell-range-address="$Planilha1.$A$1:.$E$45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21T14:12:31.220000000</dc:date>
    <meta:editing-duration>PT1M39S</meta:editing-duration>
    <meta:editing-cycles>1</meta:editing-cycles>
    <meta:document-statistic meta:table-count="1" meta:cell-count="150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