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Ma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8204600.5" calcext:value-type="float">
            <text:p>8204600,5</text:p>
          </table:table-cell>
          <table:table-cell office:value-type="float" office:value="14559236.55" calcext:value-type="float">
            <text:p>14559236,55</text:p>
          </table:table-cell>
          <table:table-cell office:value-type="float" office:value="14646236.55" calcext:value-type="float">
            <text:p>14646236,55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8204600.5" calcext:value-type="float">
            <text:p>8204600,5</text:p>
          </table:table-cell>
          <table:table-cell office:value-type="float" office:value="14559236.55" calcext:value-type="float">
            <text:p>14559236,55</text:p>
          </table:table-cell>
          <table:table-cell office:value-type="float" office:value="14646236.55" calcext:value-type="float">
            <text:p>14646236,55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8204600.5" calcext:value-type="float">
            <text:p>8204600,5</text:p>
          </table:table-cell>
          <table:table-cell office:value-type="float" office:value="14484395.9" calcext:value-type="float">
            <text:p>14484395,9</text:p>
          </table:table-cell>
          <table:table-cell office:value-type="float" office:value="14571395.9" calcext:value-type="float">
            <text:p>14571395,9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5385.1" calcext:value-type="float">
            <text:p>5385,1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15486.12" calcext:value-type="float">
            <text:p>15486,12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480706.41" calcext:value-type="float">
            <text:p>480706,41</text:p>
          </table:table-cell>
          <table:table-cell office:value-type="float" office:value="341462.9" calcext:value-type="float">
            <text:p>341462,9</text:p>
          </table:table-cell>
          <table:table-cell office:value-type="float" office:value="387462.9" calcext:value-type="float">
            <text:p>387462,9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245.3" calcext:value-type="float">
            <text:p>56245,3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0420.47" calcext:value-type="float">
            <text:p>2200420,47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4737.6" calcext:value-type="float">
            <text:p>4737,6</text:p>
          </table:table-cell>
          <table:table-cell table:number-columns-repeated="2" office:value-type="float" office:value="3893193.11" calcext:value-type="float">
            <text:p>3893193,11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3277924.76" calcext:value-type="float">
            <text:p>3277924,76</text:p>
          </table:table-cell>
          <table:table-cell office:value-type="float" office:value="2025844.13" calcext:value-type="float">
            <text:p>2025844,13</text:p>
          </table:table-cell>
          <table:table-cell office:value-type="float" office:value="2066844.13" calcext:value-type="float">
            <text:p>2066844,13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21231.79" calcext:value-type="float">
            <text:p>121231,79</text:p>
          </table:table-cell>
          <table:table-cell table:number-columns-repeated="2" office:value-type="float" office:value="1625242.04" calcext:value-type="float">
            <text:p>1625242,04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table:number-columns-repeated="3" office:value-type="float" office:value="601344.97" calcext:value-type="float">
            <text:p>601344,97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table:number-columns-repeated="3" office:value-type="float" office:value="42500" calcext:value-type="float">
            <text:p>425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183789.61" calcext:value-type="float">
            <text:p>183789,61</text:p>
          </table:table-cell>
          <table:table-cell table:number-columns-repeated="2" office:value-type="float" office:value="213760.72" calcext:value-type="float">
            <text:p>213760,72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3471494.14" calcext:value-type="float">
            <text:p>3471494,14</text:p>
          </table:table-cell>
          <table:table-cell table:number-columns-repeated="2" office:value-type="float" office:value="3463511.04" calcext:value-type="float">
            <text:p>3463511,04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40.65" calcext:value-type="float">
            <text:p>4840,65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40.65" calcext:value-type="float">
            <text:p>4840,65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1365475" calcext:value-type="float">
            <text:p>1365475</text:p>
          </table:table-cell>
          <table:table-cell table:number-columns-repeated="2" office:value-type="float" office:value="2660405.41" calcext:value-type="float">
            <text:p>2660405,41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1365475" calcext:value-type="float">
            <text:p>1365475</text:p>
          </table:table-cell>
          <table:table-cell table:number-columns-repeated="2" office:value-type="float" office:value="2660405.41" calcext:value-type="float">
            <text:p>2660405,41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365475" calcext:value-type="float">
            <text:p>1365475</text:p>
          </table:table-cell>
          <table:table-cell table:number-columns-repeated="2" office:value-type="float" office:value="2660405.41" calcext:value-type="float">
            <text:p>2660405,41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9015.02" calcext:value-type="float">
            <text:p>629015,02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0752.69" calcext:value-type="float">
            <text:p>720752,69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8114.95" calcext:value-type="float">
            <text:p>398114,95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365475" calcext:value-type="float">
            <text:p>1365475</text:p>
          </table:table-cell>
          <table:table-cell table:number-columns-repeated="2" office:value-type="float" office:value="912522.75" calcext:value-type="float">
            <text:p>912522,75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9570075.5" calcext:value-type="float">
            <text:p>9570075,5</text:p>
          </table:table-cell>
          <table:table-cell office:value-type="float" office:value="17219641.96" calcext:value-type="float">
            <text:p>17219641,96</text:p>
          </table:table-cell>
          <table:table-cell office:value-type="float" office:value="17306641.96" calcext:value-type="float">
            <text:p>17306641,96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5"/>
        <table:named-range table:name="HTML_all" table:base-cell-address="$Planilha1.$A$1" table:cell-range-address="$Planilha1.$A$1:.$E$4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4:25:12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6-16T14:32:14.688000000</dc:date>
    <meta:editing-duration>PT7M5S</meta:editing-duration>
    <meta:editing-cycles>1</meta:editing-cycles>
    <meta:document-statistic meta:table-count="1" meta:cell-count="150" meta:object-count="0"/>
    <meta:user-defined meta:name="ProgId">Excel.Sheet</meta:user-defined>
  </office:meta>
</office:document-meta>
</file>