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8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8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1-6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8072.26" calcext:value-type="float">
            <text:p>18072,26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2-4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76.84" calcext:value-type="float">
            <text:p>676,84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3-2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691.44" calcext:value-type="float">
            <text:p>29691,44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4-0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50754.83" calcext:value-type="float">
            <text:p>250754,83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5-9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13965.91" calcext:value-type="float">
            <text:p>213965,91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0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78377.3" calcext:value-type="float">
            <text:p>178377,3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91.538,5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8015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9362.52" calcext:value-type="float">
            <text:p>69362,52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9.362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60.901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9-7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94281.09" calcext:value-type="float">
            <text:p>894281,09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30-0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26685.87" calcext:value-type="float">
            <text:p>1426685,87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0-8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414.85" calcext:value-type="float">
            <text:p>110414,85</text:p>
          </table:table-cell>
          <table:table-cell office:value-type="string" calcext:value-type="string">
            <text:p>03601.0001.19.00790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8-3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360.01" calcext:value-type="float">
            <text:p>65360,01</text:p>
          </table:table-cell>
          <table:table-cell office:value-type="string" calcext:value-type="string">
            <text:p>03601.0001.19.0084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9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0299.54" calcext:value-type="float">
            <text:p>60299,54</text:p>
          </table:table-cell>
          <table:table-cell office:value-type="string" calcext:value-type="string">
            <text:p>03601.0001.19.0025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7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598.03" calcext:value-type="float">
            <text:p>10598,03</text:p>
          </table:table-cell>
          <table:table-cell office:value-type="string" calcext:value-type="string">
            <text:p>03601.0001.19.00787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8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44.01" calcext:value-type="float">
            <text:p>12244,01</text:p>
          </table:table-cell>
          <table:table-cell office:value-type="string" calcext:value-type="string">
            <text:p>03601.0001.19.0054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907-8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60.88" calcext:value-type="float">
            <text:p>2260,88</text:p>
          </table:table-cell>
          <table:table-cell office:value-type="string" calcext:value-type="string">
            <text:p>03601.0001.19.00572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362-8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58626.85" calcext:value-type="float">
            <text:p>158626,85</text:p>
          </table:table-cell>
          <table:table-cell office:value-type="string" calcext:value-type="string">
            <text:p>03601.0001.19.008008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363-6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58.626,85)</text:p>
          </table:table-cell>
          <table:table-cell office:value-type="string" calcext:value-type="string">
            <text:p>03601.0001.20.00633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582.144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246-7</text:p>
          </table:table-cell>
          <table:table-cell office:value-type="string" calcext:value-type="string">
            <text:p>Guilherme Calvo Cavalcant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3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05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3,7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4-2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5.635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8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5-0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.179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1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6-9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8.057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05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7-7</text:p>
          </table:table-cell>
          <table:table-cell office:value-type="string" calcext:value-type="string">
            <text:p>Grafica Print Industria e Editora Ltda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38.36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75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8-5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43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083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79-3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.486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3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0-7</text:p>
          </table:table-cell>
          <table:table-cell office:value-type="string" calcext:value-type="string">
            <text:p>Luppa Adm. de Servicos e Representacoes Comerciais Ltda.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6.045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38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1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2.485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46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2-3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5.737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91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3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3.707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9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4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24.103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5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8.705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96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6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35.256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96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7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4.988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41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8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52.893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27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89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71.008,6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90-4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701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18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91-2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.766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57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92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3.293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02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0293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3.515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235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41.173,55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4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11.507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90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5-5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5.118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00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6-3</text:p>
          </table:table-cell>
          <table:table-cell office:value-type="string" calcext:value-type="string">
            <text:p>GRÁFICA DO PRETO LTDA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9.442,8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38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7-1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2236.9900.339039000.240.4.1</text:p>
          </table:table-cell>
          <table:table-cell table:style-name="ce3" office:value-type="string" calcext:value-type="string">
            <text:p>(3.728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36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8-1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34.367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9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299-8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6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89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300-5</text:p>
          </table:table-cell>
          <table:table-cell office:value-type="string" calcext:value-type="string">
            <text:p>AGILIZA INDUSTRIA COMERCIO GRAFICA E EDITORA EIRELI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283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7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70-2</text:p>
          </table:table-cell>
          <table:table-cell office:value-type="string" calcext:value-type="string">
            <text:p>M. DUARTE EZIDORO CONSTRUTORA E PRESTADORA DE SERVIÇOS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4966.36" calcext:value-type="float">
            <text:p>164966,36</text:p>
          </table:table-cell>
          <table:table-cell office:value-type="string" calcext:value-type="string">
            <text:p>03601.0001.19.0083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76-1</text:p>
          </table:table-cell>
          <table:table-cell office:value-type="string" calcext:value-type="string">
            <text:p>CONSTRUTORA BRILHANTE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8881.93" calcext:value-type="float">
            <text:p>108881,93</text:p>
          </table:table-cell>
          <table:table-cell office:value-type="string" calcext:value-type="string">
            <text:p>03601.0001.19.008387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4.509,69</text:p>
          </table:table-cell>
          <table:table-cell office:value-type="string" calcext:value-type="string">
            <text:p>*** 273.848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303-1</text:p>
          </table:table-cell>
          <table:table-cell office:value-type="string" calcext:value-type="string">
            <text:p>SANCÓPIAS SERVIÇOS GRÁFICOS LTDA-ME</text:p>
          </table:table-cell>
          <table:table-cell office:value-type="string" calcext:value-type="string">
            <text:p>03601.0001.02.061.399.3237.9900.339039000.240.4.1</text:p>
          </table:table-cell>
          <table:table-cell table:style-name="ce3" office:value-type="string" calcext:value-type="string">
            <text:p>(998,9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084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304-8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240.4.1</text:p>
          </table:table-cell>
          <table:table-cell table:style-name="ce3" office:value-type="string" calcext:value-type="string">
            <text:p>(0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42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305-6</text:p>
          </table:table-cell>
          <table:table-cell office:value-type="string" calcext:value-type="string">
            <text:p>PREMIUS SERVICOS EIRELI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7.691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23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8.691,0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019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43.92" calcext:value-type="float">
            <text:p>2843,92</text:p>
          </table:table-cell>
          <table:table-cell office:value-type="string" calcext:value-type="string">
            <text:p>03601.0001.19.0026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022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617.98" calcext:value-type="float">
            <text:p>61617,98</text:p>
          </table:table-cell>
          <table:table-cell office:value-type="string" calcext:value-type="string">
            <text:p>03601.0001.19.00833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4.461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364-4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9818.29" calcext:value-type="float">
            <text:p>299818,29</text:p>
          </table:table-cell>
          <table:table-cell office:value-type="string" calcext:value-type="string">
            <text:p>03601.0001.19.00833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99.818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309-1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2009.63" calcext:value-type="float">
            <text:p>62009,63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2.009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50-4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94977.54" calcext:value-type="float">
            <text:p>1494977,54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494.977,5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309-9</text:p>
          </table:table-cell>
          <table:table-cell office:value-type="string" calcext:value-type="string">
            <text:p>FLAVIA MARQUES MAYRINCK PAPELARIA E SERVICOS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3.134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74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310-2</text:p>
          </table:table-cell>
          <table:table-cell office:value-type="string" calcext:value-type="string">
            <text:p>VIRTUS ENGENHARIA E CONSTRUÇOES LTDA</text:p>
          </table:table-cell>
          <table:table-cell office:value-type="string" calcext:value-type="string">
            <text:p>03601.0001.02.122.036.2007.9900.339030000.640.1.1</text:p>
          </table:table-cell>
          <table:table-cell table:style-name="ce3" office:value-type="string" calcext:value-type="string">
            <text:p>(1.211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70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311-0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640.1.1</text:p>
          </table:table-cell>
          <table:table-cell table:style-name="ce3" office:value-type="string" calcext:value-type="string">
            <text:p>(117.959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75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313-7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8.400.4072.9900.339030000.240.4.1</text:p>
          </table:table-cell>
          <table:table-cell table:style-name="ce3" office:value-type="string" calcext:value-type="string">
            <text:p>(4.700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608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27.005,93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641.393,98</text:p>
          </table:table-cell>
          <table:table-cell office:value-type="string" calcext:value-type="string">
            <text:p>*** 4.777.259,9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0308-0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117.343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74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0447-5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22,90)</text:p>
          </table:table-cell>
          <table:table-cell office:value-type="string" calcext:value-type="string">
            <text:p>03601.0001.20.006489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0448-3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53,20)</text:p>
          </table:table-cell>
          <table:table-cell office:value-type="string" calcext:value-type="string">
            <text:p>03601.0001.20.00545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27-6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03601.0001.02.061.399.3234.9900.339030000.240.1.1</text:p>
          </table:table-cell>
          <table:table-cell office:value-type="float" office:value="15750" calcext:value-type="float">
            <text:p>15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83.93" calcext:value-type="float">
            <text:p>38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9.94" calcext:value-type="float">
            <text:p>139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802.67" calcext:value-type="float">
            <text:p>13802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54.66" calcext:value-type="float">
            <text:p>754,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18.74" calcext:value-type="float">
            <text:p>118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5.72" calcext:value-type="float">
            <text:p>75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91.81" calcext:value-type="float">
            <text:p>191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44.27" calcext:value-type="float">
            <text:p>744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63.6" calcext:value-type="float">
            <text:p>46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0192.94" calcext:value-type="float">
            <text:p>10192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495.34" calcext:value-type="float">
            <text:p>1495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9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8730.16" calcext:value-type="float">
            <text:p>18730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9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385994.56" calcext:value-type="float">
            <text:p>385994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9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3027-4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800" calcext:value-type="float">
            <text:p>2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3134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0-3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3.62" calcext:value-type="float">
            <text:p>303,62</text:p>
          </table:table-cell>
          <table:table-cell office:value-type="string" calcext:value-type="string">
            <text:p>03601.0001.20.0021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1-1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2-1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8.75" calcext:value-type="float">
            <text:p>308,75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3-8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4.59" calcext:value-type="float">
            <text:p>574,59</text:p>
          </table:table-cell>
          <table:table-cell office:value-type="string" calcext:value-type="string">
            <text:p>03601.0001.20.0026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4-6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6.94" calcext:value-type="float">
            <text:p>986,94</text:p>
          </table:table-cell>
          <table:table-cell office:value-type="string" calcext:value-type="string">
            <text:p>03601.0001.20.0018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5-4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1.20.0009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6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27-0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884.78" calcext:value-type="float">
            <text:p>33884,78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38-6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553.11" calcext:value-type="float">
            <text:p>227553,11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39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2987.71" calcext:value-type="float">
            <text:p>592987,71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6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65444.6" calcext:value-type="float">
            <text:p>1065444,6</text:p>
          </table:table-cell>
          <table:table-cell office:value-type="string" calcext:value-type="string">
            <text:p>03601.0001.20.0025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47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2854.94" calcext:value-type="float">
            <text:p>22854,94</text:p>
          </table:table-cell>
          <table:table-cell office:value-type="string" calcext:value-type="string">
            <text:p>03601.0001.20.0018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1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0.00289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4-8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912.95" calcext:value-type="float">
            <text:p>2912,95</text:p>
          </table:table-cell>
          <table:table-cell office:value-type="string" calcext:value-type="string">
            <text:p>03601.0001.20.00274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7-2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871.77" calcext:value-type="float">
            <text:p>54871,77</text:p>
          </table:table-cell>
          <table:table-cell office:value-type="string" calcext:value-type="string">
            <text:p>03601.0001.20.0008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8-0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14.46" calcext:value-type="float">
            <text:p>4314,46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59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673.82" calcext:value-type="float">
            <text:p>520673,82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0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3414.71" calcext:value-type="float">
            <text:p>733414,71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1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5596.04" calcext:value-type="float">
            <text:p>635596,04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2-9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19.62" calcext:value-type="float">
            <text:p>49419,62</text:p>
          </table:table-cell>
          <table:table-cell office:value-type="string" calcext:value-type="string">
            <text:p>03601.0001.20.0027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3-7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4-5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5-3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6-1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0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7-1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8-8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469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0-9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1-7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2-5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3-3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4-1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66-8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03601.0001.20.0025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572-2</text:p>
          </table:table-cell>
          <table:table-cell office:value-type="string" calcext:value-type="string">
            <text:p>EBL ELETRONICO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03601.0001.20.00168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44-6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373.84" calcext:value-type="float">
            <text:p>17373,84</text:p>
          </table:table-cell>
          <table:table-cell office:value-type="string" calcext:value-type="string">
            <text:p>03601.0001.20.0018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1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71.84" calcext:value-type="float">
            <text:p>2571,84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4-5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5-3</text:p>
          </table:table-cell>
          <table:table-cell office:value-type="string" calcext:value-type="string">
            <text:p>Luppa Adm. de Servicos e Representacoes Comerciais Ltda.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4593.36" calcext:value-type="float">
            <text:p>204593,36</text:p>
          </table:table-cell>
          <table:table-cell office:value-type="string" calcext:value-type="string">
            <text:p>03601.0001.20.00092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86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170.44" calcext:value-type="float">
            <text:p>44170,44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893-4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29.22" calcext:value-type="float">
            <text:p>729,22</text:p>
          </table:table-cell>
          <table:table-cell office:value-type="string" calcext:value-type="string">
            <text:p>03601.0001.20.0015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7904-3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012-2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03601.0001.20.0014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297-4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365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74,59)</text:p>
          </table:table-cell>
          <table:table-cell office:value-type="string" calcext:value-type="string">
            <text:p>03601.0001.20.0074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1.20.008366-0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5.33" calcext:value-type="float">
            <text:p>485,33</text:p>
          </table:table-cell>
          <table:table-cell office:value-type="string" calcext:value-type="string">
            <text:p>03601.0001.20.00265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72.302,43</text:p>
          </table:table-cell>
          <table:table-cell office:value-type="string" calcext:value-type="string">
            <text:p>*** 4.320.803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49-1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45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0-5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19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1-3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39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2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392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3-1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387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4-8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388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5-6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563,00)</text:p>
          </table:table-cell>
          <table:table-cell office:value-type="string" calcext:value-type="string">
            <text:p>03601.0001.20.00538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6-4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00,00)</text:p>
          </table:table-cell>
          <table:table-cell office:value-type="string" calcext:value-type="string">
            <text:p>03601.0001.20.005390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59-9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07,28)</text:p>
          </table:table-cell>
          <table:table-cell office:value-type="string" calcext:value-type="string">
            <text:p>03601.0001.20.00520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0460-2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44,36)</text:p>
          </table:table-cell>
          <table:table-cell office:value-type="string" calcext:value-type="string">
            <text:p>03601.0001.20.00607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70.71" calcext:value-type="float">
            <text:p>570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52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289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53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03601.0001.20.00289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56-4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8.8" calcext:value-type="float">
            <text:p>458,8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70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72-6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74-2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476-9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663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0.00086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832-2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0.00086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7882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065.76" calcext:value-type="float">
            <text:p>12065,76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8331-8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3.5" calcext:value-type="float">
            <text:p>983,5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1.20.008355-5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247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4.873,22</text:p>
          </table:table-cell>
          <table:table-cell office:value-type="string" calcext:value-type="string">
            <text:p>*** 38.815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57-2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1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58-0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1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61-0</text:p>
          </table:table-cell>
          <table:table-cell office:value-type="string" calcext:value-type="string">
            <text:p>Lubna Patricia Lopes de Souz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62-9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0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63-7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0464-5</text:p>
          </table:table-cell>
          <table:table-cell office:value-type="string" calcext:value-type="string">
            <text:p>Lubna Patricia Lopes de Souz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496,00)</text:p>
          </table:table-cell>
          <table:table-cell office:value-type="string" calcext:value-type="string">
            <text:p>03601.0001.20.00539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0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78-5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0-7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1-5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3-1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4-1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5-8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6-6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29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7-4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8-2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489-0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567-6</text:p>
          </table:table-cell>
          <table:table-cell office:value-type="string" calcext:value-type="string">
            <text:p>INOVA AR CONDICIONADO-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1.62" calcext:value-type="float">
            <text:p>9941,62</text:p>
          </table:table-cell>
          <table:table-cell office:value-type="string" calcext:value-type="string">
            <text:p>03601.0001.20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7891-8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0.4" calcext:value-type="float">
            <text:p>440,4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1.20.008296-6</text:p>
          </table:table-cell>
          <table:table-cell office:value-type="string" calcext:value-type="string">
            <text:p>DONE FLEX SOLUCOES COMERCIAIS LTD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400" calcext:value-type="float">
            <text:p>53400</text:p>
          </table:table-cell>
          <table:table-cell office:value-type="string" calcext:value-type="string">
            <text:p>03601.0001.20.00174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504,00</text:p>
          </table:table-cell>
          <table:table-cell office:value-type="string" calcext:value-type="string">
            <text:p>*** 84.286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3026-6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26200" calcext:value-type="float">
            <text:p>26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55-6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5.38" calcext:value-type="float">
            <text:p>895,38</text:p>
          </table:table-cell>
          <table:table-cell office:value-type="string" calcext:value-type="string">
            <text:p>03601.0001.20.0018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71-8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73-4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75-0</text:p>
          </table:table-cell>
          <table:table-cell office:value-type="string" calcext:value-type="string">
            <text:p>Daniela Patrícia Port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5.16" calcext:value-type="float">
            <text:p>475,16</text:p>
          </table:table-cell>
          <table:table-cell office:value-type="string" calcext:value-type="string">
            <text:p>03601.0001.20.00036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77-7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1.39" calcext:value-type="float">
            <text:p>611,39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79-3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82-3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0-4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1-2</text:p>
          </table:table-cell>
          <table:table-cell office:value-type="string" calcext:value-type="string">
            <text:p>Elineia Rodrig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4" calcext:value-type="float">
            <text:p>1152,04</text:p>
          </table:table-cell>
          <table:table-cell office:value-type="string" calcext:value-type="string">
            <text:p>03601.0001.20.0001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2-0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3-9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4-7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5.73" calcext:value-type="float">
            <text:p>385,73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5-5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6-3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7-1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8-1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499-8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2.61" calcext:value-type="float">
            <text:p>992,61</text:p>
          </table:table-cell>
          <table:table-cell office:value-type="string" calcext:value-type="string">
            <text:p>03601.0001.20.0012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0-5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1-3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2-1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3-1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4-8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5-6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6-4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07.46" calcext:value-type="float">
            <text:p>807,46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7-2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7.19" calcext:value-type="float">
            <text:p>1157,19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8-0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0.63" calcext:value-type="float">
            <text:p>1460,63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09-9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0-2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29.18" calcext:value-type="float">
            <text:p>929,18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1-0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0.91" calcext:value-type="float">
            <text:p>1290,91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2-9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7.23" calcext:value-type="float">
            <text:p>1057,23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3-7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5.51" calcext:value-type="float">
            <text:p>2115,51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4-5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5-3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6-1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7-1</text:p>
          </table:table-cell>
          <table:table-cell office:value-type="string" calcext:value-type="string">
            <text:p>Silmara Dia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8.76" calcext:value-type="float">
            <text:p>698,76</text:p>
          </table:table-cell>
          <table:table-cell office:value-type="string" calcext:value-type="string">
            <text:p>03601.0001.20.0001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8-8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3.77" calcext:value-type="float">
            <text:p>1573,77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19-6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0-1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1-8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2-6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3-4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4-2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5-0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6-9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7-7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8-5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29-3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0-7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1-5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2-3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3-1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4-1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5-8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6-6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37-4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2-0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3-9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4-7</text:p>
          </table:table-cell>
          <table:table-cell office:value-type="string" calcext:value-type="string">
            <text:p>Angela Conceição da Souza Ma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5-5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6-3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7-1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8-1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49-8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0-1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1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2-8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3-6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4-4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5-2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6-0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7-9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8-7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59-5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0-0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1-9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2-7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3-5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4-3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5-1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6-1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7-8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8-6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599-4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0-1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1-1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2-8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3-6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4-4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5-2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6-0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07-9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34-6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37-0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42-7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46-1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49-4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0-8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1-6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2-4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3-2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4-0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5-9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6-7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7-5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8-3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59-1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0-5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1-3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2-1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4-8</text:p>
          </table:table-cell>
          <table:table-cell office:value-type="string" calcext:value-type="string">
            <text:p>Amanda Noleto Rocha do Nascimen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5-6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6-4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7-2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8-0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69-9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1-0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2-9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3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3262.34" calcext:value-type="float">
            <text:p>503262,34</text:p>
          </table:table-cell>
          <table:table-cell office:value-type="string" calcext:value-type="string">
            <text:p>03601.0001.20.00267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4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5-3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7-1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8-8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79-6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0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1-8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2-6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3-4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4-2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685-0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717-2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719-9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721-0</text:p>
          </table:table-cell>
          <table:table-cell office:value-type="string" calcext:value-type="string">
            <text:p>Ananda Natany Zamberlan Cosm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722-9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798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18-7</text:p>
          </table:table-cell>
          <table:table-cell office:value-type="string" calcext:value-type="string">
            <text:p>Jhesyka Teles Padil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1-7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3-3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4-1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5-1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8-4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29-2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31-4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33-0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35-7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37-3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39-1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1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3-8</text:p>
          </table:table-cell>
          <table:table-cell office:value-type="string" calcext:value-type="string">
            <text:p>Thiago Barreto Penteado Silvestr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5-4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6-2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7-0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8-9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49-7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0-0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1-9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2-7</text:p>
          </table:table-cell>
          <table:table-cell office:value-type="string" calcext:value-type="string">
            <text:p>Joana Aparecida Fernand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3-5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4-3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5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6-1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7-8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8-6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59-4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0-8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1-6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2-4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3-2</text:p>
          </table:table-cell>
          <table:table-cell office:value-type="string" calcext:value-type="string">
            <text:p>Ana Paula de Mirand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2.59" calcext:value-type="float">
            <text:p>452,59</text:p>
          </table:table-cell>
          <table:table-cell office:value-type="string" calcext:value-type="string">
            <text:p>03601.0001.20.0004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4-0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7.38" calcext:value-type="float">
            <text:p>1607,3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5-9</text:p>
          </table:table-cell>
          <table:table-cell office:value-type="string" calcext:value-type="string">
            <text:p>Cláudia Coutinho Pinto de Carval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0.6" calcext:value-type="float">
            <text:p>740,6</text:p>
          </table:table-cell>
          <table:table-cell office:value-type="string" calcext:value-type="string">
            <text:p>03601.0001.20.0001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6-7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7-5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8-3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69-1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0-5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1-3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2-1</text:p>
          </table:table-cell>
          <table:table-cell office:value-type="string" calcext:value-type="string">
            <text:p>Francismeire Reny de Moraes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0.0001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3-1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4-8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.12" calcext:value-type="float">
            <text:p>292,12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5-6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90.23" calcext:value-type="float">
            <text:p>1590,23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6-4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7.1" calcext:value-type="float">
            <text:p>1617,1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7-2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75" calcext:value-type="float">
            <text:p>1069,75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8-0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79-9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80-2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74.9" calcext:value-type="float">
            <text:p>1074,9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83-7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4-2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5-0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6-9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7-7</text:p>
          </table:table-cell>
          <table:table-cell office:value-type="string" calcext:value-type="string">
            <text:p>Cristina Maria Soar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8-5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899-3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0-0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1-9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2-7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3-5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5-1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6-1</text:p>
          </table:table-cell>
          <table:table-cell office:value-type="string" calcext:value-type="string">
            <text:p>Lilian Resende Santeiro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8-6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09-4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10-8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11-6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12-4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2-1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3-1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4-8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5-6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6-4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7-2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8-0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29-9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0-2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1-0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2-9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3-7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4-5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5-3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6-1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37-1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67-1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69-8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3-6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4-4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5-2</text:p>
          </table:table-cell>
          <table:table-cell office:value-type="string" calcext:value-type="string">
            <text:p>Alexandre Magno Zarpell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6-0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7-9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8-7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79-5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0-9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1-7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2-5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3-3</text:p>
          </table:table-cell>
          <table:table-cell office:value-type="string" calcext:value-type="string">
            <text:p>Iara Vanessa Oliveira Araú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4-1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5-1</text:p>
          </table:table-cell>
          <table:table-cell office:value-type="string" calcext:value-type="string">
            <text:p>João Paulo Cavalcante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6-8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7-6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89-2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1-4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3-0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5-7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0.4" calcext:value-type="float">
            <text:p>2050,4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6-5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6.97" calcext:value-type="float">
            <text:p>1376,97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7-3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.59" calcext:value-type="float">
            <text:p>488,59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8-1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3.65" calcext:value-type="float">
            <text:p>2133,65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7999-1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8.34" calcext:value-type="float">
            <text:p>1378,34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0-9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7.22" calcext:value-type="float">
            <text:p>1937,22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1-7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5.87" calcext:value-type="float">
            <text:p>225,87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2-5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3-3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4-1</text:p>
          </table:table-cell>
          <table:table-cell office:value-type="string" calcext:value-type="string">
            <text:p>Juarez Rodrigues Sant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9.12" calcext:value-type="float">
            <text:p>429,12</text:p>
          </table:table-cell>
          <table:table-cell office:value-type="string" calcext:value-type="string">
            <text:p>03601.0001.20.0003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5-1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6-8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7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3.24" calcext:value-type="float">
            <text:p>1003,24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8-4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23.66" calcext:value-type="float">
            <text:p>1923,66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09-2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50.49" calcext:value-type="float">
            <text:p>1650,49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10-6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02.65" calcext:value-type="float">
            <text:p>1302,65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11-4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13-0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1-9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7.83" calcext:value-type="float">
            <text:p>2347,83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2-7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13.79" calcext:value-type="float">
            <text:p>2513,79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4-3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2.49" calcext:value-type="float">
            <text:p>2222,49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6-1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8-6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9" calcext:value-type="float">
            <text:p>2674,39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39-4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0-8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4.22" calcext:value-type="float">
            <text:p>2834,22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1-6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1.41" calcext:value-type="float">
            <text:p>2641,4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2-4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3.81" calcext:value-type="float">
            <text:p>2413,81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3-2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4-0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2" calcext:value-type="float">
            <text:p>2880,12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5-9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2.98" calcext:value-type="float">
            <text:p>2982,98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6-7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7.55" calcext:value-type="float">
            <text:p>2547,55</text:p>
          </table:table-cell>
          <table:table-cell office:value-type="string" calcext:value-type="string">
            <text:p>03601.0001.20.0005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7-5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5" calcext:value-type="float">
            <text:p>2777,25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49-1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4.39" calcext:value-type="float">
            <text:p>2644,39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52-1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054-8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4.97" calcext:value-type="float">
            <text:p>2694,97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1-0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34.44" calcext:value-type="float">
            <text:p>3934,44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2-9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3-7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4-5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6.44" calcext:value-type="float">
            <text:p>3826,44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5-3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2.43" calcext:value-type="float">
            <text:p>3502,43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6-1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6.7" calcext:value-type="float">
            <text:p>3296,7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7-1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69.29" calcext:value-type="float">
            <text:p>3069,29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8-8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69.29" calcext:value-type="float">
            <text:p>3569,29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19-6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58.79" calcext:value-type="float">
            <text:p>3958,79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0-1</text:p>
          </table:table-cell>
          <table:table-cell office:value-type="string" calcext:value-type="string">
            <text:p>Lidiane Pina de Lann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4.46" calcext:value-type="float">
            <text:p>3114,46</text:p>
          </table:table-cell>
          <table:table-cell office:value-type="string" calcext:value-type="string">
            <text:p>03601.0001.20.0007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1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0.72" calcext:value-type="float">
            <text:p>3620,72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2-6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3-4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82.25" calcext:value-type="float">
            <text:p>3682,25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4-2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5-0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42" calcext:value-type="float">
            <text:p>3394,42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6-9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0.72" calcext:value-type="float">
            <text:p>3620,72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7-7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63.56" calcext:value-type="float">
            <text:p>3363,56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8-5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34.64" calcext:value-type="float">
            <text:p>3234,64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29-3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43.03" calcext:value-type="float">
            <text:p>4243,03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0-7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9.06" calcext:value-type="float">
            <text:p>4999,06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1-5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00.18" calcext:value-type="float">
            <text:p>4500,18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2-3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27.6" calcext:value-type="float">
            <text:p>4227,6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3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51.03" calcext:value-type="float">
            <text:p>4351,03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4-1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2.62" calcext:value-type="float">
            <text:p>4072,62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5-8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65.88" calcext:value-type="float">
            <text:p>4165,88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6-6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69.32" calcext:value-type="float">
            <text:p>4469,32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7-4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6.74" calcext:value-type="float">
            <text:p>4076,74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8-2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37.34" calcext:value-type="float">
            <text:p>4937,34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39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4.17" calcext:value-type="float">
            <text:p>4104,17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0-4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3.36" calcext:value-type="float">
            <text:p>4003,36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1-2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77.33" calcext:value-type="float">
            <text:p>4577,33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2-0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3-9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64.18" calcext:value-type="float">
            <text:p>4464,18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4-7</text:p>
          </table:table-cell>
          <table:table-cell office:value-type="string" calcext:value-type="string">
            <text:p>Rosangela Pereira Schuck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9.59" calcext:value-type="float">
            <text:p>4059,59</text:p>
          </table:table-cell>
          <table:table-cell office:value-type="string" calcext:value-type="string">
            <text:p>03601.0001.20.0000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5-5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46-3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2.22" calcext:value-type="float">
            <text:p>4082,22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0-1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27.52" calcext:value-type="float">
            <text:p>2427,52</text:p>
          </table:table-cell>
          <table:table-cell office:value-type="string" calcext:value-type="string">
            <text:p>03601.0001.20.0004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1-1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8.69" calcext:value-type="float">
            <text:p>3008,69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3-6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4-4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5-2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0.2" calcext:value-type="float">
            <text:p>5040,2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6-0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6.16" calcext:value-type="float">
            <text:p>3996,16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7-9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8.69" calcext:value-type="float">
            <text:p>3008,69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8-7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59-5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0.2" calcext:value-type="float">
            <text:p>5040,2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0-9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1-7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5.92" calcext:value-type="float">
            <text:p>5065,92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2-5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3-3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1.35" calcext:value-type="float">
            <text:p>5081,35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4-1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6-8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69-2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0-6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70.33" calcext:value-type="float">
            <text:p>3870,33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2-2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60.78" calcext:value-type="float">
            <text:p>5060,78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6-5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1.74" calcext:value-type="float">
            <text:p>781,74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7-3</text:p>
          </table:table-cell>
          <table:table-cell office:value-type="string" calcext:value-type="string">
            <text:p>Andreia Fernandes Do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.58" calcext:value-type="float">
            <text:p>308,58</text:p>
          </table:table-cell>
          <table:table-cell office:value-type="string" calcext:value-type="string">
            <text:p>03601.0001.20.00043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8-1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79-1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83.01" calcext:value-type="float">
            <text:p>3883,01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0-3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1-1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1.95" calcext:value-type="float">
            <text:p>381,95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2-1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3-8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5.23" calcext:value-type="float">
            <text:p>2345,23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4-6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51.5" calcext:value-type="float">
            <text:p>1851,5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5-4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89-7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0-0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1-9</text:p>
          </table:table-cell>
          <table:table-cell office:value-type="string" calcext:value-type="string">
            <text:p>Maisa Vendrusco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2-7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9" calcext:value-type="float">
            <text:p>1491,49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3-5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4-3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5-1</text:p>
          </table:table-cell>
          <table:table-cell office:value-type="string" calcext:value-type="string">
            <text:p>Talita de Barros Marqu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6-1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198-6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9746.64" calcext:value-type="float">
            <text:p>119746,64</text:p>
          </table:table-cell>
          <table:table-cell office:value-type="string" calcext:value-type="string">
            <text:p>03601.0001.20.0017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0-1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09.17" calcext:value-type="float">
            <text:p>809,17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1-1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2-8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6.05" calcext:value-type="float">
            <text:p>1416,05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3-6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9.56" calcext:value-type="float">
            <text:p>1829,56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4-4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5-2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.15" calcext:value-type="float">
            <text:p>257,15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6-0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.64" calcext:value-type="float">
            <text:p>76,64</text:p>
          </table:table-cell>
          <table:table-cell office:value-type="string" calcext:value-type="string">
            <text:p>03601.0001.20.0005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7-9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8-7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09-5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0-9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34.27" calcext:value-type="float">
            <text:p>1134,27</text:p>
          </table:table-cell>
          <table:table-cell office:value-type="string" calcext:value-type="string">
            <text:p>03601.0001.20.0001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1-7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4.46" calcext:value-type="float">
            <text:p>2114,46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2-5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3-3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4-1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5-1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2.96" calcext:value-type="float">
            <text:p>2122,96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6-8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7-6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1.31" calcext:value-type="float">
            <text:p>1461,31</text:p>
          </table:table-cell>
          <table:table-cell office:value-type="string" calcext:value-type="string">
            <text:p>03601.0001.20.0008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8-4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19-2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0-6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1-4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2-2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3-0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4-9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5-7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6-5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7-3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8-1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29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0-3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1-1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2-1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3-8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4-6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5-4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6-2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3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7-0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8-9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39-7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0-0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1-9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2-7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3-5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4-3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5-1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6-1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8-6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49-4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1-6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3-2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4-0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5-9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38.43" calcext:value-type="float">
            <text:p>3538,43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6-7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58-3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0-5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8.74" calcext:value-type="float">
            <text:p>4088,74</text:p>
          </table:table-cell>
          <table:table-cell office:value-type="string" calcext:value-type="string">
            <text:p>03601.0001.20.0004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3-1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4-8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6-4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7-2</text:p>
          </table:table-cell>
          <table:table-cell office:value-type="string" calcext:value-type="string">
            <text:p>Fernanda Monteiro Bo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8.13" calcext:value-type="float">
            <text:p>4078,13</text:p>
          </table:table-cell>
          <table:table-cell office:value-type="string" calcext:value-type="string">
            <text:p>03601.0001.20.0007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68-0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5.61" calcext:value-type="float">
            <text:p>2465,6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1-0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2-9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4.41" calcext:value-type="float">
            <text:p>3034,41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3-7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4-5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5-3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6.66" calcext:value-type="float">
            <text:p>3666,66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6-1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7-1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8-8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46.78" calcext:value-type="float">
            <text:p>3046,78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279-6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310-5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30.22" calcext:value-type="float">
            <text:p>3830,22</text:p>
          </table:table-cell>
          <table:table-cell office:value-type="string" calcext:value-type="string">
            <text:p>03601.0001.20.0008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1.20.008333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3.5" calcext:value-type="float">
            <text:p>983,5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6.200,00</text:p>
          </table:table-cell>
          <table:table-cell office:value-type="string" calcext:value-type="string">
            <text:p>*** 1.961.490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0465-3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56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65-1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9.13" calcext:value-type="float">
            <text:p>179,13</text:p>
          </table:table-cell>
          <table:table-cell office:value-type="string" calcext:value-type="string">
            <text:p>03601.0001.20.0015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68-4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69-2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0-6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87" calcext:value-type="float">
            <text:p>1193,87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1-4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3-0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6.02" calcext:value-type="float">
            <text:p>576,02</text:p>
          </table:table-cell>
          <table:table-cell office:value-type="string" calcext:value-type="string">
            <text:p>03601.0001.20.0008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4-9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5-7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6-5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5.85" calcext:value-type="float">
            <text:p>665,85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7-3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7.16" calcext:value-type="float">
            <text:p>437,16</text:p>
          </table:table-cell>
          <table:table-cell office:value-type="string" calcext:value-type="string">
            <text:p>03601.0001.20.0004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8-1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3.77" calcext:value-type="float">
            <text:p>1273,77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79-1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0-3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1-1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8.88" calcext:value-type="float">
            <text:p>678,88</text:p>
          </table:table-cell>
          <table:table-cell office:value-type="string" calcext:value-type="string">
            <text:p>03601.0001.20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2-1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95.51" calcext:value-type="float">
            <text:p>1995,51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3-8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1.77" calcext:value-type="float">
            <text:p>1501,77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4-6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9.22" calcext:value-type="float">
            <text:p>1649,22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5-4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6-2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7-0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8-9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589-7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08-7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09-5</text:p>
          </table:table-cell>
          <table:table-cell office:value-type="string" calcext:value-type="string">
            <text:p>Daniela Lourencetti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0-9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1-7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2-5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3-3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4-1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5-1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6-8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7-6</text:p>
          </table:table-cell>
          <table:table-cell office:value-type="string" calcext:value-type="string">
            <text:p>Maurício de Oliveira Carmo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8-4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19-2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0-6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1-4</text:p>
          </table:table-cell>
          <table:table-cell office:value-type="string" calcext:value-type="string">
            <text:p>Adriana Recidivi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2-2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3-0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4-9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5-7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6-5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7-3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8-1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29-1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0-3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1-1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2-1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3-8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5-4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6-2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39-7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43-5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45-1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48-6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86-9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87-7</text:p>
          </table:table-cell>
          <table:table-cell office:value-type="string" calcext:value-type="string">
            <text:p>Ana Cristina Teles Ouri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0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88-5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14.49" calcext:value-type="float">
            <text:p>5014,49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89-3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4.9" calcext:value-type="float">
            <text:p>3914,9</text:p>
          </table:table-cell>
          <table:table-cell office:value-type="string" calcext:value-type="string">
            <text:p>03601.0001.20.0012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0-7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5.46" calcext:value-type="float">
            <text:p>3575,46</text:p>
          </table:table-cell>
          <table:table-cell office:value-type="string" calcext:value-type="string">
            <text:p>03601.0001.20.0012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1-5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47.46" calcext:value-type="float">
            <text:p>3847,46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2-3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3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4-1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07.61" calcext:value-type="float">
            <text:p>4407,61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5-8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6-6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2.14" calcext:value-type="float">
            <text:p>2242,14</text:p>
          </table:table-cell>
          <table:table-cell office:value-type="string" calcext:value-type="string">
            <text:p>03601.0001.20.0005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7-4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699-0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0-8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1-6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2-4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3-2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8.67" calcext:value-type="float">
            <text:p>2468,67</text:p>
          </table:table-cell>
          <table:table-cell office:value-type="string" calcext:value-type="string">
            <text:p>03601.0001.20.00051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4-0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6-7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7-5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8-3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09-1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10-5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12-1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13-1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15-6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16-4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20-2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23-7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25-3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771-7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04-7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17-9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19-5</text:p>
          </table:table-cell>
          <table:table-cell office:value-type="string" calcext:value-type="string">
            <text:p>Silvio Claudio Ferrari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20-9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22-5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0.17" calcext:value-type="float">
            <text:p>4080,17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26-8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27-6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30-6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7.24" calcext:value-type="float">
            <text:p>3807,24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34-9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36-5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38-1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40-3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42-1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892-6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2.73" calcext:value-type="float">
            <text:p>922,73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3-2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0.1" calcext:value-type="float">
            <text:p>2540,1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4-0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6.83" calcext:value-type="float">
            <text:p>2186,83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5-9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6-7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7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8-3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19-1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7.23" calcext:value-type="float">
            <text:p>2237,23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20-5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21-3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38-8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39-6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0-1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1-8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2-6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3-4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4.01" calcext:value-type="float">
            <text:p>324,01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4-2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02" calcext:value-type="float">
            <text:p>946,02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5-0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6-9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5.2" calcext:value-type="float">
            <text:p>1795,2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7-7</text:p>
          </table:table-cell>
          <table:table-cell office:value-type="string" calcext:value-type="string">
            <text:p>Lindcélia Cristina Do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8-5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49-3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50-7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6.08" calcext:value-type="float">
            <text:p>2136,08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51-5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1.20.007952-3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00,00</text:p>
          </table:table-cell>
          <table:table-cell office:value-type="string" calcext:value-type="string">
            <text:p>*** 354.796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2947-0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111.6" calcext:value-type="float">
            <text:p>30011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1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2969-1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13840" calcext:value-type="float">
            <text:p>13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3" calcext:value-type="float">
            <text:p>980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221.87" calcext:value-type="float">
            <text:p>2221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638-9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4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698-2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89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05-9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1.20.00289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11-3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8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14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8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18-0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0.00289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27-1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28-8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29-6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0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1-8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2-6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3-4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6-9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7-7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8-5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39-3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0-7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1-5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2-3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3-1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4-1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5-8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6-6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7-4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8-2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49-0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0-4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2-0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3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4-7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5-5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6-3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7-1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8-1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59-8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0-1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1-1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3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2-8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3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4-4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5-2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6-0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7-9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8-7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69-5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0-9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2-5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3-3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4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5-1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6-8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8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79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0-6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1-4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2-2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3-0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4-9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5-7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6-5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7-3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8-1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89-1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0-3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1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2-1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3-8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6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4-6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6-2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7-0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799-7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0-4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1-2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2-0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3-9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5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6-3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7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7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8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09-8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0-1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1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2-8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3-6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4-4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5-2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16-0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8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7890-1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5.29" calcext:value-type="float">
            <text:p>665,29</text:p>
          </table:table-cell>
          <table:table-cell office:value-type="string" calcext:value-type="string">
            <text:p>03601.0001.20.0015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8197-8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09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8311-3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768.06" calcext:value-type="float">
            <text:p>110768,06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8330-1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3" calcext:value-type="float">
            <text:p>980,23</text:p>
          </table:table-cell>
          <table:table-cell office:value-type="string" calcext:value-type="string">
            <text:p>03601.0001.20.0030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8332-6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1.87" calcext:value-type="float">
            <text:p>2221,87</text:p>
          </table:table-cell>
          <table:table-cell office:value-type="string" calcext:value-type="string">
            <text:p>03601.0001.20.0030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1.20.008335-0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818.61" calcext:value-type="float">
            <text:p>34818,61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20.153,70</text:p>
          </table:table-cell>
          <table:table-cell office:value-type="string" calcext:value-type="string">
            <text:p>*** 206.195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0466-1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06,80)</text:p>
          </table:table-cell>
          <table:table-cell office:value-type="string" calcext:value-type="string">
            <text:p>03601.0001.20.005648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0467-1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63,00)</text:p>
          </table:table-cell>
          <table:table-cell office:value-type="string" calcext:value-type="string">
            <text:p>03601.0001.20.0056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4688.34" calcext:value-type="float">
            <text:p>14688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9269.7" calcext:value-type="float">
            <text:p>9269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2987-1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104160" calcext:value-type="float">
            <text:p>104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3-1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.59" calcext:value-type="float">
            <text:p>488,59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4-1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5-8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1.82" calcext:value-type="float">
            <text:p>1311,82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6-6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1.45" calcext:value-type="float">
            <text:p>591,45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7-4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8-2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59-0</text:p>
          </table:table-cell>
          <table:table-cell office:value-type="string" calcext:value-type="string">
            <text:p>Helida Ivanna Ferreira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2.4" calcext:value-type="float">
            <text:p>1452,4</text:p>
          </table:table-cell>
          <table:table-cell office:value-type="string" calcext:value-type="string">
            <text:p>03601.0001.20.0012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0-4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8.66" calcext:value-type="float">
            <text:p>988,66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1-2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2-0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92.03" calcext:value-type="float">
            <text:p>792,03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3-9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4-7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5-5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6-3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68-1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8.35" calcext:value-type="float">
            <text:p>1618,35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70-1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4.03" calcext:value-type="float">
            <text:p>864,03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71-1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7.19" calcext:value-type="float">
            <text:p>1157,19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72-8</text:p>
          </table:table-cell>
          <table:table-cell office:value-type="string" calcext:value-type="string">
            <text:p>Vanessa Cristina Dos Santo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88-4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90-6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1.23" calcext:value-type="float">
            <text:p>2201,23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92-2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86.42" calcext:value-type="float">
            <text:p>3286,42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7994-9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17-3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0-3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1-1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3-8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4-6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5-4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6-2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7-0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8-9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29-7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30-0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33-5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35-1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37-8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48-3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0-5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1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3-1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" calcext:value-type="float">
            <text:p>2692,7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5-6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6-4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7-2</text:p>
          </table:table-cell>
          <table:table-cell office:value-type="string" calcext:value-type="string">
            <text:p>Luan Cristyan Correia de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8-0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59-9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0-2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1-0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2-9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3-7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4-5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5-3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6-1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7-1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8-8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69-6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6.69" calcext:value-type="float">
            <text:p>1486,69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0-1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1-8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2-6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3-4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4-2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5-0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64.65" calcext:value-type="float">
            <text:p>1964,65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6-9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7-7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64.65" calcext:value-type="float">
            <text:p>1964,65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8-5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79-3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0-7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1-5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88" calcext:value-type="float">
            <text:p>3949,88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2-3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4.16" calcext:value-type="float">
            <text:p>2414,16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3-1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4-1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5-8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6-6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7.58" calcext:value-type="float">
            <text:p>3627,58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7-4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8-2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89-0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90-4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91-2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71" calcext:value-type="float">
            <text:p>3991,71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096-3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308-3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08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313-1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041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314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20.78" calcext:value-type="float">
            <text:p>4620,78</text:p>
          </table:table-cell>
          <table:table-cell office:value-type="string" calcext:value-type="string">
            <text:p>03601.0001.20.0026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1.20.008315-6</text:p>
          </table:table-cell>
          <table:table-cell office:value-type="string" calcext:value-type="string">
            <text:p>AgroLeste IND Comércio CEREAIS Ltda.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3601.0001.20.002010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4.937,53</text:p>
          </table:table-cell>
          <table:table-cell office:value-type="string" calcext:value-type="string">
            <text:p>*** 227.232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468-8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17,73)</text:p>
          </table:table-cell>
          <table:table-cell office:value-type="string" calcext:value-type="string">
            <text:p>03601.0001.20.00565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469-6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464,00)</text:p>
          </table:table-cell>
          <table:table-cell office:value-type="string" calcext:value-type="string">
            <text:p>03601.0001.20.005652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470-1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,26)</text:p>
          </table:table-cell>
          <table:table-cell office:value-type="string" calcext:value-type="string">
            <text:p>03601.0001.20.006460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0471-8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,10)</text:p>
          </table:table-cell>
          <table:table-cell office:value-type="string" calcext:value-type="string">
            <text:p>03601.0001.20.0064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4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75.86" calcext:value-type="float">
            <text:p>975,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45.99" calcext:value-type="float">
            <text:p>1245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467.85" calcext:value-type="float">
            <text:p>3467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7640-0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7641-9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7644-3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5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7647-8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7889-6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0.39" calcext:value-type="float">
            <text:p>640,39</text:p>
          </table:table-cell>
          <table:table-cell office:value-type="string" calcext:value-type="string">
            <text:p>03601.0001.20.0015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8336-9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5.86" calcext:value-type="float">
            <text:p>975,86</text:p>
          </table:table-cell>
          <table:table-cell office:value-type="string" calcext:value-type="string">
            <text:p>03601.0001.20.0030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8337-7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0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8338-5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0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8339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5.99" calcext:value-type="float">
            <text:p>1245,99</text:p>
          </table:table-cell>
          <table:table-cell office:value-type="string" calcext:value-type="string">
            <text:p>03601.0001.20.0030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1.20.008340-7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67.85" calcext:value-type="float">
            <text:p>3467,85</text:p>
          </table:table-cell>
          <table:table-cell office:value-type="string" calcext:value-type="string">
            <text:p>03601.0001.20.00301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.847,11</text:p>
          </table:table-cell>
          <table:table-cell office:value-type="string" calcext:value-type="string">
            <text:p>*** 17.487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0472-6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6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0473-4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450,00)</text:p>
          </table:table-cell>
          <table:table-cell office:value-type="string" calcext:value-type="string">
            <text:p>03601.0001.20.006077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0474-2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66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0475-0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20,00)</text:p>
          </table:table-cell>
          <table:table-cell office:value-type="string" calcext:value-type="string">
            <text:p>03601.0001.20.00607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24-5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26-1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34-2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51-2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77-6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7795-4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014-9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09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016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8784.94" calcext:value-type="float">
            <text:p>1268784,94</text:p>
          </table:table-cell>
          <table:table-cell office:value-type="string" calcext:value-type="string">
            <text:p>03601.0001.20.0009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018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209.29" calcext:value-type="float">
            <text:p>50209,29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147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0860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148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8.718,64)</text:p>
          </table:table-cell>
          <table:table-cell office:value-type="string" calcext:value-type="string">
            <text:p>03601.0001.20.0081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149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08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152-8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03601.0001.20.0009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257-5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,28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259-1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23" calcext:value-type="float">
            <text:p>91,23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1.20.008334-2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269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.830,00</text:p>
          </table:table-cell>
          <table:table-cell office:value-type="string" calcext:value-type="string">
            <text:p>*** 1.403.998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0476-9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55,00)</text:p>
          </table:table-cell>
          <table:table-cell office:value-type="string" calcext:value-type="string">
            <text:p>03601.0001.20.00608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0477-7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30,00)</text:p>
          </table:table-cell>
          <table:table-cell office:value-type="string" calcext:value-type="string">
            <text:p>03601.0001.20.00718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73" calcext:value-type="float">
            <text:p>373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40.53" calcext:value-type="float">
            <text:p>340,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30.8" calcext:value-type="float">
            <text:p>73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58.7" calcext:value-type="float">
            <text:p>658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85-3</text:p>
          </table:table-cell>
          <table:table-cell office:value-type="string" calcext:value-type="string">
            <text:p>Antonio Sergio Cordeiro Piedade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2986-1</text:p>
          </table:table-cell>
          <table:table-cell office:value-type="string" calcext:value-type="string">
            <text:p>Wesley Sanchez Lacerda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2-0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3-9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4-7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5-5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7-1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098-1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199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2709.77" calcext:value-type="float">
            <text:p>692709,77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280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281-8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282-6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283-4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1.20.008354-7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093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008,05</text:p>
          </table:table-cell>
          <table:table-cell office:value-type="string" calcext:value-type="string">
            <text:p>*** 777.277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0478-5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7474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0479-3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747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0480-7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9)</text:p>
          </table:table-cell>
          <table:table-cell office:value-type="string" calcext:value-type="string">
            <text:p>03601.0001.20.00646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0481-5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49)</text:p>
          </table:table-cell>
          <table:table-cell office:value-type="string" calcext:value-type="string">
            <text:p>03601.0001.20.0074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47-8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087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52-4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481.89" calcext:value-type="float">
            <text:p>116481,89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62-1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0.0022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65-6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4.82" calcext:value-type="float">
            <text:p>514,82</text:p>
          </table:table-cell>
          <table:table-cell office:value-type="string" calcext:value-type="string">
            <text:p>03601.0001.20.0016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84-2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85-0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286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348-2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.82" calcext:value-type="float">
            <text:p>225,82</text:p>
          </table:table-cell>
          <table:table-cell office:value-type="string" calcext:value-type="string">
            <text:p>03601.0001.20.0022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1.20.008349-0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.28" calcext:value-type="float">
            <text:p>326,28</text:p>
          </table:table-cell>
          <table:table-cell office:value-type="string" calcext:value-type="string">
            <text:p>03601.0001.20.00302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578,00</text:p>
          </table:table-cell>
          <table:table-cell office:value-type="string" calcext:value-type="string">
            <text:p>*** 133.771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0306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32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0482-3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901,51)</text:p>
          </table:table-cell>
          <table:table-cell office:value-type="string" calcext:value-type="string">
            <text:p>03601.0001.20.00546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3138-6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9608" calcext:value-type="float">
            <text:p>9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1-3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8.74" calcext:value-type="float">
            <text:p>118,74</text:p>
          </table:table-cell>
          <table:table-cell office:value-type="string" calcext:value-type="string">
            <text:p>03601.0001.20.0029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2-1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office:value-type="string" calcext:value-type="string">
            <text:p>03601.0001.20.0029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3-1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1.81" calcext:value-type="float">
            <text:p>191,81</text:p>
          </table:table-cell>
          <table:table-cell office:value-type="string" calcext:value-type="string">
            <text:p>03601.0001.20.0029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4-8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44.27" calcext:value-type="float">
            <text:p>744,27</text:p>
          </table:table-cell>
          <table:table-cell office:value-type="string" calcext:value-type="string">
            <text:p>03601.0001.20.0029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5-6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63.6" calcext:value-type="float">
            <text:p>463,6</text:p>
          </table:table-cell>
          <table:table-cell office:value-type="string" calcext:value-type="string">
            <text:p>03601.0001.20.0029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6-4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0.0029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7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495.34" calcext:value-type="float">
            <text:p>1495,34</text:p>
          </table:table-cell>
          <table:table-cell office:value-type="string" calcext:value-type="string">
            <text:p>03601.0001.20.0029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8-0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0192.94" calcext:value-type="float">
            <text:p>10192,94</text:p>
          </table:table-cell>
          <table:table-cell office:value-type="string" calcext:value-type="string">
            <text:p>03601.0001.20.0029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09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10-2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83.93" calcext:value-type="float">
            <text:p>383,93</text:p>
          </table:table-cell>
          <table:table-cell office:value-type="string" calcext:value-type="string">
            <text:p>03601.0001.20.0029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65-1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0.0029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67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68-4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3802.67" calcext:value-type="float">
            <text:p>13802,67</text:p>
          </table:table-cell>
          <table:table-cell office:value-type="string" calcext:value-type="string">
            <text:p>03601.0001.20.0029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71-4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54.66" calcext:value-type="float">
            <text:p>754,66</text:p>
          </table:table-cell>
          <table:table-cell office:value-type="string" calcext:value-type="string">
            <text:p>03601.0001.20.0029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73-0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65" calcext:value-type="float">
            <text:p>373,65</text:p>
          </table:table-cell>
          <table:table-cell office:value-type="string" calcext:value-type="string">
            <text:p>03601.0001.20.0029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74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175-7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39.94" calcext:value-type="float">
            <text:p>139,94</text:p>
          </table:table-cell>
          <table:table-cell office:value-type="string" calcext:value-type="string">
            <text:p>03601.0001.20.0029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250-8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2716.99" calcext:value-type="float">
            <text:p>292716,99</text:p>
          </table:table-cell>
          <table:table-cell office:value-type="string" calcext:value-type="string">
            <text:p>03601.0001.20.0009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270-2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601.0001.20.0014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287-7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295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3601.0001.20.0026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352-0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6.1" calcext:value-type="float">
            <text:p>236,1</text:p>
          </table:table-cell>
          <table:table-cell office:value-type="string" calcext:value-type="string">
            <text:p>03601.0001.20.0015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1.20.008353-9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.3" calcext:value-type="float">
            <text:p>107,3</text:p>
          </table:table-cell>
          <table:table-cell office:value-type="string" calcext:value-type="string">
            <text:p>03601.0001.20.00299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1.373,62</text:p>
          </table:table-cell>
          <table:table-cell office:value-type="string" calcext:value-type="string">
            <text:p>*** 328.310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307-2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table:style-name="ce3" office:value-type="string" calcext:value-type="string">
            <text:p>(1.106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483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43,00)</text:p>
          </table:table-cell>
          <table:table-cell office:value-type="string" calcext:value-type="string">
            <text:p>03601.0001.20.00763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484-1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748,00)</text:p>
          </table:table-cell>
          <table:table-cell office:value-type="string" calcext:value-type="string">
            <text:p>03601.0001.20.007540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485-8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754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486-6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60,00)</text:p>
          </table:table-cell>
          <table:table-cell office:value-type="string" calcext:value-type="string">
            <text:p>03601.0001.20.006090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0487-4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0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269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68" calcext:value-type="float">
            <text:p>91,68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288-5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289-3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290-7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291-5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1.20.008317-2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3.14" calcext:value-type="float">
            <text:p>583,14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42,28</text:p>
          </table:table-cell>
          <table:table-cell office:value-type="string" calcext:value-type="string">
            <text:p>*** 2.423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099-8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100-5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51.5" calcext:value-type="float">
            <text:p>1851,5</text:p>
          </table:table-cell>
          <table:table-cell office:value-type="string" calcext:value-type="string">
            <text:p>03601.0001.20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186-2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269.7" calcext:value-type="float">
            <text:p>9269,7</text:p>
          </table:table-cell>
          <table:table-cell office:value-type="string" calcext:value-type="string">
            <text:p>03601.0001.20.0029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187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188-9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4688.34" calcext:value-type="float">
            <text:p>14688,34</text:p>
          </table:table-cell>
          <table:table-cell office:value-type="string" calcext:value-type="string">
            <text:p>03601.0001.20.0029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292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293-1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294-1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1.20.008341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301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.731,91</text:p>
          </table:table-cell>
          <table:table-cell office:value-type="string" calcext:value-type="string">
            <text:p>*** 40.441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0488-2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05,00)</text:p>
          </table:table-cell>
          <table:table-cell office:value-type="string" calcext:value-type="string">
            <text:p>03601.0001.20.00545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0489-0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4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0490-4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5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261-3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298-2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03-2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30.8" calcext:value-type="float">
            <text:p>730,8</text:p>
          </table:table-cell>
          <table:table-cell office:value-type="string" calcext:value-type="string">
            <text:p>03601.0001.20.0029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04-0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05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40.53" calcext:value-type="float">
            <text:p>340,53</text:p>
          </table:table-cell>
          <table:table-cell office:value-type="string" calcext:value-type="string">
            <text:p>03601.0001.20.0029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06-7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73" calcext:value-type="float">
            <text:p>373,73</text:p>
          </table:table-cell>
          <table:table-cell office:value-type="string" calcext:value-type="string">
            <text:p>03601.0001.20.0029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07-5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58.7" calcext:value-type="float">
            <text:p>658,7</text:p>
          </table:table-cell>
          <table:table-cell office:value-type="string" calcext:value-type="string">
            <text:p>03601.0001.20.0029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12-1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.08" calcext:value-type="float">
            <text:p>203,08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1.20.00834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730.16" calcext:value-type="float">
            <text:p>18730,16</text:p>
          </table:table-cell>
          <table:table-cell office:value-type="string" calcext:value-type="string">
            <text:p>03601.0001.20.00299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.305,00</text:p>
          </table:table-cell>
          <table:table-cell office:value-type="string" calcext:value-type="string">
            <text:p>*** 21.635,7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1-2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05,00)</text:p>
          </table:table-cell>
          <table:table-cell office:value-type="string" calcext:value-type="string">
            <text:p>03601.0001.20.006390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2-0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39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3-9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564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4-7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5650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5-5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62,01)</text:p>
          </table:table-cell>
          <table:table-cell office:value-type="string" calcext:value-type="string">
            <text:p>03601.0001.20.006387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0496-3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540,00)</text:p>
          </table:table-cell>
          <table:table-cell office:value-type="string" calcext:value-type="string">
            <text:p>03601.0001.20.00638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8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9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8299-0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8300-8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8301-6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8302-4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1.20.008316-4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.107,01</text:p>
          </table:table-cell>
          <table:table-cell office:value-type="string" calcext:value-type="string">
            <text:p>*** 592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0497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61,17)</text:p>
          </table:table-cell>
          <table:table-cell office:value-type="string" calcext:value-type="string">
            <text:p>03601.0001.20.00542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8318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2543.02" calcext:value-type="float">
            <text:p>682543,02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8319-9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8320-2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9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8321-0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30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1.20.008322-9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300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.438,83</text:p>
          </table:table-cell>
          <table:table-cell office:value-type="string" calcext:value-type="string">
            <text:p>*** 690.981,8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0498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00,00)</text:p>
          </table:table-cell>
          <table:table-cell office:value-type="string" calcext:value-type="string">
            <text:p>03601.0001.20.007433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0499-8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730,00)</text:p>
          </table:table-cell>
          <table:table-cell office:value-type="string" calcext:value-type="string">
            <text:p>03601.0001.20.006476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0500-5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48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0501-3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175,50)</text:p>
          </table:table-cell>
          <table:table-cell office:value-type="string" calcext:value-type="string">
            <text:p>03601.0001.20.00647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0502-1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91,49)</text:p>
          </table:table-cell>
          <table:table-cell office:value-type="string" calcext:value-type="string">
            <text:p>03601.0001.20.00647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0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1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01.78" calcext:value-type="float">
            <text:p>520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3-7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4-5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5-3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6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7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8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29-6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1.20.008342-3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1.78" calcext:value-type="float">
            <text:p>5201,78</text:p>
          </table:table-cell>
          <table:table-cell office:value-type="string" calcext:value-type="string">
            <text:p>03601.0001.20.00301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17.104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0503-1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71,26)</text:p>
          </table:table-cell>
          <table:table-cell office:value-type="string" calcext:value-type="string">
            <text:p>03601.0001.20.00748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0504-8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84,85)</text:p>
          </table:table-cell>
          <table:table-cell office:value-type="string" calcext:value-type="string">
            <text:p>03601.0001.20.006472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0505-6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13,33)</text:p>
          </table:table-cell>
          <table:table-cell office:value-type="string" calcext:value-type="string">
            <text:p>03601.0001.20.00644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0506-4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01,91)</text:p>
          </table:table-cell>
          <table:table-cell office:value-type="string" calcext:value-type="string">
            <text:p>03601.0001.20.00640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0507-2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731,91)</text:p>
          </table:table-cell>
          <table:table-cell office:value-type="string" calcext:value-type="string">
            <text:p>03601.0001.20.00834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2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43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0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44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30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45-8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0.0030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47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9450.55" calcext:value-type="float">
            <text:p>539450,55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56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57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9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58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1.20.008359-8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2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77,88</text:p>
          </table:table-cell>
          <table:table-cell office:value-type="string" calcext:value-type="string">
            <text:p>*** 545.107,0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0508-0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411,99)</text:p>
          </table:table-cell>
          <table:table-cell office:value-type="string" calcext:value-type="string">
            <text:p>03601.0001.20.00644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0509-9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90,00)</text:p>
          </table:table-cell>
          <table:table-cell office:value-type="string" calcext:value-type="string">
            <text:p>03601.0001.20.00639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8351-2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85994.56" calcext:value-type="float">
            <text:p>385994,56</text:p>
          </table:table-cell>
          <table:table-cell office:value-type="string" calcext:value-type="string">
            <text:p>03601.0001.20.0029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8360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1.20.008361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3025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98,01</text:p>
          </table:table-cell>
          <table:table-cell office:value-type="string" calcext:value-type="string">
            <text:p>*** 390.092,5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312-9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240.1.1</text:p>
          </table:table-cell>
          <table:table-cell table:style-name="ce3" office:value-type="string" calcext:value-type="string">
            <text:p>(4.091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29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0-2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041,00)</text:p>
          </table:table-cell>
          <table:table-cell office:value-type="string" calcext:value-type="string">
            <text:p>03601.0001.20.006081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1-0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35,00)</text:p>
          </table:table-cell>
          <table:table-cell office:value-type="string" calcext:value-type="string">
            <text:p>03601.0001.20.006082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2-9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6)</text:p>
          </table:table-cell>
          <table:table-cell office:value-type="string" calcext:value-type="string">
            <text:p>03601.0001.20.006470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3-7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647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4-5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20)</text:p>
          </table:table-cell>
          <table:table-cell office:value-type="string" calcext:value-type="string">
            <text:p>03601.0001.20.007413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5-3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,00)</text:p>
          </table:table-cell>
          <table:table-cell office:value-type="string" calcext:value-type="string">
            <text:p>03601.0001.20.00648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6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6,57)</text:p>
          </table:table-cell>
          <table:table-cell office:value-type="string" calcext:value-type="string">
            <text:p>03601.0001.20.005467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0517-1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20)</text:p>
          </table:table-cell>
          <table:table-cell office:value-type="string" calcext:value-type="string">
            <text:p>03601.0001.20.00828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0-9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1-7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2-5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3-3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4-1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5-1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6-8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7-6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8-4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59-2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7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0-6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1-4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2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3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4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5-7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6-5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7-3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8-1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69-1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0-3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1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2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3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4-6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5-4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6-2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7-0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8-9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79-7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0-0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1-9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2-7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3-5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4-3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6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7-8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8-6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89-4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0-8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1-6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2-4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3-2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4-0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5-9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6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7-5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8-3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099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1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0-9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1-7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2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3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4-1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5-1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6-8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7-6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8-4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09-2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2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0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1-4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2-2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3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4-9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5-7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6-5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7-3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8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19-1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0-3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1-1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2-1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3-8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4-6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5-4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6-2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7-0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8-9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29-7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4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30-0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31-9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32-7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33-5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3136-1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87-3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89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1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2-1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3-8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4-6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5-4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6-2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7-0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8-9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399-7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401-2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1.20.008402-0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304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2.959,94</text:p>
          </table:table-cell>
          <table:table-cell office:value-type="string" calcext:value-type="string">
            <text:p>*** 44.550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.831.502,85</text:p>
          </table:table-cell>
          <table:table-cell office:value-type="string" calcext:value-type="string">
            <text:p>*** 11.607.394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1.190.108,87</text:p>
          </table:table-cell>
          <table:table-cell office:value-type="string" calcext:value-type="string">
            <text:p>*** 17.145.555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7-6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03601.0002.19.0020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27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03601.0002.19.0018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5-4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0.68" calcext:value-type="float">
            <text:p>440,68</text:p>
          </table:table-cell>
          <table:table-cell office:value-type="string" calcext:value-type="string">
            <text:p>03601.0002.19.001562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7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927.5" calcext:value-type="float">
            <text:p>792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9-7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927.5" calcext:value-type="float">
            <text:p>792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2.575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1-6</text:p>
          </table:table-cell>
          <table:table-cell office:value-type="string" calcext:value-type="string">
            <text:p>SIGMA DATASERV Informátic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896.762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35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2-4</text:p>
          </table:table-cell>
          <table:table-cell office:value-type="string" calcext:value-type="string">
            <text:p>SIGMA DATASERV Informátic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7.802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53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3-2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6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9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4-0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27.686,6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35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5-9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543.260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6-7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2.581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7-5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6.62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0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8-3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1.614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10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69-1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2.02.126.036.2009.9900.339039000.240.4.1</text:p>
          </table:table-cell>
          <table:table-cell table:style-name="ce3" office:value-type="string" calcext:value-type="string">
            <text:p>(54.310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07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0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507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24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1-3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35.802,4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23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2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3.088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75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3-1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98.275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2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4-8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998.393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2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5-6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57.660,4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5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6-4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2.365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5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77-2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4.497,4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4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46-1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167" calcext:value-type="float">
            <text:p>13167</text:p>
          </table:table-cell>
          <table:table-cell office:value-type="string" calcext:value-type="string">
            <text:p>03601.0002.19.0020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59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27.13" calcext:value-type="float">
            <text:p>3827,13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.901.236,06</text:p>
          </table:table-cell>
          <table:table-cell office:value-type="string" calcext:value-type="string">
            <text:p>*** 16.994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78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4.312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28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79-9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.038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07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0-2</text:p>
          </table:table-cell>
          <table:table-cell office:value-type="string" calcext:value-type="string">
            <text:p>Grafica Print Industria e Editora Ltda me</text:p>
          </table:table-cell>
          <table:table-cell office:value-type="string" calcext:value-type="string">
            <text:p>03601.0002.02.122.036.2007.9900.339030000.240.4.1</text:p>
          </table:table-cell>
          <table:table-cell table:style-name="ce3" office:value-type="string" calcext:value-type="string">
            <text:p>(19.803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3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1-0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602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2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.803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91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3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2.51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4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4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8.598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4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5-3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2.02.122.036.2007.9900.449052000.240.1.1</text:p>
          </table:table-cell>
          <table:table-cell table:style-name="ce3" office:value-type="string" calcext:value-type="string">
            <text:p>(1.689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50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6-1</text:p>
          </table:table-cell>
          <table:table-cell office:value-type="string" calcext:value-type="string">
            <text:p>Morada Serviços Tercerizados EIRELI - EPP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3.119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6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7-1</text:p>
          </table:table-cell>
          <table:table-cell office:value-type="string" calcext:value-type="string">
            <text:p>Morada Serviços Tercerizados EIRELI - EPP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11.246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8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58.687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3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89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8.634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63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0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table:style-name="ce3" office:value-type="string" calcext:value-type="string">
            <text:p>(5.016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87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1-8</text:p>
          </table:table-cell>
          <table:table-cell office:value-type="string" calcext:value-type="string">
            <text:p>GRÁFICA DO PRETO LTDA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9.154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53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2-6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6.203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9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3-4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table:style-name="ce3" office:value-type="string" calcext:value-type="string">
            <text:p>(194.694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30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4-2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24.240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3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5-0</text:p>
          </table:table-cell>
          <table:table-cell office:value-type="string" calcext:value-type="string">
            <text:p>RDS MINERVA COMERCIO SERVICOS E REPRESENTACAO EIRELI</text:p>
          </table:table-cell>
          <table:table-cell office:value-type="string" calcext:value-type="string">
            <text:p>03601.0002.02.122.036.2007.9900.449052000.240.1.1</text:p>
          </table:table-cell>
          <table:table-cell table:style-name="ce3" office:value-type="string" calcext:value-type="string">
            <text:p>(3.75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4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6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36.023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50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0097-7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36.586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2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69.722,3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098-5</text:p>
          </table:table-cell>
          <table:table-cell office:value-type="string" calcext:value-type="string">
            <text:p>YOUNET COMERCIO E SERVICOS DE TECNOLOGIA DA INFORMACAO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5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2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099-3</text:p>
          </table:table-cell>
          <table:table-cell office:value-type="string" calcext:value-type="string">
            <text:p>AGR Agricultura de Precisão Ltda.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129.259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31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100-0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42.364,6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2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101-9</text:p>
          </table:table-cell>
          <table:table-cell office:value-type="string" calcext:value-type="string">
            <text:p>PREMIUS SERVICOS EIRELI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48.610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3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102-7</text:p>
          </table:table-cell>
          <table:table-cell office:value-type="string" calcext:value-type="string">
            <text:p>PREMIUS SERVICOS EIRELI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80.268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654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05.502,99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2.20.001238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7.927,50)</text:p>
          </table:table-cell>
          <table:table-cell office:value-type="string" calcext:value-type="string">
            <text:p>03601.0002.20.00123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7.927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2.20.001267-2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38.48" calcext:value-type="float">
            <text:p>1138,48</text:p>
          </table:table-cell>
          <table:table-cell office:value-type="string" calcext:value-type="string">
            <text:p>03601.0002.19.0019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2.20.001268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03601.0002.19.00192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626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2.20.000105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93.311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93.311,0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108-6</text:p>
          </table:table-cell>
          <table:table-cell office:value-type="string" calcext:value-type="string">
            <text:p>FLAVIA MARQUES MAYRINCK PAPELARIA E SERVICOS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1.56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57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109-4</text:p>
          </table:table-cell>
          <table:table-cell office:value-type="string" calcext:value-type="string">
            <text:p>VIRTUS ENGENHARIA E CONSTRUÇOES LTDA</text:p>
          </table:table-cell>
          <table:table-cell office:value-type="string" calcext:value-type="string">
            <text:p>03601.0002.02.122.036.2007.9900.339030000.640.1.1</text:p>
          </table:table-cell>
          <table:table-cell table:style-name="ce3" office:value-type="string" calcext:value-type="string">
            <text:p>(831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5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111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399.3233.9900.339037000.640.4.1</text:p>
          </table:table-cell>
          <table:table-cell table:style-name="ce3" office:value-type="string" calcext:value-type="string">
            <text:p>(42.978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4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112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399.3233.9900.339040000.640.4.1</text:p>
          </table:table-cell>
          <table:table-cell table:style-name="ce3" office:value-type="string" calcext:value-type="string">
            <text:p>(469.721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24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15.098,4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4.284.870,83</text:p>
          </table:table-cell>
          <table:table-cell office:value-type="string" calcext:value-type="string">
            <text:p>*** 33.268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039-7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114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104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.383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15-4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03601.0002.02.061.399.3234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3608.04" calcext:value-type="float">
            <text:p>13608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694.85" calcext:value-type="float">
            <text:p>3694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7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5008.3" calcext:value-type="float">
            <text:p>35008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7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69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9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0570-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4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2.20.00041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5-1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2.02.122.036.2007.9900.339033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23.26" calcext:value-type="float">
            <text:p>6923,26</text:p>
          </table:table-cell>
          <table:table-cell office:value-type="string" calcext:value-type="string">
            <text:p>03601.0002.20.0001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6-8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9440" calcext:value-type="float">
            <text:p>39440</text:p>
          </table:table-cell>
          <table:table-cell office:value-type="string" calcext:value-type="string">
            <text:p>03601.0002.20.0004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8-4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17.35" calcext:value-type="float">
            <text:p>10017,35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69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049.49" calcext:value-type="float">
            <text:p>326049,49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71-4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5537.58" calcext:value-type="float">
            <text:p>735537,58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72-2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443.64" calcext:value-type="float">
            <text:p>157443,64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73-0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955.57" calcext:value-type="float">
            <text:p>48955,57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74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7000.54" calcext:value-type="float">
            <text:p>327000,54</text:p>
          </table:table-cell>
          <table:table-cell office:value-type="string" calcext:value-type="string">
            <text:p>03601.0002.20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75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4397.37" calcext:value-type="float">
            <text:p>344397,37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84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3100.77" calcext:value-type="float">
            <text:p>323100,77</text:p>
          </table:table-cell>
          <table:table-cell office:value-type="string" calcext:value-type="string">
            <text:p>03601.0002.20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89-7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03601.0002.20.0004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93-5</text:p>
          </table:table-cell>
          <table:table-cell office:value-type="string" calcext:value-type="string">
            <text:p>EGR EQUIPAMENTOS E SOLUCOE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03601.0002.20.0002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194-3</text:p>
          </table:table-cell>
          <table:table-cell office:value-type="string" calcext:value-type="string">
            <text:p>EBL ELETRONICO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03601.0002.20.0002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11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9211.43" calcext:value-type="float">
            <text:p>329211,43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12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7572.02" calcext:value-type="float">
            <text:p>317572,02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13-3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431.27" calcext:value-type="float">
            <text:p>65431,27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18-4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19-2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24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5844.8" calcext:value-type="float">
            <text:p>345844,8</text:p>
          </table:table-cell>
          <table:table-cell office:value-type="string" calcext:value-type="string">
            <text:p>03601.0002.20.0004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26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370.04" calcext:value-type="float">
            <text:p>13370,04</text:p>
          </table:table-cell>
          <table:table-cell office:value-type="string" calcext:value-type="string">
            <text:p>03601.0002.20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28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0338.45" calcext:value-type="float">
            <text:p>130338,45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29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795.96" calcext:value-type="float">
            <text:p>174795,96</text:p>
          </table:table-cell>
          <table:table-cell office:value-type="string" calcext:value-type="string">
            <text:p>03601.0002.20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1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8000" calcext:value-type="float">
            <text:p>188000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2-1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34-6</text:p>
          </table:table-cell>
          <table:table-cell office:value-type="string" calcext:value-type="string">
            <text:p>Vidente Constrções e Comércio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3601.0002.20.0004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40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32102.16" calcext:value-type="float">
            <text:p>232102,16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41-9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42-7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12.25" calcext:value-type="float">
            <text:p>1012,25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43-5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8.44" calcext:value-type="float">
            <text:p>1748,44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56-7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94.23" calcext:value-type="float">
            <text:p>3694,23</text:p>
          </table:table-cell>
          <table:table-cell office:value-type="string" calcext:value-type="string">
            <text:p>03601.0002.20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58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394.13" calcext:value-type="float">
            <text:p>80394,13</text:p>
          </table:table-cell>
          <table:table-cell office:value-type="string" calcext:value-type="string">
            <text:p>03601.0002.20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269-9</text:p>
          </table:table-cell>
          <table:table-cell office:value-type="string" calcext:value-type="string">
            <text:p>KAMILA KIYONO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2.85" calcext:value-type="float">
            <text:p>812,85</text:p>
          </table:table-cell>
          <table:table-cell office:value-type="string" calcext:value-type="string">
            <text:p>03601.0002.20.0002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3601.0002.20.001301-6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44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23122" calcext:value-type="float">
            <text:p>823122</text:p>
          </table:table-cell>
          <table:table-cell office:value-type="string" calcext:value-type="string">
            <text:p>03601.0002.20.00045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51.117,36</text:p>
          </table:table-cell>
          <table:table-cell office:value-type="string" calcext:value-type="string">
            <text:p>*** 5.068.538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040-0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114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76-5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2.20.00050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77-3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2.20.00050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78-1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5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79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80-3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51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81-1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5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82-1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0.0005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183-8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5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210-9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3480.43" calcext:value-type="float">
            <text:p>153480,43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8/2020</text:p>
          </table:table-cell>
          <table:table-cell office:value-type="string" calcext:value-type="string">
            <text:p>03601.0002.20.001233-8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75" calcext:value-type="float">
            <text:p>8075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546,34</text:p>
          </table:table-cell>
          <table:table-cell office:value-type="string" calcext:value-type="string">
            <text:p>*** 165.101,7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0575-8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41666.67" calcext:value-type="float">
            <text:p>41666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0576-6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178920.65" calcext:value-type="float">
            <text:p>178920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186-2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195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27466.94" calcext:value-type="float">
            <text:p>727466,94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223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184.56" calcext:value-type="float">
            <text:p>8184,56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230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677.32" calcext:value-type="float">
            <text:p>57677,32</text:p>
          </table:table-cell>
          <table:table-cell office:value-type="string" calcext:value-type="string">
            <text:p>03601.0002.20.0000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236-2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889.44" calcext:value-type="float">
            <text:p>50889,44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244-3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2.20.001266-4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528" calcext:value-type="float">
            <text:p>119528</text:p>
          </table:table-cell>
          <table:table-cell office:value-type="string" calcext:value-type="string">
            <text:p>03601.0002.20.00047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0.587,32</text:p>
          </table:table-cell>
          <table:table-cell office:value-type="string" calcext:value-type="string">
            <text:p>*** 968.252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038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table:number-columns-repeated="2" table:style-name="ce3" office:value-type="string" calcext:value-type="string">
            <text:p>(876,00)</text:p>
          </table:table-cell>
          <table:table-cell office:value-type="string" calcext:value-type="string">
            <text:p>03601.0002.20.0008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517-0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65693.68" calcext:value-type="float">
            <text:p>65693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518-9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48613.88" calcext:value-type="float">
            <text:p>48613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519-7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466724.45" calcext:value-type="float">
            <text:p>466724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0564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49466.67" calcext:value-type="float">
            <text:p>49466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85-4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51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87-0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1-9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2-7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6-1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1.62" calcext:value-type="float">
            <text:p>3731,62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7-8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8-6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199-4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0-1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1-1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2-8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3-6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4-4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5-2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6-0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7-9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8-7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09-5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20-6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21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564.16" calcext:value-type="float">
            <text:p>130564,16</text:p>
          </table:table-cell>
          <table:table-cell office:value-type="string" calcext:value-type="string">
            <text:p>03601.0002.20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03601.0002.20.001254-0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03601.0002.20.000128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33.622,68</text:p>
          </table:table-cell>
          <table:table-cell office:value-type="string" calcext:value-type="string">
            <text:p>*** 213.307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1188-9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2.20.001190-0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228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041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114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0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051.03" calcext:value-type="float">
            <text:p>1051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3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3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3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475.94" calcext:value-type="float">
            <text:p>2475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475.94" calcext:value-type="float">
            <text:p>2475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475.94" calcext:value-type="float">
            <text:p>2475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15-1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16-8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17-6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37.08" calcext:value-type="float">
            <text:p>35037,08</text:p>
          </table:table-cell>
          <table:table-cell office:value-type="string" calcext:value-type="string">
            <text:p>03601.0002.20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2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0-2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1.03" calcext:value-type="float">
            <text:p>1051,03</text:p>
          </table:table-cell>
          <table:table-cell office:value-type="string" calcext:value-type="string">
            <text:p>03601.0002.20.0005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1-0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2-9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5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3-7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5.94" calcext:value-type="float">
            <text:p>2475,94</text:p>
          </table:table-cell>
          <table:table-cell office:value-type="string" calcext:value-type="string">
            <text:p>03601.0002.20.0005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4-5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5.94" calcext:value-type="float">
            <text:p>2475,94</text:p>
          </table:table-cell>
          <table:table-cell office:value-type="string" calcext:value-type="string">
            <text:p>03601.0002.20.00052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5-3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5.94" calcext:value-type="float">
            <text:p>2475,94</text:p>
          </table:table-cell>
          <table:table-cell office:value-type="string" calcext:value-type="string">
            <text:p>03601.0002.20.0005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6-1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5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7-1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5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8-8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79-6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80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5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2.20.001281-8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0.00053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8.237,34</text:p>
          </table:table-cell>
          <table:table-cell office:value-type="string" calcext:value-type="string">
            <text:p>*** 450.397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2.20.000522-7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26040" calcext:value-type="float">
            <text:p>26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2.20.001260-5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73.38" calcext:value-type="float">
            <text:p>9573,3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2.20.001262-1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750.45" calcext:value-type="float">
            <text:p>89750,45</text:p>
          </table:table-cell>
          <table:table-cell office:value-type="string" calcext:value-type="string">
            <text:p>03601.0002.20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2.20.001265-6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076.49" calcext:value-type="float">
            <text:p>29076,49</text:p>
          </table:table-cell>
          <table:table-cell office:value-type="string" calcext:value-type="string">
            <text:p>03601.0002.20.000469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6.040,00</text:p>
          </table:table-cell>
          <table:table-cell office:value-type="string" calcext:value-type="string">
            <text:p>*** 128.400,3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103-5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143.122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1214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5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1225-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38501.23" calcext:value-type="float">
            <text:p>238501,23</text:p>
          </table:table-cell>
          <table:table-cell office:value-type="string" calcext:value-type="string">
            <text:p>03601.0002.20.0004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1263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03601.0002.20.001264-8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040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39.122,70</text:p>
          </table:table-cell>
          <table:table-cell office:value-type="string" calcext:value-type="string">
            <text:p>*** 373.238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0521-9</text:p>
          </table:table-cell>
          <table:table-cell office:value-type="string" calcext:value-type="string">
            <text:p>GLOBAL IP TECNOLOGIA DA INFORMAÇÃO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260000" calcext:value-type="float">
            <text:p>12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47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50-8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52-4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298.67" calcext:value-type="float">
            <text:p>45298,67</text:p>
          </table:table-cell>
          <table:table-cell office:value-type="string" calcext:value-type="string">
            <text:p>03601.0002.20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53-2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03601.0002.20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82-6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5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283-4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5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2.20.001303-2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267.832,90</text:p>
          </table:table-cell>
          <table:table-cell office:value-type="string" calcext:value-type="string">
            <text:p>*** 122.643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2.20.001248-6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14.29" calcext:value-type="float">
            <text:p>14914,29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2.20.001249-4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00" calcext:value-type="float">
            <text:p>26100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2.20.001251-6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61.46" calcext:value-type="float">
            <text:p>14361,46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8/2020</text:p>
          </table:table-cell>
          <table:table-cell office:value-type="string" calcext:value-type="string">
            <text:p>03601.0002.20.001257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4.442,9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2.20.001245-1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2.20.001306-7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291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2.20.000574-1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804" calcext:value-type="float">
            <text:p>4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2.20.001255-9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2.20.001261-3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7503.21" calcext:value-type="float">
            <text:p>127503,21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8/2020</text:p>
          </table:table-cell>
          <table:table-cell office:value-type="string" calcext:value-type="string">
            <text:p>03601.0002.20.001284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0.000541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784,24</text:p>
          </table:table-cell>
          <table:table-cell office:value-type="string" calcext:value-type="string">
            <text:p>*** 129.273,4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2.20.000523-5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2.20.000559-6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65000" calcext:value-type="float">
            <text:p>6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6.05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106-1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table:style-name="ce3" office:value-type="string" calcext:value-type="string">
            <text:p>(980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285-0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286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287-7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288-5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545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289-3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0.000546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0/08/2020</text:p>
          </table:table-cell>
          <table:table-cell office:value-type="string" calcext:value-type="string">
            <text:p>03601.0002.20.001307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80,24)</text:p>
          </table:table-cell>
          <table:table-cell office:value-type="string" calcext:value-type="string">
            <text:p>03601.0002.20.00128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861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2.20.000533-2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14979.16" calcext:value-type="float">
            <text:p>14979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2.20.000538-3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92000.240.4.1</text:p>
          </table:table-cell>
          <table:table-cell office:value-type="float" office:value="11331.45" calcext:value-type="float">
            <text:p>11331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8/2020</text:p>
          </table:table-cell>
          <table:table-cell office:value-type="string" calcext:value-type="string">
            <text:p>03601.0002.20.001302-4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08.04" calcext:value-type="float">
            <text:p>13608,04</text:p>
          </table:table-cell>
          <table:table-cell office:value-type="string" calcext:value-type="string">
            <text:p>03601.0002.20.00052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6.310,61</text:p>
          </table:table-cell>
          <table:table-cell office:value-type="string" calcext:value-type="string">
            <text:p>*** 13.608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376.25" calcext:value-type="float">
            <text:p>337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376.25" calcext:value-type="float">
            <text:p>337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2.20.001290-7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6.25" calcext:value-type="float">
            <text:p>3376,25</text:p>
          </table:table-cell>
          <table:table-cell office:value-type="string" calcext:value-type="string">
            <text:p>03601.0002.20.00054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2.20.001291-5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6.25" calcext:value-type="float">
            <text:p>3376,25</text:p>
          </table:table-cell>
          <table:table-cell office:value-type="string" calcext:value-type="string">
            <text:p>03601.0002.20.000548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.752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2.20.000561-8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38000" calcext:value-type="float">
            <text:p>38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8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0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2.20.000560-1</text:p>
          </table:table-cell>
          <table:table-cell office:value-type="string" calcext:value-type="string">
            <text:p>Forum Nacional de Comunicação e Justiça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2.20.001304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1878.26" calcext:value-type="float">
            <text:p>191878,26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2.20.001305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24.49" calcext:value-type="float">
            <text:p>4424,49</text:p>
          </table:table-cell>
          <table:table-cell office:value-type="string" calcext:value-type="string">
            <text:p>03601.0002.20.00010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00,00</text:p>
          </table:table-cell>
          <table:table-cell office:value-type="string" calcext:value-type="string">
            <text:p>*** 196.302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200.06" calcext:value-type="float">
            <text:p>220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565.95" calcext:value-type="float">
            <text:p>2565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0567-7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03601.0002.02.126.036.2009.9900.449052000.640.1.1</text:p>
          </table:table-cell>
          <table:table-cell office:value-type="float" office:value="109092.62" calcext:value-type="float">
            <text:p>109092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2-3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0.06" calcext:value-type="float">
            <text:p>2200,06</text:p>
          </table:table-cell>
          <table:table-cell office:value-type="string" calcext:value-type="string">
            <text:p>03601.0002.20.0005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3-1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5.95" calcext:value-type="float">
            <text:p>2565,95</text:p>
          </table:table-cell>
          <table:table-cell office:value-type="string" calcext:value-type="string">
            <text:p>03601.0002.20.00055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4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5-8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6-6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7-4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8-2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299-0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2.20.001300-8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55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7.795,03</text:p>
          </table:table-cell>
          <table:table-cell office:value-type="string" calcext:value-type="string">
            <text:p>*** 18.702,4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2.20.000558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47301.76" calcext:value-type="float">
            <text:p>4730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7.301,76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042-7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5,79)</text:p>
          </table:table-cell>
          <table:table-cell office:value-type="string" calcext:value-type="string">
            <text:p>03601.0002.20.00121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0110-8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2.02.122.036.2007.9900.449052000.240.1.1</text:p>
          </table:table-cell>
          <table:table-cell table:style-name="ce3" office:value-type="string" calcext:value-type="string">
            <text:p>(6.622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1336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94.85" calcext:value-type="float">
            <text:p>3694,85</text:p>
          </table:table-cell>
          <table:table-cell office:value-type="string" calcext:value-type="string">
            <text:p>03601.0002.20.0005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3601.0002.20.001337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8.3" calcext:value-type="float">
            <text:p>35008,3</text:p>
          </table:table-cell>
          <table:table-cell office:value-type="string" calcext:value-type="string">
            <text:p>03601.0002.20.000563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.628,59</text:p>
          </table:table-cell>
          <table:table-cell office:value-type="string" calcext:value-type="string">
            <text:p>*** 38.697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028.488,59</text:p>
          </table:table-cell>
          <table:table-cell office:value-type="string" calcext:value-type="string">
            <text:p>*** 8.091.041,6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-1.256.382,24</text:p>
          </table:table-cell>
          <table:table-cell office:value-type="string" calcext:value-type="string">
            <text:p>*** 8.124.310,4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117.79" calcext:value-type="float">
            <text:p>111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779.1" calcext:value-type="float">
            <text:p>277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90.37" calcext:value-type="float">
            <text:p>290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5776.84" calcext:value-type="float">
            <text:p>5776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42.91" calcext:value-type="float">
            <text:p>42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7058.22" calcext:value-type="float">
            <text:p>7058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065,23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37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285.82" calcext:value-type="float">
            <text:p>1285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38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492.91" calcext:value-type="float">
            <text:p>492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39-8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485.82" calcext:value-type="float">
            <text:p>485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40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9255.31" calcext:value-type="float">
            <text:p>29255,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41-1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499.13" calcext:value-type="float">
            <text:p>499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03601.0003.20.000042-8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557.77" calcext:value-type="float">
            <text:p>2557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44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.576,76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1-1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776.84" calcext:value-type="float">
            <text:p>5776,84</text:p>
          </table:table-cell>
          <table:table-cell office:value-type="string" calcext:value-type="string">
            <text:p>03601.0003.20.0000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2-1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7058.22" calcext:value-type="float">
            <text:p>7058,22</text:p>
          </table:table-cell>
          <table:table-cell office:value-type="string" calcext:value-type="string">
            <text:p>03601.0003.20.0000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3-8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2.91" calcext:value-type="float">
            <text:p>42,91</text:p>
          </table:table-cell>
          <table:table-cell office:value-type="string" calcext:value-type="string">
            <text:p>03601.0003.20.0000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4-6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90.37" calcext:value-type="float">
            <text:p>290,37</text:p>
          </table:table-cell>
          <table:table-cell office:value-type="string" calcext:value-type="string">
            <text:p>03601.0003.20.0000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5-4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117.79" calcext:value-type="float">
            <text:p>1117,79</text:p>
          </table:table-cell>
          <table:table-cell office:value-type="string" calcext:value-type="string">
            <text:p>03601.0003.20.0000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3.20.000036-2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779.1" calcext:value-type="float">
            <text:p>2779,1</text:p>
          </table:table-cell>
          <table:table-cell office:value-type="string" calcext:value-type="string">
            <text:p>03601.0003.20.0000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7.065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080.130,58</text:p>
          </table:table-cell>
          <table:table-cell office:value-type="string" calcext:value-type="string">
            <text:p>*** 8.108.106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51.641,99</text:p>
          </table:table-cell>
          <table:table-cell office:value-type="string" calcext:value-type="string">
            <text:p>*** 17.065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03601.0004.20.000006-9</text:p>
          </table:table-cell>
          <table:table-cell office:value-type="string" calcext:value-type="string">
            <text:p>Jose Ferreira Leite</text:p>
          </table:table-cell>
          <table:table-cell office:value-type="string" calcext:value-type="string">
            <text:p>03601.0004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03601.0004.20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03601.0004.28.846.996.8010.9900.339093000.640.3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4.20.00000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5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8/2020</text:p>
          </table:table-cell>
          <table:table-cell office:value-type="string" calcext:value-type="string">
            <text:p>03601.0004.20.000007-7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03601.0004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03601.0004.20.00000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5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084.630,58</text:p>
          </table:table-cell>
          <table:table-cell office:value-type="string" calcext:value-type="string">
            <text:p>*** 8.143.078,0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 table:style-name="Default"/>
          <table:table-cell office:value-type="string" calcext:value-type="string">
            <text:p>*** 4.500,00</text:p>
          </table:table-cell>
          <table:table-cell office:value-type="string" calcext:value-type="string">
            <text:p>*** 34.9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7.20.000029-2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9657.5" calcext:value-type="float">
            <text:p>9657,5</text:p>
          </table:table-cell>
          <table:table-cell office:value-type="string" calcext:value-type="string">
            <text:p>03601.0007.20.00002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657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5-1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6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7-6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7.20.00002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7.20.000027-7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8100" calcext:value-type="float">
            <text:p>8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8.100,00</text:p>
          </table:table-cell>
          <table:table-cell office:value-type="string" calcext:value-type="string">
            <text:p>*** 1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7.20.000005-3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240.1.1</text:p>
          </table:table-cell>
          <table:table-cell table:number-columns-repeated="2" table:style-name="ce3" office:value-type="string" calcext:value-type="string">
            <text:p>(680,00)</text:p>
          </table:table-cell>
          <table:table-cell office:value-type="string" calcext:value-type="string">
            <text:p>03601.0007.20.00001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7.20.000006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240.1.1</text:p>
          </table:table-cell>
          <table:table-cell table:number-columns-repeated="2" table:style-name="ce3" office:value-type="string" calcext:value-type="string">
            <text:p>(1.714,40)</text:p>
          </table:table-cell>
          <table:table-cell office:value-type="string" calcext:value-type="string">
            <text:p>03601.0007.20.00001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8/2020</text:p>
          </table:table-cell>
          <table:table-cell office:value-type="string" calcext:value-type="string">
            <text:p>03601.0007.20.000007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240.1.1</text:p>
          </table:table-cell>
          <table:table-cell table:number-columns-repeated="2" table:style-name="ce3" office:value-type="string" calcext:value-type="string">
            <text:p>(650,03)</text:p>
          </table:table-cell>
          <table:table-cell office:value-type="string" calcext:value-type="string">
            <text:p>03601.0007.20.00001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3.044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7.20.000026-9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10465" calcext:value-type="float">
            <text:p>104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.465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1580" calcext:value-type="float">
            <text:p>1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8/2020</text:p>
          </table:table-cell>
          <table:table-cell office:value-type="string" calcext:value-type="string">
            <text:p>03601.0007.20.000028-4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03601.0007.20.00002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1.58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7.20.000031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54700" calcext:value-type="float">
            <text:p>54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4.7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7.20.000030-6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03601.0007.20.00002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7.20.000034-1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4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400,00</text:p>
          </table:table-cell>
          <table:table-cell office:value-type="string" calcext:value-type="string">
            <text:p>*** 56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3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7.20.000031-4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8/2020</text:p>
          </table:table-cell>
          <table:table-cell office:value-type="string" calcext:value-type="string">
            <text:p>03601.0007.20.000032-2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30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8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175.831,15</text:p>
          </table:table-cell>
          <table:table-cell office:value-type="string" calcext:value-type="string">
            <text:p>*** 8.169.831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91.200,57</text:p>
          </table:table-cell>
          <table:table-cell office:value-type="string" calcext:value-type="string">
            <text:p>*** 26.753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03601.0008.20.000010-1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4486.25" calcext:value-type="float">
            <text:p>14486,25</text:p>
          </table:table-cell>
          <table:table-cell office:value-type="string" calcext:value-type="string">
            <text:p>03601.0008.20.000008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.486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03601.0008.20.000012-7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4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03601.0008.20.000011-9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2990" calcext:value-type="float">
            <text:p>2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99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03601.0008.20.00001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109400" calcext:value-type="float">
            <text:p>109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9.4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8/2020</text:p>
          </table:table-cell>
          <table:table-cell office:value-type="string" calcext:value-type="string">
            <text:p>03601.0008.20.000015-1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202.5" calcext:value-type="float">
            <text:p>20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2,5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8/2020</text:p>
          </table:table-cell>
          <table:table-cell office:value-type="string" calcext:value-type="string">
            <text:p>03601.0008.20.000014-3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6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665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295.488,65</text:p>
          </table:table-cell>
          <table:table-cell office:value-type="string" calcext:value-type="string">
            <text:p>*** 8.184.317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119.657,50</text:p>
          </table:table-cell>
          <table:table-cell office:value-type="string" calcext:value-type="string">
            <text:p>*** 14.486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200.726,69</text:p>
          </table:table-cell>
          <table:table-cell office:value-type="string" calcext:value-type="string">
            <text:p>*** 25.363.141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5.357.590,32</text:p>
          </table:table-cell>
          <table:table-cell office:value-type="string" calcext:value-type="string">
            <text:p>*** 360.170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200.726,69</text:p>
          </table:table-cell>
          <table:table-cell office:value-type="string" calcext:value-type="string">
            <text:p>*** 25.363.141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79.128.498,20</text:p>
          </table:table-cell>
          <table:table-cell office:value-type="string" calcext:value-type="string">
            <text:p>*** 173.380.918,40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1922"/>
        <table:named-range table:name="HTML_all" table:base-cell-address="$Planilha1.$A$1" table:cell-range-address="$Planilha1.$A$1:.$H$1922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131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